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9pt" fo:language="es" fo:country="ES" style:text-underline-style="none" fo:font-weight="normal" officeooo:rsid="000eddab" officeooo:paragraph-rsid="0016594b" fo:background-color="#ffffff" style:font-size-asian="9pt" style:font-weight-asian="normal" style:font-size-complex="9pt" style:font-weight-complex="normal"/>
    </style:style>
    <style:style style:name="P2" style:family="paragraph" style:parent-style-name="Standard">
      <style:paragraph-properties fo:text-align="justify" style:justify-single-word="false"/>
      <style:text-properties fo:color="#000000" fo:font-size="11pt" style:text-underline-style="none" fo:font-weight="normal" officeooo:rsid="001856b4" officeooo:paragraph-rsid="001856b4" fo:background-color="#ffffff"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fo:font-size="11pt" style:text-underline-style="none" fo:font-weight="bold" officeooo:rsid="001856b4" officeooo:paragraph-rsid="001856b4" fo:background-color="#ffffff"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fo:font-size="11pt" fo:font-style="normal" style:text-underline-style="none" fo:font-weight="normal" officeooo:rsid="0018c419" officeooo:paragraph-rsid="001856b4" fo:background-color="#ffffff"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fo:color="#000000" fo:font-size="11pt" fo:font-style="normal" style:text-underline-style="none" fo:font-weight="normal" officeooo:rsid="001c93e8" officeooo:paragraph-rsid="001c93e8" fo:background-color="#ffffff"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font-size="11pt" fo:language="es" fo:country="ES" officeooo:rsid="001e92ea" officeooo:paragraph-rsid="001e92ea" style:font-size-asian="11pt" style:font-size-complex="11pt"/>
    </style:style>
    <style:style style:name="P7" style:family="paragraph" style:parent-style-name="Standard">
      <style:paragraph-properties fo:text-align="justify" style:justify-single-word="false"/>
      <style:text-properties fo:font-size="11pt" fo:language="es" fo:country="ES" officeooo:rsid="0025f11c" officeooo:paragraph-rsid="00253a78" style:font-size-asian="11pt" style:font-size-complex="11pt"/>
    </style:style>
    <style:style style:name="P8" style:family="paragraph" style:parent-style-name="Standard">
      <style:paragraph-properties fo:text-align="justify" style:justify-single-word="false"/>
      <style:text-properties fo:font-size="11pt" fo:language="es" fo:country="ES" fo:font-style="italic" officeooo:rsid="001edea8" officeooo:paragraph-rsid="001e92ea"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font-size="11pt" fo:language="es" fo:country="ES" fo:font-style="normal" officeooo:rsid="001edea8" officeooo:paragraph-rsid="001edea8"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font-size="11pt" fo:language="eu" fo:country="none" fo:font-style="normal" style:text-underline-style="solid" style:text-underline-width="auto" style:text-underline-color="font-color" fo:font-weight="normal" officeooo:rsid="0023a318" officeooo:paragraph-rsid="0023a318" fo:background-color="#ffffff"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fo:font-size="11pt" fo:language="eu" fo:country="none" fo:font-style="normal" style:text-underline-style="solid" style:text-underline-width="auto" style:text-underline-color="font-color" fo:font-weight="normal" officeooo:rsid="0023a318" officeooo:paragraph-rsid="0023a318"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fo:font-size="11pt" fo:language="eu" fo:country="none" fo:font-style="normal" style:text-underline-style="none" fo:font-weight="normal" officeooo:rsid="00253a78" officeooo:paragraph-rsid="00253a78" fo:background-color="#ffffff"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size="11pt" officeooo:paragraph-rsid="001e92ea" style:font-size-asian="11pt" style:font-size-complex="11pt"/>
    </style:style>
    <style:style style:name="P14" style:family="paragraph" style:parent-style-name="Standard">
      <style:paragraph-properties fo:text-align="start" style:justify-single-word="false"/>
      <style:text-properties fo:font-size="11pt" officeooo:paragraph-rsid="002f8339" style:font-size-asian="11pt" style:font-size-complex="11pt"/>
    </style:style>
    <style:style style:name="P15" style:family="paragraph" style:parent-style-name="Standard">
      <style:paragraph-properties fo:text-align="start" style:justify-single-word="false"/>
      <style:text-properties fo:font-size="11pt" officeooo:rsid="00306f90" officeooo:paragraph-rsid="00306f90" style:font-size-asian="11pt" style:font-size-complex="11pt"/>
    </style:style>
    <style:style style:name="P16" style:family="paragraph" style:parent-style-name="Standard">
      <style:paragraph-properties fo:line-height="100%" fo:text-align="start" style:justify-single-word="false"/>
      <style:text-properties fo:font-size="11pt" officeooo:paragraph-rsid="002f8339" style:font-size-asian="11pt" style:font-size-complex="11pt"/>
    </style:style>
    <style:style style:name="P17" style:family="paragraph" style:parent-style-name="Standard">
      <style:paragraph-properties fo:text-align="start" style:justify-single-word="false"/>
      <style:text-properties fo:font-size="11pt" officeooo:paragraph-rsid="0019d368" fo:background-color="#ffffff" style:font-size-asian="11pt" style:font-size-complex="11pt"/>
    </style:style>
    <style:style style:name="P18" style:family="paragraph" style:parent-style-name="Standard">
      <style:paragraph-properties fo:line-height="100%" fo:text-align="start" style:justify-single-word="false"/>
      <style:text-properties fo:font-size="11pt" style:text-underline-style="none" fo:font-weight="normal" officeooo:rsid="0015bf44" officeooo:paragraph-rsid="002f8339"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fo:font-size="11pt" style:text-underline-style="none" fo:font-weight="normal" officeooo:rsid="0015bf44" officeooo:paragraph-rsid="0034e959" fo:background-color="#ffff00"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font-size="9pt" fo:language="es" fo:country="ES" officeooo:paragraph-rsid="00253a78" style:font-size-asian="9pt" style:font-size-complex="9pt"/>
    </style:style>
    <style:style style:name="P21" style:family="paragraph" style:parent-style-name="Standard">
      <style:paragraph-properties fo:text-align="justify" style:justify-single-word="false"/>
      <style:text-properties fo:font-weight="normal" officeooo:rsid="0029543a" officeooo:paragraph-rsid="0029543a" style:font-weight-asian="normal" style:font-weight-complex="normal"/>
    </style:style>
    <style:style style:name="P22" style:family="paragraph" style:parent-style-name="Standard">
      <style:paragraph-properties fo:text-align="justify" style:justify-single-word="false"/>
      <style:text-properties officeooo:rsid="002caed4" officeooo:paragraph-rsid="002caed4"/>
    </style:style>
    <style:style style:name="P23" style:family="paragraph" style:parent-style-name="Standard">
      <style:paragraph-properties fo:text-align="justify" style:justify-single-word="false"/>
      <style:text-properties officeooo:rsid="002d9593" officeooo:paragraph-rsid="002d9593"/>
    </style:style>
    <style:style style:name="P24" style:family="paragraph" style:parent-style-name="Standard">
      <style:paragraph-properties fo:text-align="center" style:justify-single-word="false"/>
      <style:text-properties fo:font-size="16pt" fo:font-weight="bold" officeooo:rsid="000ec37e" officeooo:paragraph-rsid="000ec37e" style:font-size-asian="16pt" style:font-weight-asian="bold" style:font-size-complex="16pt" style:font-weight-complex="bold"/>
    </style:style>
    <style:style style:name="P25" style:family="paragraph" style:parent-style-name="Standard">
      <style:paragraph-properties fo:text-align="justify" style:justify-single-word="false"/>
      <style:text-properties fo:font-size="12pt" fo:font-weight="normal" officeooo:rsid="0016d9dc" officeooo:paragraph-rsid="001856b4"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1856b4" officeooo:paragraph-rsid="001856b4"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style="italic" fo:font-weight="normal" officeooo:rsid="001c93e8" officeooo:paragraph-rsid="001c93e8" style:font-size-asian="10.5pt" style:font-style-asian="italic" style:font-weight-asian="normal" style:font-size-complex="12pt" style:font-style-complex="italic" style:font-weight-complex="normal"/>
    </style:style>
    <style:style style:name="P28" style:family="paragraph" style:parent-style-name="Standard">
      <style:paragraph-properties fo:line-height="100%" fo:text-align="justify" style:justify-single-word="false"/>
      <style:text-properties officeooo:paragraph-rsid="0012d2b1"/>
    </style:style>
    <style:style style:name="P29" style:family="paragraph" style:parent-style-name="Standard">
      <style:paragraph-properties fo:text-align="justify" style:justify-single-word="false"/>
      <style:text-properties officeooo:paragraph-rsid="00253a78"/>
    </style:style>
    <style:style style:name="P30" style:family="paragraph" style:parent-style-name="Standard">
      <style:paragraph-properties fo:text-align="justify" style:justify-single-word="false"/>
      <style:text-properties officeooo:paragraph-rsid="0029543a"/>
    </style:style>
    <style:style style:name="P31" style:family="paragraph" style:parent-style-name="Standard">
      <style:paragraph-properties fo:text-align="justify" style:justify-single-word="false"/>
      <style:text-properties officeooo:paragraph-rsid="002a2898"/>
    </style:style>
    <style:style style:name="P32" style:family="paragraph" style:parent-style-name="Standard">
      <style:paragraph-properties fo:text-align="justify" style:justify-single-word="false"/>
      <style:text-properties officeooo:paragraph-rsid="002b939c"/>
    </style:style>
    <style:style style:name="P33" style:family="paragraph" style:parent-style-name="Standard">
      <style:paragraph-properties fo:text-align="start" style:justify-single-word="false"/>
      <style:text-properties fo:font-size="14pt" style:text-underline-style="none" fo:font-weight="bold" officeooo:rsid="00346cad" officeooo:paragraph-rsid="00346cad" fo:background-color="#ffff00" style:font-size-asian="14pt" style:font-weight-asian="bold" style:font-size-complex="14pt" style:font-weight-complex="bold"/>
    </style:style>
    <style:style style:name="P34" style:family="paragraph" style:parent-style-name="Standard">
      <style:paragraph-properties fo:text-align="start" style:justify-single-word="false"/>
      <style:text-properties fo:font-size="14pt" style:text-underline-style="none" fo:font-weight="bold" officeooo:rsid="0015bf44" officeooo:paragraph-rsid="00346cad" fo:background-color="#ffff00" style:font-size-asian="14pt" style:font-weight-asian="bold" style:font-size-complex="14pt" style:font-weight-complex="bold"/>
    </style:style>
    <style:style style:name="P35" style:family="paragraph" style:parent-style-name="Standard">
      <style:paragraph-properties fo:text-align="start" style:justify-single-word="false"/>
      <style:text-properties officeooo:paragraph-rsid="00333879"/>
    </style:style>
    <style:style style:name="P36" style:family="paragraph" style:parent-style-name="Standard">
      <style:paragraph-properties fo:text-align="start" style:justify-single-word="false"/>
      <style:text-properties officeooo:paragraph-rsid="00346cad"/>
    </style:style>
    <style:style style:name="P37" style:family="paragraph" style:parent-style-name="Text_20_body">
      <style:paragraph-properties fo:text-align="justify" style:justify-single-word="false"/>
      <style:text-properties fo:color="#000000" fo:font-size="11pt" style:text-underline-style="solid" style:text-underline-width="auto" style:text-underline-color="font-color" fo:font-weight="normal" officeooo:rsid="0018c419" officeooo:paragraph-rsid="0018c419" fo:background-color="#ffffff" style:font-size-asian="11pt" style:font-weight-asian="normal" style:font-size-complex="11pt" style:font-weight-complex="normal"/>
    </style:style>
    <style:style style:name="P38" style:family="paragraph" style:parent-style-name="Text_20_body">
      <style:paragraph-properties fo:text-align="justify" style:justify-single-word="false"/>
      <style:text-properties fo:font-size="11pt" fo:language="es" fo:country="ES" fo:font-style="italic" officeooo:rsid="001edea8" officeooo:paragraph-rsid="001edea8" style:font-size-asian="11pt" style:font-style-asian="italic" style:font-size-complex="11pt" style:font-style-complex="italic"/>
    </style:style>
    <style:style style:name="P39" style:family="paragraph" style:parent-style-name="Text_20_body">
      <style:paragraph-properties fo:line-height="100%" fo:text-align="justify" style:justify-single-word="false"/>
      <style:text-properties fo:font-size="11pt" fo:font-weight="normal" officeooo:rsid="000eddab" officeooo:paragraph-rsid="000eddab" style:font-size-asian="11pt" style:font-weight-asian="normal" style:font-size-complex="11pt" style:font-weight-complex="normal"/>
    </style:style>
    <style:style style:name="P40" style:family="paragraph" style:parent-style-name="Text_20_body">
      <style:paragraph-properties fo:text-align="justify" style:justify-single-word="false"/>
      <style:text-properties fo:font-size="11pt" officeooo:paragraph-rsid="0018c419" fo:background-color="#ffffff" style:font-size-asian="11pt" style:font-size-complex="11pt"/>
    </style:style>
    <style:style style:name="P41" style:family="paragraph" style:parent-style-name="Text_20_body">
      <style:text-properties fo:font-size="11pt" style:text-underline-style="none" officeooo:rsid="0015bf44" officeooo:paragraph-rsid="00346cad" fo:background-color="transparent" style:font-size-asian="11pt" style:font-size-complex="11pt"/>
    </style:style>
    <style:style style:name="P42" style:family="paragraph" style:parent-style-name="Text_20_body">
      <style:paragraph-properties fo:text-align="justify" style:justify-single-word="false"/>
      <style:text-properties fo:font-size="9pt" fo:font-weight="bold" officeooo:rsid="0018c419" officeooo:paragraph-rsid="0018c419" style:font-size-asian="9pt" style:font-weight-asian="bold" style:font-size-complex="9pt" style:font-weight-complex="bold"/>
    </style:style>
    <style:style style:name="P43" style:family="paragraph" style:parent-style-name="Text_20_body">
      <style:text-properties fo:font-size="9pt" fo:font-weight="normal" officeooo:rsid="00145c3a" officeooo:paragraph-rsid="002f8339" style:font-size-asian="9pt" style:font-weight-asian="normal" style:font-size-complex="9pt" style:font-weight-complex="normal"/>
    </style:style>
    <style:style style:name="P44" style:family="paragraph" style:parent-style-name="Text_20_body">
      <style:paragraph-properties fo:line-height="100%" fo:text-align="justify" style:justify-single-word="false"/>
      <style:text-properties officeooo:paragraph-rsid="000ec37e"/>
    </style:style>
    <style:style style:name="P45" style:family="paragraph" style:parent-style-name="Text_20_body">
      <style:paragraph-properties fo:text-align="justify" style:justify-single-word="false"/>
      <style:text-properties officeooo:paragraph-rsid="001dec87"/>
    </style:style>
    <style:style style:name="P46" style:family="paragraph" style:parent-style-name="Text_20_body">
      <style:paragraph-properties fo:text-align="start" style:justify-single-word="false"/>
      <style:text-properties officeooo:paragraph-rsid="0021bec5"/>
    </style:style>
    <style:style style:name="P47" style:family="paragraph" style:parent-style-name="Text_20_body">
      <style:text-properties fo:font-size="14pt" fo:font-weight="bold" officeooo:rsid="002f8339" officeooo:paragraph-rsid="002f8339" style:font-size-asian="14pt" style:font-weight-asian="bold" style:font-size-complex="14pt" style:font-weight-complex="bold"/>
    </style:style>
    <style:style style:name="P48" style:family="paragraph" style:parent-style-name="Text_20_body">
      <style:text-properties officeooo:paragraph-rsid="002f8339"/>
    </style:style>
    <style:style style:name="P49" style:family="paragraph" style:parent-style-name="Text_20_body">
      <style:paragraph-properties fo:text-align="start" style:justify-single-word="false"/>
      <style:text-properties fo:font-size="12pt" style:text-underline-style="none" fo:font-weight="normal" officeooo:rsid="0015bf44" officeooo:paragraph-rsid="00346cad" style:font-size-asian="10.5pt" style:font-weight-asian="normal" style:font-size-complex="12pt" style:font-weight-complex="normal"/>
    </style:style>
    <style:style style:name="P50" style:family="paragraph" style:parent-style-name="Text_20_body">
      <style:paragraph-properties fo:line-height="100%" fo:text-align="start" style:justify-single-word="false"/>
      <style:text-properties fo:font-size="12pt" style:text-underline-style="none" fo:font-weight="normal" officeooo:rsid="0015bf44" officeooo:paragraph-rsid="00333879"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fo:font-size="11pt" fo:language="es" fo:country="ES" officeooo:rsid="0025f11c" officeooo:paragraph-rsid="0029543a" style:font-size-asian="11pt" style:font-size-complex="11pt"/>
    </style:style>
    <style:style style:name="P52" style:family="paragraph" style:parent-style-name="Standard">
      <style:paragraph-properties fo:text-align="justify" style:justify-single-word="false"/>
      <style:text-properties fo:font-size="11pt" fo:language="es" fo:country="ES" officeooo:rsid="00276cf5" officeooo:paragraph-rsid="0029543a" style:font-size-asian="11pt" style:font-size-complex="11pt"/>
    </style:style>
    <style:style style:name="P53" style:family="paragraph" style:parent-style-name="Standard">
      <style:paragraph-properties fo:text-align="justify" style:justify-single-word="false"/>
      <style:text-properties fo:font-size="11pt" fo:language="es" fo:country="ES" officeooo:rsid="0029543a" officeooo:paragraph-rsid="0029543a" style:font-size-asian="11pt" style:font-size-complex="11pt"/>
    </style:style>
    <style:style style:name="P54" style:family="paragraph" style:parent-style-name="Standard">
      <style:paragraph-properties fo:text-align="justify" style:justify-single-word="false"/>
      <style:text-properties fo:font-size="11pt" fo:language="es" fo:country="ES" fo:font-weight="bold" officeooo:rsid="0029543a" officeooo:paragraph-rsid="0029543a" style:font-size-asian="11pt" style:font-weight-asian="bold" style:font-size-complex="11pt" style:font-weight-complex="bold"/>
    </style:style>
    <style:style style:name="P55" style:family="paragraph" style:parent-style-name="Standard">
      <style:paragraph-properties fo:text-align="justify" style:justify-single-word="false"/>
      <style:text-properties fo:font-size="11pt" fo:language="es" fo:country="ES" fo:font-weight="normal" officeooo:rsid="0029ff1c" officeooo:paragraph-rsid="0029543a"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fo:font-size="11pt" fo:language="es" fo:country="ES" fo:font-weight="normal" officeooo:rsid="0029ff1c" officeooo:paragraph-rsid="0029ff1c"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fo:font-size="11pt" fo:language="es" fo:country="ES" style:text-underline-style="none" officeooo:rsid="002a2898" officeooo:paragraph-rsid="002a2898" style:font-size-asian="9.60000038146973pt" style:font-size-complex="11pt"/>
    </style:style>
    <style:style style:name="P58" style:family="paragraph" style:parent-style-name="Standard">
      <style:paragraph-properties fo:text-align="justify" style:justify-single-word="false"/>
      <style:text-properties fo:font-size="11pt" fo:language="es" fo:country="ES" style:text-underline-style="none" officeooo:rsid="002caed4" officeooo:paragraph-rsid="002b939c" style:font-size-asian="9.60000038146973pt" style:font-size-complex="11pt"/>
    </style:style>
    <style:style style:name="P59" style:family="paragraph" style:parent-style-name="Standard">
      <style:paragraph-properties fo:text-align="justify" style:justify-single-word="false"/>
      <style:text-properties fo:font-size="11pt" fo:language="es" fo:country="ES" style:text-underline-style="none" officeooo:rsid="002d9593" officeooo:paragraph-rsid="002caed4" style:font-size-asian="9.60000038146973pt" style:font-size-complex="11pt"/>
    </style:style>
    <style:style style:name="P60" style:family="paragraph" style:parent-style-name="Standard">
      <style:paragraph-properties fo:text-align="start" style:justify-single-word="false"/>
      <style:text-properties fo:font-size="11pt" fo:language="es" fo:country="ES" style:text-underline-style="none" fo:font-weight="normal" officeooo:rsid="0015bf44" officeooo:paragraph-rsid="00346cad" style:font-size-asian="11pt" style:font-weight-asian="normal" style:font-size-complex="11pt" style:font-weight-complex="normal"/>
    </style:style>
    <style:style style:name="P61" style:family="paragraph" style:parent-style-name="Standard">
      <style:paragraph-properties fo:text-align="start" style:justify-single-word="false"/>
      <style:text-properties fo:font-size="11pt" fo:language="es" fo:country="ES" fo:font-style="normal" style:text-underline-style="none" fo:font-weight="normal" officeooo:rsid="00333879" officeooo:paragraph-rsid="00346cad" style:font-size-asian="9.60000038146973pt" style:font-style-asian="normal" style:font-weight-asian="normal" style:font-size-complex="11pt" style:font-style-complex="normal" style:font-weight-complex="normal"/>
    </style:style>
    <style:style style:name="P62" style:family="paragraph" style:parent-style-name="Standard">
      <style:paragraph-properties fo:line-height="100%" fo:text-align="start" style:justify-single-word="false"/>
      <style:text-properties fo:font-size="11pt" style:text-underline-style="solid" style:text-underline-width="auto" style:text-underline-color="font-color" fo:font-weight="normal" officeooo:rsid="0015bf44" officeooo:paragraph-rsid="002f8339" style:font-size-asian="11pt" style:font-weight-asian="normal" style:font-size-complex="11pt" style:font-weight-complex="normal"/>
    </style:style>
    <style:style style:name="P63" style:family="paragraph" style:parent-style-name="Standard">
      <style:paragraph-properties fo:line-height="100%" fo:text-align="start" style:justify-single-word="false"/>
      <style:text-properties fo:font-size="11pt" style:text-underline-style="none" fo:font-weight="normal" officeooo:rsid="0015bf44" officeooo:paragraph-rsid="002f8339" style:font-size-asian="11pt" style:font-weight-asian="normal" style:font-size-complex="11pt" style:font-weight-complex="normal"/>
    </style:style>
    <style:style style:name="P64" style:family="paragraph" style:parent-style-name="Standard">
      <style:paragraph-properties fo:text-align="start" style:justify-single-word="false"/>
      <style:text-properties fo:font-size="11pt" style:text-underline-style="none" fo:font-weight="normal" officeooo:rsid="0015bf44" officeooo:paragraph-rsid="002f8339" style:font-size-asian="11pt" style:font-weight-asian="normal" style:font-size-complex="11pt" style:font-weight-complex="normal"/>
    </style:style>
    <style:style style:name="P65" style:family="paragraph" style:parent-style-name="Standard">
      <style:paragraph-properties fo:text-align="start" style:justify-single-word="false"/>
      <style:text-properties fo:font-size="11pt" fo:font-style="normal" style:text-underline-style="none" fo:font-weight="normal" officeooo:rsid="00306f90" officeooo:paragraph-rsid="00306f90"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start" style:justify-single-word="false"/>
      <style:text-properties fo:font-size="11pt" fo:font-style="normal" style:text-underline-style="none" fo:font-weight="normal" officeooo:rsid="00314526" officeooo:paragraph-rsid="00306f90"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fo:font-size="9pt" fo:language="es" fo:country="ES" officeooo:paragraph-rsid="002a2898" style:font-size-asian="9pt" style:font-size-complex="9pt"/>
    </style:style>
    <style:style style:name="P68" style:family="paragraph" style:parent-style-name="Standard">
      <style:paragraph-properties fo:text-align="start" style:justify-single-word="false"/>
      <style:text-properties fo:font-size="9pt" fo:language="eu" fo:country="none" style:text-underline-style="none" fo:font-weight="normal" officeooo:rsid="0015bf44" officeooo:paragraph-rsid="0034e959" fo:background-color="#ffff00" style:font-size-asian="9pt" style:font-weight-asian="normal" style:font-size-complex="9pt" style:font-weight-complex="normal"/>
    </style:style>
    <style:style style:name="P69" style:family="paragraph" style:parent-style-name="Standard">
      <style:paragraph-properties fo:text-align="justify" style:justify-single-word="false"/>
      <style:text-properties fo:font-size="14pt" fo:language="es" fo:country="ES" style:text-underline-style="solid" style:text-underline-width="auto" style:text-underline-color="font-color" officeooo:rsid="002a2898" officeooo:paragraph-rsid="002a2898" style:font-size-asian="14pt" style:font-size-complex="14pt"/>
    </style:style>
    <style:style style:name="P70" style:family="paragraph" style:parent-style-name="Standard">
      <style:paragraph-properties fo:text-align="start" style:justify-single-word="false"/>
      <style:text-properties fo:font-size="14pt" style:text-underline-style="none" fo:font-weight="bold" officeooo:rsid="002f8339" officeooo:paragraph-rsid="002f8339" style:font-size-asian="14pt" style:font-weight-asian="bold" style:font-size-complex="14pt" style:font-weight-complex="bold"/>
    </style:style>
    <style:style style:name="P71" style:family="paragraph" style:parent-style-name="Standard">
      <style:paragraph-properties fo:text-align="justify" style:justify-single-word="false"/>
      <style:text-properties fo:language="es" fo:country="ES" officeooo:paragraph-rsid="002b939c"/>
    </style:style>
    <style:style style:name="P72" style:family="paragraph" style:parent-style-name="Standard">
      <style:paragraph-properties fo:text-align="start" style:justify-single-word="false"/>
      <style:text-properties fo:font-size="10pt" fo:language="es" fo:country="ES" fo:font-style="normal" style:text-underline-style="none" fo:font-weight="normal" officeooo:rsid="0015bf44" officeooo:paragraph-rsid="00333879"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justify" style:justify-single-word="false"/>
      <style:text-properties fo:font-size="12pt" fo:font-weight="normal" officeooo:rsid="000ec37e" officeooo:paragraph-rsid="000ec37e" fo:background-color="#ffff00" style:font-size-asian="10.5pt" style:font-weight-asian="normal" style:font-size-complex="12pt" style:font-weight-complex="normal"/>
    </style:style>
    <style:style style:name="P74" style:family="paragraph" style:parent-style-name="Text_20_body">
      <style:paragraph-properties fo:text-align="justify" style:justify-single-word="false"/>
      <style:text-properties fo:font-size="9pt" fo:language="es" fo:country="ES" style:text-underline-style="solid" style:text-underline-width="auto" style:text-underline-color="font-color" officeooo:rsid="0015bf44" officeooo:paragraph-rsid="002f8339" fo:background-color="#ffff00" style:font-size-asian="9pt" style:font-size-complex="9pt"/>
    </style:style>
    <style:style style:name="P75" style:family="paragraph" style:parent-style-name="Text_20_body">
      <style:paragraph-properties fo:text-align="start" style:justify-single-word="false"/>
      <style:text-properties fo:font-size="11pt" style:text-underline-style="none" fo:font-weight="normal" officeooo:rsid="0015bf44" officeooo:paragraph-rsid="00333879" style:font-size-asian="11pt" style:font-weight-asian="normal" style:font-size-complex="11pt" style:font-weight-complex="normal"/>
    </style:style>
    <style:style style:name="P76" style:family="paragraph" style:parent-style-name="Text_20_body">
      <style:paragraph-properties fo:line-height="100%" fo:text-align="start" style:justify-single-word="false"/>
      <style:text-properties fo:font-size="11pt" style:text-underline-style="none" fo:font-weight="normal" officeooo:rsid="00333879" officeooo:paragraph-rsid="00333879" style:font-size-asian="11pt" style:font-weight-asian="normal" style:font-size-complex="11pt" style:font-weight-complex="normal"/>
    </style:style>
    <style:style style:name="P77" style:family="paragraph" style:parent-style-name="Text_20_body">
      <style:paragraph-properties fo:line-height="100%"/>
      <style:text-properties fo:font-size="11pt" officeooo:rsid="00333879" officeooo:paragraph-rsid="00333879" style:font-size-asian="11pt" style:font-size-complex="11pt"/>
    </style:style>
    <style:style style:name="P78" style:family="paragraph" style:parent-style-name="Heading_20_3">
      <style:text-properties fo:font-size="9pt" officeooo:paragraph-rsid="002f8339" fo:background-color="#ffff00" style:font-size-asian="9pt" style:font-size-complex="9pt"/>
    </style:style>
    <style:style style:name="T1" style:family="text">
      <style:text-properties fo:font-size="9pt" fo:language="es" fo:country="ES" style:font-size-asian="9pt" style:font-size-complex="9pt"/>
    </style:style>
    <style:style style:name="T2" style:family="text">
      <style:text-properties fo:font-size="9pt" fo:language="es" fo:country="ES" fo:font-weight="bold" fo:background-color="#ffff00" loext:char-shading-value="0" style:font-size-asian="9pt" style:font-weight-asian="bold" style:font-size-complex="9pt" style:font-weight-complex="bold"/>
    </style:style>
    <style:style style:name="T3" style:family="text">
      <style:text-properties fo:font-size="9pt" fo:language="es" fo:country="ES" fo:background-color="#ffff00" loext:char-shading-value="0" style:font-size-asian="9pt" style:font-size-complex="9pt"/>
    </style:style>
    <style:style style:name="T4" style:family="text">
      <style:text-properties fo:font-size="9pt" fo:language="es" fo:country="ES" fo:font-style="italic" fo:background-color="#ffff00" loext:char-shading-value="0" style:font-size-asian="9pt" style:font-size-complex="9pt"/>
    </style:style>
    <style:style style:name="T5" style:family="text">
      <style:text-properties fo:font-size="9pt" fo:background-color="#ffff00" loext:char-shading-value="0" style:font-size-asian="9pt" style:font-size-complex="9pt"/>
    </style:style>
    <style:style style:name="T6" style:family="text">
      <style:text-properties fo:font-size="11pt" style:font-size-asian="11pt" style:font-size-complex="11pt"/>
    </style:style>
    <style:style style:name="T7" style:family="text">
      <style:text-properties fo:font-size="11pt" officeooo:rsid="00333879" style:font-size-asian="11pt" style:font-size-complex="11pt"/>
    </style:style>
    <style:style style:name="T8" style:family="text">
      <style:text-properties fo:font-size="11pt" fo:font-weight="normal" officeooo:rsid="000ec37e" style:font-size-asian="11pt" style:font-weight-asian="normal" style:font-size-complex="11pt" style:font-weight-complex="normal"/>
    </style:style>
    <style:style style:name="T9" style:family="text">
      <style:text-properties fo:font-size="11pt" fo:language="es" fo:country="ES" style:font-size-asian="11pt" style:font-size-complex="11pt"/>
    </style:style>
    <style:style style:name="T10" style:family="text">
      <style:text-properties fo:font-size="11pt" fo:language="es" fo:country="ES" officeooo:rsid="001e92ea" style:font-size-asian="11pt" style:font-size-complex="11pt"/>
    </style:style>
    <style:style style:name="T11" style:family="text">
      <style:text-properties fo:font-size="11pt" fo:language="es" fo:country="ES" officeooo:rsid="0020d6d3" style:font-size-asian="11pt" style:font-size-complex="11pt"/>
    </style:style>
    <style:style style:name="T12" style:family="text">
      <style:text-properties fo:font-size="11pt" fo:language="es" fo:country="ES" officeooo:rsid="0021bec5" style:font-size-asian="11pt" style:font-size-complex="11pt"/>
    </style:style>
    <style:style style:name="T13" style:family="text">
      <style:text-properties fo:font-size="11pt" fo:language="es" fo:country="ES" officeooo:rsid="00253a78" style:font-size-asian="11pt" style:font-size-complex="11pt"/>
    </style:style>
    <style:style style:name="T14" style:family="text">
      <style:text-properties fo:font-size="11pt" fo:language="es" fo:country="ES" officeooo:rsid="0025f11c" style:font-size-asian="11pt" style:font-size-complex="11pt"/>
    </style:style>
    <style:style style:name="T15" style:family="text">
      <style:text-properties fo:font-size="11pt" fo:language="es" fo:country="ES" officeooo:rsid="00276cf5" style:font-size-asian="11pt" style:font-size-complex="11pt"/>
    </style:style>
    <style:style style:name="T16" style:family="text">
      <style:text-properties fo:font-size="11pt" fo:language="es" fo:country="ES" officeooo:rsid="0029543a" style:font-size-asian="11pt" style:font-size-complex="11pt"/>
    </style:style>
    <style:style style:name="T17" style:family="text">
      <style:text-properties fo:font-size="11pt" fo:language="es" fo:country="ES" officeooo:rsid="0029ff1c" style:font-size-asian="11pt" style:font-size-complex="11pt"/>
    </style:style>
    <style:style style:name="T18" style:family="text">
      <style:text-properties fo:font-size="11pt" fo:language="es" fo:country="ES" fo:font-style="italic" officeooo:rsid="001edea8" style:font-size-asian="11pt" style:font-style-asian="italic" style:font-size-complex="11pt" style:font-style-complex="italic"/>
    </style:style>
    <style:style style:name="T19" style:family="text">
      <style:text-properties fo:font-size="11pt" fo:language="es" fo:country="ES" fo:font-style="italic" officeooo:rsid="0020d6d3" style:font-size-asian="11pt" style:font-style-asian="italic" style:font-size-complex="11pt" style:font-style-complex="italic"/>
    </style:style>
    <style:style style:name="T20" style:family="text">
      <style:text-properties fo:font-size="11pt" fo:language="es" fo:country="ES" fo:font-style="normal" officeooo:rsid="001edea8" style:font-size-asian="11pt" style:font-style-asian="normal" style:font-size-complex="11pt" style:font-style-complex="normal"/>
    </style:style>
    <style:style style:name="T21" style:family="text">
      <style:text-properties fo:font-size="11pt" fo:language="es" fo:country="ES" fo:font-style="normal" officeooo:rsid="0020d6d3" style:font-size-asian="11pt" style:font-style-asian="normal" style:font-size-complex="11pt" style:font-style-complex="normal"/>
    </style:style>
    <style:style style:name="T22" style:family="text">
      <style:text-properties fo:font-size="11pt" fo:language="es" fo:country="ES" fo:font-style="normal" style:text-underline-style="none" fo:font-weight="bold" officeooo:rsid="00346cad" style:font-size-asian="9.60000038146973pt" style:font-style-asian="normal" style:font-weight-asian="bold" style:font-size-complex="11pt" style:font-style-complex="normal" style:font-weight-complex="bold"/>
    </style:style>
    <style:style style:name="T23" style:family="text">
      <style:text-properties fo:font-size="11pt" fo:language="es" fo:country="ES" fo:background-color="#ffffff" loext:char-shading-value="0" style:font-size-asian="11pt" style:font-size-complex="11pt"/>
    </style:style>
    <style:style style:name="T24" style:family="text">
      <style:text-properties fo:font-size="11pt" fo:language="es" fo:country="ES" officeooo:rsid="0021bec5" fo:background-color="#ffffff" loext:char-shading-value="0" style:font-size-asian="11pt" style:font-size-complex="11pt"/>
    </style:style>
    <style:style style:name="T25" style:family="text">
      <style:text-properties fo:font-size="11pt" fo:language="es" fo:country="ES" officeooo:rsid="0023a318" fo:background-color="#ffffff" loext:char-shading-value="0" style:font-size-asian="11pt" style:font-size-complex="11pt"/>
    </style:style>
    <style:style style:name="T26" style:family="text">
      <style:text-properties fo:font-size="11pt" fo:language="es" fo:country="ES" officeooo:rsid="00276cf5" fo:background-color="#ffffff" loext:char-shading-value="0" style:font-size-asian="11pt" style:font-size-complex="11pt"/>
    </style:style>
    <style:style style:name="T27" style:family="text">
      <style:text-properties fo:font-size="11pt" fo:language="es" fo:country="ES" officeooo:rsid="00253a78" style:font-size-asian="9.60000038146973pt" style:font-size-complex="11pt"/>
    </style:style>
    <style:style style:name="T28" style:family="text">
      <style:text-properties fo:font-size="11pt" fo:language="es" fo:country="ES" fo:font-weight="bold" officeooo:rsid="0029543a" style:font-size-asian="11pt" style:font-weight-asian="bold" style:font-size-complex="11pt" style:font-weight-complex="bold"/>
    </style:style>
    <style:style style:name="T29" style:family="text">
      <style:text-properties fo:font-size="11pt" fo:language="es" fo:country="ES" style:text-underline-style="none" style:font-size-asian="9.60000038146973pt" style:font-size-complex="11pt"/>
    </style:style>
    <style:style style:name="T30" style:family="text">
      <style:text-properties fo:font-size="11pt" fo:language="es" fo:country="ES" style:text-underline-style="none" officeooo:rsid="002a2898" style:font-size-asian="9.60000038146973pt" style:font-size-complex="11pt"/>
    </style:style>
    <style:style style:name="T31" style:family="text">
      <style:text-properties fo:font-size="11pt" fo:language="es" fo:country="ES" style:text-underline-style="none" officeooo:rsid="002b939c" style:font-size-asian="9.60000038146973pt" style:font-size-complex="11pt"/>
    </style:style>
    <style:style style:name="T32" style:family="text">
      <style:text-properties fo:font-size="11pt" fo:language="es" fo:country="ES" style:text-underline-style="none" officeooo:rsid="002caed4" style:font-size-asian="9.60000038146973pt" style:font-size-complex="11pt"/>
    </style:style>
    <style:style style:name="T33" style:family="text">
      <style:text-properties fo:font-size="11pt" fo:language="es" fo:country="ES" style:text-underline-style="none" officeooo:rsid="002d9593" style:font-size-asian="9.60000038146973pt" style:font-size-complex="11pt"/>
    </style:style>
    <style:style style:name="T34" style:family="text">
      <style:text-properties fo:font-size="11pt" fo:language="es" fo:country="ES" style:text-underline-style="none" fo:font-weight="normal" officeooo:rsid="0015bf44" style:font-size-asian="11pt" style:font-weight-asian="normal" style:font-size-complex="11pt" style:font-weight-complex="normal"/>
    </style:style>
    <style:style style:name="T35" style:family="text">
      <style:text-properties fo:font-size="11pt" fo:language="eu" fo:country="none" fo:font-style="normal" style:text-underline-style="none" fo:font-weight="normal" officeooo:rsid="0023a318" style:font-size-asian="11pt" style:font-style-asian="normal" style:font-weight-asian="normal" style:font-size-complex="11pt" style:font-style-complex="normal" style:font-weight-complex="normal"/>
    </style:style>
    <style:style style:name="T36" style:family="text">
      <style:text-properties fo:font-size="11pt" fo:language="eu" fo:country="none" fo:font-style="normal" style:text-underline-style="none" fo:font-weight="normal" officeooo:rsid="00253a78" fo:background-color="#ffff00" loext:char-shading-value="0" style:font-size-asian="11pt" style:font-style-asian="normal" style:font-weight-asian="normal" style:font-size-complex="11pt" style:font-style-complex="normal" style:font-weight-complex="normal"/>
    </style:style>
    <style:style style:name="T37" style:family="text">
      <style:text-properties fo:font-size="11pt" fo:language="eu" fo:country="none" fo:font-style="normal" style:text-underline-style="none" fo:font-weight="normal" officeooo:rsid="00253a78" fo:background-color="#ffffff" loext:char-shading-value="0" style:font-size-asian="11pt" style:font-style-asian="normal" style:font-weight-asian="normal" style:font-size-complex="11pt" style:font-style-complex="normal" style:font-weight-complex="normal"/>
    </style:style>
    <style:style style:name="T38" style:family="text">
      <style:text-properties fo:font-size="11pt" fo:language="eu" fo:country="none" style:text-underline-style="none" fo:font-weight="normal" officeooo:rsid="0015bf44" style:font-size-asian="11pt" style:font-weight-asian="normal" style:font-size-complex="11pt" style:font-weight-complex="normal"/>
    </style:style>
    <style:style style:name="T39" style:family="text">
      <style:text-properties fo:font-size="11pt" fo:language="eu" fo:country="none" style:text-underline-style="none" fo:font-weight="normal" officeooo:rsid="00346cad" style:font-size-asian="11pt" style:font-weight-asian="normal" style:font-size-complex="11pt" style:font-weight-complex="normal"/>
    </style:style>
    <style:style style:name="T40" style:family="text">
      <style:text-properties fo:font-size="11pt" fo:font-style="italic" style:text-underline-style="none" fo:font-weight="normal" officeooo:rsid="00314526" style:font-size-asian="11pt" style:font-style-asian="italic" style:font-weight-asian="normal" style:font-size-complex="11pt" style:font-style-complex="italic" style:font-weight-complex="normal"/>
    </style:style>
    <style:style style:name="T41" style:family="text">
      <style:text-properties fo:font-size="11pt" fo:font-style="normal" style:text-underline-style="none" fo:font-weight="normal" officeooo:rsid="00314526" style:font-size-asian="11pt" style:font-style-asian="normal" style:font-weight-asian="normal" style:font-size-complex="11pt" style:font-style-complex="normal" style:font-weight-complex="normal"/>
    </style:style>
    <style:style style:name="T42" style:family="text">
      <style:text-properties fo:font-size="11pt" fo:font-style="normal" style:text-underline-style="none" fo:font-weight="normal" officeooo:rsid="00333879" style:font-size-asian="11pt" style:font-style-asian="normal" style:font-weight-asian="normal" style:font-size-complex="11pt" style:font-style-complex="normal" style:font-weight-complex="normal"/>
    </style:style>
    <style:style style:name="T43" style:family="text">
      <style:text-properties fo:color="#000000" style:text-underline-style="none" fo:background-color="#ffffff" loext:char-shading-value="0"/>
    </style:style>
    <style:style style:name="T44" style:family="text">
      <style:text-properties fo:color="#000000" style:text-underline-style="none" officeooo:rsid="0010d8ae" fo:background-color="#ffffff" loext:char-shading-value="0"/>
    </style:style>
    <style:style style:name="T45" style:family="text">
      <style:text-properties fo:color="#000000" fo:font-size="11pt" fo:font-style="italic" style:text-underline-style="none" fo:font-weight="normal" officeooo:rsid="00135fab" fo:background-color="#ffffff" loext:char-shading-value="0" style:font-size-asian="11pt" style:font-weight-asian="normal" style:font-size-complex="11pt" style:font-weight-complex="normal"/>
    </style:style>
    <style:style style:name="T46" style:family="text">
      <style:text-properties fo:color="#000000" fo:font-size="11pt" fo:font-style="italic" style:text-underline-style="none" fo:background-color="#ffffff" loext:char-shading-value="0" style:font-size-asian="11pt" style:font-style-asian="italic" style:font-size-complex="11pt" style:font-style-complex="italic"/>
    </style:style>
    <style:style style:name="T47" style:family="text">
      <style:text-properties fo:color="#000000" fo:font-size="11pt" style:text-underline-style="none" fo:font-weight="normal" officeooo:rsid="00135fab" fo:background-color="#ffffff" loext:char-shading-value="0" style:font-size-asian="11pt" style:font-weight-asian="normal" style:font-size-complex="11pt" style:font-weight-complex="normal"/>
    </style:style>
    <style:style style:name="T48" style:family="text">
      <style:text-properties fo:color="#000000" fo:font-size="11pt" style:text-underline-style="none" fo:font-weight="normal" officeooo:rsid="000ec37e" fo:background-color="#ffffff" loext:char-shading-value="0" style:font-size-asian="11pt" style:font-weight-asian="normal" style:font-size-complex="11pt" style:font-weight-complex="normal"/>
    </style:style>
    <style:style style:name="T49" style:family="text">
      <style:text-properties fo:color="#000000" fo:font-size="11pt" style:text-underline-style="none" fo:font-weight="normal" officeooo:rsid="001dec87" fo:background-color="#ffffff" loext:char-shading-value="0" style:font-size-asian="11pt" style:font-weight-asian="normal" style:font-size-complex="11pt" style:font-weight-complex="normal"/>
    </style:style>
    <style:style style:name="T50" style:family="text">
      <style:text-properties fo:color="#000000" fo:font-size="11pt" style:text-underline-style="none" fo:font-weight="normal" officeooo:rsid="001e92ea" fo:background-color="#ffffff" loext:char-shading-value="0" style:font-size-asian="11pt" style:font-weight-asian="normal" style:font-size-complex="11pt" style:font-weight-complex="normal"/>
    </style:style>
    <style:style style:name="T51" style:family="text">
      <style:text-properties fo:color="#000000" fo:font-size="11pt" style:text-underline-style="none" fo:font-weight="normal" officeooo:rsid="0012d2b1" fo:background-color="#ffffff" loext:char-shading-value="0" style:font-size-asian="9.60000038146973pt" style:font-weight-asian="normal" style:font-size-complex="11pt" style:font-weight-complex="normal"/>
    </style:style>
    <style:style style:name="T52" style:family="text">
      <style:text-properties fo:color="#000000" fo:font-size="11pt" style:text-underline-style="none" fo:font-weight="normal" officeooo:rsid="00134201" fo:background-color="#ffffff" loext:char-shading-value="0" style:font-size-asian="9.60000038146973pt" style:font-weight-asian="normal" style:font-size-complex="11pt" style:font-weight-complex="normal"/>
    </style:style>
    <style:style style:name="T53" style:family="text">
      <style:text-properties fo:color="#000000" fo:font-size="11pt" style:text-underline-style="none" fo:font-weight="normal" officeooo:rsid="00152169" fo:background-color="#ffffff" loext:char-shading-value="0" style:font-size-asian="9.60000038146973pt" style:font-weight-asian="normal" style:font-size-complex="11pt" style:font-weight-complex="normal"/>
    </style:style>
    <style:style style:name="T54" style:family="text">
      <style:text-properties fo:color="#000000" fo:font-size="11pt" style:text-underline-style="none" fo:font-weight="normal" officeooo:rsid="0016594b" fo:background-color="#ffffff" loext:char-shading-value="0" style:font-size-asian="9.60000038146973pt" style:font-weight-asian="normal" style:font-size-complex="11pt" style:font-weight-complex="normal"/>
    </style:style>
    <style:style style:name="T55" style:family="text">
      <style:text-properties fo:color="#000000" fo:font-size="11pt" style:text-underline-style="none" fo:background-color="#ffffff" loext:char-shading-value="0" style:font-size-asian="11pt" style:font-size-complex="11pt"/>
    </style:style>
    <style:style style:name="T56" style:family="text">
      <style:text-properties fo:color="#000000" fo:font-size="11pt" style:text-underline-style="none" officeooo:rsid="001856b4" fo:background-color="#ffffff" loext:char-shading-value="0" style:font-size-asian="11pt" style:font-size-complex="11pt"/>
    </style:style>
    <style:style style:name="T57" style:family="text">
      <style:text-properties fo:color="#000000" fo:font-size="11pt" style:text-underline-style="none" officeooo:rsid="001ad5cf" fo:background-color="#ffffff" loext:char-shading-value="0" style:font-size-asian="11pt" style:font-size-complex="11pt"/>
    </style:style>
    <style:style style:name="T58" style:family="text">
      <style:text-properties fo:color="#000000" fo:font-size="11pt" style:text-underline-style="none" officeooo:rsid="0018c419" fo:background-color="#ffffff" loext:char-shading-value="0" style:font-size-asian="11pt" style:font-size-complex="11pt"/>
    </style:style>
    <style:style style:name="T59" style:family="text">
      <style:text-properties fo:color="#000000" fo:font-size="11pt" style:text-underline-style="none" officeooo:rsid="001dec87" fo:background-color="#ffffff" loext:char-shading-value="0" style:font-size-asian="11pt" style:font-size-complex="11pt"/>
    </style:style>
    <style:style style:name="T60" style:family="text">
      <style:text-properties fo:color="#000000" fo:font-size="11pt" style:text-underline-style="none" officeooo:rsid="0020d6d3" fo:background-color="#ffffff" loext:char-shading-value="0" style:font-size-asian="11pt" style:font-size-complex="11pt"/>
    </style:style>
    <style:style style:name="T61" style:family="text">
      <style:text-properties fo:color="#000000" fo:font-size="11pt" style:text-underline-style="none" fo:background-color="#ffff00" loext:char-shading-value="0" style:font-size-asian="11pt" style:font-size-complex="11pt"/>
    </style:style>
    <style:style style:name="T62" style:family="text">
      <style:text-properties fo:color="#000000" fo:font-size="11pt" style:text-underline-style="none" officeooo:rsid="001856b4" fo:background-color="#ffff00" loext:char-shading-value="0" style:font-size-asian="11pt" style:font-size-complex="11pt"/>
    </style:style>
    <style:style style:name="T63" style:family="text">
      <style:text-properties fo:color="#000000" fo:font-size="11pt" fo:language="grc" fo:country="GR" style:text-underline-style="none" fo:font-weight="normal" officeooo:rsid="00135fab" fo:background-color="#ffffff" loext:char-shading-value="0" style:font-size-asian="11pt" style:font-weight-asian="normal" style:font-size-complex="11pt" style:font-weight-complex="normal"/>
    </style:style>
    <style:style style:name="T64" style:family="text">
      <style:text-properties fo:color="#000000" fo:font-size="11pt" fo:font-style="normal" style:text-underline-style="none" fo:background-color="#ffffff" loext:char-shading-value="0" style:font-size-asian="11pt" style:font-style-asian="normal" style:font-size-complex="11pt" style:font-style-complex="normal"/>
    </style:style>
    <style:style style:name="T65" style:family="text">
      <style:text-properties fo:color="#000000" fo:font-size="11pt" fo:font-style="normal" style:text-underline-style="none" officeooo:rsid="00145c3a" fo:background-color="#ffffff" loext:char-shading-value="0" style:font-size-asian="11pt" style:font-style-asian="normal" style:font-size-complex="11pt" style:font-style-complex="normal"/>
    </style:style>
    <style:style style:name="T66" style:family="text">
      <style:text-properties fo:color="#000000" fo:font-size="11pt" fo:font-style="normal" style:text-underline-style="none" officeooo:rsid="00187be3" fo:background-color="#ffffff" loext:char-shading-value="0" style:font-size-asian="11pt" style:font-style-asian="normal" style:font-size-complex="11pt" style:font-style-complex="normal"/>
    </style:style>
    <style:style style:name="T67" style:family="text">
      <style:text-properties fo:color="#000000" fo:font-size="11pt" fo:font-style="normal" style:text-underline-style="none" officeooo:rsid="0018c419" fo:background-color="#ffffff" loext:char-shading-value="0" style:font-size-asian="11pt" style:font-style-asian="normal" style:font-size-complex="11pt" style:font-style-complex="normal"/>
    </style:style>
    <style:style style:name="T68" style:family="text">
      <style:text-properties fo:color="#000000" fo:font-size="11pt" fo:font-style="normal" style:text-underline-style="none" officeooo:rsid="001b34d0" fo:background-color="#ffffff" loext:char-shading-value="0" style:font-size-asian="11pt" style:font-style-asian="normal" style:font-size-complex="11pt" style:font-style-complex="normal"/>
    </style:style>
    <style:style style:name="T69" style:family="text">
      <style:text-properties fo:color="#000000" fo:font-size="11pt" fo:font-style="normal" style:text-underline-style="none" officeooo:rsid="001c93e8" fo:background-color="#ffffff" loext:char-shading-value="0" style:font-size-asian="11pt" style:font-style-asian="normal" style:font-size-complex="11pt" style:font-style-complex="normal"/>
    </style:style>
    <style:style style:name="T70" style:family="text">
      <style:text-properties fo:color="#000000" fo:font-size="11pt" fo:font-style="normal" style:text-underline-style="none" officeooo:rsid="001dec87" fo:background-color="#ffffff" loext:char-shading-value="0" style:font-size-asian="11pt" style:font-style-asian="normal" style:font-size-complex="11pt" style:font-style-complex="normal"/>
    </style:style>
    <style:style style:name="T71" style:family="text">
      <style:text-properties fo:language="es" fo:country="ES"/>
    </style:style>
    <style:style style:name="T72" style:family="text">
      <style:text-properties fo:language="es" fo:country="ES" fo:font-style="italic" officeooo:rsid="001e92ea" style:font-style-asian="italic" style:font-style-complex="italic"/>
    </style:style>
    <style:style style:name="T73" style:family="text">
      <style:text-properties fo:language="es" fo:country="ES" fo:font-style="italic" officeooo:rsid="001edea8" style:font-style-asian="italic" style:font-style-complex="italic"/>
    </style:style>
    <style:style style:name="T74" style:family="text">
      <style:text-properties fo:language="es" fo:country="ES" officeooo:rsid="0020d6d3"/>
    </style:style>
    <style:style style:name="T75" style:family="text">
      <style:text-properties fo:language="es" fo:country="ES" officeooo:rsid="0023a318"/>
    </style:style>
    <style:style style:name="T76" style:family="text">
      <style:text-properties style:text-underline-style="solid" style:text-underline-width="auto" style:text-underline-color="font-color" fo:font-weight="normal" officeooo:rsid="0015bf44" style:font-weight-asian="normal" style:font-weight-complex="normal"/>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015bf44" style:font-weight-asian="normal" style:font-weight-complex="normal"/>
    </style:style>
    <style:style style:name="T79" style:family="text">
      <style:text-properties style:text-underline-style="none" fo:font-weight="normal" officeooo:rsid="002f8339" style:font-weight-asian="normal" style:font-weight-complex="normal"/>
    </style:style>
    <style:style style:name="T80" style:family="text">
      <style:text-properties style:text-underline-style="none" fo:font-weight="normal" officeooo:rsid="00306f90" style:font-weight-asian="normal" style:font-weight-complex="normal"/>
    </style:style>
    <style:style style:name="T81" style:family="text">
      <style:text-properties fo:background-color="#ffff00" loext:char-shading-value="0"/>
    </style:style>
    <style:style style:name="T82" style:family="text">
      <style:text-properties fo:font-style="italic" fo:background-color="#ffff00" loext:char-shading-value="0"/>
    </style:style>
    <style:style style:name="T83" style:family="text">
      <style:text-properties fo:font-style="italic" style:text-underline-style="none" fo:font-weight="normal" style:font-style-asian="italic" style:font-weight-asian="normal" style:font-style-complex="italic" style:font-weight-complex="normal"/>
    </style:style>
    <style:style style:name="T84" style:family="text">
      <style:text-properties fo:font-style="normal" style:text-underline-style="none" fo:font-weight="normal" style:font-style-asian="normal" style:font-weight-asian="normal" style:font-style-complex="normal" style:font-weight-complex="normal"/>
    </style:style>
    <style:style style:name="T85" style:family="text">
      <style:text-properties fo:font-style="normal" style:text-underline-style="none" fo:font-weight="normal" officeooo:rsid="00314526" style:font-style-asian="normal" style:font-weight-asian="normal" style:font-style-complex="normal" style:font-weight-complex="normal"/>
    </style:style>
    <style:style style:name="T86" style:family="text">
      <style:text-properties fo:language="eu" fo:country="none"/>
    </style:style>
    <style:style style:name="T87" style:family="text">
      <style:text-properties fo:language="eu" fo:country="none" officeooo:rsid="00346cad"/>
    </style:style>
    <style:style style:name="T88" style:family="text">
      <style:text-properties fo:language="eu" fo:country="none" fo:font-style="italic" style:font-style-asian="italic" style:font-style-complex="italic"/>
    </style:style>
    <style:style style:name="T89" style:family="text">
      <style:text-properties fo:language="eu" fo:country="none" fo:font-style="italic" officeooo:rsid="00346cad" style:font-style-asian="italic" style:font-style-complex="italic"/>
    </style:style>
    <style:style style:name="T90" style:family="text">
      <style:text-properties fo:language="eu" fo:country="none" fo:font-style="italic" officeooo:rsid="0034e959" style:font-style-asian="italic" style:font-style-complex="italic"/>
    </style:style>
    <style:style style:name="T91" style:family="text">
      <style:text-properties fo:language="eu" fo:country="none" officeooo:rsid="0034e9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XIOMA</text:p>
      <text:p text:style-name="P73"/>
      <text:p text:style-name="P44"><text:span text:style-name="T8">Axioma esparru teoriko batean egiazkotzat jotzen den baieztapena da, gainontzeko arrazoiketa eta azalpenak egiteko premisa edo abiapuntu gisa hartzen dena. Grekerako </text:span><text:span text:style-name="T45">axíōma</text:span><text:span text:style-name="T47"> (</text:span><text:a xlink:type="simple" xlink:href="https://en.wiktionary.org/wiki/ἀξίωμα" text:style-name="Internet_20_link" text:visited-style-name="Visited_20_Internet_20_Link"><text:span text:style-name="T63">ἀξίωμα</text:span></text:a><text:span text:style-name="T47">) </text:span><text:span text:style-name="T48">hitzetik dator: “duin edo egoki gisa hartua” edo “ageriko gisa gomendatzen dena”.</text:span></text:p>
      <text:p text:style-name="P39"><text:span text:style-name="T44">Garai helenistikoko greziar matematikariek mahaigaineratutako t</text:span><text:span text:style-name="T43">ermino </text:span><text:span text:style-name="T44">hone</text:span><text:span text:style-name="T43">k esanahi ezberdinak ditu diziplina edo ikerketaren adar ezberdinetan erabiltzen denean. Filosofia klasikoarentzat axioma baieztapen ebidente edo era sendoan ezarritakoa da, ezbairik gabe onartzen dena. Logika modernoan, berriz, axioma arrazonamendurako premisa edo abiapuntu soil bat da.</text:span></text:p>
      <text:p text:style-name="P28"><text:span text:style-name="T51">Logikan adibidez, axioma beste baieztapen batzuk egiteko oinarri gisa hartzen den premisa da, ez duena zertan ebidentea izan. </text:span><text:span text:style-name="T52">Tradizionalki axiomak baieztapen ageriko edo ebidenteen artean hautatzen ziren, </text:span><text:span text:style-name="T53">ondorengo egitateak ondorioztazeko asmoz.</text:span><text:span text:style-name="T52"> Egun, </text:span><text:span text:style-name="T53">berriz, ereduen teoria modernoan,</text:span><text:span text:style-name="T52"> axioma multzo baten ondorio logikoak zein diren aztertzen da, zenbaitetan axioma bat edo bere kontrakoarekin saiakera egiten delarik, baieztapen ebidenteak ez direla ondorioztatzen bada. </text:span><text:span text:style-name="T53">Izan ere, axiomaren egiazkotasuna edo faltsutasuna, nolabait, </text:span><text:span text:style-name="T54">zentzu intuitiboaren araberakoa da; edo autoebidenteak direla esaten da. </text:span></text:p>
      <text:p text:style-name="P1"/>
      <text:p text:style-name="P25"><text:span text:style-name="T55">Matematikan axioma logiko eta ez logikoak bereizten dira. Bi kasuetan axioma baieztapen matematikoak frogatzeko abiapuntutzat balio duen oinarrizko baieztapen bat da, baina badaude bien arteko aldeak. Axioma logikoak bere <text:s/>logika sistemaren baitan (</text:span><text:span text:style-name="T61">adibidez, A eta Bk A inplikatzen dute</text:span><text:span text:style-name="T55">) egiatzat hartzen diren baieztapenak dira eta askotan, forma sinbolikoan adierazten dira. Axioma ez logikoak </text:span><text:span text:style-name="T56">(</text:span><text:span text:style-name="T62">A+B=B+A esaterako</text:span><text:span text:style-name="T56">), </text:span><text:span text:style-name="T55">aldiz, </text:span><text:span text:style-name="T61">teoria matematiko zehatz </text:span><text:span text:style-name="T62">bateko elementuen inguruko baieztapen sustantiboak dira, </text:span><text:span text:style-name="T56">propietate matematikoak. <text:s text:c="2"/></text:span></text:p>
      <text:p text:style-name="P2"/>
      <text:p text:style-name="P25"><text:span text:style-name="T56">-Axiomatizatzea zer den, nola...?? <text:s/></text:span><text:span text:style-name="T57">BEHARREZKO IKUSTEN DA HAU?</text:span></text:p>
      <text:p text:style-name="P2"/>
      <text:p text:style-name="P3">ETIMOLOGIA <text:s/></text:p>
      <text:p text:style-name="P3"/>
      <text:p text:style-name="P26"><text:span text:style-name="T46">Axioma </text:span><text:span text:style-name="T64">hitza grekerako </text:span><text:span text:style-name="T65">αξιωμα </text:span><text:span text:style-name="T64">izenetik dator, “justua dirudiena” esan nahi duena, edo ebidente</text:span><text:span text:style-name="T66">t</text:span><text:span text:style-name="T64">z</text:span><text:span text:style-name="T66">a</text:span><text:span text:style-name="T64">t hartua dela, frogatzeko beharrik gabe. Terminoa grekerako </text:span><text:span text:style-name="T65">αξιοειν (axioein)</text:span><text:span text:style-name="T64"> aditzetik , “</text:span><text:span text:style-name="T68">duintzat hartzea</text:span><text:span text:style-name="T64">” </text:span><text:span text:style-name="T68">edo “exijitzea”</text:span><text:span text:style-name="T64">, eta aldi berean </text:span><text:span text:style-name="T65">αξιος (axios) </text:span><text:span text:style-name="T66">hitzetik datorrena, “</text:span><text:span text:style-name="T68">orekan egotea” eta beraz </text:span><text:span text:style-name="T66">“</text:span><text:span text:style-name="T68">X bezain </text:span><text:span text:style-name="T66">baliotsu</text:span><text:span text:style-name="T68">a iza</text:span><text:span text:style-name="T69">tea</text:span><text:span text:style-name="T66">”, “duin</text:span><text:span text:style-name="T69">a</text:span><text:span text:style-name="T66">”, “</text:span><text:span text:style-name="T68">zuzen</text:span><text:span text:style-name="T69">a</text:span><text:span text:style-name="T68">”</text:span><text:span text:style-name="T66">. Antzinako Greziako filosofoentzat axioma frogatzeko beharrik gabe </text:span><text:span text:style-name="T67">egiazkoa zirudiena zen.</text:span></text:p>
      <text:p text:style-name="P4"/>
      <text:p text:style-name="P27"><text:span text:style-name="T58">P</text:span><text:span text:style-name="T55">ostulatu </text:span><text:span text:style-name="T64">hitzaren erroko esanahia ''eskatzea” edo “exijitzea” da. Adibidez, Euclides matematikariak eskatu zuen gauza batzuk posible zirela onartua izan zedin, esate baterako bi puntu marra zuzen batekin elkartzea. A</text:span></text:p>
      <text:p text:style-name="P5"/>
      <text:p text:style-name="P27"><text:span text:style-name="T64">Antzinako geometrilariek axioma eta postulatuen artean bereizketa txiki bat egiten zuten. </text:span><text:span text:style-name="T70">Proclus-ek, Euklidesen liburuez ari zenean, azpimarratu zuen “Geminus-ek defendatu zuela laugarren postulatua ez zela postulatu gisa hartu behar, axioma gisa baizik, lehen hiruek ez bezala, ez zuelako eraikuntzarako aukera onartzen, propietate esentzial bai baizik”. Boethius-ek bere aldetik “postulatu” </text:span><text:span text:style-name="T59">eskaera</text:span><text:span text:style-name="T70"> hitzaz itzuli zuen eta axiomak </text:span><text:span text:style-name="T59">nozio </text:span><text:span text:style-name="T60">komun</text:span><text:span text:style-name="T70"> izendatu zituen, hurrengo eskuizkribietan erabilera hau era zurrunean mantendu ez bazuen ere.</text:span></text:p>
      <text:p text:style-name="P2"/>
      <text:p text:style-name="P42"><text:span text:style-name="T56">G</text:span><text:span text:style-name="T55">ARAPEN HISTORIKOA</text:span></text:p>
      <text:p text:style-name="P37">ANTZINAKO GREZIA</text:p>
      <text:p text:style-name="P45"><text:span text:style-name="T49">Premisek (ezagutza zaharra) </text:span><text:span text:style-name="T50">argumentu sendoen aplikazioaren bitartez</text:span><text:span text:style-name="T49"> ondorio (ezagutza berria) bat inplikatzen dutela dioen metodo logiko-deduktiboa </text:span><text:span text:style-name="T50">antzinako greziarrek sortu eta garatu zuten eta matematika modernoen printzipio zentrala bilakatu da. Beste era batera esanda, ezin da ezer deduzitu, ez bada ezer ontzat ematen. </text:span><text:span text:style-name="T10">Axioma eta postulatuak ezagutza deduktiboaren adar baten oinarrian dauden susmo edo suposizioak dira. Frogatik gabe onartzen dira, eta gainontzeko baieztapenak (teoremak, matematiketan) horien gainean edo laguntzaz frogatu behar dira. Nolanahi ere, matematikaren ulerkera Antzinarotik gaur egunera arte aldatu egin da, eta ondorioz, axioma eta postulatu kontzeptuek esanahi ezberdina dute egungo matematikariarentzat eta Aristotele zein Euklide-rentzat.</text:span></text:p>
      <text:p text:style-name="P6"><text:soft-page-break/></text:p>
      <text:p text:style-name="P6">Antzinako greziarrentzat geometria beste zenbait zientzien artean beste bat besterik ez zen, eta geometriako teoremak gainontzeko egitate zientifikoekin parekatzen zituzten. Beraz, metodo logiko-deduktiboa akatsak ekidin eta ezagutza ordenatzeko bitarteko gisa erabili zuten. Aristoteleren analitika ikuspegi klasikoaren azken adierazpen osatua izan zen.</text:p>
      <text:p text:style-name="P6"/>
      <text:p text:style-name="P6">Axioma, ulerkera klasikoan, bere baitan ebidentea den suposizio bat zen, zientziaren adar <text:s/>askok partekatzen dutena. Hauxe da adibide on bat:</text:p>
      <text:p text:style-name="P6"><text:tab/></text:p>
      <text:p text:style-name="P13"><text:span text:style-name="T72"><text:tab/>Gauza berdinen kopuru berdina hartzen denean, </text:span><text:span text:style-name="T73">kopuru berdina lortzen da</text:span></text:p>
      <text:p text:style-name="P8"/>
      <text:p text:style-name="P9">Zientzia askoren oinarrian frogarik gabe onartutako zenbait hipotesi daude. Hipotesi horiek postulatu gisa izendatuak izan ziren. Axiomak zientzia askok partekatzen zituzten bitartean, zientzia zehatz bakoitzaren postulatuak ezberdinak ziren. Haien zuzentasuna errealitateko esperientziekin ezartzen da. Izan ere, Aristotelek ohartarazi zuen zientzia baten edukia ezin zela zuzenki partekatu edo komunikatu, ikasleak postulatuen egiazkotasunaz zalantza baldin badauka.</text:p>
      <text:p text:style-name="P38"/>
      <text:p text:style-name="P46"><text:span text:style-name="T18">Euklideren Elementuak </text:span><text:span text:style-name="T20"><text:s/>lanean era egokian isladatzen da ikuspegi klasikoa, postulatu </text:span><text:span text:style-name="T21">(gure esperientziatik jaiotako zentzu komuneko egitate geometrikoak)</text:span><text:span text:style-name="T20"> zerrenda bat </text:span><text:span text:style-name="T21">eta ondoren </text:span><text:span text:style-name="T19">nozio komunen </text:span><text:span text:style-name="T21">(oinarrizko baieztapenak, bere baitan ebidenteak direnak) aurkezten direlarik:</text:span><text:span text:style-name="T1"><text:line-break/><text:line-break/></text:span><text:span text:style-name="T9">Postula</text:span><text:span text:style-name="T11">tuak</text:span><text:span text:style-name="T9"><text:line-break/>1. </text:span><text:span text:style-name="T11">Posible da edozein puntutatik beste edozein puntutara marra zuzen bat egin edo irudikatzea.</text:span><text:span text:style-name="T9"><text:line-break/>2. </text:span><text:span text:style-name="T11">Posible da marra bi alboetatik luzatzea. </text:span><text:span text:style-name="T9"><text:line-break/>3. </text:span><text:span text:style-name="T11">Posible da zirkulu bat deskribatzea edozein erdigune eta edozein erradio hartuta.</text:span><text:span text:style-name="T9"><text:line-break/>4. </text:span><text:span text:style-name="T11">Angelu zuzen guztiak haien artean berdinak dira</text:span><text:span text:style-name="T9"><text:line-break/>5. ("Postula</text:span><text:span text:style-name="T12">tu </text:span><text:span text:style-name="T9">paralelo</text:span><text:span text:style-name="T12">a</text:span><text:span text:style-name="T9">") </text:span><text:span text:style-name="T11">Egia da lerro zuzen bat </text:span><text:span text:style-name="T12">bi lerro zuzenen gainean ezartzen bada, alde bereko barne angeluak bi angelu zuzen baino gutxiago ematen d</text:span><text:span text:style-name="T24">utela; </text:span><text:span text:style-name="T25">bi lerro zuzenak etengabe luzatzen badira alde horretan </text:span><text:span text:style-name="T23">se cruzan en ese lado que son los ángulos menores que los dos ángulos rectos.</text:span></text:p>
      <text:p text:style-name="P17"><text:span text:style-name="T71"><text:line-break/></text:span><text:span text:style-name="T74">Nozio komunak edo axiomak</text:span><text:span text:style-name="T71"><text:line-break/>1. </text:span><text:span text:style-name="T75">Gauza baten berdinak diren gauzak elkarren artean ere berdinak dira.</text:span><text:span text:style-name="T71"><text:line-break/>2. </text:span><text:span text:style-name="T75">Berdinak berdinekin elkartuz gero, osotasuna ere berdina da</text:span><text:span text:style-name="T71"><text:line-break/>3. </text:span><text:span text:style-name="T75">Berdinei berdinak kenduz gero, geratzen dena ere berdina da.</text:span><text:span text:style-name="T71"><text:line-break/>4. </text:span><text:span text:style-name="T75">Haien artean bat egiten duten gauzak haien artean berdinak dira</text:span><text:span text:style-name="T71">.<text:line-break/>5. </text:span><text:span text:style-name="T75">Osotasuna zatia baino handiagoa da</text:span> </text:p>
      <text:p text:style-name="P40"><text:s/></text:p>
      <text:p text:style-name="P10">GARAPEN MODERNOA</text:p>
      <text:p text:style-name="P11"/>
      <text:p text:style-name="P29"><text:span text:style-name="T35">Matekatikek azken 150 urteetan harturiko irakaspen bat da baiztapen matematiko (axioma, postulatu, proposizio, teorema) eta definizioei esanahia kentzea baliagarria dela. </text:span><text:span text:style-name="T36">Oinarrizko</text:span><text:span text:style-name="T37"> nozioen edo termino zein kontzeptu mugagabeen beharra edozein ikerketetan aitortu beharra dago. Horrela, ezagutza matematikoa zabaltzen da, esanahi ezberdin ugari hartzeko moduan, eta beraz, kontestu anitzetan baliagarria suertatuz. Alessandro Padoa, Mario Pieri eta Giuseppe Peano izan ziren mugimendu honetako aitzindariak.</text:span></text:p>
      <text:p text:style-name="P12"/>
      <text:p text:style-name="P29"><text:span text:style-name="T37">Matematika estrukturalista are harago doa eta aurrez pentsaturiko aplikazio zehatzik gabeko teoria eta axiomak garatzen ditu, taldeen teoria, topologia edo espazio bektorialak esaterako. Axiomaren eta postulatuaren arteko bereizketa desagertzen da hor.</text:span><text:span text:style-name="T1"> </text:span></text:p>
      <text:p text:style-name="P20"/>
      <text:p text:style-name="P29"><text:span text:style-name="T3">Los postulados de Euclid están motivados de forma rentable al decir que conducen a una gran riqueza de hechos geométricos. La verdad de estos hechos complicados se basa en la aceptación de las hipótesis básicas. Sin embargo, al descartar el quinto postulado de Euclides obtenemos teorías que tienen significado en contextos más amplios, como la </text:span><text:span text:style-name="T2">geometría hiperbólica.</text:span><text:span text:style-name="T3"> Simplemente debemos estar preparados para usar etiquetas como "línea" y "paralelo" con mayor flexibilidad. </text:span><text:bookmark text:name="result_box6"/><text:span text:style-name="T3">El desarrollo de la geometría hiperbólica enseñó a los matemáticos que los postulados deben considerarse como declaraciones puramente formales, y no como hechos basados ​​</text:span><text:soft-page-break/><text:span text:style-name="T3">en la experiencia.</text:span><text:span text:style-name="T1"><text:line-break/></text:span></text:p>
      <text:p text:style-name="P29"><text:span text:style-name="T27">Matematikarie</text:span><text:span text:style-name="T13">k </text:span><text:span text:style-name="T9">axiomas de campo </text:span><text:span text:style-name="T13">erabiltzen dituztenean, asmoak oso abstraktuak izan ohi dira. Teoria horren baieztapenak ez dira aplikazio zehatz bati buruz ari; matematikariak erabateko abstrakzioaren baitan lan egiten duelarik. </text:span><text:span text:style-name="T14">Eremuen adibide ugari daude, eta eremuen teoriak horien guztien inguruko ezagutza zuzena ematen digu. Ez litzateke zuzena izango aipaturiko teoriaren axiomak “frogarik gabe egiazkotzat hartzen diren adierazpenak” direla esatea. Izan ere, eremuko axiomak </text:span><text:span text:style-name="T26">muga</text:span><text:span text:style-name="T14"> multzo bat dira. Gehiketa eta biderketako edozein sistemak muga horiek gainditzen baditu, sistema horien inguruko informazio gehigarri asko jakiteko moduan egongo ginateke.</text:span></text:p>
      <text:p text:style-name="P7"/>
      <text:p text:style-name="P51">Matematika modernoak bere oinarriak formalizatzen ditu teoria matematikoak objektu gisa hartuak izateraino, eta matematika bera logikaren adar gisa. Frege, Russell, Poincaré, Hilbert eta Gödel dira garapen honetako zenbait pertsona esanguratsu. </text:p>
      <text:p text:style-name="P52"/>
      <text:p text:style-name="P30"><text:span text:style-name="T15">Ulerkera </text:span><text:span text:style-name="T16">modernoan</text:span><text:span text:style-name="T15"> axioma multzo bat formalki formulaturiko edozein adierazpen multzo da, zein</text:span><text:span text:style-name="T16">ari</text:span><text:span text:style-name="T15"> </text:span><text:span text:style-name="T16">jarraituz</text:span><text:span text:style-name="T15"> beste baie</text:span><text:span text:style-name="T16">ztapen batzuk ondoriozta daitezkeen; ondorioztatze horretan ongi definituriko arauak aplikatu behar dira. Ikuspegi horretatik, logika beste sistema formal bat baino ez da. Axioma multzo batek irmoa izan behar du, kontraesanetan sartzea ezinezko gertatuz. Halaber, ez du errepikakorra izan behar, beste axioma batzuetatik ondorioztatzen den baieztapen bat ez delarik axioma gisa hartua. </text:span></text:p>
      <text:p text:style-name="P53"/>
      <text:p text:style-name="P30"><text:span text:style-name="T16">Logikari modernoen esperantza zen matematikaren zenbait adar, edo matematika bera oinarrizko axiomen bilduma batetik eratortzea. </text:span><text:span text:style-name="T28">Programa formalistaren arrakasta bat izan zen Hilberten geometria euklidianoaren <text:s/>formalizazioa, eta axioma horien sendotasunaren demostrazioa. </text:span></text:p>
      <text:p text:style-name="P54"/>
      <text:p text:style-name="P21"><text:span text:style-name="T9">Testuinguru zabalago batean, matematika bere osotasunean Cantor-en multzoen teorian oinarritzeko saiakerak izan ziren. Hala ere, Russellen paradoxak eta antzeko </text:span><text:span text:style-name="T17">kontraesanek, mota horretako edozein sistema ahula izatearen aukera mahai-gaineratu zuten. </text:span></text:p>
      <text:p text:style-name="P55"/>
      <text:p text:style-name="P56">1931n Gödel-el erakutsi zuen posible dela axiomen multzo handi batetik multzo horrekiko independentea den egia bat daraman baieztapen bat ondorioztatzea, eta beraz, proiektu formalista ahulduta geratu zen. Gainera, Peanoren teoria aritmetikoa bezalako teoria baten koherentzia bere baitan demostraezina dela erakutsi zuen.</text:p>
      <text:p text:style-name="P56"/>
      <text:p text:style-name="P56">Peanoren aritmetikaren irmotasunean sinistea zentzuduna da, zenbakien sistemarekin sistema formal infinito, baina irisgarri bat asetzen baitu. Dena dela, egun ez dago Zermelo-Fraenkelen axioma modernoen irmotasuna erakusteko modurik. Hortaz, axioma multzo orokor hori ere ezin da matematikaren oinarri azken oinarri gisa hartu.</text:p>
      <text:p text:style-name="P67"/>
      <text:p text:style-name="P67"/>
      <text:p text:style-name="P69">Beste zientziak</text:p>
      <text:p text:style-name="P67"/>
      <text:p text:style-name="P57">Axiomek ez dute paper esanguratsua bakarrik matematiketan, beste zientzia batzuetan ere, fisika teorikoan bereziki. Isaac Newton-en lan izugarria Euklideren axiometan oinarritua dago, espazioaren eta denboraren harreman ezaren postulatu batekin zabaldia, eta fisikak hor hartzen du lekua edozein momentutan.</text:p>
      <text:p text:style-name="P31"><text:span text:style-name="T30">1905ean Newton-en axiomak Albert Einstein-en erlatibitate bereziaren axiomengatik ordezkatuak izan ziren, eta beranduago erlatibitate orokorren</text:span><text:span text:style-name="T31">en</text:span><text:span text:style-name="T30">gatik.</text:span></text:p>
      <text:p text:style-name="P57"/>
      <text:p text:style-name="P32"><text:span text:style-name="T30">Einstein </text:span><text:span text:style-name="T31">eta bere jarraitzaileen beste artikulu bat, Niels Bohr-ek kritikatua, mekanika kuantkoaren interpretazioaz ari zen. 1935eko eztabaida hartan Bohr-ek zioen teoria berria probabilistikoa zela eta Einstein-ek determinista. Mekanika kuantikoaren oinarrizko teoriak, hots, eratortzen zen teorema multzoak, antzekoa zirudien. Einsteinek onartu zuen mekanika kuantikoari “ezkutuko aldagaiak” txertatzea nahikoa zela determinismoa ezartzeko. Nolanahi ere, 1964an, John Bell-ek</text:span><text:span text:style-name="T32"> hartu-eman optiko bereziak inplikatzen zituen teorema bat topatu zuen, Einsteinen axiomak eta Bohr-enak erabilita emaitza ezberdinak ematen zituena. Beste hogei urte beranduago, Alain Aspect-ek Bohr-en axiomen (sinpleak dira: teoriak probabilistikoa izan behar du Copenhague-ren interpretazioaren zentzuan) aldeko emaitzak lortu zituen, eta ez Einstein-en aldekoak.</text:span></text:p>
      <text:p text:style-name="P58"/>
      <text:p text:style-name="P22"><text:soft-page-break/><text:span text:style-name="T29">Ondorioz, ez da beharrezkoa Einstein-en axiomak </text:span><text:span text:style-name="T33">esplizituki aipatzea, batez ere esperimentuen “errealitatea”z edo “kokapena”z ari denean.</text:span></text:p>
      <text:p text:style-name="P59"/>
      <text:p text:style-name="P23"><text:span text:style-name="T33">D</text:span><text:span text:style-name="T29">ena dela, axiomen papera ezberdina da matematiketan eta aipaturiko zientzietan. Matematiketan ez da axioma bat frogatzen edo ezeztatzen teorema bultzo batekiko; kontua da batez ere axiomen eremu kontzeptualari teoremek jarraipen logikoa ematen diotela. Fisikan, berriz, esperimentuen alderaketa batek zentzua dauka, ezeztaturiko teoria batek aldaketak behar dituen heinean.</text:span></text:p>
      <text:p text:style-name="P71"/>
      <text:p text:style-name="P47">AXIOMEN LOGIKA</text:p>
      <text:p text:style-name="P43"><text:span text:style-name="T81">La </text:span><text:a xlink:type="simple" xlink:href="https://es.wikipedia.org/wiki/Lógica" text:style-name="Internet_20_link" text:visited-style-name="Visited_20_Internet_20_Link"><text:span text:style-name="T81">lógica</text:span></text:a><text:span text:style-name="T81"> del axioma es partir de una </text:span><text:a xlink:type="simple" xlink:href="https://es.wikipedia.org/wiki/Premisa" text:style-name="Internet_20_link" text:visited-style-name="Visited_20_Internet_20_Link"><text:span text:style-name="T81">premisa</text:span></text:a><text:span text:style-name="T81"> calificada de </text:span><text:span text:style-name="T82">verdadera</text:span><text:span text:style-name="T81"> por sí misma (el axioma), y de ésta inferir otras </text:span><text:a xlink:type="simple" xlink:href="https://es.wikipedia.org/wiki/Proposición" text:style-name="Internet_20_link" text:visited-style-name="Visited_20_Internet_20_Link"><text:span text:style-name="T81">proposiciones</text:span></text:a><text:span text:style-name="T81"> por medio del </text:span><text:a xlink:type="simple" xlink:href="https://es.wikipedia.org/wiki/Deducción" text:style-name="Internet_20_link" text:visited-style-name="Visited_20_Internet_20_Link"><text:span text:style-name="T81">método deductivo</text:span></text:a><text:span text:style-name="T81">, de lo cual se obtienen conclusiones coherentes con el axioma. A partir de los axiomas, y de </text:span><text:a xlink:type="simple" xlink:href="https://es.wikipedia.org/wiki/Regla_de_inferencia" text:style-name="Internet_20_link" text:visited-style-name="Visited_20_Internet_20_Link"><text:span text:style-name="T81">reglas de inferencia</text:span></text:a><text:span text:style-name="T81">, han de deducirse todas las demás proposiciones de una teoría dada.</text:span></text:p>
      <text:h text:style-name="P78" text:outline-level="3"><text:bookmark text:name="Axioma_lógico"/><text:bookmark text:name="Axioma_l.C3.B3gico"/>Axioma lógico</text:h>
      <text:p text:style-name="P48"><text:span text:style-name="T5">Los axiomas son ciertas fórmulas en un </text:span><text:a xlink:type="simple" xlink:href="https://es.wikipedia.org/wiki/Lenguaje_formal" text:style-name="Internet_20_link" text:visited-style-name="Visited_20_Internet_20_Link"><text:span text:style-name="T5">lenguaje formal</text:span></text:a><text:span text:style-name="T5"> que son universalmente válidas, esto es fórmulas satisfechas por cualquier estructura y por cualquier función variable. En términos coloquiales son enunciados verdaderos en cualquier mundo posible, bajo cualquier interpretación posible, con cualquier asignación de valores. Comúnmente se toma como axioma un conjunto mínimo de </text:span><text:a xlink:type="simple" xlink:href="https://es.wikipedia.org/wiki/Tautología" text:style-name="Internet_20_link" text:visited-style-name="Visited_20_Internet_20_Link"><text:span text:style-name="T5">tautologías</text:span></text:a><text:span text:style-name="T5"> suficientes para probar una teoría.</text:span></text:p>
      <text:p text:style-name="P74">2 adibide</text:p>
      <text:p text:style-name="P74"/>
      <text:p text:style-name="P70">LOGIKA MATEMATIKOA</text:p>
      <text:p text:style-name="P75"/>
      <text:p text:style-name="P50"><text:span text:style-name="T7">Matematiketan adierazpen bat zuzena izan dadin, abiapuntuko baieztapenetatik (axiomak) ondorioztatua egon behar du edo bere buruaren baitan frogatua izan. Hortaz, axiomak matematikako adar ororen oinarria dira eta haien bidez egiaztatu daiteke edozein adierazpen.</text:span><text:span text:style-name="T6"> </text:span><text:span text:style-name="T7">Axiometatik ondorioztatzen diren beste baieztapenak teoremak dira</text:span></text:p>
      <text:p text:style-name="P77">Matematikare adar asko axiomatizatuak daude, hau da, egitate edo baieztapen guztiak egiazko bihurtzen dituzten oinarrizko axioma multzo bat daukate. Esate baterako, Peanoren axiomak adibide ona dira, aritmetika osoa oinarritzen dutelarik, eta beraz, matematikaren beste zati batzuk.</text:p>
      <text:p text:style-name="P76">Hemen bi axioma mota bereizten dira, logikoak eta ez logikoak.</text:p>
      <text:p text:style-name="P62">Axioma logikoak </text:p>
      <text:p text:style-name="P18"/>
      <text:p text:style-name="P16"><text:span text:style-name="T79">Hizkuntza formaleko formula batzuk dira, unibertsalki baliagarriak, hau da, edozein baliorekin zuzenak direna. Normalean gutxieneko tautologia multzo bat axioma logiko gisa hartua da, hizkera horretako tautologia guztiak frogatzen dituena; </text:span><text:span text:style-name="T80">predikatuen logikaren kasuan, zentzu hertsian tautologiak ez diren egia logikoak baieztatzeko baino axioma logiko gehiago behar dira. Logika proposizionala eta lehen mailako ordenako logika dira pare bat adibide.</text:span></text:p>
      <text:p text:style-name="P18"/>
      <text:p text:style-name="P14"><text:span text:style-name="T76">Axioma ez logikoak</text:span><text:span text:style-name="T78"> </text:span></text:p>
      <text:p text:style-name="P64"/>
      <text:p text:style-name="P15"><text:span text:style-name="T78">A</text:span><text:span text:style-name="T77">xioma ez logikoek teoriaren suposizio espezifikoen papera betetzen dute. Bi egitura ezberdinen inguruko arrazonamenduak, zenbaki natularena eta osoena adibidez, axioma logiko berdinak inplika ditzake; axioma ez logikoek, aldiz, egitura bakoitzaren (edo egituren talde baten) berezitasunak bildu nahi dituzte. Hortaz, axioma ez logikoak ez dira tautologiak, logikoen antzera. Axioma ez logikoei ezartzen zaien beste izen bat </text:span><text:span text:style-name="T83">postulatua </text:span><text:span text:style-name="T84">da.</text:span></text:p>
      <text:p text:style-name="P65"/>
      <text:p text:style-name="P15"><text:span text:style-name="T84">Teoria matematiko moderno gehienak aurrez ezarritako axioma ez logikoen multzo batetik abiatzen dira, </text:span><text:span text:style-name="T85">eta uste izan da teoria guztiak modu horretan axiomatizatuak izan zitezkeela eta formula logikoen hizkera sinplearen bidez formalizatuak.</text:span></text:p>
      <text:p text:style-name="P66"/>
      <text:p text:style-name="P35"><text:span text:style-name="T41">Axioma ez logikoak askotan soilik </text:span><text:span text:style-name="T40">axioma</text:span><text:span text:style-name="T41"> gisa izendatuak dira diskurtso matematikoan. Horrek ez du esan </text:span><text:soft-page-break/><text:span text:style-name="T41">nahi era absolutuan egiazkotzat hartuak direnik. Adibidez, multzo batzuetan operazioak konmutatiboak dira (hartu emanekoak) </text:span><text:span text:style-name="T42">eta horia axioma osagarri bat txertatuz egiazta daiteke, baina hura gabe ere multzoaren teoria era egokian garatu daiteke. Are gehiago, haren ukapena talde ez konmutatiboen azterketarako axioma gisa har daiteke.</text:span></text:p>
      <text:p text:style-name="P72"/>
      <text:p text:style-name="P61">Beraz, axioma bat logika sistema formal baten funtsezko oinarria da, dedukziorako legeekin batera dedukzio sistema osoa osatzen dutelarik. Hemen adibide gisa jar daitezke aritmetika, Euklideren geometria eta analisi erreala.</text:p>
      <text:p text:style-name="P61"/>
      <text:p text:style-name="P36"><text:span text:style-name="T22">Beste eztabaida batzuk</text:span><text:span text:style-name="T34"><text:line-break/></text:span></text:p>
      <text:p text:style-name="P36"><text:span text:style-name="T38">Lehen matematikariek geometria axiomatikoa espazio fisikoaren eredu gisa kontsideratu zuten, eta, jakina, horrelako eredu bakarra </text:span><text:span text:style-name="T39">egon zitekeen, ez gehiago</text:span><text:span text:style-name="T38">. Sistema matematiko alternatibo</text:span><text:span text:style-name="T39">en existentziaren ideia</text:span><text:span text:style-name="T38"> </text:span><text:span text:style-name="T39">oso kezkagarria izan zen</text:span><text:span text:style-name="T38"> XIX. </text:span><text:span text:style-name="T39">m</text:span><text:span text:style-name="T38">endeko matematikarientzat eta </text:span><text:span text:style-name="T39">B</text:span><text:span text:style-name="T38">oole</text:span><text:span text:style-name="T39">ren aljebra</text:span><text:span text:style-name="T38"> bezalako sistemen garatzaileek aritmetika tradizionaletik erator</text:span><text:span text:style-name="T39">tzek</text:span><text:span text:style-name="T38">o ahaleginak egin zituzten. Galoisek, </text:span><text:span text:style-name="T39">hil aurretik,</text:span><text:span text:style-name="T38"> erakutsi zuen ahalegin horiek alferrik</text:span><text:span text:style-name="T39">akoak izan zirela</text:span><text:span text:style-name="T38">. Azken </text:span><text:span text:style-name="T39">fin</text:span><text:span text:style-name="T38">ean, sistema aljebraikoen arteko paralel</text:span><text:span text:style-name="T39">o</text:span><text:span text:style-name="T38"> abstraktuak xehetasunak <text:s/></text:span><text:span text:style-name="T39">baino garrantzitsuagoak ziren </text:span><text:span text:style-name="T38">eta aljebra modernoa jaio zen. Ikuspegi modernoan, axiomak </text:span><text:span text:style-name="T39">edozein </text:span><text:span text:style-name="T38">formula multzo izan daiteke, betiere </text:span><text:span text:style-name="T39">irmoak ez direla ezaguna ez badira.</text:span></text:p>
      <text:p text:style-name="P60"/>
      <text:p text:style-name="P60"/>
      <text:p text:style-name="P33">SISTEMA AXIOMATIKOEN MUGAK</text:p>
      <text:p text:style-name="P34"/>
      <text:p text:style-name="P19"><text:bookmark text:name="result_box"/><text:span text:style-name="T86">XX. </text:span><text:span text:style-name="T87">m</text:span><text:span text:style-name="T86">endearen erdialdean, Kurt Gödelek bere </text:span><text:span text:style-name="T88">osa</text:span><text:span text:style-name="T89">tu gabeko</text:span><text:span text:style-name="T90">tasunaren</text:span><text:span text:style-name="T88"> teoremak</text:span><text:span text:style-name="T86"> frogatu zituen. Teorema hauei esker </text:span><text:span text:style-name="T91">erakutsi zuen errekurtso-</text:span><text:span text:style-name="T86">axiom</text:span><text:span text:style-name="T91">en</text:span><text:span text:style-name="T86"> sistema </text:span><text:span text:style-name="T91">bat</text:span><text:span text:style-name="T86"> ondo definitu</text:span><text:span text:style-name="T91">a</text:span><text:span text:style-name="T86"> eta koherentea izan arren, axioma sistem</text:span><text:span text:style-name="T91">a horiek barnebiltzen zituen </text:span><text:span text:style-name="T86">sistema axiomatiko</text:span><text:span text:style-name="T91">ek</text:span><text:span text:style-name="T86"> muga larriak izaten dituzte</text:span><text:span text:style-name="T91">la</text:span><text:span text:style-name="T86">.</text:span></text:p>
      <text:p text:style-name="P68"/>
      <text:p text:style-name="P49"><text:span text:style-name="T5">A mediados del siglo XX, </text:span><text:a xlink:type="simple" xlink:href="https://es.wikipedia.org/wiki/Kurt_Gödel" text:style-name="Internet_20_link" text:visited-style-name="Visited_20_Internet_20_Link"><text:span text:style-name="T5">Kurt Gödel</text:span></text:a><text:span text:style-name="T5"> demostró sus famosos </text:span><text:a xlink:type="simple" xlink:href="https://es.wikipedia.org/wiki/Teoremas_de_incompletitud_de_Gödel" text:style-name="Internet_20_link" text:visited-style-name="Visited_20_Internet_20_Link"><text:span text:style-name="T5">teoremas de incompletitud</text:span></text:a><text:span text:style-name="T5">. Estos teoremas mostraban que, aunque un sistema de axiomas recursivos estuvieran bien definidos y fueran </text:span><text:a xlink:type="simple" xlink:href="https://es.wikipedia.org/wiki/Consistencia_(lógica)" text:style-name="Internet_20_link" text:visited-style-name="Visited_20_Internet_20_Link"><text:span text:style-name="T5">consistentes</text:span></text:a><text:span text:style-name="T5">, los sistemas axiomáticos con esos sistemas de axiomas adolecen de limitaciones graves. Es importante notar aquí la restricción de que el sistema de axiomas sea </text:span><text:a xlink:type="simple" xlink:href="https://es.wikipedia.org/wiki/Conjunto_recursivamente_enumerable" text:style-name="Internet_20_link" text:visited-style-name="Visited_20_Internet_20_Link"><text:span text:style-name="T5">recursivamente enumerable</text:span></text:a><text:span text:style-name="T5">, es decir, que el conjunto de axiomas forme un conjunto recursivamente enumerable dada una codificación o gödelización de los mismos. Esa condición técnica se requiere ya que si el conjunto de axiomas no es recursivo entonces la </text:span><text:a xlink:type="simple" xlink:href="https://es.wikipedia.org/wiki/Teoría_(lógica)" text:style-name="Internet_20_link" text:visited-style-name="Visited_20_Internet_20_Link"><text:span text:style-name="T5">teoría</text:span></text:a><text:span text:style-name="T5"> ni siquiera será </text:span><text:a xlink:type="simple" xlink:href="https://es.wikipedia.org/wiki/Decibilidad" text:style-name="Internet_20_link" text:visited-style-name="Visited_20_Internet_20_Link"><text:span text:style-name="T5">decidible</text:span></text:a><text:span text:style-name="T5">.</text:span></text:p>
      <text:p text:style-name="P41"><text:span text:style-name="T3">Con esa restricción Gödel demostró, que si la teoría admite un </text:span><text:a xlink:type="simple" xlink:href="https://es.wikipedia.org/wiki/Teoría_de_modelos" text:style-name="Internet_20_link" text:visited-style-name="Visited_20_Internet_20_Link">modelo</text:a><text:span text:style-name="T3"> de cierta complejidad siempre hay una proposición </text:span><text:span text:style-name="T4">P</text:span><text:span text:style-name="T3"> verdadera pero no demostrable. Gödel prueba que en cualquier </text:span><text:a xlink:type="simple" xlink:href="https://es.wikipedia.org/wiki/Sistema_formal" text:style-name="Internet_20_link" text:visited-style-name="Visited_20_Internet_20_Link">sistema formal</text:a><text:span text:style-name="T3"> que incluya </text:span><text:a xlink:type="simple" xlink:href="https://es.wikipedia.org/wiki/Aritmética" text:style-name="Internet_20_link" text:visited-style-name="Visited_20_Internet_20_Link">aritmética</text:a><text:span text:style-name="T3"> puede generarse una </text:span><text:a xlink:type="simple" xlink:href="https://es.wikipedia.org/wiki/Proposición" text:style-name="Internet_20_link" text:visited-style-name="Visited_20_Internet_20_Link">proposición</text:a><text:span text:style-name="T3"> </text:span><text:span text:style-name="T4">P</text:span><text:span text:style-name="T3"> mediante la cual se afirme que </text:span><text:span text:style-name="T4">este enunciado no es demostrabl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0:34:55.704000000</meta:creation-date>
    <dc:date>2018-02-26T10:14:37.516000000</dc:date>
    <meta:editing-duration>PT51M52S</meta:editing-duration>
    <meta:editing-cycles>6</meta:editing-cycles>
    <meta:generator>LibreOffice/4.4.5.2$Windows_x86 LibreOffice_project/a22f674fd25a3b6f45bdebf25400ed2adff0ff99</meta:generator>
    <meta:document-statistic meta:table-count="0" meta:image-count="0" meta:object-count="0" meta:page-count="5" meta:paragraph-count="60" meta:word-count="2235" meta:character-count="17284" meta:non-whitespace-character-count="15077"/>
  </office:meta>
</office:document-meta>
</file>