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9911" officeooo:paragraph-rsid="001e9911"/>
    </style:style>
    <style:style style:name="P2" style:family="paragraph" style:parent-style-name="Standard">
      <style:text-properties officeooo:rsid="001e9911" officeooo:paragraph-rsid="00204146"/>
    </style:style>
    <style:style style:name="P3" style:family="paragraph" style:parent-style-name="Standard">
      <style:text-properties officeooo:rsid="00204146" officeooo:paragraph-rsid="00204146"/>
    </style:style>
    <style:style style:name="P4" style:family="paragraph" style:parent-style-name="Standard">
      <style:text-properties officeooo:rsid="0021dddf" officeooo:paragraph-rsid="0021dddf"/>
    </style:style>
    <style:style style:name="P5" style:family="paragraph" style:parent-style-name="Standard">
      <style:text-properties officeooo:rsid="0023aaab" officeooo:paragraph-rsid="0023aaab"/>
    </style:style>
    <style:style style:name="P6" style:family="paragraph" style:parent-style-name="Standard">
      <style:text-properties fo:font-size="16pt" fo:font-weight="bold" officeooo:rsid="001e9911" officeooo:paragraph-rsid="001e9911" style:font-size-asian="16pt" style:font-weight-asian="bold" style:font-size-complex="16pt" style:font-weight-complex="bold"/>
    </style:style>
    <style:style style:name="P7" style:family="paragraph" style:parent-style-name="Standard">
      <style:text-properties fo:font-size="16pt" fo:font-weight="bold" officeooo:rsid="0021dddf" officeooo:paragraph-rsid="0021dddf" style:font-size-asian="16pt" style:font-weight-asian="bold" style:font-size-complex="16pt" style:font-weight-complex="bold"/>
    </style:style>
    <style:style style:name="P8" style:family="paragraph" style:parent-style-name="Standard">
      <style:text-properties officeooo:rsid="0025bc35" officeooo:paragraph-rsid="0025bc35"/>
    </style:style>
    <style:style style:name="P9" style:family="paragraph" style:parent-style-name="Standard">
      <style:text-properties officeooo:rsid="00270724" officeooo:paragraph-rsid="00270724"/>
    </style:style>
    <style:style style:name="P10" style:family="paragraph" style:parent-style-name="Standard">
      <style:text-properties officeooo:rsid="0028dfea" officeooo:paragraph-rsid="0028dfea"/>
    </style:style>
    <style:style style:name="T1" style:family="text">
      <style:text-properties officeooo:rsid="0021dddf"/>
    </style:style>
    <style:style style:name="T2" style:family="text">
      <style:text-properties style:font-name="TimesNewRomanPSMT" fo:font-size="12pt" officeooo:rsid="0021dddf" style:font-size-asian="12pt"/>
    </style:style>
    <style:style style:name="T3" style:family="text">
      <style:text-properties officeooo:rsid="00273592"/>
    </style:style>
    <style:style style:name="T4" style:family="text">
      <style:text-properties officeooo:rsid="002a92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henengo zatia: VLAN berrikuspena:</text:p>
      <text:p text:style-name="P1"/>
      <text:p text:style-name="P2">PC1, PC2 eta PC3 SW1en daude zuzenki konektatuta, F0/1, F0/2 eta F0/3 portuetan hain zuzen ere; PC4, PC5 eta PC6 SW2an, F0/4, F0/5 eta F0/6 portuetan. Bi switchak elkar konektaturik daude bakoitzaren F0/7 portuetatik. </text:p>
      <text:p text:style-name="P2"/>
      <text:p text:style-name="P2">Sei PC eta bi Switch. Bi VLAN daude, urdina eta gorria. Gorrian PC2, PC3 eta PC4 daude; urdinean PC1, PC5 eta PC6.</text:p>
      <text:p text:style-name="P2"/>
      <text:p text:style-name="P8">Talka eremua bi switchen arteko konexioan aurki dezakegu. <text:span text:style-name="T3">Difusio eremuan bi eremu ditugu, PC1, PC5, PC6 eta bi switchak batetik eta PC2, PC3, PC4 eta bi switchak bestetik. </text:span></text:p>
      <text:p text:style-name="P2"/>
      <text:p text:style-name="P3">ARP request mezuak, ARP reply mezuak, PING eta ECHO mezuak elkartrukatzen dira sareko Pcn artean VLAN bakoitza errespetatuz noski:</text:p>
      <text:p text:style-name="P3"/>
      <text:p text:style-name="P3"><text:tab/>1) ARP Request PC1ek bere VLANeko beste makinei bidaltzen die</text:p>
      <text:p text:style-name="P3"><text:tab/>2) ARP Reply PC6k PC1en ARP Request mezuari erantzuten dio</text:p>
      <text:p text:style-name="P3"><text:tab/>3) PING mezu bat PC1ek PC6ri bidaltzen dio</text:p>
      <text:p text:style-name="P3"><text:tab/>4) ECHO mezu batekin erantzuten dio PC6k PC1i</text:p>
      <text:p text:style-name="P3"><text:tab/>5) <text:span text:style-name="T1">Aldi berean PC1ek PC5 eta PC6ri PING bat bidaltzen die eta PC4k ARP Request bat PC2 <text:tab/>eta </text:span><text:span text:style-name="T2">PC3ri</text:span></text:p>
      <text:p text:style-name="P3"/>
      <text:p text:style-name="P7">Bigarren zatia: STP Protokoloa:</text:p>
      <text:p text:style-name="P4"/>
      <text:p text:style-name="P5">STP, Spanning Tree Protocol, sare mailako protokolo bat da. Bere egin behar nagusia topologian gerta daitezkeen bukleen presentzia gestionatzea da. Bukle hauek enlaze redundanteen ondorio dira. Protokolo honek ahalbidetzen die dispositiboei enlazeak aktibatu edo desaktibatzea bukleak ezabatze aldera. <text:s/></text:p>
      <text:p text:style-name="P3"/>
      <text:p text:style-name="P8">Goian esan bezala protokolo hau beharrezkoa da sare batean bideratzeileek bukleak sortzeko arriskua dagoenean. Abidez sare batean badaezpadako bideak daudenean konexioren bat berta behera galditzen bada bertatik bideratu ahal izateko, kasu hauetan STP protokolorik gabea bukleak sortuko litarateke eta, ondorioz, alferreko trafikoa egotea gauzatu. </text:p>
      <text:p text:style-name="P8"/>
      <text:p text:style-name="P9">BPDU mezuak erabiltzen ditu protokolo honek. Hiru motako mezuak daude: Konfiguraziozko BDPUak, TCNak eta TCAk.</text:p>
      <text:p text:style-name="P9"/>
      <text:p text:style-name="P9">Lehen hauek Switch guztiei informazioa elazrazteko erabiltze dira. TCNak topoligian gertatzen diren aldaketen berri ematen dute. Azkenik TCAkek TCN mezuak jaso direla erantzuten dute.</text:p>
      <text:p text:style-name="P9"/>
      <text:p text:style-name="P10">Lehen pausuan hiru “zubiak” elkar konektatzen ditubakoitzari ID bat emanez eta bukle bat sortuz. <text:span text:style-name="T4">Ondoren denek beraien burua administratzaile moduan jartzen dute beraien burua eta Ck BDPU mezu bat bidaltzen die besteei administratzaileak direla esanez. Konparazio batez Ak bere burua dela administratzaile esaten du baina Bk C onartzen du administratzaile moduan. Ondoren Ak bidaltzen du eta bai Ck bai Bk A onartzen dute administratzaile bezela. Ck eta Bk Arekin duten interfazea egikaritzen dute administrazioko portu bezala. Hiruek beraien portu guztiak birbidaltze moduan jartzen dituzte Bk Crekin duena kenduta, ondorioz saretik zabaltzen den trama ezta bertara iritsiko eta buklea bertan behera geldituko da. Azkenik STPn akats bat gertatzen da eta blokeatutako portua birbidaltze moduan jartzen da, bukleak ahalbidetuz berriro 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16:56:47.802000000</meta:creation-date>
    <dc:date>2019-03-31T22:31:04.087000000</dc:date>
    <meta:editing-duration>PT7M19S</meta:editing-duration>
    <meta:editing-cycles>1</meta:editing-cycles>
    <meta:document-statistic meta:table-count="0" meta:image-count="0" meta:object-count="0" meta:page-count="1" meta:paragraph-count="16" meta:word-count="406" meta:character-count="2791" meta:non-whitespace-character-count="2390"/>
    <meta:generator>LibreOffice/6.0.2.1$Windows_X86_64 LibreOffice_project/f7f06a8f319e4b62f9bc5095aa112a65d2f3ac89</meta:generator>
  </office:meta>
</office:document-meta>
</file>