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12pt" style:text-underline-style="none" fo:font-weight="normal" style:font-size-asian="12pt" style:font-weight-asian="normal" style:font-size-complex="12pt" style:font-weight-complex="normal"/>
    </style:style>
    <style:style style:name="P3"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tandard">
      <style:text-properties fo:font-weight="bold" style:font-weight-asian="bold" style:font-weight-complex="bold"/>
    </style:style>
    <style:style style:name="P8" style:family="paragraph" style:parent-style-name="Header">
      <style:paragraph-properties fo:text-align="end" style:justify-single-word="false"/>
    </style:style>
    <style:style style:name="P9" style:family="paragraph" style:parent-style-name="Footer"/>
    <style:style style:name="P10"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5" style:family="text">
      <style:text-properties style:text-underline-style="none"/>
    </style:style>
    <style:style style:name="T6"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RRUÑAKO GUTUNAK (1680)</text:p>
      <text:p text:style-name="Standard"/>
      <text:p text:style-name="Standard"/>
      <text:p text:style-name="Standard"><text:s text:c="3"/>Iruzkin honetan, 1680garren urtean Urruñako herrian idatzitako gutunen azterketa bat egingo dut. Lan honen helburua, 3 eskutitz hauen hizkuntza analisi bat egitea da, diatopikoki eta dialektologigoki, hau da, hizkeraren eremu geografiko eta historikoaren analisi bat. Azkenik, ezaugarriak lapurtarrak direla aditzera ematen saiatuko naiz, eta barrualdeko eta Behe Nafarroatik bereiziz.</text:p>
      <text:p text:style-name="Standard"/>
      <text:p text:style-name="Standard"><text:s text:c="3"/>Azterketa, morfosintaxiaren eta fonologiaren alorrean bideratuko dut, lehenengoaren ezaugarriei garrantzia handiagoa emanez. Morfosintaxiaren barruan ere, morfologian sakonduko dut gehien bat, izen morfologia eta aditzaren morfologia landuz.</text:p>
      <text:p text:style-name="Standard"/>
      <text:p text:style-name="Standard"><text:s text:c="3"/>Eremu geografikoaren atalean, Urruñako hizkerak dituen ezaugarri geografikoak emango ditut, gero bertako euskalkiaren (nafar-lapurtera) barnean zatituz: Lapurdi eta Behe Nafarroako ezaugarri bereiziak aipatuko ditut.</text:p>
      <text:p text:style-name="Standard"><text:s text:c="3"/></text:p>
      <text:p text:style-name="Standard"><text:s text:c="3"/>Behin alderdi historikoan, 1844 eta 1853 urte bitartean bertan Urruñan idatzitako beste gutun batzuekin dauden desberdintasunak aipatuko ditut, hauek konparatuz eta 150 urte baino gehiago pasatu ondoren hizkerak izan duen garapena erakusteko.</text:p>
      <text:p text:style-name="Standard"/>
      <text:p text:style-name="Standard"><text:s text:c="3"/>Lan honetarako corpusari dagokionez, Ibon Sarasolak 1983garren urtean ASJUn argitaratutako <text:s/>“<text:span text:style-name="T5">Contribución al estudio y edición de textos antiguos vascos” lanean argitaratutako edizioa erabili izan dut testua lantzeko. Informazioa aurkitzen eta lana egiteko lagungarri izan ditut Sarasolaren lana bera, <text:s/>Miren Egañaren “1844-1853 lapurteraz idatzitako gutunak” eta Iñaki Caminoren </text:span><text:span text:style-name="T6">"Euskal dialektoen historiaz: Lapurdi eta Nafarroa Garaia".</text:span></text:p>
      <text:p text:style-name="Standard"/>
      <text:p text:style-name="Standard"><text:s text:c="3"/>Erabili dudan metodologia honako hau izan da: Lehenik eta behin, testua aurkitu eta gero, irakurketa sakon bat egin dut, deigarri egin zaizkidan formetan erreparatuz. Beste lanen irakurketa eta lanketarekin batera, baliagarri izan zaizkidan formekin geratu naiz, beste guztiak alde batera utziz. Azkenik, 1844-1853ko gutunak irakurri eta aztertu ditut, gutun multzo bien arteko desberdintasunak aurkitu eta erakusteko nahian. Hauek aurkitzekotan, izan duten bilakaera deskribatu dut.</text:p>
      <text:p text:style-name="Standard"/>
      <text:p text:style-name="Standard"/>
      <text:p text:style-name="P7">Bibliografia</text:p>
      <text:p text:style-name="Standard"/>
      <text:p text:style-name="Standard">M. Egaña, 1998, “1844-1853 lapurteraz idatzitako gutunak”, in Antoine d'Abbadie 1897-1997. Congrès International (Hendaye 1997), Eusko Ikaskuntza &amp; Euskaltzaindia, Bilbo, 493-502.</text:p>
      <text:p text:style-name="Standard"/>
      <text:p text:style-name="Standard">I. Sarasola, 1983, “Contribución al estudio y edición de textos antiguos vascos” [Contr.], ASJU 17, 69-212 </text:p>
      <text:p text:style-name="Standard"><text:s/></text:p>
      <text:p text:style-name="P10">Camino Iñaki: "Euskal dialektoen historiaz: Lapurdi eta Nafarroa Garaia", in R. Gómez, J. Gorrochategui, J. A. Lakarra &amp; C. Mounole (eds.), III. Congreso de la Cátedra Luis Michelena, UPV-EHU, Vitoria, (2013), 77-140, 2013.</text:p>
      <text:p text:style-name="P4"><text:soft-page-break/>Gune geografikoa</text:p>
      <text:p text:style-name="P2"><text:s text:c="3"/></text:p>
      <text:p text:style-name="P2"><text:s text:c="3"/>Geografikoki Urruña non kokatzen den dakigularik, hango hizkerako ezaugarri geografikoak emango ditut orain. Batez ere nafar-lapurtera barruan Baxenabarrekoak ez <text:s/>eta Lapurdikoak diren ezaugarriei emango diet garrantzia. Izen morfologían eta aditz morfologían sakonduko dut, fonologia ere landuko dudan arren.</text:p>
      <text:p text:style-name="P2"/>
      <text:p text:style-name="P2"><text:s text:c="3"/>Badira eremu zabalekoak diren ezaugarriak, hala nola: <text:span text:style-name="T1">-rat</text:span><text:span text:style-name="T2"> adlatiboa: </text:span><text:span text:style-name="T1">porturat</text:span><text:span text:style-name="T2"> (21), </text:span><text:span text:style-name="T1">imaginazionerat </text:span><text:span text:style-name="T2">(45). 3. pertsona pluraleko </text:span><text:span text:style-name="T1">hek</text:span><text:span text:style-name="T2"> erakuslea: </text:span><text:span text:style-name="T1">hec</text:span><text:span text:style-name="T2"> (19), </text:span><text:span text:style-name="T1">hetan</text:span><text:span text:style-name="T2"> (11). Ekialde zabalean agertzen den </text:span><text:span text:style-name="T1">-ko(t)z</text:span><text:span text:style-name="T2"> atzizkia, </text:span><text:span text:style-name="T1">-kotz</text:span><text:span text:style-name="T2"> forman agertzen dana: </text:span><text:span text:style-name="T1">orducotz</text:span><text:span text:style-name="T2"> (103). Maileguetan, /e/ letran bukatzen diren hitzetan, hau mututu egiten da, eta artikulua baino ez da agertzen: </text:span><text:span text:style-name="T1">differenta </text:span><text:span text:style-name="T2">(106), </text:span><text:span text:style-name="T1">habitantec</text:span><text:span text:style-name="T2"> (15).</text:span></text:p>
      <text:p text:style-name="P3"/>
      <text:p text:style-name="P3"><text:s text:c="3"/>Fonetikaren aldetik ere, badarabiltzate ezaugarri batzuk, testu honetan denak aipatuko ez ditugun arren: </text:p>
      <text:p text:style-name="P2"><text:span text:style-name="T2"><text:s text:c="3"/>Euskal Herriko beste eremuetan [tx] fonema hitz hasieretan agertzen den hitzetan, [x]-ra aldatzen dute; hau da, fonema hori ez dela hitz hasieretan erabiltzen: </text:span><text:span text:style-name="T1">chalupa</text:span><text:span text:style-name="T2"> (11), </text:span><text:span text:style-name="T1">chocazeco</text:span><text:span text:style-name="T2"> (66). Lehenengo graduko erakusleetan ere, hitz hasieretan, /o/ bokala /u/ bategatik aldatzen da; testuan adibide bakarra dago: </text:span><text:span text:style-name="T1">hunen</text:span><text:span text:style-name="T2"> (102).</text:span></text:p>
      <text:p text:style-name="P3"><text:s text:c="3"/>Aipatzekoa dira, gutunaren arabera aldatu egiten diren fenomeno bi: </text:p>
      <text:p text:style-name="P2"><text:span text:style-name="T2"><text:s text:c="3"/>Lehenengo gutunean (beste bietan ez) /u/ bokaldun hiatoetan -</text:span><text:span text:style-name="T1">b-</text:span><text:span text:style-name="T2"> epentesia sartzen da: </text:span><text:span text:style-name="T1">zuben</text:span><text:span text:style-name="T2"> (1), </text:span><text:span text:style-name="T1">estatuban</text:span><text:span text:style-name="T2"> (20). Bestetik, bigarren eta hirugarren eskutzitzean agertzen da (lehenengoan ez), eta /n/-aren eta agian kasu batean /l/-aren palatalizazioa da, ortografia frantsesa imitatzen ez denean bederen (Sarasola, I., 1983: 137). Lehenaren kasuan </text:span><text:span text:style-name="T1">eguinna</text:span><text:span text:style-name="T2"> (50), </text:span><text:span text:style-name="T1">orainno</text:span><text:span text:style-name="T2"> (62) bezalakoak dira, eta aipatutako bestean, a</text:span><text:span text:style-name="T1">parailluequin</text:span><text:span text:style-name="T2"> (18) da palatalizatuta egon daitekeena.</text:span></text:p>
      <text:p text:style-name="P3"/>
      <text:p text:style-name="P2"><text:s text:c="3"/>Lapurdikoak bakarrik diren ezaugarrietan izen morfologíako eta aditzaren morfologiako adibideak emango ditut; izen morfologiaren 2 eta aditz morfologiaren 3:</text:p>
      <text:p text:style-name="P2"/>
      <text:p text:style-name="P2"><text:s text:c="3"/>Izenaren morfologian: </text:p>
      <text:p text:style-name="P2"><text:span text:style-name="T2"><text:s text:c="3"/>Soziatiboan </text:span><text:span text:style-name="T1">-kin</text:span><text:span text:style-name="T2"> berrikuntza agertzen da; hau ere lapurtarra. </text:span><text:span text:style-name="T1">-ki</text:span><text:span text:style-name="T2"> edo </text:span><text:span text:style-name="T1">-kie</text:span><text:span text:style-name="T2"> forma zaharrak albo batera uzten ditu, baita Lapurdiko kostaldeko bereizgarri ere baden </text:span><text:span text:style-name="T1">-kien</text:span><text:span text:style-name="T2"> forma berritzailea; hasierakora bakarrik mugatuz: </text:span><text:span text:style-name="T1">armasoinequin</text:span><text:span text:style-name="T2"> (8), </text:span><text:span text:style-name="T1">consentimenduarekin</text:span><text:span text:style-name="T2"> (16). </text:span></text:p>
      <text:p text:style-name="P2"><text:span text:style-name="T2"><text:s text:c="3"/>Bigarrenez, </text:span><text:span text:style-name="T1">behar bidean</text:span><text:span text:style-name="T2"> formaren agerpena.“</text:span><text:span text:style-name="T1">Zuec reprenitu behar bidean authorisa ahal dezazuequella”</text:span><text:span text:style-name="T2"> (48-49). Ez dute 'beharrean' forma orokorra erabiltzen. Nafarroa Beherako autore berantiarrago batzuetan adibide oso gutxitan agertzen bada ere, ezaugarri edo forma lapurtartzat jo daiteke, “Lapurdin </text:span><text:span text:style-name="T1">behar bidean</text:span><text:span text:style-name="T2"> “beharrean” egitura ageri da, bertako idazle gehienak lekuko” (Camino I., 2003: 112).</text:span></text:p>
      <text:p text:style-name="P3"/>
      <text:p text:style-name="P2"><text:s text:c="3"/>Aditzaren morfologian: </text:p>
      <text:p text:style-name="P2"><text:s text:c="3"/>*ERADUN aditzeko formetan, eboluzio propioa jazaten dute aditz laguntzaile jokatu hauek:<text:span text:style-name="T2"> </text:span><text:span text:style-name="T1">darotzubegouan</text:span><text:span text:style-name="T2"> (14), </text:span><text:span text:style-name="T1">darozuegu</text:span><text:span text:style-name="T2"> (43), </text:span><text:span text:style-name="T1">baiquinarozuen</text:span><text:span text:style-name="T2"> (49). Lapurdin, Caminok dioenez, erroa </text:span><text:span text:style-name="T1">-rau-</text:span><text:span text:style-name="T2"> &gt; </text:span><text:span text:style-name="T1">-ro-</text:span><text:span text:style-name="T2"> monoptongazizatu egin zela eta aldatu zen (2003: 106). Hau forma lapurtarra da, Baxe Nafarroako eta beste euskalkietako eremuetan garapen idependente bat izan zutelako.</text:span></text:p>
      <text:p text:style-name="P3"><text:s text:c="3"/></text:p>
      <text:p text:style-name="P2"><text:span text:style-name="T2">Aski jakina da ekialde zabalean, /n/-z bukatutako aditz izenetan, geroaldiko marka </text:span><text:span text:style-name="T1">-en</text:span><text:span text:style-name="T2"> egiten dela. </text:span><text:soft-page-break/><text:span text:style-name="T2">Bada, Lapurdiko itsasertzean, disimilatu eta </text:span><text:span text:style-name="T1">-nen</text:span><text:span text:style-name="T2"> hori </text:span><text:span text:style-name="T1">-ren</text:span><text:span text:style-name="T2"> forma bilakatu da (Camino I., 2003: 112), </text:span><text:span text:style-name="T1">isaren</text:span><text:span text:style-name="T2"> (19) bezalako formak sortuz. Forma biak agertzen dira testuan.</text:span></text:p>
      <text:p text:style-name="P2"><text:span text:style-name="T2"><text:s text:c="3"/>Orokorrean, Euskal Herri osoan, euskalkien arteko desberdintasun nabarienetako bat IZAN aditzaren forma jokatuetan dago. Lapurdin bertan, 3 forma bereiz daitezke: </text:span><text:span text:style-name="T1">gara/zara</text:span><text:span text:style-name="T2">, </text:span><text:span text:style-name="T1">gare/zare</text:span><text:span text:style-name="T2">, </text:span><text:span text:style-name="T1">gira/zira</text:span><text:span text:style-name="T2">. Urruñako testu hauetan bigarren aukerak, hau da, </text:span><text:span text:style-name="T1">gare/zare</text:span><text:span text:style-name="T2"> formak erabiltzen dira. Hauek kostaldean erabiltzen dituztenak dira, </text:span><text:span text:style-name="T1">gira/zira</text:span><text:span text:style-name="T2"> barrualdekoa delarik eta g</text:span><text:span text:style-name="T1">ara/zara</text:span><text:span text:style-name="T2"> forma zaharra.</text:span></text:p>
      <text:p text:style-name="P3"><text:s text:c="3"/></text:p>
      <text:p text:style-name="P3"/>
      <text:p text:style-name="P5">Alderdi historikoa</text:p>
      <text:p text:style-name="P3"/>
      <text:p text:style-name="P3"><text:s text:c="3"/>Testuko forma batzuei buruzko aipua eta lantzea egingo dut lehenik. Gero, lapurteraz 1844 eta 1853 bitartean idatzitako beste gutun batzuekin alderatuko ditut. Hauek, Miren Egañaren artikuluan agertzen direnetako 4 izango dira; Urruñan bertan idatzitakoak. Gutun multzo bien artean, 150 urte pasatxo daude.</text:p>
      <text:p text:style-name="P3"/>
      <text:p text:style-name="P4"><text:span text:style-name="T3"><text:s text:c="3"/>Latinezko </text:span><text:span text:style-name="T4">-tione(m)</text:span><text:span text:style-name="T3"> bukaera modu ugaritan adierazi izan da euskaraz: </text:span><text:span text:style-name="T4">-zio</text:span><text:span text:style-name="T3">, </text:span><text:span text:style-name="T4">-zino</text:span><text:span text:style-name="T3">, </text:span><text:span text:style-name="T4">-zione</text:span><text:span text:style-name="T3">. Lapurdiko testu zaharrenetan </text:span><text:span text:style-name="T4">-zino</text:span><text:span text:style-name="T3"> agertzen da, mendebaldeko formaren antzean (Camino I., 2003: 112), baina aztertzen gabiltzan 3 gutunetan ez da bat bera ere agertzen, denak </text:span><text:span text:style-name="T4">-zione</text:span><text:span text:style-name="T3"> formakoak dira: </text:span><text:span text:style-name="T4">considerasiones</text:span><text:span text:style-name="T3"> (12), </text:span><text:span text:style-name="T4">condizionerequin</text:span><text:span text:style-name="T3"> (71). Beraz, suposatu genezake, ordurako forma hau Lapurdiko itsalderaino zabalduta zegoela Baxenafarroatik edo Lapurdi bertako barrualdetik.</text:span></text:p>
      <text:p text:style-name="P3"/>
      <text:p text:style-name="P3"><text:s text:c="3"/>*IRON aditz zaharra errotzat zeukaten aditzak ugariagoak ziren aintzina orain baino. Barrualdean zuten indar gehien, Caminok dioenez lapurtar testuetan gutxi agertzen baitira (2003: 106). Aurreko paragrafoaren gertatutakoaren antzean, oraingoan ere ez dugu aditz honen errodun adibiderik gutunetan, hizkera herrikoiean behintzat galduta zeudela seinale. Prozesu berau barrukaldera zabaltzen joan zen denboraren poderioz.</text:p>
      <text:p text:style-name="P3"/>
      <text:p text:style-name="P3"><text:s text:c="3"/>1844 eta 1853garren urteen bitartean idatzitako eskutitzekin konparatuz gero, badira aldaketa batzuk hizkeran: (Hemen emandako adibideak Egañaren laneko lehen gutunekoak dira)</text:p>
      <text:p text:style-name="P3"/>
      <text:p text:style-name="P4"><text:span text:style-name="T3"><text:s text:c="3"/>*ERADUN aditzen kasuan, </text:span><text:span text:style-name="T4">-ro-</text:span><text:span text:style-name="T3"> erroa dutenekin batera, </text:span><text:span text:style-name="T4">-u-</text:span><text:span text:style-name="T3"> erroa duten batzuk ere agertzen dira. Fenomeno hau, aditz motak orduan aldatzen hasiak zebiltzalako da: erroko [r] galtzen hasia zen, eta prozesu honekin batera </text:span><text:span text:style-name="T4">-o-</text:span><text:span text:style-name="T3">&gt;</text:span><text:span text:style-name="T4">-u-</text:span><text:span text:style-name="T3"> gertatzen zen.</text:span></text:p>
      <text:p text:style-name="P3"><text:s text:c="3"/></text:p>
      <text:p text:style-name="P3"><text:s text:c="3"/>Arinago aipatu den hiatoetako [b] epentesiak, badirudi ez zuela aurrera jarraitu bitarte luze hartan, Urruñan idatzitakoetan (ez besteetan bezala) ez delako kasurik ageri. Seguraski, 1680 inguru horretan galtzen zihoan forma bat izango da, hori dela eta ez da gutun guztietan ageri.</text:p>
      <text:p text:style-name="P3"><text:s text:c="2"/></text:p>
      <text:p text:style-name="P4"><text:span text:style-name="T3"><text:s text:c="3"/>Palatalizazioari kontrakoa gertatu zaio, indartu egin zela dirudi: /i/ bokalaren bustidura jazotzen duten [l] eta [n] palatalizatuta ageri dira eskutitzetan zehar </text:span><text:span text:style-name="T4">mutilli</text:span><text:span text:style-name="T3"> (10), </text:span><text:span text:style-name="T4">oraiño</text:span><text:span text:style-name="T3"> (4), </text:span><text:span text:style-name="T4">baiñan</text:span><text:span text:style-name="T3"> (7)</text:span><text:span text:style-name="T4"> </text:span><text:span text:style-name="T3">bezalako formak.</text:span></text:p>
      <text:p text:style-name="P3"/>
      <text:p text:style-name="P4"><text:span text:style-name="T3"><text:s text:c="3"/>3. graduko erakusleetako hitz hasietako </text:span><text:span text:style-name="T4">o-</text:span><text:span text:style-name="T3">&gt;</text:span><text:span text:style-name="T4">u-</text:span><text:span text:style-name="T3"> zabaldu egin dela dirudi; 1844tik 1853ra arteko gutunetan, erakusleetan ez ezik, bestelako hitzetan ere; beti ere hitz hasieran: </text:span><text:span text:style-name="T4">ungui</text:span><text:span text:style-name="T3"> (3), huntacotz (22), </text:span><text:span text:style-name="T4">puliqui</text:span><text:span text:style-name="T3"> (4),...</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1"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Euskal Testuak II</text:p>
        <text:p text:style-name="MP1">(UPV/EHU) 2018</text:p>
      </style:header>
      <style:footer>
        <text:h text:style-name="Footer" text:outline-level="1"><text:page-number text:select-page="current">3</text:page-number></text:h>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3T02:57:13.84</meta:creation-date>
    <dc:date>2020-04-09T19:31:14.50</dc:date>
    <meta:editing-duration>P1DT21H56M57S</meta:editing-duration>
    <meta:editing-cycles>7</meta:editing-cycles>
    <meta:generator>OpenOffice/4.1.2$Win32 OpenOffice.org_project/412m3$Build-9782</meta:generator>
    <meta:document-statistic meta:table-count="0" meta:image-count="0" meta:object-count="0" meta:page-count="3" meta:paragraph-count="45" meta:word-count="1099" meta:character-count="8592"/>
  </office:meta>
</office:document-meta>
</file>