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style:text-properties fo:color="#000000" fo:font-size="13pt" style:text-underline-style="none" fo:font-weight="normal" officeooo:paragraph-rsid="0024c075" style:font-size-asian="13pt" style:font-weight-asian="normal" style:font-size-complex="13pt" style:font-weight-complex="normal"/>
    </style:style>
    <style:style style:name="P2" style:family="paragraph" style:parent-style-name="Standard">
      <style:paragraph-properties fo:line-height="110%" fo:text-align="justify" style:justify-single-word="false"/>
      <style:text-properties fo:font-size="13pt" fo:font-style="italic" officeooo:paragraph-rsid="002e7417" style:font-size-asian="13pt" style:font-style-asian="italic" style:font-size-complex="13pt" style:font-style-complex="italic"/>
    </style:style>
    <style:style style:name="P3" style:family="paragraph" style:parent-style-name="Text_20_body">
      <style:paragraph-properties fo:line-height="120%" fo:text-align="justify" style:justify-single-word="false"/>
      <style:text-properties fo:color="#000000" style:font-name="Liberation Serif" fo:font-size="13pt" style:text-underline-style="none" fo:font-weight="normal" officeooo:rsid="002084e6" officeooo:paragraph-rsid="002084e6" style:font-size-asian="13pt" style:font-weight-asian="normal" style:font-size-complex="13pt" style:font-weight-complex="normal"/>
    </style:style>
    <style:style style:name="P4" style:family="paragraph" style:parent-style-name="Text_20_body">
      <style:paragraph-properties fo:line-height="120%" fo:text-align="justify" style:justify-single-word="false"/>
      <style:text-properties fo:color="#000000" style:font-name="Liberation Serif" fo:font-size="13pt" style:text-underline-style="none" fo:font-weight="normal" officeooo:rsid="002084e6" officeooo:paragraph-rsid="0023032f" style:font-size-asian="13pt" style:font-weight-asian="normal" style:font-size-complex="13pt" style:font-weight-complex="normal"/>
    </style:style>
    <style:style style:name="P5" style:family="paragraph" style:parent-style-name="Text_20_body">
      <style:paragraph-properties fo:line-height="120%" fo:text-align="justify" style:justify-single-word="false"/>
      <style:text-properties fo:color="#000000" style:font-name="Liberation Serif" fo:font-size="13pt" style:text-underline-style="none" fo:font-weight="normal" officeooo:rsid="0027412e" officeooo:paragraph-rsid="002e590b" style:font-size-asian="13pt" style:font-weight-asian="normal" style:font-size-complex="13pt" style:font-weight-complex="normal"/>
    </style:style>
    <style:style style:name="P6" style:family="paragraph" style:parent-style-name="Text_20_body">
      <style:paragraph-properties fo:line-height="120%" fo:text-align="justify" style:justify-single-word="false"/>
      <style:text-properties officeooo:paragraph-rsid="001e3245"/>
    </style:style>
    <style:style style:name="P7" style:family="paragraph" style:parent-style-name="Text_20_body">
      <style:paragraph-properties fo:line-height="120%" fo:text-align="justify" style:justify-single-word="false"/>
      <style:text-properties officeooo:paragraph-rsid="001f7db2"/>
    </style:style>
    <style:style style:name="P8" style:family="paragraph" style:parent-style-name="Standard">
      <style:paragraph-properties fo:line-height="110%" fo:text-align="justify" style:justify-single-word="false"/>
      <style:text-properties fo:font-size="13pt" fo:language="eu" fo:country="ES" fo:font-style="normal" officeooo:rsid="0027ccd2" officeooo:paragraph-rsid="002e7417" style:font-size-asian="13pt" style:font-style-asian="normal" style:font-size-complex="13pt" style:font-style-complex="normal"/>
    </style:style>
    <style:style style:name="P9" style:family="paragraph" style:parent-style-name="Standard">
      <style:paragraph-properties fo:line-height="110%" fo:text-align="justify" style:justify-single-word="false"/>
      <style:text-properties fo:font-size="13pt" fo:language="eu" fo:country="ES" fo:font-style="italic" fo:font-weight="bold" officeooo:paragraph-rsid="0027ccd2" style:font-size-asian="13pt" style:font-style-asian="italic" style:font-weight-asian="bold" style:font-size-complex="13pt" style:font-style-complex="italic" style:font-weight-complex="bold"/>
    </style:style>
    <style:style style:name="P10" style:family="paragraph" style:parent-style-name="Standard">
      <style:paragraph-properties fo:line-height="110%" fo:text-align="justify" style:justify-single-word="false"/>
      <style:text-properties fo:font-size="13pt" fo:font-style="italic" officeooo:paragraph-rsid="00333dc0" style:font-size-asian="13pt" style:font-style-asian="italic" style:font-size-complex="13pt" style:font-style-complex="italic"/>
    </style:style>
    <style:style style:name="P11" style:family="paragraph" style:parent-style-name="Standard">
      <style:paragraph-properties fo:line-height="120%"/>
      <style:text-properties fo:color="#000000" fo:font-size="13pt" fo:language="eu" fo:country="ES" style:text-underline-style="none" fo:font-weight="normal" officeooo:paragraph-rsid="0024c075" style:font-size-asian="13pt" style:font-weight-asian="normal" style:font-size-complex="13pt" style:font-weight-complex="normal"/>
    </style:style>
    <style:style style:name="P12" style:family="paragraph" style:parent-style-name="Standard">
      <style:paragraph-properties fo:text-align="justify" style:justify-single-word="false"/>
      <style:text-properties fo:color="#000000" style:font-name="Liberation Serif" fo:font-size="13pt" fo:font-style="italic" style:text-underline-style="none" fo:font-weight="normal" officeooo:rsid="002084e6" officeooo:paragraph-rsid="0034e7f3" style:font-size-asian="13pt" style:font-style-asian="italic" style:font-weight-asian="normal" style:font-size-complex="13pt" style:font-style-complex="italic" style:font-weight-complex="normal"/>
    </style:style>
    <style:style style:name="P13" style:family="paragraph" style:parent-style-name="Standard">
      <style:paragraph-properties fo:text-align="justify" style:justify-single-word="false"/>
      <style:text-properties fo:color="#000000" style:font-name="Liberation Serif" fo:font-size="20pt" fo:font-style="italic" style:text-underline-style="none" fo:font-weight="normal" officeooo:rsid="003f3cb7" officeooo:paragraph-rsid="003f3cb7" style:font-size-asian="20pt" style:font-style-asian="italic" style:font-weight-asian="normal" style:font-size-complex="20pt" style:font-style-complex="italic" style:font-weight-complex="normal"/>
    </style:style>
    <style:style style:name="P14" style:family="paragraph" style:parent-style-name="Standard">
      <style:paragraph-properties fo:text-align="end" style:justify-single-word="false"/>
      <style:text-properties fo:color="#000000" style:font-name="Liberation Serif" fo:font-size="20pt" fo:font-style="italic" style:text-underline-style="none" fo:font-weight="normal" officeooo:rsid="003f3cb7" officeooo:paragraph-rsid="003f3cb7" style:font-size-asian="20pt" style:font-style-asian="italic" style:font-weight-asian="normal" style:font-size-complex="20pt" style:font-style-complex="italic" style:font-weight-complex="normal"/>
    </style:style>
    <style:style style:name="P15" style:family="paragraph" style:parent-style-name="Standard">
      <style:paragraph-properties fo:line-height="120%"/>
      <style:text-properties officeooo:paragraph-rsid="0024c075"/>
    </style:style>
    <style:style style:name="P16" style:family="paragraph" style:parent-style-name="Standard">
      <style:paragraph-properties fo:text-align="justify" style:justify-single-word="false"/>
      <style:text-properties fo:font-style="italic" officeooo:paragraph-rsid="0034e7f3" style:font-style-asian="italic" style:font-style-complex="italic"/>
    </style:style>
    <style:style style:name="P17" style:family="paragraph" style:parent-style-name="Standard">
      <style:paragraph-properties fo:line-height="110%" fo:text-align="justify" style:justify-single-word="false"/>
      <style:text-properties fo:font-style="italic" officeooo:paragraph-rsid="00333dc0" style:font-style-asian="italic" style:font-style-complex="italic"/>
    </style:style>
    <style:style style:name="P18" style:family="paragraph" style:parent-style-name="Standard">
      <style:paragraph-properties fo:line-height="110%" fo:text-align="justify" style:justify-single-word="false"/>
      <style:text-properties fo:font-style="normal" officeooo:paragraph-rsid="00333dc0" style:font-style-asian="normal" style:font-style-complex="normal"/>
    </style:style>
    <style:style style:name="P19" style:family="paragraph" style:parent-style-name="Standard">
      <style:paragraph-properties fo:text-align="justify" style:justify-single-word="false"/>
      <style:text-properties fo:font-style="normal" officeooo:paragraph-rsid="0034e7f3" style:font-style-asian="normal" style:font-style-complex="normal"/>
    </style:style>
    <style:style style:name="P20" style:family="paragraph" style:parent-style-name="Standard">
      <style:paragraph-properties fo:text-align="justify" style:justify-single-word="false"/>
      <style:text-properties fo:font-style="normal" officeooo:paragraph-rsid="003a0c93" style:font-style-asian="normal" style:font-style-complex="normal"/>
    </style:style>
    <style:style style:name="P21" style:family="paragraph" style:parent-style-name="Standard">
      <style:paragraph-properties fo:text-align="justify" style:justify-single-word="false"/>
      <style:text-properties fo:font-style="normal" fo:font-weight="normal" officeooo:paragraph-rsid="003a0c93" style:font-style-asian="normal" style:font-weight-asian="normal" style:font-style-complex="normal" style:font-weight-complex="normal"/>
    </style:style>
    <style:style style:name="P22" style:family="paragraph" style:parent-style-name="Text_20_body">
      <style:paragraph-properties fo:line-height="120%" fo:text-align="justify" style:justify-single-word="false"/>
      <style:text-properties officeooo:paragraph-rsid="003f3cb7"/>
    </style:style>
    <style:style style:name="P23" style:family="paragraph" style:parent-style-name="Text_20_body">
      <style:paragraph-properties fo:line-height="120%" fo:text-align="center" style:justify-single-word="false"/>
      <style:text-properties fo:color="#ff3333" fo:font-size="24pt" fo:font-weight="bold" officeooo:paragraph-rsid="003f3cb7" style:font-size-asian="24pt" style:font-weight-asian="bold" style:font-size-complex="24pt" style:font-weight-complex="bold"/>
    </style:style>
    <style:style style:name="T1" style:family="text">
      <style:text-properties fo:color="#000000" fo:font-size="13pt" style:text-underline-style="none" fo:font-weight="normal" style:font-size-asian="13pt" style:font-weight-asian="normal" style:font-size-complex="13pt" style:font-weight-complex="normal"/>
    </style:style>
    <style:style style:name="T2" style:family="text">
      <style:text-properties fo:color="#000000" fo:font-size="13pt" style:text-underline-style="none" fo:font-weight="normal" officeooo:rsid="001c9647" style:font-size-asian="13pt" style:font-weight-asian="normal" style:font-size-complex="13pt" style:font-weight-complex="normal"/>
    </style:style>
    <style:style style:name="T3" style:family="text">
      <style:text-properties fo:color="#000000" fo:font-size="13pt" style:text-underline-style="none" fo:font-weight="normal" officeooo:rsid="001cbce1" style:font-size-asian="13pt" style:font-weight-asian="normal" style:font-size-complex="13pt" style:font-weight-complex="normal"/>
    </style:style>
    <style:style style:name="T4" style:family="text">
      <style:text-properties fo:color="#000000" fo:font-size="13pt" style:text-underline-style="none" fo:font-weight="normal" officeooo:rsid="003f3cb7" style:font-size-asian="13pt" style:font-weight-asian="normal" style:font-size-complex="13pt" style:font-weight-complex="normal"/>
    </style:style>
    <style:style style:name="T5" style:family="text">
      <style:text-properties fo:color="#000000" fo:font-size="13pt" fo:font-style="italic" style:text-underline-style="none" fo:font-weight="normal" officeooo:rsid="001cbce1" style:font-size-asian="13pt" style:font-style-asian="italic" style:font-weight-asian="normal" style:font-size-complex="13pt" style:font-style-complex="italic" style:font-weight-complex="normal"/>
    </style:style>
    <style:style style:name="T6" style:family="text">
      <style:text-properties fo:color="#000000" fo:font-size="13pt" fo:font-style="italic" style:text-underline-style="none" fo:font-weight="normal" officeooo:rsid="001c9647" style:font-size-asian="13pt" style:font-style-asian="italic" style:font-weight-asian="normal" style:font-size-complex="13pt" style:font-style-complex="italic" style:font-weight-complex="normal"/>
    </style:style>
    <style:style style:name="T7" style:family="text">
      <style:text-properties fo:color="#000000" fo:font-size="13pt" fo:font-style="normal" style:text-underline-style="none" fo:font-weight="normal" officeooo:rsid="001cbce1" style:font-size-asian="13pt" style:font-style-asian="normal" style:font-weight-asian="normal" style:font-size-complex="13pt" style:font-style-complex="normal" style:font-weight-complex="normal"/>
    </style:style>
    <style:style style:name="T8" style:family="text">
      <style:text-properties fo:color="#000000" fo:font-size="13pt" fo:font-style="normal" style:text-underline-style="none" fo:font-weight="normal" officeooo:rsid="001db571" style:font-size-asian="13pt" style:font-style-asian="normal" style:font-weight-asian="normal" style:font-size-complex="13pt" style:font-style-complex="normal" style:font-weight-complex="normal"/>
    </style:style>
    <style:style style:name="T9" style:family="text">
      <style:text-properties fo:color="#000000" fo:font-size="13pt" fo:font-style="normal" style:text-underline-style="none" fo:font-weight="normal" officeooo:rsid="001e3245" style:font-size-asian="13pt" style:font-style-asian="normal" style:font-weight-asian="normal" style:font-size-complex="13pt" style:font-style-complex="normal" style:font-weight-complex="normal"/>
    </style:style>
    <style:style style:name="T10" style:family="text">
      <style:text-properties fo:color="#000000" style:font-name="Liberation Serif" fo:font-size="13pt" style:text-underline-style="none" fo:font-weight="normal" officeooo:rsid="001e3245" style:font-size-asian="13pt" style:font-weight-asian="normal" style:font-size-complex="13pt" style:font-weight-complex="normal"/>
    </style:style>
    <style:style style:name="T11" style:family="text">
      <style:text-properties fo:color="#000000" style:font-name="Liberation Serif" fo:font-size="13pt" style:text-underline-style="none" fo:font-weight="normal" officeooo:rsid="002084e6" style:font-size-asian="13pt" style:font-weight-asian="normal" style:font-size-complex="13pt" style:font-weight-complex="normal"/>
    </style:style>
    <style:style style:name="T12" style:family="text">
      <style:text-properties fo:color="#000000" style:font-name="Liberation Serif" fo:font-size="13pt" style:text-underline-style="none" fo:font-weight="normal" officeooo:rsid="0020ff03" style:font-size-asian="13pt" style:font-weight-asian="normal" style:font-size-complex="13pt" style:font-weight-complex="normal"/>
    </style:style>
    <style:style style:name="T13" style:family="text">
      <style:text-properties fo:color="#000000" style:font-name="Liberation Serif" fo:font-size="13pt" style:text-underline-style="none" fo:font-weight="normal" officeooo:rsid="0021d9ef" style:font-size-asian="13pt" style:font-weight-asian="normal" style:font-size-complex="13pt" style:font-weight-complex="normal"/>
    </style:style>
    <style:style style:name="T14" style:family="text">
      <style:text-properties fo:color="#000000" style:font-name="Liberation Serif" fo:font-size="13pt" style:text-underline-style="none" fo:font-weight="bold" officeooo:rsid="0020ff03" style:font-size-asian="13pt" style:font-weight-asian="bold" style:font-size-complex="13pt" style:font-weight-complex="bold"/>
    </style:style>
    <style:style style:name="T15" style:family="text">
      <style:text-properties fo:color="#000000" style:font-name="Liberation Serif" fo:font-size="13pt" fo:font-style="normal" style:text-underline-style="none" fo:font-weight="normal" officeooo:rsid="001db571" style:font-size-asian="13pt" style:font-style-asian="normal" style:font-weight-asian="normal" style:font-size-complex="13pt" style:font-style-complex="normal" style:font-weight-complex="normal"/>
    </style:style>
    <style:style style:name="T16" style:family="text">
      <style:text-properties fo:color="#000000" style:font-name="Liberation Serif" fo:font-size="13pt" fo:language="eu" fo:country="ES" fo:font-style="normal" style:text-underline-style="none" fo:font-weight="normal" officeooo:rsid="0023032f" style:font-size-asian="13pt" style:font-style-asian="normal" style:font-weight-asian="normal" style:font-size-complex="13pt" style:font-style-complex="normal" style:font-weight-complex="normal"/>
    </style:style>
    <style:style style:name="T17" style:family="text">
      <style:text-properties fo:color="#000000" style:font-name="Liberation Serif" fo:font-size="13pt" fo:language="eu" fo:country="ES" fo:font-style="normal" style:text-underline-style="none" fo:font-weight="normal" officeooo:rsid="00368881" style:font-size-asian="13pt" style:font-style-asian="normal" style:font-weight-asian="normal" style:font-size-complex="13pt" style:font-style-complex="normal" style:font-weight-complex="normal"/>
    </style:style>
    <style:style style:name="T18" style:family="text">
      <style:text-properties fo:color="#000000" style:font-name="Liberation Serif" fo:font-size="13pt" fo:language="eu" fo:country="ES" fo:font-style="normal" style:text-underline-style="none" fo:font-weight="normal" officeooo:rsid="003e912d" style:font-size-asian="13pt" style:font-style-asian="normal" style:font-weight-asian="normal" style:font-size-complex="13pt" style:font-style-complex="normal" style:font-weight-complex="normal"/>
    </style:style>
    <style:style style:name="T19" style:family="text">
      <style:text-properties fo:color="#000000" fo:font-style="italic" style:text-underline-style="none" officeooo:rsid="003f3cb7" style:font-style-asian="italic" style:font-style-complex="italic"/>
    </style:style>
    <style:style style:name="T20" style:family="text">
      <style:text-properties officeooo:rsid="0021d9ef"/>
    </style:style>
    <style:style style:name="T21" style:family="text">
      <style:text-properties officeooo:rsid="0022e99f"/>
    </style:style>
    <style:style style:name="T22" style:family="text">
      <style:text-properties fo:language="eu" fo:country="ES"/>
    </style:style>
    <style:style style:name="T23" style:family="text">
      <style:text-properties fo:language="eu" fo:country="ES" officeooo:rsid="0022e99f"/>
    </style:style>
    <style:style style:name="T24" style:family="text">
      <style:text-properties fo:language="eu" fo:country="ES" officeooo:rsid="0023032f"/>
    </style:style>
    <style:style style:name="T25" style:family="text">
      <style:text-properties fo:language="eu" fo:country="ES" officeooo:rsid="0024c075"/>
    </style:style>
    <style:style style:name="T26" style:family="text">
      <style:text-properties fo:language="eu" fo:country="ES" fo:font-style="italic" officeooo:rsid="00273be3" style:font-style-asian="italic" style:font-style-complex="italic"/>
    </style:style>
    <style:style style:name="T27" style:family="text">
      <style:text-properties fo:language="eu" fo:country="ES" fo:font-style="italic" officeooo:rsid="002e590b" style:font-style-asian="italic" style:font-style-complex="italic"/>
    </style:style>
    <style:style style:name="T28" style:family="text">
      <style:text-properties fo:language="eu" fo:country="ES" officeooo:rsid="00273be3"/>
    </style:style>
    <style:style style:name="T29" style:family="text">
      <style:text-properties fo:language="eu" fo:country="ES" fo:font-style="normal" style:font-style-asian="normal" style:font-style-complex="normal"/>
    </style:style>
    <style:style style:name="T30" style:family="text">
      <style:text-properties fo:language="eu" fo:country="ES" fo:font-style="normal" officeooo:rsid="0027ccd2" style:font-style-asian="normal" style:font-style-complex="normal"/>
    </style:style>
    <style:style style:name="T31" style:family="text">
      <style:text-properties fo:language="eu" fo:country="ES" fo:font-style="normal" officeooo:rsid="00296abc" style:font-style-asian="normal" style:font-style-complex="normal"/>
    </style:style>
    <style:style style:name="T32" style:family="text">
      <style:text-properties fo:language="eu" fo:country="ES" fo:font-style="normal" officeooo:rsid="002e590b" style:font-style-asian="normal" style:font-style-complex="normal"/>
    </style:style>
    <style:style style:name="T33" style:family="text">
      <style:text-properties fo:language="eu" fo:country="ES" fo:font-style="normal" officeooo:rsid="002e7417" style:font-style-asian="normal" style:font-style-complex="normal"/>
    </style:style>
    <style:style style:name="T34" style:family="text">
      <style:text-properties fo:language="eu" fo:country="ES" fo:font-style="normal" officeooo:rsid="003050ef" style:font-style-asian="normal" style:font-style-complex="normal"/>
    </style:style>
    <style:style style:name="T35" style:family="text">
      <style:text-properties fo:language="eu" fo:country="ES" fo:font-style="normal" officeooo:rsid="0031cb23" style:font-style-asian="normal" style:font-style-complex="normal"/>
    </style:style>
    <style:style style:name="T36" style:family="text">
      <style:text-properties fo:language="eu" fo:country="ES" fo:font-style="normal" officeooo:rsid="00333dc0" style:font-style-asian="normal" style:font-style-complex="normal"/>
    </style:style>
    <style:style style:name="T37" style:family="text">
      <style:text-properties fo:language="eu" fo:country="ES" fo:font-style="normal" officeooo:rsid="003ce016" style:font-style-asian="normal" style:font-style-complex="normal"/>
    </style:style>
    <style:style style:name="T38" style:family="text">
      <style:text-properties fo:language="eu" fo:country="ES" fo:font-style="normal" officeooo:rsid="003e912d" style:font-style-asian="normal" style:font-style-complex="normal"/>
    </style:style>
    <style:style style:name="T39" style:family="text">
      <style:text-properties fo:language="eu" fo:country="ES" fo:font-style="normal" fo:font-weight="bold" style:font-style-asian="normal" style:font-weight-asian="bold" style:font-style-complex="normal" style:font-weight-complex="bold"/>
    </style:style>
    <style:style style:name="T40" style:family="text">
      <style:text-properties fo:language="eu" fo:country="ES" fo:font-style="normal" fo:font-weight="bold" officeooo:rsid="003e912d" style:font-style-asian="normal" style:font-weight-asian="bold" style:font-style-complex="normal" style:font-weight-complex="bold"/>
    </style:style>
    <style:style style:name="T41" style:family="text">
      <style:text-properties fo:language="eu" fo:country="ES" officeooo:rsid="00296abc"/>
    </style:style>
    <style:style style:name="T42" style:family="text">
      <style:text-properties fo:language="eu" fo:country="ES" officeooo:rsid="002e590b"/>
    </style:style>
    <style:style style:name="T43" style:family="text">
      <style:text-properties fo:font-style="italic" officeooo:rsid="0021d9ef" style:font-style-asian="italic" style:font-style-complex="italic"/>
    </style:style>
    <style:style style:name="T44" style:family="text">
      <style:text-properties fo:font-style="italic" style:text-underline-style="none" officeooo:rsid="003f3cb7" style:font-style-asian="italic" style:font-style-complex="italic"/>
    </style:style>
    <style:style style:name="T45" style:family="text">
      <style:text-properties officeooo:rsid="002e4ffc"/>
    </style:style>
    <style:style style:name="T46" style:family="text">
      <style:text-properties fo:font-size="13pt" fo:language="eu" fo:country="ES" style:font-size-asian="13pt" style:font-size-complex="13pt"/>
    </style:style>
    <style:style style:name="T47" style:family="text">
      <style:text-properties fo:font-size="13pt" fo:language="eu" fo:country="ES" officeooo:rsid="003a0c93" style:font-size-asian="13pt" style:font-size-complex="13pt"/>
    </style:style>
    <style:style style:name="T48" style:family="text">
      <style:text-properties fo:font-size="13pt" fo:language="eu" fo:country="ES" officeooo:rsid="003b3148" style:font-size-asian="13pt" style:font-size-complex="13pt"/>
    </style:style>
    <style:style style:name="T49" style:family="text">
      <style:text-properties fo:font-size="13pt" fo:language="eu" fo:country="ES" officeooo:rsid="003ce016" style:font-size-asian="13pt" style:font-size-complex="13pt"/>
    </style:style>
    <style:style style:name="T50" style:family="text">
      <style:text-properties fo:font-size="13pt" fo:language="eu" fo:country="ES" fo:font-style="normal" style:font-size-asian="13pt" style:font-style-asian="normal" style:font-size-complex="13pt" style:font-style-complex="normal"/>
    </style:style>
    <style:style style:name="T51" style:family="text">
      <style:text-properties fo:font-size="13pt" fo:language="eu" fo:country="ES" fo:font-style="normal" officeooo:rsid="00333dc0" style:font-size-asian="13pt" style:font-style-asian="normal" style:font-size-complex="13pt" style:font-style-complex="normal"/>
    </style:style>
    <style:style style:name="T52" style:family="text">
      <style:text-properties fo:font-size="13pt" fo:language="eu" fo:country="ES" fo:font-style="normal" officeooo:rsid="0034e7f3" style:font-size-asian="13pt" style:font-style-asian="normal" style:font-size-complex="13pt" style:font-style-complex="normal"/>
    </style:style>
    <style:style style:name="T53" style:family="text">
      <style:text-properties fo:font-size="13pt" fo:language="eu" fo:country="ES" fo:font-style="normal" officeooo:rsid="00368881" style:font-size-asian="13pt" style:font-style-asian="normal" style:font-size-complex="13pt" style:font-style-complex="normal"/>
    </style:style>
    <style:style style:name="T54" style:family="text">
      <style:text-properties fo:font-size="13pt" fo:language="eu" fo:country="ES" fo:font-style="normal" officeooo:rsid="0038d6f5" style:font-size-asian="13pt" style:font-style-asian="normal" style:font-size-complex="13pt" style:font-style-complex="normal"/>
    </style:style>
    <style:style style:name="T55" style:family="text">
      <style:text-properties fo:font-size="13pt" fo:language="eu" fo:country="ES" fo:font-style="normal" fo:font-weight="normal" style:font-size-asian="13pt" style:font-style-asian="normal" style:font-weight-asian="normal" style:font-size-complex="13pt" style:font-style-complex="normal" style:font-weight-complex="normal"/>
    </style:style>
    <style:style style:name="T56" style:family="text">
      <style:text-properties fo:font-size="13pt" fo:language="eu" fo:country="ES" fo:font-style="normal" fo:font-weight="normal" officeooo:rsid="00333dc0" style:font-size-asian="13pt" style:font-style-asian="normal" style:font-weight-asian="normal" style:font-size-complex="13pt" style:font-style-complex="normal" style:font-weight-complex="normal"/>
    </style:style>
    <style:style style:name="T57" style:family="text">
      <style:text-properties fo:font-size="13pt" fo:language="eu" fo:country="ES" fo:font-style="italic" officeooo:rsid="003b3148" style:font-size-asian="13pt" style:font-style-asian="italic" style:font-size-complex="13pt" style:font-style-complex="italic"/>
    </style:style>
    <style:style style:name="T58" style:family="text">
      <style:text-properties fo:font-size="13pt" fo:language="eu" fo:country="ES" fo:font-style="italic" style:text-underline-style="none" fo:font-weight="normal" officeooo:rsid="003ce016" style:font-size-asian="13pt" style:font-style-asian="italic" style:font-weight-asian="normal" style:font-size-complex="13pt" style:font-style-complex="italic" style:font-weight-complex="normal"/>
    </style:style>
    <style:style style:name="T59" style:family="text">
      <style:text-properties fo:font-size="13pt" fo:language="eu" fo:country="ES" fo:font-weight="normal" officeooo:rsid="003b3148" style:font-size-asian="13pt" style:font-weight-asian="normal" style:font-size-complex="13pt" style:font-weight-complex="normal"/>
    </style:style>
    <style:style style:name="T60" style:family="text">
      <style:text-properties fo:font-size="13pt" fo:language="eu" fo:country="ES" fo:font-weight="normal" officeooo:rsid="003ce016" style:font-size-asian="13pt" style:font-weight-asian="normal" style:font-size-complex="13pt" style:font-weight-complex="normal"/>
    </style:style>
    <style:style style:name="T61" style:family="text">
      <style:text-properties fo:font-size="13pt" fo:language="eu" fo:country="ES" style:text-underline-style="none" fo:font-weight="normal" officeooo:rsid="003b3148" style:font-size-asian="13pt" style:font-weight-asian="normal" style:font-size-complex="13pt" style:font-weight-complex="normal"/>
    </style:style>
    <style:style style:name="T62" style:family="text">
      <style:text-properties fo:font-size="13pt" fo:language="eu" fo:country="ES" style:text-underline-style="none" fo:font-weight="normal" officeooo:rsid="003ce016" style:font-size-asian="13pt" style:font-weight-asian="normal" style:font-size-complex="13pt" style:font-weight-complex="normal"/>
    </style:style>
    <style:style style:name="T63" style:family="text">
      <style:text-properties style:text-underline-style="none" officeooo:rsid="001c9647"/>
    </style:style>
    <style:style style:name="T64" style:family="text">
      <style:text-properties style:text-underline-style="none" officeooo:rsid="003f3cb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64">EDWARD BURNETT TYLOR <text:s text:c="9"/></text:span><text:span text:style-name="T19">PRIMITIVE CULTURE</text:span></text:p>
      <text:p text:style-name="P22"><text:span text:style-name="T4"><text:tab/></text:span></text:p>
      <text:p text:style-name="P22"><text:span text:style-name="T4"><text:tab/></text:span><text:span text:style-name="T2">Iruzkinduko dudan testua, </text:span><text:span text:style-name="T5">P</text:span><text:span text:style-name="T6">rimitive Culture</text:span><text:span text:style-name="T2"> (Kultura primitiboa) laneko zati labur bat da, hain zuzen ere,</text:span><text:span text:style-name="T1"> Edward Burnett Tylor </text:span><text:span text:style-name="T2">antropologoak idatzia. Tylor 1932tik 1917ra bitarte bizi izan zen</text:span><text:span text:style-name="T1"> </text:span><text:span text:style-name="T2">antropologo britainiarra da, Viktoriar Ingalaterraren garaia bizitakoa</text:span><text:span text:style-name="T1">. </text:span><text:span text:style-name="T2">20 urte bete zituen arte aitarekin lanean aritu zen brontze galdatzaile moduan, baina osasun arazoak zirela eta utzi ondoren, AEBetara </text:span><text:span text:style-name="T3">eta Kubara </text:span><text:span text:style-name="T2">bidaiatu zuen, </text:span><text:span text:style-name="T3">non Henry Christy etnologoa ezagutu eta Mexikora joan zen harekin bertako kultura eta arkeologia ezagutzeko asmoz. Lagun hari esker piztu zitzaion antropologiarako grina eta Mexikoko egonaldiak ikerketa zientifiko sistematikoa egitera bultzatu zuen. Aurretik bi lan idatzi ondoren, 1871n </text:span><text:span text:style-name="T5">Primitive Culture: Researches into the Development of Mythology, Philosophy, Religion, Language, Art and Custom </text:span><text:span text:style-name="T7">(Kultura primitiboa: mitologiaren, erlijioaren, hizkuntzaren, artearen eta ohituren bilakaerari buruzko ikerketak). Zenbait urte beranduago Oxfordeko Unibertsitateko ohorezko doktoretza eskuratu zuen eta baita antropologiako katedra ere, 1896tik aurrera diziplina honetan irakasle izateaz gainera.</text:span></text:p>
      <text:p text:style-name="P6"><text:span text:style-name="T7"><text:tab/></text:span><text:span text:style-name="T8">Henry Morgan eta Herbert Spencerrekin batera lehen antropologoetakoa izan zen Edward B. Tylor, </text:span><text:span text:style-name="T9">tradizio eboluzionistaren defendatzaile sutsuenetakoa</text:span><text:span text:style-name="T8"> eta bera izan zen kulturaren definizioa ematen lehena, iruzkintzen ari naizen obran, zehazki esanda. Gure zatiaren hasieran esaten duen moduan, <text:s/>''kultura ezagutzak, sinesmenak, artea, morala, zuzenbidea, ohiturak eta gizartean murgilduta dauden gizakiek eskuratutako beste edozein ahalmen barnebiltzen dituen osotasun konplexua da''. Bestalde, aipatzekoa da <text:s/>XIX. mendeko antropologo honek kultura eta zibilizazioa parekatzen dituela, definizio horretan, hau da, zibilizaziotik kanpo ez legoke kulturarik, bere esanetan. </text:span></text:p>
      <text:p text:style-name="P7"><text:span text:style-name="T15"><text:tab/></text:span><text:span text:style-name="T10">Testua, bere ekarpena eta, oro har, eboluzionismoa ulertzeko XIX. mende erdialdeko testuingurua ulertu beharra dago. XIX. mendea aurreko bi mendeen tradizioari jarraiki, </text:span><text:span text:style-name="T12">progreso</text:span><text:span text:style-name="T10">aren, </text:span><text:span text:style-name="T12">garapenaren</text:span><text:span text:style-name="T10"> edota berrikuntzaren mendea izan zela esan daiteke. Berrikuntza esparru guztietan eman zen, pentsamendauri dagokione</text:span><text:span text:style-name="T11">an</text:span><text:span text:style-name="T10">,</text:span><text:span text:style-name="T11"> esaterako,</text:span><text:span text:style-name="T10"> marxismoa garatu zen mende hartan, iraultza sozialak gertatu ziren, nazio-estatuak egonkortzen hasi ziren, etab. Eta horrekin batera, zientziaren eta teknologiaren arloan ere aurrerapen handiak gertatu ziren. Esate baterako, biologiari dagokionez, Darwinek izakien eboluzioaren inguruko teoria berritzaile bat proposatu zuen ordura arteko eskema guztiak hautsi zituena, hautespen naturalaren teoria, hots, </text:span><text:span text:style-name="T12">espezieen bilakaera lineala izan dela eta aro klimatiko bakoitzean indartsuenak eta egokitzen jakin duenak egin duela aurrera, ingurunera hobekien moldatuz. Teknlogiaren alorrean, </text:span><text:span text:style-name="T10">lurrun makina </text:span><text:span text:style-name="T12">izan zen mende horretako aurkikuntzarik aipagarriena ezbairik gabe, </text:span><text:span text:style-name="T13">James Wattek 1770 aldera asmatua</text:span><text:span text:style-name="T14">,</text:span><text:span text:style-name="T10"> hari lotuta industrializazio </text:span><text:span text:style-name="T11">prozesua </text:span><text:span text:style-name="T12">etorri baitzen</text:span><text:span text:style-name="T11">, </text:span><text:span text:style-name="T12">merkantziak garraiatzeko ahalmena, esportazioak eta inportazioak erraztu eta arindu <text:s/></text:span><text:soft-page-break/><text:span text:style-name="T12">ziren eta prozesu guzti honen luzapen gisa,</text:span><text:span text:style-name="T11"> kolonialismoa </text:span><text:span text:style-name="T12">iritsi zen; </text:span><text:span text:style-name="T13">gizarte industriala mantendu</text:span><text:span text:style-name="T12"> ahal izateko, beste herrialdeetako baliabideak ustiatu edo hobe esanda, lapurtzea</text:span><text:span text:style-name="T11">. </text:span><text:span text:style-name="T12">Azken honi </text:span><text:span text:style-name="T13">ere</text:span><text:span text:style-name="T12"> oso lotuta dago tradizio eboluzi</text:span><text:span text:style-name="T13">sta eta Tylorren pentsaera.</text:span></text:p>
      <text:p text:style-name="P3"><text:span text:style-name="T20"><text:tab/>Hortaz, g</text:span>iro zientifiko horretan, eboluzionismo soziala eta kulturala <text:span text:style-name="T20">agertu ziren Gizarte Zientzietan. Honek baieztatzen zuen, Tylor figura nagusia izanik, espezieen bilakaerari ematen zaion azalpena kulturen garapenari ere eman dakiokeela, hau da, kulturenbe garapena unilineala dela eta kultura bakarra dela. Lehen lerroetatik argi ikus daiteke hori: ''[...] </text:span><text:span text:style-name="T43">la uniformidad que impregna la civilicación, se puede atribuir, en gran medida, a la acción uniforme de causas uniformes'</text:span><text:span text:style-name="T20">' Ondorioz, munduko kultura ezberdinak prozesu berdinaren fase ezberdinetan egongo lirateke, eta ingurunera moldatu eta hura menperatzen joan ahala, aurrera egingo lukete garapen lineal horretan. ''[...] </text:span><text:span text:style-name="T43">sus diferentes grados pueden considerarse etapas de desarrollo o evolución como resultado de la historia previa y su prticipación en dar forma <text:s/>a la historia del futuro.</text:span><text:span text:style-name="T20">'' Ildo horretan, Tylorrek hiru estadio edo fase kultural ezberdindu zituen, basakeria, barbareria eta zibilizazioa. Bilakaera kulturalaren gailurrean mendebaldeko kultura legoke eta hori dela eta, antropologo eta misionero eboluzionistek kultura garatugabeak zibilatzeko ardura egotzi zioten <text:s/>euren buruari. Hau, egungo begietatik ikusita, oso jarrera arrazista da, gure kultura besteen gainetik jartzen baitu, gure kulturan giza bizitzaren erantzun guztiak bagenitu bezala. Aldiz, ez genuke onartuko Trobiand irletan jaiotako pertsona bat mendebaldera etortzea hemengo ohiturak eta mekanismo sozialak aztertzera, kasinoetan sartzea bertako izaki bereziak lupaz ikertzera, haien jokabideak interpretatzera, eta abar.</text:span></text:p>
      <text:p text:style-name="P3"><text:tab/><text:span text:style-name="T45">Era berean, Tylorrek kultura era orokorrean aztertzen zuen, hau da, maila makroan, xehetasun eta berezitasunak alde batera utziz. Konparaketa eta sailkapen sistematikoak egiten zituen, betiere ageriko elementuak kontuan hartuta. Ezaugarri hau gerora nabarmendu zen Franz Boas antropologo estatubatuarrak eta bere jarraitzaileek planteatu zuten lan egiteko eta teorizatzeko korrontearekin kontrajartzen da. Izan ere, haiek erlatibismo kulturalaren zimenduak jarri zituzten eta tokian tokiko kulturei eta haien ohitura eta jokamoldeei ematen zieten garrantzia, eta ez bakarrik agerikoak ziren elementuei. Azken hauen partikularismoa jarri zuten martxan eta kulturen elementu zehatzenei ere erreparatu egiten zieten. Tylorrek, berriz, aurrerago ikusiko dugun bezala, orokortasunari ematen zion garrantzia gehiago.</text:span></text:p>
      <text:p text:style-name="P4"><text:tab/><text:span text:style-name="T21">Behin testuinguru historikoa argituta, Edward Burnett Tylorren lanaren zati hau iruzkintzeari ekingo diot. Hasteko, autorearen helburua argi utzi beharra dago: gizarte garatugabeen maila kulturala sistematikoki aztertzea eta kulturen arteko antzekotasun eta ezberdintasunak kontuan hartuz, kausa unibertsalak aurkitzea</text:span><text:span text:style-name="T23">. </text:span><text:span text:style-name="T24">Hasieratik ikusten da bere helburua oso zientifikoa dela, objektibotasuna, <text:s/>kausa uniformeak eta ziurrak bilatzea baita bere xedea: </text:span><text:span text:style-name="T28">''[...] </text:span><text:span text:style-name="T26">en la medida en que es capaz de ser investigada sobre principios generales es un tema apto para el estudio de las leyes del pensamiento y acción humana.</text:span><text:span text:style-name="T28">''</text:span><text:span text:style-name="T24"> Izan, ere Tylorrek Natur Zientziak (lehen zientzien artek</text:span><text:span text:style-name="T25">o</text:span><text:span text:style-name="T24"> bereizketa hain argia ez zen arren) zituen </text:span><text:soft-page-break/><text:span text:style-name="T24">eredutzat eta antropologia zientzia ''ziurrei'' ahal bezain beste hurbiltzea bilatzen zuen, azalpen objektibo, </text:span><text:span text:style-name="T25">kausa-efektuzko erlazio</text:span><text:span text:style-name="T24"> eta </text:span><text:span text:style-name="T25">lege </text:span><text:span text:style-name="T24">unibertsalen bidez. </text:span><text:span text:style-name="T28">Horren adibide da Gizarte edo Izpirituaren Zientzia izena erabili ordez, zientzia natural ez-organikoa izena darabilela.</text:span></text:p>
      <text:p text:style-name="P5"><text:span text:style-name="T28"><text:tab/>B</text:span><text:span text:style-name="T22">ide horretan, natura eta kultura parekatzeko saiakera egiten du eurak ikertzeko eta ulertzera iristeko metodoetan. Esan bezala, naturak kausa-efektuzko erlazio erregularrari erantzuten dion eran, kulturak ere antzeko legeei jarraitzen diela defendatzen zuen Tylorrek. </text:span><text:span text:style-name="T42">Horren adierazgarri da 64. orrialdeko ondoko esaldi hau: ''</text:span><text:span text:style-name="T27">[...] nuestros pensamientos, deseos y acciones están tan de acuerdo con las leyes como los que gobiernan el movimiento de las olas, la combinación de ácidos y bases, y el crecimiento de las plantas y los animales</text:span><text:span text:style-name="T42">''. O</text:span><text:span text:style-name="T22">ndorioz, natura ikertzen den modu berdin edo antzekoan </text:span><text:span text:style-name="T42">ikertu behar da kultura, h</text:span><text:span text:style-name="T22">orrek azterketa sistematikoa egitea suposatzen du</text:span><text:span text:style-name="T42">elarik</text:span><text:span text:style-name="T22">, konparaketa objektiboak eginez eta Natur Zientzien baliabideez baliat</text:span><text:span text:style-name="T42">uz</text:span><text:span text:style-name="T22">, matematikaz adibidez. Izan ere, </text:span><text:span text:style-name="T41">aurrerago sakonago aztertuko dugun</text:span><text:span text:style-name="T22">metodo trinko baten faltari egozten dio antropologiaren ordura arteko egoera okerra.</text:span></text:p>
      <text:p text:style-name="P8"><text:tab/>Giza ekintza eta kulturaren bilakaera kausalitate natural eta erregularraren bidez azaltzeak, gizateriaren historia determinatuta dagoela onartzera eraman beharko gintuzke. Horrek erkusten digu zein den Tylorren postura oraindik orain agendan dagoen eztabida bati dagokionean, hain zuzen ere hurrengoa da aipaturiko eztabaida: giza jokamoldea determinatuta dagoen edo askatasun eta borondatearen ondoriozkoa den; determinismoaren eta askatasun osoaren talka antropologian ere agerian geratuko da. Bere iritziz, azterketa antropologikoa ezin da giza borondatearen esparrura mugatu eta hipotesi hori ezinbestean uxatu behar du antropologo batek. Horrela, aurrez aipaturiko izaera zientifiko eta naturalista emanen dio antropologiari.</text:p>
      <text:p text:style-name="P8"/>
      <text:p text:style-name="P2"><text:span text:style-name="T30"><text:tab/></text:span><text:span text:style-name="T31">Giza jokamoldea naturari lotzearekin batera, giza jokamoldearen azterketa naturaren azterketari lotzen dio Tylorrek. Honek esan nahi du, metodoligokoki aldaketa sakona ekarri zuela britainiar antropologoak. </text:span><text:span text:style-name="T32">Hori horrela, antropologia Natur Zientzien adar bat izatera mugatu zuen, zientziaren esparrua nabarmen handituz eta gerora, Diltheyk eta beste batzuek egindako zientzien (Natur Z. eta Giza Z.) bereizketa baztertuz. Modu horretan, olerkigileak edo hobeki esanda, poetak (Aristotelesek) emandako aginduari men egingo dio antropologiak, </text:span><text:span text:style-name="T34">hots, </text:span><text:span text:style-name="T32"><text:s/>kontu moral eta gizatiarrez gain, natura ere aztertzeko aginduari. Mundua, berriz, ''ez dago prest giza bizitzaren ikerketa natur zientzien esparru soil gisa ikusteko''. Honen haritik antr</text:span><text:span text:style-name="T33">opologiak onarpen maila handiagoa eskuratuko luke.</text:span></text:p>
      <text:p text:style-name="P9"/>
      <text:p text:style-name="P10"><text:span text:style-name="T34">Giza naturari buruzko zientzia objektibo horretara bidean, zenbait pausu metodologiko proposatuko ditu Edward B. Tylorrek. Hasteko, kultura edo zibilizazio ezberdinen analisi <text:s/>sakon eta sistematikoa </text:span><text:span text:style-name="T35">proposatu zuen, printzipio edo ezaugarri orokorrei erreparatuz, baina betiere partikulartasunak gehiegi baztertu gabe. Osotasunaren eta zatien arteko dilemari aurre egingo dio beraz, Tylorrek osotasunaren alde lerratuz, baina <text:s/>bien arteko oreka bilatuz. </text:span><text:span text:style-name="T34"><text:s/></text:span><text:span text:style-name="T35">Zibil</text:span><text:span text:style-name="T36">i</text:span><text:span text:style-name="T35">zazio ezberdinen elementuak aztertu eta jaso ondoren, </text:span><text:span text:style-name="T29"><text:s/>haue</text:span><text:span text:style-name="T35">n sailkapen bat egitea zen hurrengo pausua eta sailkapen hori ziurra izate aldera, matematikaz baliatzea </text:span><text:soft-page-break/><text:span text:style-name="T35">mahaigaineratu zuen, hau da, sailkapen matematiko bat egitea.</text:span><text:span text:style-name="T22"> </text:span></text:p>
      <text:p text:style-name="P10"><text:span text:style-name="T22"/></text:p>
      <text:p text:style-name="P17"><text:span text:style-name="T46"><text:tab/></text:span><text:span text:style-name="T51">Era horretan, </text:span><text:span text:style-name="T50">zibilizazioen arteko </text:span><text:span text:style-name="T55">harremana eta </text:span><text:span text:style-name="T56">garapen kulturalaren nondik <text:s/>norakoak</text:span><text:span text:style-name="T50"> argituko </text:span><text:span text:style-name="T51">zi</text:span><text:span text:style-name="T50">tuen </text:span><text:span text:style-name="T51">mapa historiko eta kultural bat osatu nahi izan zuen Tylorrek, jasoketa handi baten bidez</text:span><text:span text:style-name="T50">. Hone</text:span><text:span text:style-name="T51">la jarri ziren antropologiaren zutabe nagusietako baten oinarriak, hau da, etnologiarenak. Ordutik aurrera, herri zein gizarte ezberdinen </text:span><text:span text:style-name="T52">ohiturak, jokamoldea (ahaidetasuna, ekoizpen sistema...) zein mundu ikuskera (heriotzaren kontzepzioa, komunitatearekiko harremana...) deskribatzen eta gerora, horren analisi bat egiten hasiko dira antropologo eta etnologo ezberdinak. Paradoxikoki, Tylorrek besaulkiko antropologoaren fama dauka. Azkenik, giza taldeen arteko konparaketa defendatuko du Tylorrek, euren arteko aldeak eta parekotasunak </text:span><text:span text:style-name="T53">aurkitu eta behin eta berriz errepikatzen dena, amankomuna dena ondorioztatzeko.</text:span><text:span text:style-name="T16"> </text:span><text:span text:style-name="T17">Azken helburua printzipio edo elementu komun horien atzean </text:span><text:span text:style-name="T50">dauden legeak aurkitu eta ulert</text:span><text:span text:style-name="T53">zea zen. Ondorio gisa, pareko printzipioen arabera multzokatu</text:span><text:span text:style-name="T54">ko</text:span><text:span text:style-name="T53"> </text:span><text:span text:style-name="T54">l</text:span><text:span text:style-name="T53">ituz</text:span><text:span text:style-name="T54">k</text:span><text:span text:style-name="T53">e zibilizazio ezberdinak, arraza kontzeptua hein batean alboratuz. </text:span><text:span text:style-name="T54">Honen guztiaren bidez garapen prozesua ulertzera helduko lirateke, denboran eta espazioan zehar.</text:span></text:p>
      <text:p text:style-name="P18"><text:span text:style-name="T46"/></text:p>
      <text:p text:style-name="P18"><text:span text:style-name="T46"><text:tab/></text:span><text:span text:style-name="T47">Tylor gehiago fidatzen zen kulturaren alor materialaz ez-materialaz baino, haren aztarna enpirikoak existitzen zirelako eta kulturaren alor ez-materiala, sinesmenak, diskurtsoak eta ikuskerak testigantzen bitartez soilik jaso zitezkeelako. Bigarren eremu horretan, soilik behin eta berriz errepikatzen ziren elementu erregularrak hartuko ditu erreferentetzat.</text:span></text:p>
      <text:p text:style-name="P21"><text:span text:style-name="T46"/></text:p>
      <text:p text:style-name="P21"><text:span text:style-name="T46"><text:tab/></text:span><text:span text:style-name="T48">Aipatu dugu kultura materialari dagokionean, aztarnak agerikoak direla, baina kultura ez-materialean ere badira aztarnak. Aztarna horiei '</text:span><text:span text:style-name="T57">'survivals</text:span><text:span text:style-name="T48">'' deitzen dien Tylorrek. Superbibentziak momentuko zibilizazioan aurreko zibilizazioetatik geratzen diren aztarnak dira, giza talde ezberdinen arteko harremanaren erakusle izan ohi direnak. Kulturaren joera horiek konplexuago bihurtzea da, poliki-poliki haiek garatu eta moldatzea.</text:span><text:span text:style-name="T46"> </text:span><text:span text:style-name="T48">Kulturen elkartze forma bat dira, beste baztuekin batera:</text:span><text:span text:style-name="T46"> zibilizatuak bihurtu arte</text:span><text:span text:style-name="T48">ko garapena</text:span><text:span text:style-name="T46">, degradazioa, berpiztea eta kulturen aldaketak. </text:span><text:span text:style-name="T48">Antropologo batek hauek guztiak ulertu eta mapa historiko eta kulturalean txertatu beharko lituzke.</text:span></text:p>
      <text:p text:style-name="P21"><text:span text:style-name="T48"/></text:p>
      <text:p text:style-name="P20"><text:span text:style-name="T59"><text:tab/>Esan dugu kulturaren joera superbibentziak garatu eta moldatzea dela, azken finean, iraunaraztea. Baina Tylorrek defendatzen duenez, kulturaren joera nabarmenena garapena da. Bere iritziz, urteak igaro ahala kultura garatzen joango da, progresiboki eta eskema eboluzionistari jarraituz</text:span><text:span text:style-name="T60"> aurrera eginen du</text:span><text:span text:style-name="T59">.</text:span><text:span text:style-name="T61"> </text:span><text:span text:style-name="T62">Gogoan izan beharra daukagu berak proposatzen zuen garapena unilineala zela eta horrek, premisa berri bat ondorioztatzera eramango ditu intelektualak eta gerora hartaz baliatzera: ''</text:span><text:span text:style-name="T58">Historiaren ibilbidea ikertuz, orainaldiaren ezaugarriak ezagut daitezke</text:span><text:span text:style-name="T62">.''</text:span><text:span text:style-name="T58"> </text:span><text:span text:style-name="T62">Baina alderantzizko norabidea ere erabiliko dute antropologoek, hau da, orainaldiko aztarnak baliatzea iragana ulertzen saiatzeko.</text:span></text:p>
      <text:p text:style-name="P20"><text:span text:style-name="T46"/></text:p>
      <text:p text:style-name="P19"><text:span text:style-name="T49"><text:tab/>Bestalde, eta amaitu baino lehen, Tylorren beste ekarpen bat aipatzea garrantzitsua iruditzen zait, erlijioaren eboluzioarena. Giza taldeen analisia egiterakoan behin eta berriz errepikatzen zen elementu bat topatu zuen: mitologia. Kulturaren garapena linealki eta hiru estadio edo fase nagusitan irudikatu zuen bezala, sinesmenekin ere berdina egin zuen: animismoa, politeismoa eta monoteismoa bereizi zituen. Bere ustez, monoteismoa </text:span><text:soft-page-break/><text:span text:style-name="T49">(kristautasuna, judaismoa, islama) zen eboluzio mitologikoaren azken pausua eta aurretik zibilizazio guztak animismotik zein poiliteismotik pasatu <text:s/>behar ziren eta orain, pasatzen ari dira gainera. </text:span></text:p>
      <text:p text:style-name="P16"><text:span text:style-name="T49"/></text:p>
      <text:p text:style-name="P12"><text:span text:style-name="T24"><text:tab/></text:span><text:span text:style-name="T37">Iruzkin honi amaiera emateko, Tylorrek planteamendu teorikoak suposatu duena eta zuena azalduko dugu. Egungo begietatik oso paternalista da bere jarrera. Aurrez garapen kulturalaren gailurra den mendebaldea abiapuntu eta ikerketarako filtro izanik, garapen kulturalean atzerago dauden herriak ikertzen ditu, bertako biztanleak objektu bizidun exotiko gisa harturik. </text:span><text:span text:style-name="T38">Lehenago esan dugu, Tylorrek ziurrenik ez lukeela onartuko Papua Gineako indigenak Londresera joatea eta futbol zelai bat lupaz arakatzera, bizitzan aurrera egiteko arazoak (edo behintzat ziurtasun ezak) dituen horrenbeste jende bizitza konpondua duten 22 pertsona belardi batean ikustera joatea, eta ezin ozenago oihu egitea. Nolanahi ere, fenomeno historikoak historikoak dira eta ez da kontestutik ateratzea komeni. Orduko testuingurua kontuan hartu behar da, darwinismo biologikoaren arrakasta, imperialismoa... Eztabaidagarriak eta kritikagarriak izan daitezkeen arren, garai hartarako ekarpen berritzaileak aurrera pausu itzela suposatu zutela onartu beharra dago. Antropologia zientzia formal bezala ulertu zuen jendeak handik aurrera eta bere metodoa finkatzen hasi zen. </text:span></text:p>
      <text:p text:style-name="P12"><text:span text:style-name="T38"/></text:p>
      <text:p text:style-name="P12"><text:span text:style-name="T38"><text:tab/>Nahiko erredukzionista izan zen Edward Burnett Tylor, giza ekintzak ahal hein handi batean naturara mugatu nahi izan zituelako kulturaren eragina gutxietsiz eta kulturaren eragina onartuta ere, bere joera kausalitate erregularrarekin parekatu zuen eta hori ez da kulturaren ezaugarrietako bat, guztiz kontrakoa baizik. Hala ere, autore bakoitzaren ekarpen positiboekin geratu beharra dago eta Tylorrek abiapuntu beharrezko bat ezarri zuen gerora, Gizarte Zientzietako beste eskola batzuek kritikatu eta moldatuko zutena, antropologiaren planteamnedu teorikoak aurrera egin zuelarik.</text:span></text:p>
      <text:p text:style-name="P12"><text:span text:style-name="T38"/></text:p>
      <text:p text:style-name="P13"><text:span text:style-name="T40"/></text:p>
      <text:p text:style-name="P13"><text:span text:style-name="T39"/></text:p>
      <text:p text:style-name="P13"><text:span text:style-name="T39"/></text:p>
      <text:p text:style-name="P13"><text:span text:style-name="T39"/></text:p>
      <text:p text:style-name="P13"><text:span text:style-name="T39"/></text:p>
      <text:p text:style-name="P13"><text:span text:style-name="T39"/></text:p>
      <text:p text:style-name="P13"><text:span text:style-name="T39"/></text:p>
      <text:p text:style-name="P13"><text:span text:style-name="T39"/></text:p>
      <text:p text:style-name="P13"><text:span text:style-name="T39"/></text:p>
      <text:p text:style-name="P14"/>
      <text:p text:style-name="P14"><text:span text:style-name="T39"><text:s text:c="4"/>Ikaslea: <text:s text:c="18"/></text:span><text:span text:style-name="T29"><text:s/>Manex Mailharin Ortigosa</text:span></text:p>
      <text:p text:style-name="P14"><text:span text:style-name="T39">Lana:</text:span><text:span text:style-name="T29"> <text:s text:c="25"/>Tylor – Primitive Culture</text:span></text:p>
      <text:p text:style-name="P14"><text:span text:style-name="T40"><text:s text:c="3"/><text:tab/><text:tab/>I</text:span><text:span text:style-name="T39">kasgaia: <text:s text:c="3"/></text:span><text:span text:style-name="T29">Antropologiako Oinarrizko Testuak</text:span></text:p>
      <text:p text:style-name="P14"><text:span text:style-name="T39">Irakasleak: <text:s/></text:span><text:span text:style-name="T29"><text:s/>Melania Moscoso eta Ivan Ayesta</text:span></text:p>
      <text:p text:style-name="P13"><text:soft-page-break/><text:span text:style-name="T29"/></text:p>
      <text:p text:style-name="P15"><text:span text:style-name="T1"><text:line-break/><text:line-break/><text:line-break/></text:span></text:p>
      <text:p text:style-name="P11"/>
      <text:p text:style-name="P1"><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01:12:29.553000000</meta:creation-date>
    <dc:date>2016-02-16T01:00:22.180000000</dc:date>
    <meta:editing-duration>PT58M6S</meta:editing-duration>
    <meta:editing-cycles>8</meta:editing-cycles>
    <meta:generator>LibreOffice/4.4.5.2$Windows_x86 LibreOffice_project/a22f674fd25a3b6f45bdebf25400ed2adff0ff99</meta:generator>
    <meta:document-statistic meta:table-count="0" meta:image-count="0" meta:object-count="0" meta:page-count="6" meta:paragraph-count="25" meta:word-count="1889" meta:character-count="15215" meta:non-whitespace-character-count="13241"/>
  </office:meta>
</office:document-meta>
</file>