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text-underline-style="solid" style:text-underline-width="auto" style:text-underline-color="font-color" fo:font-weight="bold" officeooo:rsid="0008eada" officeooo:paragraph-rsid="0008eada" style:font-size-asian="24pt" style:font-size-complex="24pt"/>
    </style:style>
    <style:style style:name="P2" style:family="paragraph" style:parent-style-name="Standard">
      <style:text-properties fo:font-weight="bold" officeooo:rsid="0008eada" officeooo:paragraph-rsid="0008eada"/>
    </style:style>
    <style:style style:name="P3" style:family="paragraph" style:parent-style-name="Standard">
      <style:text-properties fo:font-size="11pt" style:text-underline-style="none" fo:font-weight="normal" officeooo:rsid="000a9523" officeooo:paragraph-rsid="000a9523" style:font-size-asian="11pt" style:font-weight-asian="normal" style:font-size-complex="11pt" style:font-weight-complex="normal"/>
    </style:style>
    <style:style style:name="P4" style:family="paragraph" style:parent-style-name="Standard">
      <style:text-properties officeooo:paragraph-rsid="000a9523"/>
    </style:style>
    <style:style style:name="P5" style:family="paragraph" style:parent-style-name="Standard">
      <style:text-properties officeooo:rsid="000a9523" officeooo:paragraph-rsid="000a9523"/>
    </style:style>
    <style:style style:name="P6" style:family="paragraph" style:parent-style-name="Standard">
      <style:text-properties fo:font-size="9pt" officeooo:paragraph-rsid="000e908b" style:font-size-asian="9pt" style:font-size-complex="9pt"/>
    </style:style>
    <style:style style:name="P7" style:family="paragraph" style:parent-style-name="Standard">
      <style:text-properties officeooo:rsid="000e908b" officeooo:paragraph-rsid="000e908b"/>
    </style:style>
    <style:style style:name="P8" style:family="paragraph" style:parent-style-name="Standard">
      <style:text-properties officeooo:paragraph-rsid="000e908b"/>
    </style:style>
    <style:style style:name="P9" style:family="paragraph" style:parent-style-name="Text_20_body">
      <style:paragraph-properties fo:line-height="100%"/>
      <style:text-properties fo:font-size="11pt" fo:font-style="normal" style:text-underline-style="solid" style:text-underline-width="auto" style:text-underline-color="font-color" officeooo:rsid="000cddf2" officeooo:paragraph-rsid="000cddf2" style:font-size-asian="11pt" style:font-style-asian="normal" style:font-size-complex="11pt" style:font-style-complex="normal"/>
    </style:style>
    <style:style style:name="P10" style:family="paragraph" style:parent-style-name="Text_20_body">
      <style:text-properties fo:font-size="11pt" officeooo:paragraph-rsid="00143b52" style:font-size-asian="11pt" style:font-size-complex="11pt"/>
    </style:style>
    <style:style style:name="P11" style:family="paragraph" style:parent-style-name="Text_20_body">
      <style:text-properties fo:font-size="11pt" officeooo:paragraph-rsid="00159ffc" style:font-size-asian="11pt" style:font-size-complex="11pt"/>
    </style:style>
    <style:style style:name="P12" style:family="paragraph" style:parent-style-name="Text_20_body">
      <style:text-properties fo:font-size="11pt" style:text-underline-style="solid" style:text-underline-width="auto" style:text-underline-color="font-color" officeooo:rsid="000cddf2" officeooo:paragraph-rsid="000cddf2" style:font-size-asian="11pt" style:font-size-complex="11pt"/>
    </style:style>
    <style:style style:name="P13" style:family="paragraph" style:parent-style-name="Standard">
      <style:text-properties fo:font-size="11pt" style:text-underline-style="none" officeooo:rsid="000a9523" officeooo:paragraph-rsid="000a9523" style:font-size-asian="11pt" style:font-size-complex="11pt"/>
    </style:style>
    <style:style style:name="P14" style:family="paragraph" style:parent-style-name="Standard">
      <style:text-properties fo:font-size="11pt" style:text-underline-style="none" officeooo:rsid="000b515b" officeooo:paragraph-rsid="000a9523" style:font-size-asian="11pt" style:font-size-complex="11pt"/>
    </style:style>
    <style:style style:name="P15" style:family="paragraph" style:parent-style-name="Standard">
      <style:text-properties fo:font-size="11pt" style:text-underline-style="none" officeooo:rsid="000b515b" officeooo:paragraph-rsid="000b515b" style:font-size-asian="11pt" style:font-size-complex="11pt"/>
    </style:style>
    <style:style style:name="P16" style:family="paragraph" style:parent-style-name="Standard">
      <style:text-properties fo:font-size="11pt" style:text-underline-style="none" officeooo:rsid="000e908b" officeooo:paragraph-rsid="000e908b" style:font-size-asian="11pt" style:font-size-complex="11pt"/>
    </style:style>
    <style:style style:name="P17" style:family="paragraph" style:parent-style-name="Standard">
      <style:paragraph-properties fo:margin-left="0cm" fo:margin-right="1cm" fo:text-indent="0cm" style:auto-text-indent="false"/>
      <style:text-properties fo:font-size="9pt" fo:font-weight="normal" officeooo:rsid="0008eada" officeooo:paragraph-rsid="0008eada" style:font-size-asian="9pt" style:font-weight-asian="normal" style:font-size-complex="9pt" style:font-weight-complex="normal"/>
    </style:style>
    <style:style style:name="P18" style:family="paragraph" style:parent-style-name="Quotations">
      <style:text-properties fo:font-size="9pt" fo:background-color="#ffff00" style:font-size-asian="9pt" style:font-size-complex="9pt"/>
    </style:style>
    <style:style style:name="P19" style:family="paragraph" style:parent-style-name="Quotations" style:list-style-name="L1">
      <style:paragraph-properties fo:line-height="100%"/>
      <style:text-properties officeooo:paragraph-rsid="00102f4b"/>
    </style:style>
    <style:style style:name="P20" style:family="paragraph" style:parent-style-name="Quotations" style:list-style-name="L1">
      <style:paragraph-properties fo:line-height="100%"/>
      <style:text-properties fo:font-size="11pt" fo:font-weight="normal" officeooo:rsid="00102f4b" officeooo:paragraph-rsid="00102f4b" style:font-size-asian="9.60000038146973pt" style:font-weight-asian="normal" style:font-size-complex="11pt" style:font-weight-complex="normal"/>
    </style:style>
    <style:style style:name="P21" style:family="paragraph" style:parent-style-name="Quotations">
      <style:paragraph-properties fo:margin-left="0cm" fo:margin-right="1cm" fo:line-height="100%" fo:text-indent="0cm" style:auto-text-indent="false"/>
      <style:text-properties fo:font-size="12pt" fo:font-weight="bold" officeooo:rsid="0008eada" officeooo:paragraph-rsid="00102f4b" style:font-size-asian="12pt" style:font-weight-asian="bold" style:font-size-complex="12pt" style:font-weight-complex="bold"/>
    </style:style>
    <style:style style:name="P22" style:family="paragraph" style:parent-style-name="Text_20_body" style:list-style-name="L1">
      <style:paragraph-properties fo:line-height="100%"/>
      <style:text-properties fo:font-size="11pt" style:font-size-asian="11pt" style:font-size-complex="11pt"/>
    </style:style>
    <style:style style:name="P23" style:family="paragraph" style:parent-style-name="Text_20_body" style:list-style-name="L2">
      <style:text-properties fo:font-size="11pt" officeooo:rsid="0012b351" officeooo:paragraph-rsid="0012b351" style:font-size-asian="11pt" style:font-size-complex="11pt"/>
    </style:style>
    <style:style style:name="P24" style:family="paragraph" style:parent-style-name="Text_20_body" style:list-style-name="L3">
      <style:text-properties fo:font-size="11pt" officeooo:rsid="0012b351" officeooo:paragraph-rsid="0012b351" style:font-size-asian="11pt" style:font-size-complex="11pt"/>
    </style:style>
    <style:style style:name="P25" style:family="paragraph" style:parent-style-name="Text_20_body">
      <style:text-properties fo:font-size="11pt" officeooo:rsid="0012b351" officeooo:paragraph-rsid="0012b351" style:font-size-asian="11pt" style:font-size-complex="11pt"/>
    </style:style>
    <style:style style:name="P26" style:family="paragraph" style:parent-style-name="Text_20_body" style:list-style-name="L4">
      <style:text-properties fo:font-size="11pt" officeooo:rsid="00193f0b" officeooo:paragraph-rsid="00193f0b" style:font-size-asian="11pt" style:font-size-complex="11pt"/>
    </style:style>
    <style:style style:name="P27" style:family="paragraph" style:parent-style-name="Text_20_body">
      <style:text-properties fo:font-size="11pt" officeooo:rsid="0012b351" officeooo:paragraph-rsid="0012b351" style:font-size-asian="9.60000038146973pt" style:font-size-complex="11pt"/>
    </style:style>
    <style:style style:name="P28" style:family="paragraph" style:parent-style-name="Text_20_body" style:list-style-name="L3">
      <style:paragraph-properties fo:margin-top="0cm" fo:margin-bottom="0cm" loext:contextual-spacing="false"/>
      <style:text-properties fo:font-size="11pt" officeooo:rsid="0012b351" officeooo:paragraph-rsid="0012b351" style:font-size-asian="11pt" style:font-size-complex="11pt"/>
    </style:style>
    <style:style style:name="P29" style:family="paragraph" style:parent-style-name="Text_20_body" style:list-style-name="L4">
      <style:paragraph-properties fo:margin-top="0cm" fo:margin-bottom="0cm" loext:contextual-spacing="false"/>
      <style:text-properties fo:font-size="11pt" style:font-size-asian="11pt" style:font-size-complex="11pt"/>
    </style:style>
    <style:style style:name="P30" style:family="paragraph" style:parent-style-name="Text_20_body" style:list-style-name="L4">
      <style:paragraph-properties fo:margin-top="0cm" fo:margin-bottom="0cm" loext:contextual-spacing="false"/>
      <style:text-properties fo:font-size="11pt" officeooo:rsid="00177d6c" style:font-size-asian="11pt" style:font-size-complex="11pt"/>
    </style:style>
    <style:style style:name="P31" style:family="paragraph" style:parent-style-name="Text_20_body" style:list-style-name="L4">
      <style:paragraph-properties fo:margin-top="0cm" fo:margin-bottom="0cm" loext:contextual-spacing="false"/>
      <style:text-properties fo:font-size="11pt" officeooo:rsid="00177d6c" officeooo:paragraph-rsid="00177d6c" style:font-size-asian="11pt" style:font-size-complex="11pt"/>
    </style:style>
    <style:style style:name="P32" style:family="paragraph" style:parent-style-name="Text_20_body" style:list-style-name="L4">
      <style:paragraph-properties fo:margin-top="0cm" fo:margin-bottom="0cm" loext:contextual-spacing="false"/>
      <style:text-properties fo:font-size="11pt" officeooo:rsid="00193f0b" style:font-size-asian="11pt" style:font-size-complex="11pt"/>
    </style:style>
    <style:style style:name="P33" style:family="paragraph" style:parent-style-name="Text_20_body" style:list-style-name="L4">
      <style:paragraph-properties fo:margin-top="0cm" fo:margin-bottom="0cm" loext:contextual-spacing="false"/>
      <style:text-properties fo:font-size="11pt" officeooo:rsid="00193f0b" officeooo:paragraph-rsid="00193f0b" style:font-size-asian="11pt" style:font-size-complex="11pt"/>
    </style:style>
    <style:style style:name="P34" style:family="paragraph" style:parent-style-name="Text_20_body" style:list-style-name="L4">
      <style:paragraph-properties fo:margin-top="0cm" fo:margin-bottom="0cm" loext:contextual-spacing="false"/>
      <style:text-properties fo:font-size="11pt" officeooo:rsid="001a61f0" officeooo:paragraph-rsid="001a61f0" fo:background-color="#ffffff" style:font-size-asian="11pt" style:font-size-complex="11pt"/>
    </style:style>
    <style:style style:name="T1" style:family="text">
      <style:text-properties fo:font-style="italic"/>
    </style:style>
    <style:style style:name="T2" style:family="text">
      <style:text-properties fo:font-style="italic" fo:background-color="#ffff00" loext:char-shading-value="0"/>
    </style:style>
    <style:style style:name="T3" style:family="text">
      <style:text-properties fo:font-style="italic" officeooo:rsid="00143b52" style:font-style-asian="italic" style:font-style-complex="italic"/>
    </style:style>
    <style:style style:name="T4" style:family="text">
      <style:text-properties fo:font-style="italic" fo:background-color="#ffffff" loext:char-shading-value="0"/>
    </style:style>
    <style:style style:name="T5" style:family="text">
      <style:text-properties fo:font-size="9pt" style:font-size-asian="9pt" style:font-size-complex="9pt"/>
    </style:style>
    <style:style style:name="T6" style:family="text">
      <style:text-properties fo:font-size="9pt" fo:font-style="italic" fo:background-color="#ffff00" loext:char-shading-value="0" style:font-size-asian="9pt" style:font-size-complex="9pt"/>
    </style:style>
    <style:style style:name="T7" style:family="text">
      <style:text-properties fo:font-size="9pt" fo:font-style="italic" fo:background-color="#ffffff" loext:char-shading-value="0" style:font-size-asian="9pt" style:font-size-complex="9pt"/>
    </style:style>
    <style:style style:name="T8" style:family="text">
      <style:text-properties fo:font-size="9pt" fo:font-style="italic" officeooo:rsid="001a61f0" fo:background-color="#ffffff" loext:char-shading-value="0" style:font-size-asian="9pt" style:font-size-complex="9pt"/>
    </style:style>
    <style:style style:name="T9" style:family="text">
      <style:text-properties fo:font-size="9pt" fo:font-weight="normal" fo:background-color="#ffff00" loext:char-shading-value="0" style:font-size-asian="9pt" style:font-weight-asian="normal" style:font-size-complex="9pt" style:font-weight-complex="normal"/>
    </style:style>
    <style:style style:name="T10" style:family="text">
      <style:text-properties fo:font-size="9pt" fo:background-color="#ffff00" loext:char-shading-value="0" style:font-size-asian="9pt" style:font-size-complex="9pt"/>
    </style:style>
    <style:style style:name="T11" style:family="text">
      <style:text-properties fo:font-size="9pt" fo:font-style="normal" officeooo:rsid="001a61f0" fo:background-color="#ffffff" loext:char-shading-value="0" style:font-size-asian="9pt" style:font-style-asian="normal" style:font-size-complex="9pt" style:font-style-complex="normal"/>
    </style:style>
    <style:style style:name="T12" style:family="text">
      <style:text-properties fo:font-size="9pt" fo:background-color="#ffffff" loext:char-shading-value="0" style:font-size-asian="9pt" style:font-size-complex="9pt"/>
    </style:style>
    <style:style style:name="T13" style:family="text">
      <style:text-properties fo:font-size="9pt" officeooo:rsid="001a61f0" fo:background-color="#ffffff" loext:char-shading-value="0" style:font-size-asian="9pt" style:font-size-complex="9pt"/>
    </style:style>
    <style:style style:name="T14" style:family="text">
      <style:text-properties fo:font-size="11pt" style:text-underline-style="none" style:font-size-asian="11pt" style:font-size-complex="11pt"/>
    </style:style>
    <style:style style:name="T15" style:family="text">
      <style:text-properties fo:font-size="11pt" style:text-underline-style="none" officeooo:rsid="000a9523" style:font-size-asian="11pt" style:font-size-complex="11pt"/>
    </style:style>
    <style:style style:name="T16" style:family="text">
      <style:text-properties fo:font-size="11pt" style:text-underline-style="none" officeooo:rsid="000b515b" style:font-size-asian="11pt" style:font-size-complex="11pt"/>
    </style:style>
    <style:style style:name="T17" style:family="text">
      <style:text-properties fo:font-size="11pt" style:text-underline-style="none" officeooo:rsid="000e908b" style:font-size-asian="11pt" style:font-size-complex="11pt"/>
    </style:style>
    <style:style style:name="T18" style:family="text">
      <style:text-properties fo:font-size="11pt" style:text-underline-style="none" officeooo:rsid="000eca95" style:font-size-asian="11pt" style:font-size-complex="11pt"/>
    </style:style>
    <style:style style:name="T19" style:family="text">
      <style:text-properties fo:font-size="11pt" style:text-underline-style="none" officeooo:rsid="000eca95" fo:background-color="#ffff00" loext:char-shading-value="0" style:font-size-asian="11pt" style:font-size-complex="11pt"/>
    </style:style>
    <style:style style:name="T20" style:family="text">
      <style:text-properties fo:font-size="11pt" style:text-underline-style="none" officeooo:rsid="000eca95" fo:background-color="#ffffff" loext:char-shading-value="0" style:font-size-asian="11pt" style:font-size-complex="11pt"/>
    </style:style>
    <style:style style:name="T21" style:family="text">
      <style:text-properties fo:font-size="11pt" style:text-underline-style="none" officeooo:rsid="00102f4b" fo:background-color="#ffffff" loext:char-shading-value="0" style:font-size-asian="11pt" style:font-size-complex="11pt"/>
    </style:style>
    <style:style style:name="T22" style:family="text">
      <style:text-properties fo:font-size="11pt" style:text-underline-style="none" officeooo:rsid="001a61f0" fo:background-color="#ffffff" loext:char-shading-value="0" style:font-size-asian="11pt" style:font-size-complex="11pt"/>
    </style:style>
    <style:style style:name="T23" style:family="text">
      <style:text-properties fo:font-size="11pt" fo:font-weight="normal" officeooo:rsid="00102f4b" style:font-size-asian="9.60000038146973pt" style:font-weight-asian="normal" style:font-size-complex="11pt" style:font-weight-complex="normal"/>
    </style:style>
    <style:style style:name="T24" style:family="text">
      <style:text-properties fo:font-size="11pt" fo:font-weight="normal" officeooo:rsid="00102f4b" fo:background-color="#ffff00" loext:char-shading-value="0" style:font-size-asian="9.60000038146973pt" style:font-weight-asian="normal" style:font-size-complex="11pt" style:font-weight-complex="normal"/>
    </style:style>
    <style:style style:name="T25" style:family="text">
      <style:text-properties fo:font-size="11pt" fo:font-weight="normal" officeooo:rsid="00102f4b" fo:background-color="#ffffff" loext:char-shading-value="0" style:font-size-asian="9.60000038146973pt" style:font-weight-asian="normal" style:font-size-complex="11pt" style:font-weight-complex="normal"/>
    </style:style>
    <style:style style:name="T26" style:family="text">
      <style:text-properties officeooo:rsid="000b515b"/>
    </style:style>
    <style:style style:name="T27" style:family="text">
      <style:text-properties fo:background-color="#ffff00" loext:char-shading-value="0"/>
    </style:style>
    <style:style style:name="T28" style:family="text">
      <style:text-properties officeooo:rsid="000e908b" fo:background-color="#ffff00" loext:char-shading-value="0"/>
    </style:style>
    <style:style style:name="T29" style:family="text">
      <style:text-properties officeooo:rsid="00193f0b" fo:background-color="#ffff00" loext:char-shading-value="0"/>
    </style:style>
    <style:style style:name="T30" style:family="text">
      <style:text-properties fo:font-style="normal" style:font-style-asian="normal" style:font-style-complex="normal"/>
    </style:style>
    <style:style style:name="T31" style:family="text">
      <style:text-properties fo:font-style="normal" officeooo:rsid="000cddf2" style:font-style-asian="normal" style:font-style-complex="normal"/>
    </style:style>
    <style:style style:name="T32" style:family="text">
      <style:text-properties fo:font-style="normal" officeooo:rsid="0012b351" style:font-style-asian="normal" style:font-style-complex="normal"/>
    </style:style>
    <style:style style:name="T33" style:family="text">
      <style:text-properties fo:font-style="normal" officeooo:rsid="00143b52" style:font-style-asian="normal" style:font-style-complex="normal"/>
    </style:style>
    <style:style style:name="T34" style:family="text">
      <style:text-properties fo:font-style="normal" officeooo:rsid="00159ffc" style:font-style-asian="normal" style:font-style-complex="normal"/>
    </style:style>
    <style:style style:name="T35" style:family="text">
      <style:text-properties officeooo:rsid="000e908b"/>
    </style:style>
    <style:style style:name="T36" style:family="text">
      <style:text-properties officeooo:rsid="00102f4b"/>
    </style:style>
    <style:style style:name="T37" style:family="text">
      <style:text-properties officeooo:rsid="0010d51c"/>
    </style:style>
    <style:style style:name="T38" style:family="text">
      <style:text-properties officeooo:rsid="0012b351"/>
    </style:style>
    <style:style style:name="T39" style:family="text">
      <style:text-properties officeooo:rsid="00177d6c"/>
    </style:style>
    <style:style style:name="T40" style:family="text">
      <style:text-properties officeooo:rsid="00193f0b"/>
    </style:style>
    <style:style style:name="T41" style:family="text">
      <style:text-properties fo:background-color="#ffffff" loext:char-shading-value="0"/>
    </style:style>
    <style:style style:name="T42" style:family="text">
      <style:text-properties officeooo:rsid="00193f0b" fo:background-color="#ffffff" loext:char-shading-value="0"/>
    </style:style>
    <style:style style:name="T43" style:family="text">
      <style:text-properties officeooo:rsid="000e908b" fo:background-color="#ffffff"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SIA</text:p>
      <text:p text:style-name="P2"/>
      <text:p text:style-name="P3">Tesia <text:span text:style-name="T43">(grekeraz </text:span><text:span text:style-name="T41">θέσις </text:span><text:span text:style-name="T4">thésis </text:span><text:span text:style-name="T12"><text:s/>'</text:span><text:span text:style-name="T13">ezarpen, proposizio'”proposatutakoa, baiezatzen dena”</text:span><text:span text:style-name="T12">; </text:span><text:span text:style-name="T13">bere jatorria</text:span><text:span text:style-name="T12"> </text:span><text:span text:style-name="T7">tithenai </text:span><text:span text:style-name="T11">hitzean,</text:span><text:span text:style-name="T12"> 'ar</text:span><text:span text:style-name="T13">txibatu</text:span><text:span text:style-name="T12">') </text:span>argudio testu baten hasiera edo amaiera da, argudiatu eta arrazoitu den baieztapena hain zuzen. Bertan artikulua idazten duenak gai zehatz baten inguruan duen iritzia <text:span text:style-name="T26">edo ikuspuntua </text:span>azaltzen da, ondoren (edo batzutan lehenago) argudioen bidez defendatuko duena.</text:p>
      <text:p text:style-name="P3"/>
      <text:p text:style-name="P4"><text:span text:style-name="T15">Terminoa metodo zientifikotik dator eta eremu horretan tesia</text:span><text:span text:style-name="T14"> </text:span><text:span text:style-name="T15">era justifikatu eta oinarrituan <text:s/>aurkezten den baieztapen zehatza da. Gehienetan, ikerketa-lan eta proiektuetan erabiltzen den terminoa da, ikerketak mahai-gaineratzen duen funtsezko baieztapena adierazteko. Teoria zientifiko ere deitu izan zaio, ezagutzaren parte har daitekeenean proposizio teoriko edo egitate jakin bat.</text:span></text:p>
      <text:p text:style-name="P13"/>
      <text:p text:style-name="P5"><text:span text:style-name="T14">Antzinako Grezian, medikuntzaren testuinguruan </text:span><text:span text:style-name="T16">zientzilari batek aurkeztu eta azaltzen zuen adierazpena zen. Bere ideien inguruan galderak egiten zitzaizkion ideia horiek eztabaidaren edo dialektikaren galbahetik igaroz, eta publikoki ideia edo baieztapen horiek izan zitzaketen kontraesanak azaleratuz.</text:span></text:p>
      <text:p text:style-name="P14"/>
      <text:p text:style-name="P15">Tesia hipotesi baten egiaztapena da, lehen hau inongo ebidentziarik gabe egin daitekeelarik, edo egiazko bihurtzen duten egitateak oraindik aurkitzeke egon daitezkeelarik. Tesia, beraz, jadanik egiaztagarria den proposizioa da, zeinaren helburua zentzu pragmatiko batean baliagarria izatea den. Hipotesi bat egiaztatu edo ezeztatzeko, eta beraz, justifikaturiko tesi gisa ezartzeko pausuak, horretarako jarraitutako arauen araberakoak dira.</text:p>
      <text:p text:style-name="P15"/>
      <text:p text:style-name="P7"><text:span text:style-name="T16">T</text:span><text:span text:style-name="T14">esia, halaber, azalpen dokumentu bat da, non ikerketa lana egin duenak emaitzak aurkezten dituen. Emaitzek era sistematiko, logiko eta objektiboan eraman behar dute planteaturiko auzi edo arazoari irtenbideak bilatzera. </text:span></text:p>
      <text:p text:style-name="P16"/>
      <text:p text:style-name="P16">Nolanahi ere, tesiaren inguruko definizio ugari daude. Hemen adibidez Claudia Gómez Haro akademikoarena: </text:p>
      <text:p text:style-name="P16"/>
      <text:p text:style-name="P8"><text:span text:style-name="T17"><text:tab/> “Tesia </text:span><text:span text:style-name="T18">ikerketa eta argudiaketa logikoaren bidez jorratzen den ezagutza arazo baten identifikazioan <text:tab/>datzan</text:span><text:span text:style-name="T20"> </text:span><text:span text:style-name="T22">elementu</text:span><text:span text:style-name="T20"> akademikoa da. Beste era batera esanda, tesia informazio </text:span><text:span text:style-name="T21">kontaketa hutsa edo iritzi <text:tab/>multzo <text:tab/>bat baino gehiago da. Izatekotan informazioaren analisi kritikoa da, fenomeno jakin bat era <text:tab/>objektibo eta egiaztatuan azaltzeko helburuz. Zentzu horretan, berrinterpretatzen, berritzen eta <text:tab/>ezagutza handitzen duen lan originala da. Hortaz, diziplina zehatz bati egiten zaion ekarpena da.”</text:span></text:p>
      <text:p text:style-name="P6"/>
      <text:p text:style-name="Text_20_body"><text:span text:style-name="T10">Según </text:span><text:a xlink:type="simple" xlink:href="https://es.wikipedia.org/wiki/Umberto_Eco" text:style-name="Internet_20_link" text:visited-style-name="Visited_20_Internet_20_Link"><text:span text:style-name="T10">Umberto Eco</text:span></text:a><text:bookmark text:name="cite_ref-1"/><text:a xlink:type="simple" xlink:href="https://es.wikipedia.org/wiki/Tesis#cite_note-1" text:style-name="Internet_20_link" text:visited-style-name="Visited_20_Internet_20_Link"><text:span text:style-name="T10">1</text:span></text:a><text:span text:style-name="T10">​ una tesis</text:span></text:p>
      <text:p text:style-name="P18">… es un trabajo mecanografiado de una extensión media que varía entre las cien y las cuatrocientas páginas, en el cual el estudiante trata un problema referente a los estudios en que quiere doctorarse…</text:p>
      <text:p text:style-name="P21">Tesiak eremu <text:s/>ezberdinetan</text:p>
      <text:list xml:id="list4998387190980363157" text:style-name="L1">
        <text:list-item>
          <text:p text:style-name="P19"><text:span text:style-name="T23">Askotan tesiak gatazkatsuak dira; esate baterako, 1517an Luterok</text:span><text:span text:style-name="T25"> indulgentziaren</text:span><text:span text:style-name="T23"> aurkako 95 tesiak plazaratu zituenean. </text:span></text:p>
        </text:list-item>
        <text:list-item>
          <text:p text:style-name="P20">Antitesi eta sintesiarekin batera, Hegelen dialektikaren hirukoa osatzen du.</text:p>
        </text:list-item>
        <text:list-item>
          <text:p text:style-name="P22"><text:span text:style-name="T36">Tesiaren forma zientifiko bat hipotesia da (antzinako grekeratik </text:span>ὑπό- <text:span text:style-name="T1">hypo-</text:span> «-<text:span text:style-name="T37">ren azpitik</text:span>», <text:span text:style-name="T37">hau da, suposizioa)</text:span></text:p>
        </text:list-item>
      </text:list>
      <text:p text:style-name="P9">Tesi zientifikoa</text:p>
      <text:p text:style-name="P27">Tesi zientifiko batek arau sistema berezi bat bete behar du. Zientzia naturalen eremuan tesi baten onarpena oso zabala izan ez dadin, baldintza hauek bete beharko lituzke:</text:p>
      <text:list xml:id="list7059270874282672620" text:style-name="L2">
        <text:list-item>
          <text:p text:style-name="P23">Ondorio argi eta zehatza izatea</text:p>
        </text:list-item>
      </text:list>
      <text:list xml:id="list6901382137783017573" text:style-name="L3">
        <text:list-item>
          <text:p text:style-name="P28"><text:soft-page-break/>Onarturiko beste tesi bat ez mugatu edo oztopatzea</text:p>
        </text:list-item>
        <text:list-item>
          <text:p text:style-name="P28">Kontraesan logikorik ez izatea</text:p>
        </text:list-item>
        <text:list-item>
          <text:p text:style-name="P28">Egitate egiaztagarriekin frogatua izatea</text:p>
        </text:list-item>
        <text:list-item>
          <text:p text:style-name="P28">Ageriko iritzi bat ez izatea</text:p>
        </text:list-item>
        <text:list-item>
          <text:p text:style-name="P24">Metodoaren garrantzia azpimarratzea</text:p>
        </text:list-item>
      </text:list>
      <text:p text:style-name="P12"><text:span text:style-name="T31">D</text:span><text:span text:style-name="T30">oktore</text:span><text:span text:style-name="T32">tza</text:span><text:span text:style-name="T30"> tesia</text:span></text:p>
      <text:p text:style-name="P25">Egun doktoretza tesi izenez ezagutzen dira doktoretza titulua eskuratzeko asmoz, epai mahai baten aurrean aurkezten diren lan akademikoak. Bertan egileak marko teoriko baten baitako ideiak era ordenatuan aurkezten ditu, informazio berritzailea txertatu eta eusteko aukera emango dioten heinean.</text:p>
      <text:p text:style-name="P10"><text:span text:style-name="T38">Tesiaren aurkezpen eta defentsa epai mahai aztertzailearen erabakia errazteko elementu bat da, diziplina baten komunitate profesionalaren parte izango den horren gaitasuna zehazteko. Goi mailako hezkuntzako instituzio askotan </text:span><text:span text:style-name="T3">karrera</text:span><text:span text:style-name="T33"> amaitu duen ikasleari gradu amaierako tesi bat aurkeztea eskatzen zaio, lanbidean aritzeko gaitasuna duen ebatziko duena.</text:span></text:p>
      <text:p text:style-name="P11"><text:span text:style-name="T33">U</text:span><text:span text:style-name="T34">nibertsitate askok tesi baten egiturarako plantilla eta gomendaturiko formatuak dauzkate. Artikulu zientifikoak ez bezala, <text:s text:c="2"/>tesiak egituratzeko modu bakarra ez dagoen arren, elementu hauek barnebildu ohi ditu:</text:span></text:p>
      <text:list xml:id="list6959365433894333943" text:style-name="L4">
        <text:list-item>
          <text:p text:style-name="P34">Atarikoak</text:p>
          <text:list>
            <text:list-item>
              <text:p text:style-name="P29"><text:span text:style-name="T39">Azala, laburpena</text:span> (<text:span text:style-name="T39">orrialde bakarrekoa normalean</text:span>) </text:p>
            </text:list-item>
            <text:list-item>
              <text:p text:style-name="P31">Esker onak eta eskaintzak</text:p>
            </text:list-item>
            <text:list-item>
              <text:p text:style-name="P29"><text:span text:style-name="T39">Edukien aurkibidea, taulen aurkibidea, irudien aurkibidea...</text:span> </text:p>
            </text:list-item>
            <text:list-item>
              <text:p text:style-name="P30">Sarrera orokorra, non gaia, auzi zehatza eta helburua jorrtzen diren</text:p>
            </text:list-item>
          </text:list>
        </text:list-item>
        <text:list-item>
          <text:p text:style-name="P29"><text:span text:style-name="T42">Aurrekariak</text:span>, <text:span text:style-name="T40">auziaz beste autore batzuek ikertu edo esandakoaren testuinguratze bat barnebiltzen duena</text:span> </text:p>
        </text:list-item>
        <text:list-item>
          <text:p text:style-name="P29"><text:span text:style-name="T40">Erabilitako m</text:span>etodolog<text:span text:style-name="T40">ia</text:span></text:p>
          <text:list>
            <text:list-item>
              <text:p text:style-name="P32">Erabilitako datu eta iturriak eta lan metodologia.</text:p>
            </text:list-item>
            <text:list-item>
              <text:p text:style-name="P29"><text:span text:style-name="T40">Datuen analisia egiteko moduaren eta tekniken deskribapena</text:span>. </text:p>
            </text:list-item>
            <text:list-item>
              <text:p text:style-name="P32">Oinarrizko hipotesiaren edo marko teorikoaren azalpena. </text:p>
            </text:list-item>
          </text:list>
        </text:list-item>
        <text:list-item>
          <text:p text:style-name="P33">Emaitzak</text:p>
          <text:list>
            <text:list-item>
              <text:p text:style-name="P29"><text:span text:style-name="T40">Emaitzen aurkezpena</text:span> <text:span text:style-name="T40">(bakarrik autorearenak</text:span>). </text:p>
            </text:list-item>
            <text:list-item>
              <text:p text:style-name="P33">Emaitzen analisia, zer esanahi daukaten...</text:p>
            </text:list-item>
            <text:list-item>
              <text:p text:style-name="P29"><text:span text:style-name="T40">Emaitzen eztabaida</text:span>, <text:span text:style-name="T40">zein den haien garrantzia, beste lan batzuekiko lotura, zer inplikazio duten...</text:span></text:p>
            </text:list-item>
          </text:list>
        </text:list-item>
        <text:list-item>
          <text:p text:style-name="P29"><text:span text:style-name="T40">Ondorioak</text:span>, <text:span text:style-name="T40">egilearen ekarpenak azalduz, ikerketaren esanahiaren laburpena, emaitzen interpretazioaren inguruko oharrak...</text:span></text:p>
        </text:list-item>
        <text:list-item>
          <text:p text:style-name="P33">Ikerketaren mugak</text:p>
        </text:list-item>
        <text:list-item>
          <text:p text:style-name="P33">Erreferentzia bibliografikoa</text:p>
        </text:list-item>
        <text:list-item>
          <text:p text:style-name="P26">Eranskinak</text:p>
        </text:list-item>
      </text:list>
      <text:p text:style-name="P17"><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4T18:32:40.580000000</meta:creation-date>
    <dc:date>2018-02-26T10:25:22.259000000</dc:date>
    <meta:editing-duration>PT1H24M36S</meta:editing-duration>
    <meta:editing-cycles>5</meta:editing-cycles>
    <meta:generator>LibreOffice/4.4.5.2$Windows_x86 LibreOffice_project/a22f674fd25a3b6f45bdebf25400ed2adff0ff99</meta:generator>
    <meta:document-statistic meta:table-count="0" meta:image-count="0" meta:object-count="0" meta:page-count="2" meta:paragraph-count="44" meta:word-count="662" meta:character-count="5110" meta:non-whitespace-character-count="4487"/>
  </office:meta>
</office:document-meta>
</file>