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ba8b2" officeooo:paragraph-rsid="001ba8b2"/>
    </style:style>
    <style:style style:name="P2" style:family="paragraph" style:parent-style-name="Standard">
      <style:paragraph-properties fo:text-align="justify" style:justify-single-word="false"/>
      <style:text-properties officeooo:rsid="001caf07" officeooo:paragraph-rsid="001ebc26"/>
    </style:style>
    <style:style style:name="P3" style:family="paragraph" style:parent-style-name="Standard">
      <style:paragraph-properties fo:text-align="justify" style:justify-single-word="false"/>
      <style:text-properties officeooo:rsid="002213a2" officeooo:paragraph-rsid="002213a2"/>
    </style:style>
    <style:style style:name="P4" style:family="paragraph" style:parent-style-name="Standard">
      <style:paragraph-properties fo:text-align="center" style:justify-single-word="false"/>
      <style:text-properties fo:font-size="28pt" fo:font-weight="bold" officeooo:rsid="001ba8b2" officeooo:paragraph-rsid="00228e2d" style:font-size-asian="28pt" style:font-weight-asian="bold" style:font-size-complex="28pt" style:font-weight-complex="bold"/>
    </style:style>
    <style:style style:name="P5" style:family="paragraph" style:parent-style-name="Standard">
      <style:paragraph-properties fo:text-align="center" style:justify-single-word="false"/>
      <style:text-properties fo:color="#ff3333" fo:font-size="28pt" fo:font-weight="bold" officeooo:rsid="001ba8b2" officeooo:paragraph-rsid="00228e2d" style:font-size-asian="28pt" style:font-weight-asian="bold" style:font-size-complex="28pt" style:font-weight-complex="bold"/>
    </style:style>
    <style:style style:name="P6" style:family="paragraph" style:parent-style-name="Standard">
      <style:paragraph-properties fo:text-align="justify" style:justify-single-word="false"/>
      <style:text-properties officeooo:rsid="0025958a" officeooo:paragraph-rsid="0025958a"/>
    </style:style>
    <style:style style:name="P7" style:family="paragraph" style:parent-style-name="Standard">
      <style:paragraph-properties fo:text-align="justify" style:justify-single-word="false"/>
      <style:text-properties officeooo:rsid="0027415e" officeooo:paragraph-rsid="0027415e"/>
    </style:style>
    <style:style style:name="P8" style:family="paragraph" style:parent-style-name="Standard">
      <style:paragraph-properties fo:text-align="justify" style:justify-single-word="false"/>
      <style:text-properties officeooo:rsid="002b5382" officeooo:paragraph-rsid="002b5382"/>
    </style:style>
    <style:style style:name="T1" style:family="text">
      <style:text-properties officeooo:rsid="001ebc26"/>
    </style:style>
    <style:style style:name="T2" style:family="text">
      <style:text-properties fo:font-style="italic" officeooo:rsid="001ebc26" style:font-style-asian="italic" style:font-style-complex="italic"/>
    </style:style>
    <style:style style:name="T3" style:family="text">
      <style:text-properties fo:font-style="italic" officeooo:rsid="0020b8b4" style:font-style-asian="italic" style:font-style-complex="italic"/>
    </style:style>
    <style:style style:name="T4" style:family="text">
      <style:text-properties fo:font-style="italic" officeooo:rsid="002cc3c4" style:font-style-asian="italic" style:font-style-complex="italic"/>
    </style:style>
    <style:style style:name="T5" style:family="text">
      <style:text-properties fo:font-style="normal" style:font-style-asian="normal" style:font-style-complex="normal"/>
    </style:style>
    <style:style style:name="T6" style:family="text">
      <style:text-properties fo:font-style="normal" officeooo:rsid="001ebc26" style:font-style-asian="normal" style:font-style-complex="normal"/>
    </style:style>
    <style:style style:name="T7" style:family="text">
      <style:text-properties fo:font-style="normal" officeooo:rsid="0020b8b4" style:font-style-asian="normal" style:font-style-complex="normal"/>
    </style:style>
    <style:style style:name="T8" style:family="text">
      <style:text-properties fo:font-style="normal" officeooo:rsid="002213a2" style:font-style-asian="normal" style:font-style-complex="normal"/>
    </style:style>
    <style:style style:name="T9" style:family="text">
      <style:text-properties fo:font-style="normal" officeooo:rsid="00228e2d" style:font-style-asian="normal" style:font-style-complex="normal"/>
    </style:style>
    <style:style style:name="T10" style:family="text">
      <style:text-properties fo:font-style="normal" officeooo:rsid="0022d703" style:font-style-asian="normal" style:font-style-complex="normal"/>
    </style:style>
    <style:style style:name="T11" style:family="text">
      <style:text-properties fo:font-style="normal" officeooo:rsid="00240a71" style:font-style-asian="normal" style:font-style-complex="normal"/>
    </style:style>
    <style:style style:name="T12" style:family="text">
      <style:text-properties fo:font-style="normal" officeooo:rsid="002543ad" style:font-style-asian="normal" style:font-style-complex="normal"/>
    </style:style>
    <style:style style:name="T13" style:family="text">
      <style:text-properties fo:font-style="normal" officeooo:rsid="0027415e" style:font-style-asian="normal" style:font-style-complex="normal"/>
    </style:style>
    <style:style style:name="T14" style:family="text">
      <style:text-properties fo:font-style="normal" officeooo:rsid="00284d5e" style:font-style-asian="normal" style:font-style-complex="normal"/>
    </style:style>
    <style:style style:name="T15" style:family="text">
      <style:text-properties fo:font-style="normal" officeooo:rsid="002a4903" style:font-style-asian="normal" style:font-style-complex="normal"/>
    </style:style>
    <style:style style:name="T16" style:family="text">
      <style:text-properties fo:font-style="normal" officeooo:rsid="002b5382" style:font-style-asian="normal" style:font-style-complex="normal"/>
    </style:style>
    <style:style style:name="T17" style:family="text">
      <style:text-properties fo:font-style="normal" officeooo:rsid="002b5a25" style:font-style-asian="normal" style:font-style-complex="normal"/>
    </style:style>
    <style:style style:name="T18" style:family="text">
      <style:text-properties fo:font-style="normal" officeooo:rsid="002cc3c4" style:font-style-asian="normal" style:font-style-complex="normal"/>
    </style:style>
    <style:style style:name="T19" style:family="text">
      <style:text-properties fo:font-style="normal" officeooo:rsid="002ce1a9" style:font-style-asian="normal" style:font-style-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2">Es universal la familia</text:span></text:p>
      <text:p text:style-name="P5"><text:span text:style-name="T6">MELDFORD </text:span><text:span text:style-name="T5">SPIRO</text:span></text:p>
      <text:p text:style-name="P1"/>
      <text:p text:style-name="P2">Meldford <text:span text:style-name="T1">Spiro antropologoak </text:span><text:span text:style-name="T2">Polemica sobre el origen y la universalidad de la familia </text:span><text:span text:style-name="T6">(Lévi-Strauss, 1984)</text:span><text:span text:style-name="T2"> </text:span><text:span text:style-name="T6">lan bildumaren barruan idazten du </text:span><text:span text:style-name="T2">Es universal la familia</text:span><text:span text:style-name="T6"> artikulua. Bertan Murdock antropologo </text:span><text:span text:style-name="T7">funtzionalistak familia definitzeko modua oinarri hartuta, Israelgo </text:span><text:span text:style-name="T3">kibbutz</text:span><text:span text:style-name="T8">-a -nekazal komunitate bat- aztertzen du bertan familia dagoen edo ez ondorioztatu ahal izateko. Hasierako edizioan interpretazio bat egiten duen arren, 1958an interpretazio hori berrikusi ta moldatzen du.</text:span></text:p>
      <text:p text:style-name="P2"><text:span text:style-name="T8"/></text:p>
      <text:p text:style-name="P3"><text:span text:style-name="T5">Murdocken arabera, familiak lau funtzio nagusi jokatzen ditu: sexuala, ekonomikoa, erreproduktiboa eta hezkuntzarena. Funtzio horiek unibertsalak dira, hau da, edozein giza taldek bizirauteko ezinbestekoak dira. </text:span><text:span text:style-name="T11">Horretaz gain, egoitza komuna edo elkarbizitza ere familiaren ezaugarriak dira. </text:span><text:span text:style-name="T5">Hala ere, </text:span><text:span text:style-name="T9">kezk</text:span><text:span text:style-name="T5">a da ea funtzio horiek gizarte guztietan instituzio bakar batek </text:span><text:span text:style-name="T9">betetzen ote dituen. Kibbutz-ean badirudi funtzio horiek ez dituela </text:span><text:span text:style-name="T10">familia deituriko instituzioak betetzen </text:span><text:span text:style-name="T12">eta hori horrela den aztertzeko kibbutzeko gizarte egitura arakatzen du. </text:span></text:p>
      <text:p text:style-name="P3"><text:span text:style-name="T12"/></text:p>
      <text:p text:style-name="P6"><text:span text:style-name="T12">K</text:span><text:span text:style-name="T5">ibbutz-ean badago bikotearen figura, elkarrekin bizi dena, baina ez dute funtzio horietako bat ere era esklusiboan betetzen. Normalena da sexu harremanak bikotearen barruan gertatzea, baina hortik kanpo ere onartuak daude. Erreprodukzioari dagokionez ere, normalean bikotearen baitan gertatzen da, baina ez daude guztiz itxiak hortik kanpoko aukerak. Bestalde, funtzio ekonomiko zein edukatiboak komunitatean asetzen dira. Haurrak logela komunitarioetan hezten dituzte erizainek eta helduagoak izatean, maisuen ardurapean egoten dira. Bi eginkizun horietan gurasoek ez dute paper zentralik. Azkenik, egoitza komunarena ez da betetzen </text:span><text:span text:style-name="T13">kibbutzeko ''familian'', haurrak ez baitira gurasoekin bizi, egunean zenbait ordu elkarrekin pasatzen dituzten arren; ordu kopurua urteak pasa ahala, areagotzen delarik. Hori dela eta, Spirok lehen idazkian ondorioztatzen du kibbutz-ean ez dagoela familiarik; edo izatekotan, kibbutz-a bera dela familia handi bat, bertan betetzen direlako familiaren funtzio eta ezaugarri guztiak.</text:span></text:p>
      <text:p text:style-name="P6"><text:span text:style-name="T13"/></text:p>
      <text:p text:style-name="P7"><text:span text:style-name="T5">Urte batzuk beranduago, 1958an hasieran egindako planteamendua berrikusi eta birplanteatuko du. Murdock-en definizioa oinarritzat hartu eta kibbutz-ean era sinplista batean familiarik ez dagoela baieztatu ordez, nahiago izango du Murdock-en definizioa egokitu. </text:span><text:span text:style-name="T14">Bai matrimonioaren eta baita familiaren kasuan, haien presentzia onartuko du, instituzio berezitu gisa. Izan ere, bi harreman talde mota horietan </text:span><text:span text:style-name="T15">ematen diren interakzoak ez dira giza taldearen gainontzeko harremanetan ematen. </text:span><text:span text:style-name="T16">Hortaz, horren aurrean bi aukera planteatzen ditu: harreman mota berezitu horrentzat termino bat bilatzea edo Murdock-en definizioa zabaltzea kibbutz-eko bikotea eta familia eredua barnebiltzeko.</text:span></text:p>
      <text:p text:style-name="P7"><text:span text:style-name="T16"/></text:p>
      <text:p text:style-name="P8"><text:span text:style-name="T16">S</text:span><text:span text:style-name="T5">pirok bigarrenaren alde egiten du. Matrimonioaren kasuan, definizioan hurrengo elementuak planteatzen ditu: sexu ezberdineko helduen arteko harremana izatea, odol-harremanik ga</text:span><text:span text:style-name="T17">beko helduak izatea, sozialki onartua, elkarbizitzan oinarritua eta beharrak asetuko dituena. Familiari dagokionez, bestalde, Murdock-en definizioak ezartzen dituen funtzioak mal</text:span><text:span text:style-name="T18">gutzen ditu. Batetik, egoitza komunaren kontzeptua bizitzeko egoitza gisa formulatu ordez, egoitza erreferentzial gisa formulatuko du. Izan ere, haurrak gurasoen etxean bizi ez badira ere, etxe hori </text:span><text:span text:style-name="T4">bere </text:span><text:span text:style-name="T18">sentitzen dute. Bestetik, familiak zuzenean funtzio ekonomiko zein edukatiboak betetzen ez dituen arren, gurasoek ez dute ardura hori alboratzen. Hortaz, ezin da hain erraz esan kibbutz-ean ez dagoela familiarik edota matrimoniorik; eta beraz, bi institituzio horiek unibertsalak izan daitezke. </text:span><text:span text:style-name="T19">Hori argiago ikusteko esan daiteke kibbutz-a Gough-en testuko definizioaren barruan ere sartzen dela, aurreko testuan formulaturiko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u" fo:country="non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u" fo:country="non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14T14:04:44.642000000</meta:creation-date>
    <dc:date>2017-04-15T01:41:07.902000000</dc:date>
    <meta:editing-duration>PT1H7M55S</meta:editing-duration>
    <meta:editing-cycles>5</meta:editing-cycles>
    <meta:generator>LibreOffice/4.4.5.2$Windows_x86 LibreOffice_project/a22f674fd25a3b6f45bdebf25400ed2adff0ff99</meta:generator>
    <meta:document-statistic meta:table-count="0" meta:image-count="0" meta:object-count="0" meta:page-count="1" meta:paragraph-count="7" meta:word-count="475" meta:character-count="3758" meta:non-whitespace-character-count="3289"/>
  </office:meta>
</office:document-meta>
</file>