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7aa67" officeooo:paragraph-rsid="0007aa67"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language="eu" fo:country="ES" fo:font-weight="normal" officeooo:rsid="0007aa67" officeooo:paragraph-rsid="0007aa67"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language="eu" fo:country="ES" fo:font-weight="normal" officeooo:rsid="0007aa67" officeooo:paragraph-rsid="00082d72"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language="eu" fo:country="ES" fo:font-weight="normal" officeooo:rsid="0007aa67" officeooo:paragraph-rsid="000a5838"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eu" fo:country="ES" fo:font-weight="normal" officeooo:rsid="000a0c8f" officeooo:paragraph-rsid="000a0c8f"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2pt" fo:language="eu" fo:country="ES" style:text-underline-style="solid" style:text-underline-width="auto" style:text-underline-color="font-color" fo:font-weight="bold" officeooo:rsid="000a5838" officeooo:paragraph-rsid="000a5838" style:font-size-asian="10.5pt" style:font-weight-asian="bold" style:font-size-complex="12pt" style:font-weight-complex="bold"/>
    </style:style>
    <style:style style:name="T1" style:family="text">
      <style:text-properties officeooo:rsid="00082d72"/>
    </style:style>
    <style:style style:name="T2" style:family="text">
      <style:text-properties fo:font-weight="bold" style:font-weight-asian="bold" style:font-weight-complex="bold"/>
    </style:style>
    <style:style style:name="T3" style:family="text">
      <style:text-properties fo:font-weight="bold" officeooo:rsid="00082d72"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082d72" style:font-style-asian="italic" style:font-style-complex="italic"/>
    </style:style>
    <style:style style:name="T6" style:family="text">
      <style:text-properties fo:font-style="italic" style:text-underline-style="solid" style:text-underline-width="auto" style:text-underline-color="font-color" officeooo:rsid="00082d72" style:font-style-asian="italic" style:font-style-complex="italic"/>
    </style:style>
    <style:style style:name="T7" style:family="text">
      <style:text-properties style:text-underline-style="solid" style:text-underline-width="auto" style:text-underline-color="font-color" fo:font-weight="bold" officeooo:rsid="00082d72" style:font-weight-asian="bold" style:font-weight-complex="bold"/>
    </style:style>
    <style:style style:name="T8" style:family="text">
      <style:text-properties style:text-underline-style="solid" style:text-underline-width="auto" style:text-underline-color="font-color" officeooo:rsid="00082d72"/>
    </style:style>
    <style:style style:name="T9" style:family="text">
      <style:text-properties officeooo:rsid="000a58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NMP Protokoloa</text:p>
      <text:p text:style-name="P1"/>
      <text:p text:style-name="P2"><text:span text:style-name="T2">Simple Network Manager Protocol </text:span>aplikazio mailako protokolo bat da, zeinak sare dispositiboen arteko administrazio informazioaren trukea erraztea duen helburu. SNMP erabiltzeko gai diren gailuen artean bideratzailea (edo routerra), switcha, zerbitzariak eta abar luze bat aurki dezakegu. Administratzaileari sarean funtzionamendua gainbegiratzea ahalbidetzeaz gain, arazoak edo erroreak aurkitu eta konpontzeko aukera ere eskaintzen dio.</text:p>
      <text:p text:style-name="P2"/>
      <text:p text:style-name="P2">SNMPk bi modutara lan egin dezake, polling eta traps moduetan. <text:span text:style-name="T4">Polling</text:span>-ek urruneko kontsultak gauzatzen ditu bai modu aktiboan bai eskaerapean, kontsulta eragiketa sinkrono bat gauzatuz. Bestetik <text:span text:style-name="T4">traps</text:span>-ak SNMP gailuek bidaltzen dituzten mezuak dira jadanik “eraikia” dagoen helbide batera, aldaketa eta/edo gertaeretan oinarrituz, modu asinkronoan kasu honetan.</text:p>
      <text:p text:style-name="P2"/>
      <text:p text:style-name="P2">SNMP bitartez administratzen den sare batek hiru <text:span text:style-name="T1">osagai nagusi ditu: </text:span><text:span text:style-name="T6">sare administrazioko gailuak</text:span><text:span text:style-name="T1">, </text:span><text:span text:style-name="T6">administraturiko gailuak</text:span><text:span text:style-name="T1"> eta </text:span><text:span text:style-name="T6">agenteak</text:span><text:span text:style-name="T1">:</text:span></text:p>
      <text:p text:style-name="P3"><text:tab/></text:p>
      <text:p text:style-name="P4">- <text:span text:style-name="T6">Sare administrazioko gailu</text:span><text:span text:style-name="T1">ek makina administratuak gainbegiratu eta kontrolatuko dituzten aplikazioak exekutatzen ditu. Gailu hauek administrazioa gauzatu ahal izateko beharrezkoak diren memoria eta prozesamendu bitartekoak dituzte. Edozein saretan gutxienez sare <text:tab/>administrazioko gailu batek egon behar du.</text:span></text:p>
      <text:p text:style-name="P2"/>
      <text:p text:style-name="P2"><text:tab/>- <text:span text:style-name="T6">Administraturiko makina</text:span><text:span text:style-name="T1"> SNMP agente bat duen eta sare batean dagoen makina bat da. Hauek <text:tab/>administraziorako beharrezkoa den informazioa jaso eta almazenatzen dute, zeina sare <text:tab/>administrazioko gailuek erabil dezaten eskuragarri jartzen da SNMP erabiliz. Sare dispositibo <text:tab/>hauek bideratzaileak, switchak, hubak, konputagailuak eta abar izan daitezke.</text:span></text:p>
      <text:p text:style-name="P2"/>
      <text:p text:style-name="P2"><text:tab/>- <text:span text:style-name="T6">Agente</text:span><text:span text:style-name="T1"> bat administratutako makina batean dagoen sare administrazioko software modulu bat <text:tab/>da. Agente bat administrazio lokaleko informazioren jakitun da, informazio hau memoria <text:tab/>librea, <text:tab/>jasotako IP pakete kantitatea, bideak eta abarrez osatua dagoen, zeina SNMP-rekin <text:tab/>bateragarria <text:tab/>den formatu batera itzuli eta hierarkikoki organizatzen den.</text:span></text:p>
      <text:p text:style-name="P2"/>
      <text:p text:style-name="P5">SNMP protokoloak hurrengo mezu motak definitzen ditu:</text:p>
      <text:p text:style-name="P5"/>
      <text:p text:style-name="P5"><text:tab/>- <text:span text:style-name="T2">GetRequest</text:span>. Sare administrazioko gailuek agente bati interesatzen zaion obje<text:span text:style-name="T9">k</text:span>tu baten balioa <text:tab/>bidaltzeko eska diezaioke objektuaren izena erabiliz. Agentea erantzun gisan eskaera gauzatu <text:tab/>den edo ez erantzungo dio. Eskaera gauzatuz gero eskatutako objektuaren balioa itzuliko da.</text:p>
      <text:p text:style-name="P5"/>
      <text:p text:style-name="P5"><text:tab/>- <text:span text:style-name="T2">GetNextRequest</text:span>. Mezu honekin obje<text:span text:style-name="T9">k</text:span>tuen taula bat korritzen da. Behin GetRequest erabili <text:tab/>dela GetNextRequest erabil dezakegu taulako hurrengo obje<text:span text:style-name="T9">k</text:span>tuarekin berdina egiteko. Aurreko <text:tab/>galderako erantzuna beti erabiliko da galdera berrian.</text:p>
      <text:p text:style-name="P5"/>
      <text:p text:style-name="P5"><text:tab/>- <text:span text:style-name="T2">SetRequest</text:span>. Mezu honen bitartez sare administrazioko gailuak agente bati eska diezaioke <text:tab/>bere obje<text:span text:style-name="T9">k</text:span>tuen balioa alda dezan. Hau gauzatzeko agenteari obje<text:span text:style-name="T9">k</text:span>tu-izenen zerrenda bat <text:tab/>bida<text:span text:style-name="T9">l</text:span>tzen <text:tab/>dio bakoitza bere balioekin.</text:p>
      <text:p text:style-name="P5"/>
      <text:p text:style-name="P5"><text:tab/>- <text:span text:style-name="T2">GetResponse</text:span>. Agenteek erabiltzen duten mezu bat da arestian aipaturiko mezuei erantzuteko. <text:tab/>“Request ID” eremuan erantzuten ari den mezuaren identifikadorea izango du.</text:p>
      <text:p text:style-name="P5"/>
      <text:p text:style-name="P5"><text:tab/>- <text:span text:style-name="T2">Trap</text:span>. Trap mezuak agenteek sortzen dituzte administrazio prozesuko hainbat aldaketa <text:tab/>komunikatzeko.</text:p>
      <text:p text:style-name="P5"/>
      <text:p text:style-name="P6">JON DORRONSORO MAI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09:08:02.130283845</meta:creation-date>
    <dc:date>2019-02-26T09:52:27.981659259</dc:date>
    <meta:editing-duration>PT7M15S</meta:editing-duration>
    <meta:editing-cycles>1</meta:editing-cycles>
    <meta:document-statistic meta:table-count="0" meta:image-count="0" meta:object-count="0" meta:page-count="1" meta:paragraph-count="15" meta:word-count="379" meta:character-count="3044" meta:non-whitespace-character-count="2653"/>
    <meta:generator>LibreOffice/6.0.3.2$Linux_X86_64 LibreOffice_project/00m0$Build-2</meta:generator>
  </office:meta>
</office:document-meta>
</file>