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officeooo:rsid="000e1665" officeooo:paragraph-rsid="00115748"/>
    </style:style>
    <style:style style:name="P2"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officeooo:paragraph-rsid="001890fb"/>
    </style:style>
    <style:style style:name="P3"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officeooo:rsid="00157290" officeooo:paragraph-rsid="00157290"/>
    </style:style>
    <style:style style:name="P4"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officeooo:rsid="00169993" officeooo:paragraph-rsid="0017e210"/>
    </style:style>
    <style:style style:name="P5"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officeooo:rsid="0017e210" officeooo:paragraph-rsid="0017e210"/>
    </style:style>
    <style:style style:name="P6"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style:font-name="Liberation Serif" officeooo:paragraph-rsid="001890fb"/>
    </style:style>
    <style:style style:name="P7" style:family="paragraph" style:parent-style-name="Text_20_body" style:master-page-name="">
      <loext:graphic-properties draw:fill="none"/>
      <style:paragraph-properties fo:margin-left="0cm" fo:margin-right="0cm" fo:margin-top="0cm" fo:margin-bottom="0cm" loext:contextual-spacing="false" fo:line-height="130%" fo:text-align="center" style:justify-single-word="false" fo:text-indent="0cm" style:auto-text-indent="false" style:page-number="auto" fo:padding="0cm" fo:border="none" style:writing-mode="lr-tb"/>
      <style:text-properties fo:font-variant="normal" fo:text-transform="none" fo:color="#000000" style:text-line-through-style="none" style:text-line-through-type="none" fo:font-size="22pt" style:text-underline-style="none" fo:font-weight="bold" officeooo:rsid="001890fb" officeooo:paragraph-rsid="001890fb" style:text-blinking="false" fo:background-color="transparent" style:font-size-asian="22pt" style:font-weight-asian="bold" style:font-size-complex="22pt" style:font-weight-complex="bold"/>
    </style:style>
    <style:style style:name="P8"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fo:font-variant="normal" fo:text-transform="none" fo:color="#000000" style:text-line-through-style="none" style:text-line-through-type="none" style:text-underline-style="none" officeooo:rsid="001890fb" officeooo:paragraph-rsid="001890fb" style:text-blinking="false" fo:background-color="transparent"/>
    </style:style>
    <style:style style:name="P9"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fo:font-variant="normal" fo:text-transform="none" fo:color="#000000" style:text-line-through-style="none" style:text-line-through-type="none" style:text-underline-style="none" officeooo:rsid="000e1665" officeooo:paragraph-rsid="000e1665" style:text-blinking="false" fo:background-color="transparent"/>
    </style:style>
    <style:style style:name="P10"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fo:font-variant="normal" fo:text-transform="none" fo:color="#000000" style:text-line-through-style="none" style:text-line-through-type="none" fo:font-style="normal" style:text-underline-style="none" officeooo:rsid="00157290" officeooo:paragraph-rsid="00115748" style:text-blinking="false" fo:background-color="transparent" style:font-style-asian="normal" style:font-style-complex="normal"/>
    </style:style>
    <style:style style:name="P11"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fo:font-variant="normal" fo:text-transform="none" fo:color="#000000" style:text-line-through-style="none" style:text-line-through-type="none" fo:font-style="normal" style:text-underline-style="none" officeooo:rsid="001613c9" officeooo:paragraph-rsid="00157290" style:text-blinking="false" fo:background-color="transparent" style:font-style-asian="normal" style:font-style-complex="normal"/>
    </style:style>
    <style:style style:name="P12"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fo:font-variant="normal" fo:text-transform="none" fo:color="#000000" style:text-line-through-style="none" style:text-line-through-type="none" fo:font-style="normal" style:text-underline-style="none" officeooo:rsid="0017e210" officeooo:paragraph-rsid="0017e210" style:text-blinking="false" fo:background-color="transparent" style:font-style-asian="normal" style:font-style-complex="normal"/>
    </style:style>
    <style:style style:name="P13" style:family="paragraph" style:parent-style-name="Text_20_body">
      <loext:graphic-properties draw:fill="none"/>
      <style:paragraph-properties fo:margin-left="0cm" fo:margin-right="0cm" fo:margin-top="0cm" fo:margin-bottom="0cm" loext:contextual-spacing="false" fo:line-height="130%" fo:text-align="justify" style:justify-single-word="false" fo:text-indent="0cm" style:auto-text-indent="false" fo:padding="0cm" fo:border="none" style:writing-mode="lr-tb"/>
      <style:text-properties style:font-name="Cambria" officeooo:rsid="001890fb" officeooo:paragraph-rsid="001890fb" style:font-name-asian="Times New Roman" style:language-asian="es" style:country-asian="ES" style:font-name-complex="Arial1"/>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text-underline-style="none" officeooo:rsid="000dce72" style:text-blinking="false" fo:background-color="transparent" loext:char-shading-value="0"/>
    </style:style>
    <style:style style:name="T3" style:family="text">
      <style:text-properties fo:font-variant="normal" fo:text-transform="none" fo:color="#000000" style:text-line-through-style="none" style:text-line-through-type="none" style:text-underline-style="none" officeooo:rsid="000e1665" style:text-blinking="false" fo:background-color="transparent" loext:char-shading-value="0"/>
    </style:style>
    <style:style style:name="T4" style:family="text">
      <style:text-properties fo:font-variant="normal" fo:text-transform="none" fo:color="#000000" style:text-line-through-style="none" style:text-line-through-type="none" fo:font-style="italic" style:text-underline-style="none" style:text-blinking="false" fo:background-color="transparent" loext:char-shading-value="0" style:font-style-asian="italic" style:font-style-complex="italic"/>
    </style:style>
    <style:style style:name="T5" style:family="text">
      <style:text-properties fo:font-variant="normal" fo:text-transform="none" fo:color="#000000" style:text-line-through-style="none" style:text-line-through-type="none" fo:font-style="italic" style:text-underline-style="none" officeooo:rsid="000dce72" style:text-blinking="false" fo:background-color="transparent" loext:char-shading-value="0" style:font-style-asian="italic" style:font-style-complex="italic"/>
    </style:style>
    <style:style style:name="T6" style:family="text">
      <style:text-properties fo:font-variant="normal" fo:text-transform="none" fo:color="#000000" style:text-line-through-style="none" style:text-line-through-type="none" fo:font-style="italic" style:text-underline-style="none" officeooo:rsid="00157290" style:text-blinking="false" fo:background-color="transparent" loext:char-shading-value="0" style:font-style-asian="italic" style:font-style-complex="italic"/>
    </style:style>
    <style:style style:name="T7"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style-asian="normal" style:font-style-complex="normal"/>
    </style:style>
    <style:style style:name="T8" style:family="text">
      <style:text-properties fo:font-variant="normal" fo:text-transform="none" fo:color="#000000" style:text-line-through-style="none" style:text-line-through-type="none" fo:font-style="normal" style:text-underline-style="none" officeooo:rsid="000e3d21" style:text-blinking="false" fo:background-color="transparent" loext:char-shading-value="0" style:font-style-asian="normal" style:font-style-complex="normal"/>
    </style:style>
    <style:style style:name="T9" style:family="text">
      <style:text-properties fo:font-variant="normal" fo:text-transform="none" fo:color="#000000" style:text-line-through-style="none" style:text-line-through-type="none" fo:font-style="normal" style:text-underline-style="none" officeooo:rsid="000f892a" style:text-blinking="false" fo:background-color="transparent" loext:char-shading-value="0" style:font-style-asian="normal" style:font-style-complex="normal"/>
    </style:style>
    <style:style style:name="T10" style:family="text">
      <style:text-properties fo:font-variant="normal" fo:text-transform="none" fo:color="#000000" style:text-line-through-style="none" style:text-line-through-type="none" fo:font-style="normal" style:text-underline-style="none" officeooo:rsid="00115748" style:text-blinking="false" fo:background-color="transparent" loext:char-shading-value="0" style:font-style-asian="normal" style:font-style-complex="normal"/>
    </style:style>
    <style:style style:name="T11" style:family="text">
      <style:text-properties fo:font-variant="normal" fo:text-transform="none" fo:color="#000000" style:text-line-through-style="none" style:text-line-through-type="none" fo:font-style="normal" style:text-underline-style="none" officeooo:rsid="0014bc3c" style:text-blinking="false" fo:background-color="transparent" loext:char-shading-value="0" style:font-style-asian="normal" style:font-style-complex="normal"/>
    </style:style>
    <style:style style:name="T12" style:family="text">
      <style:text-properties fo:font-variant="normal" fo:text-transform="none" fo:color="#000000" style:text-line-through-style="none" style:text-line-through-type="none" fo:font-style="normal" style:text-underline-style="none" officeooo:rsid="00157290" style:text-blinking="false" fo:background-color="transparent" loext:char-shading-value="0" style:font-style-asian="normal" style:font-style-complex="normal"/>
    </style:style>
    <style:style style:name="T13" style:family="text">
      <style:text-properties fo:font-variant="normal" fo:text-transform="none" fo:color="#000000" style:text-line-through-style="none" style:text-line-through-type="none" fo:font-style="normal" style:text-underline-style="none" officeooo:rsid="001613c9" style:text-blinking="false" fo:background-color="transparent" loext:char-shading-value="0" style:font-style-asian="normal" style:font-style-complex="normal"/>
    </style:style>
    <style:style style:name="T14" style:family="text">
      <style:text-properties fo:font-variant="normal" fo:text-transform="none" fo:color="#000000" style:text-line-through-style="none" style:text-line-through-type="none" fo:font-style="normal" style:text-underline-style="none" officeooo:rsid="0017e210" style:text-blinking="false" fo:background-color="transparent" loext:char-shading-value="0" style:font-style-asian="normal" style:font-style-complex="normal"/>
    </style:style>
    <style:style style:name="T15" style:family="text">
      <style:text-properties fo:font-variant="normal" fo:text-transform="none" fo:color="#000000" style:text-line-through-style="none" style:text-line-through-type="none" fo:font-style="normal" style:text-underline-style="none" officeooo:rsid="001890fb" style:text-blinking="false" fo:background-color="transparent" loext:char-shading-value="0" style:font-style-asian="normal" style:font-style-complex="normal"/>
    </style:style>
    <style:style style:name="T16" style:family="text">
      <style:text-properties fo:font-variant="normal" fo:text-transform="none" fo:color="#000000" style:text-line-through-style="none" style:text-line-through-type="none" fo:font-size="12pt" fo:font-style="normal" style:text-underline-style="none" fo:font-weight="bold" officeooo:rsid="001890fb" style:text-blinking="false" fo:background-color="transparent" loext:char-shading-value="0" style:font-name-asian="Times New Roman" style:language-asian="es" style:country-asian="ES" style:font-weight-asian="bold" style:font-name-complex="Arial1" style:font-weight-complex="bold"/>
    </style:style>
    <style:style style:name="T17" style:family="text">
      <style:text-properties fo:font-variant="normal" fo:text-transform="none" fo:color="#000000" style:text-line-through-style="none" style:text-line-through-type="none" fo:font-size="12pt" fo:font-style="normal" style:text-underline-style="none" fo:font-weight="normal" officeooo:rsid="001890fb" style:text-blinking="false" fo:background-color="transparent" loext:char-shading-value="0" style:font-name-asian="Times New Roman" style:language-asian="es" style:country-asian="ES" style:font-weight-asian="normal" style:font-name-complex="Arial1" style:font-weight-complex="normal"/>
    </style:style>
    <style:style style:name="T18" style:family="text">
      <style:text-properties fo:font-variant="normal" fo:text-transform="none" fo:color="#000000" style:text-line-through-style="none" style:text-line-through-type="none" fo:font-size="12pt" fo:font-style="normal" style:text-underline-style="none" fo:font-weight="normal" officeooo:rsid="001a6c7d" style:text-blinking="false" fo:background-color="transparent" loext:char-shading-value="0" style:font-name-asian="Times New Roman" style:language-asian="es" style:country-asian="ES" style:font-weight-asian="normal" style:font-name-complex="Arial1" style:font-weight-complex="normal"/>
    </style:style>
    <style:style style:name="T19" style:family="text">
      <style:text-properties style:font-name="Cambria" style:font-name-asian="Times New Roman" style:language-asian="es" style:country-asian="ES" style:font-name-complex="Arial1"/>
    </style:style>
    <style:style style:name="T20" style:family="text">
      <style:text-properties style:font-name="Cambria" officeooo:rsid="001890fb" style:font-name-asian="Times New Roman" style:language-asian="es" style:country-asian="ES" style:font-name-complex="Arial1"/>
    </style:style>
    <style:style style:name="T21" style:family="text">
      <style:text-properties officeooo:rsid="001890fb" style:font-name-asian="Times New Roman" style:language-asian="es" style:country-asian="ES"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RAYA TRIBUA</text:p>
      <text:p text:style-name="P8"/>
      <text:p text:style-name="P2"><text:span text:style-name="T2">Dokumentalak </text:span><text:span text:style-name="T5">toraya</text:span><text:span text:style-name="T2"> tribuaren inguruan hitz egiten du, Celebes edo </text:span><text:span text:style-name="T5">Sulawesi</text:span><text:span text:style-name="T2"> irletako (Indonesia) giza talde baten inguruan hain zuzen ere. Gizarte horrek 300.000 kide inguru dauzka eta kultura oso berezi bat, batez ere heriotzaren inguruko sinesmen eta errituei dagokienean. Kasu honetan, Indo izeneko emakume bat hiltzen da, </text:span><text:span text:style-name="T3">tribu osoan garrantzia handia zuena.</text:span></text:p>
      <text:p text:style-name="P9"/>
      <text:p text:style-name="P1"><text:span text:style-name="T1">Horren inguruan igarotze erritu bat martxan jartzen da. Izan ere, tribu horretakoentzat heriotza igarotze bat besterik ez da denek espero duten mundu batera, </text:span><text:span text:style-name="T4">bizitza baino biziago den mundu batera. </text:span><text:span text:style-name="T8">Indo hiltzean, hileta erritu konplexu bat abiatzen da zeinetan </text:span><text:span text:style-name="T9">egoera bate</text:span><text:span text:style-name="T8">tik </text:span><text:span text:style-name="T9">(bizitza)</text:span><text:span text:style-name="T8"> bereizten den beste egoera bateranzko bidea abiatuz. Hortaz, Van Gennep-en </text:span><text:span text:style-name="T10">eskemaren bai</text:span><text:span text:style-name="T8">tan, sekuentzia preliminarrari egokituko litzaioke erritual hori. </text:span><text:span text:style-name="T10">Hala ere, funeralak berez egoera batetik </text:span><text:span text:style-name="T15">emate</text:span><text:span text:style-name="T10">n den banaketa irudikatzen duen arren, fase guztiak ikusten dira erritu honetan: funeralaren hasierak suposatzen du bereizketari hasiera ematea; errituak irauten duen hiru egunetan egoera liminarra ematen da, zeinetan hildakoa hilda dagoen baina oraindik ez da ingurukoen artetik guztiz bereizi; eta azkenik, azken bufaloa hiltzean, sekuentzia posliminarra ikus dezakegu non hildakoa jada ez dagoen haien artean, beste egoera edo mundu batean baitago. </text:span><text:span text:style-name="T14">Panteoia ixten duten momentura arte, torayarrak ez dira lasai geratzen, ulertzen baitute hildakoa ez dela guztiz bereizi haiengandik. </text:span><text:span text:style-name="T10">Victor Turner ere gogora ekar </text:span><text:span text:style-name="T12">daiteke</text:span><text:span text:style-name="T10"> honekin batera. Izan er</text:span><text:span text:style-name="T11">e, interpreta daiteke hileta errituak irauten duen egunetan, liminalitatea</text:span><text:span text:style-name="T12">n, hildakoa anbiguetate egoera batean aurkitzen dela, noraezean, ahul... Eta aldi berean, <text:s/>gizarte-egituran duen hierarkizazioa galtzen du, </text:span><text:span text:style-name="T6">communitas</text:span><text:span text:style-name="T12"> egoeran sartuz eta erritua jarraitzen dutenak ere egoera horretan txertatuz. Hala ikus daiteke abesten duten momentuan, denek batera egiten baitute, haien arteko mailaketak ahaztuz; gero, liminalitate egoera amaitzean, ordena soziala berrezarriko bada ere.</text:span></text:p>
      <text:p text:style-name="P10"/>
      <text:p text:style-name="P3"><text:span text:style-name="T7">Hala ere, torayarren artean dauden desorekak ez dira guztiz desagertzen erritu osoan zehar. Bourdieu-k esan zuen bezala, errituak edo ezarpen errituak desorekak naturalizatz</text:span><text:span text:style-name="T13">e</text:span><text:span text:style-name="T7">n dira, haiek sortu edo bermatuz. </text:span><text:span text:style-name="T13">Erritu bat egin dezaketenen eta ezin dutenen arteko bereizketak egiten dira edo erritu horretan bertan paper hierarkizatuak banatu. Dokumentalean oso argi ikusten da hori, klase sozial ezberdinak agerian daudelarik. Horren adibide argi bat dago bufaloaren odolarekin lotuta: bakarrik klase sozial baxuenetako pertsonek edan behar dute hildakoaren omenez sakrifikaturiko bufaloaren odoletik.</text:span></text:p>
      <text:p text:style-name="P11"/>
      <text:p text:style-name="P5"><text:span text:style-name="T7">Berriz ere errituaren faseetara itzuliz, amaierako eszena eta Rappaport-en teoriaren arteko lotura egin nahi nuke. Izan ere, aipaturiko autoreak ekintzaren sinbolikotasunaren garrantzia mahaigaineratzen du hitzaren beharrik gabe. Klasean txalo egiteak esker ona, ohitura eta beste zenbait gauza adierazten dituen moduan, dokumentalean ikusten den hiletan ere amaiera era argian antzematen dute bertakoek, hala adiera</text:span><text:span text:style-name="T15">zi beharrik izan gabe. Panteoiaren atea ixtearen ekintzak ordezkatzen du kasu horretan horren inguruko azalpen esplizitua. </text:span></text:p>
      <text:p text:style-name="P12"/>
      <text:p text:style-name="P4"><text:soft-page-break/><text:span text:style-name="T13">D</text:span><text:span text:style-name="T7">okumental honetan ezagutzera ematen den errituan, bestetik, Edmund Leach-en begietatik sakrifizioa ikus dezakegu. Izan ere, hiletan zehar zenbait bufalo hiltzen dira hildakoaren omenez, bere heriotzera arte gordetzen egon direnak. Sakrifizio horren bitartez, esan daiteke gizaki eta jainkoen arteko komunikazioa ematen dela, gizakia mundu fisikotik irudi metafisikora igarotzen delarik. Bufaloen sakrifizioarekin pertsona purifikatu nahi da. Purifikazio horretan, Indo, espazio eta denbora metafisikora igarotzen da </text:span><text:span text:style-name="T14">espazio eta denbora normaletik, kasu horretan sakrifizioa delarik bi munduen arteko zubia egiten duena. Bufalo horiek jainkoei egiten zaien eskaintza edo opari modukoak dira jainkoek hildakoaren igarotze hori onar dezaten.</text:span></text:p>
      <text:p text:style-name="P12"/>
      <text:p text:style-name="P2"><text:span text:style-name="T14">A</text:span><text:span text:style-name="T15">zkenik, dokumental honetako edukiarekin lotuta beste autore bat aipatzearren, David Kertzer ekarriko dugu gurera, antropologia politikoarekin lotura estua duen autorea. Honek aztertu zuen errituak bizitza politikoan duen garrantzia, ideologia guztiek erabiltzen dituztelarik. Hauen bidez mundu ikuskera ordenatu eta sinplifikatu bat lortzen da. Hemen ere ikus daiteke hori, nahiz eta ez den elementurik argiena. Hasteko, torayarrek erritu hori estatuaren izenean egiten dute, gorputza ez baita haiena, estatuarena baizik. Hortaz, lurperatze hori estatuak ezarritako ordena mantentzeko erritu gisa uler daiteke. Beste zenbait elementu ere nahiko agerikoak dira: militarren gorpuzk</text:span><text:span text:style-name="T19">era, jantziak, bander</text:span><text:span text:style-name="T20">en erabilpena... Guzti horrek ordena eta beraz ideologia eta mundu ikuskera zehatz bat indartu eta iraunarazteko funtzioa dauka.</text:span></text:p>
      <text:p text:style-name="P13"/>
      <text:p text:style-name="P6"><text:span text:style-name="T21">Hortaz, argi ikusten da nola gizakiok gure egunerokoan ditugun erritualetan sinbolismo ugari dagoen. Erritu horien inguruan hierarkiak mantendu, azaleratu edo ezkuta daitezke; politika egiteko erabil daitezke; egoera batetik bestera igarotzeko...</text:span><text:span text:style-name="T16"> </text:span><text:span text:style-name="T17">Baina finean, gizakiok mundua erritu txikien bidez eraikitzen dugu. Hori zenbait triburen ohituretan oso argi ikusten bada ere, ez gara haraino joan behar. </text:span><text:span text:style-name="T18">Izan ere, arrazionaltasunez betea dagoela uste badugu ere, mendebaldeko errealitatea ere halakoxea 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00:05:59.097000000</meta:creation-date>
    <dc:date>2017-05-11T13:43:37.922000000</dc:date>
    <meta:editing-duration>PT22M36S</meta:editing-duration>
    <meta:editing-cycles>3</meta:editing-cycles>
    <meta:generator>LibreOffice/4.4.5.2$Windows_x86 LibreOffice_project/a22f674fd25a3b6f45bdebf25400ed2adff0ff99</meta:generator>
    <meta:document-statistic meta:table-count="0" meta:image-count="0" meta:object-count="0" meta:page-count="2" meta:paragraph-count="8" meta:word-count="677" meta:character-count="5199" meta:non-whitespace-character-count="4528"/>
  </office:meta>
</office:document-meta>
</file>