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ef03b" officeooo:paragraph-rsid="000ef03b"/>
    </style:style>
    <style:style style:name="P2" style:family="paragraph" style:parent-style-name="Standard">
      <style:paragraph-properties fo:text-align="justify" style:justify-single-word="false"/>
      <style:text-properties style:font-name="Calibri" fo:language="eu" fo:country="ES" officeooo:rsid="000ef03b" officeooo:paragraph-rsid="000ef03b"/>
    </style:style>
    <style:style style:name="P3" style:family="paragraph" style:parent-style-name="Standard" style:list-style-name="L3">
      <style:paragraph-properties fo:text-align="justify" style:justify-single-word="false"/>
      <style:text-properties officeooo:paragraph-rsid="00113e13"/>
    </style:style>
    <style:style style:name="P4" style:family="paragraph" style:parent-style-name="Standard" style:list-style-name="L3">
      <style:paragraph-properties fo:text-align="justify" style:justify-single-word="false"/>
      <style:text-properties officeooo:paragraph-rsid="00113e41"/>
    </style:style>
    <style:style style:name="P5" style:family="paragraph" style:parent-style-name="Standard">
      <style:paragraph-properties fo:text-align="justify" style:justify-single-word="false"/>
      <style:text-properties officeooo:paragraph-rsid="00113e13"/>
    </style:style>
    <style:style style:name="P6" style:family="paragraph" style:parent-style-name="Standard">
      <style:paragraph-properties fo:text-align="justify" style:justify-single-word="false"/>
      <style:text-properties officeooo:paragraph-rsid="00113e41"/>
    </style:style>
    <style:style style:name="P7" style:family="paragraph" style:parent-style-name="Standard" style:list-style-name="L6">
      <style:paragraph-properties fo:text-align="justify" style:justify-single-word="false"/>
      <style:text-properties officeooo:paragraph-rsid="00113e41"/>
    </style:style>
    <style:style style:name="P8" style:family="paragraph" style:parent-style-name="Standard">
      <style:paragraph-properties fo:text-align="justify" style:justify-single-word="false"/>
      <style:text-properties fo:language="eu" fo:country="ES" fo:font-weight="normal" officeooo:rsid="00113e13" officeooo:paragraph-rsid="00113e1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eu" fo:country="ES" fo:font-weight="normal" officeooo:rsid="0012a8d4" officeooo:paragraph-rsid="0012a8d4" style:font-weight-asian="normal" style:font-weight-complex="normal"/>
    </style:style>
    <style:style style:name="P10" style:family="paragraph" style:parent-style-name="Standard" style:list-style-name="L10">
      <style:paragraph-properties fo:text-align="justify" style:justify-single-word="false"/>
      <style:text-properties fo:language="eu" fo:country="ES" fo:font-weight="normal" officeooo:rsid="0012a8d4" officeooo:paragraph-rsid="0012a8d4" style:font-weight-asian="normal" style:font-weight-complex="normal"/>
    </style:style>
    <style:style style:name="P11" style:family="paragraph" style:parent-style-name="Standard" style:list-style-name="L10">
      <style:paragraph-properties fo:text-align="justify" style:justify-single-word="false"/>
      <style:text-properties fo:language="eu" fo:country="ES" fo:font-weight="normal" officeooo:rsid="00147bab" officeooo:paragraph-rsid="00147ba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eu" fo:country="ES" style:text-underline-style="solid" style:text-underline-width="auto" style:text-underline-color="font-color" fo:font-weight="bold" officeooo:rsid="00147bab" officeooo:paragraph-rsid="00147bab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officeooo:rsid="00113e41" officeooo:paragraph-rsid="00113e41"/>
    </style:style>
    <style:style style:name="P14" style:family="paragraph" style:parent-style-name="Standard">
      <style:paragraph-properties fo:text-align="justify" style:justify-single-word="false"/>
      <style:text-properties officeooo:rsid="00113e41" officeooo:paragraph-rsid="00113e41"/>
    </style:style>
    <style:style style:name="P15" style:family="paragraph" style:parent-style-name="Standard" style:list-style-name="L6">
      <style:paragraph-properties fo:text-align="justify" style:justify-single-word="false"/>
      <style:text-properties officeooo:rsid="00113e41" officeooo:paragraph-rsid="00113e41"/>
    </style:style>
    <style:style style:name="P16" style:family="paragraph" style:parent-style-name="Standard">
      <style:paragraph-properties fo:text-align="justify" style:justify-single-word="false"/>
      <style:text-properties officeooo:rsid="0012a8d4" officeooo:paragraph-rsid="0012a8d4"/>
    </style:style>
    <style:style style:name="P17" style:family="paragraph" style:parent-style-name="Standard" style:list-style-name="L8">
      <style:paragraph-properties fo:text-align="justify" style:justify-single-word="false"/>
      <style:text-properties officeooo:rsid="0012a8d4" officeooo:paragraph-rsid="0012a8d4"/>
    </style:style>
    <style:style style:name="P18" style:family="paragraph" style:parent-style-name="Standard" style:list-style-name="L9">
      <style:paragraph-properties fo:text-align="justify" style:justify-single-word="false"/>
      <style:text-properties officeooo:rsid="0012a8d4" officeooo:paragraph-rsid="0012a8d4"/>
    </style:style>
    <style:style style:name="T1" style:family="text">
      <style:text-properties style:font-name-asian="NSimSun" style:font-name-complex="Lucida Sans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d9da9"/>
    </style:style>
    <style:style style:name="T4" style:family="text">
      <style:text-properties style:font-name="Calibri" fo:font-weight="bold" style:font-name-asian="NSimSun" style:font-weight-asian="bold" style:font-name-complex="Lucida Sans" style:font-weight-complex="bold"/>
    </style:style>
    <style:style style:name="T5" style:family="text">
      <style:text-properties style:font-name="Calibri" officeooo:rsid="000d9da9" style:font-name-asian="Liberation Serif1" style:font-name-complex="Liberation Serif1"/>
    </style:style>
    <style:style style:name="T6" style:family="text">
      <style:text-properties style:font-name="Calibri" style:font-name-asian="NSimSun" style:font-name-complex="Lucida Sans"/>
    </style:style>
    <style:style style:name="T7" style:family="text">
      <style:text-properties style:font-name="Calibri" officeooo:rsid="000d9da9" style:font-name-asian="NSimSun" style:font-name-complex="Lucida Sans"/>
    </style:style>
    <style:style style:name="T8" style:family="text">
      <style:text-properties style:font-name="Calibri" officeooo:rsid="00147bab" style:font-name-asian="NSimSun" style:font-name-complex="Lucida Sans"/>
    </style:style>
    <style:style style:name="T9" style:family="text">
      <style:text-properties style:font-name="Calibri" fo:language="eu" fo:country="ES" style:font-name-asian="NSimSun" style:font-name-complex="Lucida Sans"/>
    </style:style>
    <style:style style:name="T10" style:family="text">
      <style:text-properties style:font-name="Calibri" fo:language="eu" fo:country="ES" officeooo:rsid="000d9da9" style:font-name-asian="NSimSun" style:font-name-complex="Lucida Sans"/>
    </style:style>
    <style:style style:name="T11" style:family="text">
      <style:text-properties style:font-name="Calibri" fo:language="eu" fo:country="ES" officeooo:rsid="000ecc9d" style:font-name-asian="NSimSun" style:font-name-complex="Lucida Sans"/>
    </style:style>
    <style:style style:name="T12" style:family="text">
      <style:text-properties style:font-name="Calibri" fo:language="eu" fo:country="ES" officeooo:rsid="000ef03b" style:font-name-asian="NSimSun" style:font-name-complex="Lucida Sans"/>
    </style:style>
    <style:style style:name="T13" style:family="text">
      <style:text-properties style:font-name="Calibri" fo:language="eu" fo:country="ES" officeooo:rsid="00113e13" style:font-name-asian="NSimSun" style:font-name-complex="Lucida Sans"/>
    </style:style>
    <style:style style:name="T14" style:family="text">
      <style:text-properties style:font-name="Calibri" fo:language="eu" fo:country="ES" officeooo:rsid="00113e41" style:font-name-asian="NSimSun" style:font-name-complex="Lucida Sans"/>
    </style:style>
    <style:style style:name="T15" style:family="text">
      <style:text-properties style:font-name="Calibri" fo:language="eu" fo:country="ES" fo:font-weight="bold" style:font-name-asian="NSimSun" style:font-weight-asian="bold" style:font-name-complex="Lucida Sans" style:font-weight-complex="bold"/>
    </style:style>
    <style:style style:name="T16" style:family="text">
      <style:text-properties style:font-name="Calibri" fo:language="eu" fo:country="ES" fo:font-weight="bold" officeooo:rsid="000ecc9d" style:font-name-asian="NSimSun" style:font-weight-asian="bold" style:font-name-complex="Lucida Sans" style:font-weight-complex="bold"/>
    </style:style>
    <style:style style:name="T17" style:family="text">
      <style:text-properties style:font-name="Calibri" fo:language="eu" fo:country="ES" fo:font-weight="bold" officeooo:rsid="000ef03b" style:font-name-asian="NSimSun" style:font-weight-asian="bold" style:font-name-complex="Lucida Sans" style:font-weight-complex="bold"/>
    </style:style>
    <style:style style:name="T18" style:family="text">
      <style:text-properties style:font-name="Calibri" fo:language="eu" fo:country="ES" fo:font-weight="bold" officeooo:rsid="000d9da9" style:font-weight-asian="bold" style:font-weight-complex="bold"/>
    </style:style>
    <style:style style:name="T19" style:family="text">
      <style:text-properties style:font-name="Calibri" fo:language="eu" fo:country="ES" fo:font-weight="normal" officeooo:rsid="000ecc9d" style:font-name-asian="NSimSun" style:font-weight-asian="normal" style:font-name-complex="Lucida Sans" style:font-weight-complex="normal"/>
    </style:style>
    <style:style style:name="T20" style:family="text">
      <style:text-properties style:font-name="Calibri" fo:language="eu" fo:country="ES" fo:font-weight="normal" officeooo:rsid="00113e13" style:font-name-asian="NSimSun" style:font-weight-asian="normal" style:font-name-complex="Lucida Sans" style:font-weight-complex="normal"/>
    </style:style>
    <style:style style:name="T21" style:family="text">
      <style:text-properties style:font-name="Calibri" fo:language="eu" fo:country="ES" officeooo:rsid="000d9da9"/>
    </style:style>
    <style:style style:name="T22" style:family="text">
      <style:text-properties style:font-name="Calibri" fo:language="eu" fo:country="ES" fo:font-style="normal" fo:font-weight="bold" officeooo:rsid="000ef03b" style:font-name-asian="NSimSun" style:font-style-asian="normal" style:font-weight-asian="bold" style:font-name-complex="Lucida Sans" style:font-style-complex="normal" style:font-weight-complex="bold"/>
    </style:style>
    <style:style style:name="T23" style:family="text">
      <style:text-properties style:font-name="Calibri" fo:language="eu" fo:country="ES" officeooo:rsid="000d9da9" style:font-name-asian="Liberation Serif1" style:font-name-complex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4</text:span><text:span text:style-name="T2">3. ATALA: ARKITEKTURAZ</text:span></text:p>
      <text:p text:style-name="P8"><text:span text:style-name="T3"/></text:p>
      <text:p text:style-name="P8"><text:span text:style-name="T3">A</text:span><text:span text:style-name="T2">dibide zehatzak ematen hasten da Schopenhauer</text:span><text:span text:style-name="T3"> </text:span><text:span text:style-name="T5">→</text:span><text:span text:style-name="T7"> </text:span><text:span text:style-name="T6">kasu honetan </text:span><text:span text:style-name="T4">arkitekturaz</text:span><text:span text:style-name="T6"> arituko delarik.</text:span></text:p>
      <text:p text:style-name="P8"><text:span text:style-name="T6"/></text:p>
      <text:p text:style-name="P9"><text:span text:style-name="T6">Arkitekturari (zehazki) dagokionez</text:span><text:span text:style-name="T7">:</text:span></text:p>
      <text:list xml:id="list488989318" text:style-name="L10">
        <text:list-item>
          <text:p text:style-name="P10"><text:span text:style-name="T7">M</text:span><text:span text:style-name="T6">ateriak ezin du berez ideiarik aurkeztu. </text:span><text:span text:style-name="T8">Ideiak dira materian islatzen direnak.</text:span></text:p>
        </text:list-item>
        <text:list-item>
          <text:p text:style-name="P11"><text:span text:style-name="T6">Horrela, materiak kausalitatezko harremana du ideiekin. Materia horien errepresentazio izan daiteke. </text:span></text:p>
        </text:list-item>
        <text:list-item>
          <text:p text:style-name="P11"><text:span text:style-name="T6">Horregatik, materia kontsiderazio estetiko baterako gai da. </text:span></text:p>
        </text:list-item>
      </text:list>
      <text:p text:style-name="P8"><text:span text:style-name="T6"/></text:p>
      <text:p text:style-name="P8"><text:span text:style-name="T6"/></text:p>
      <text:p text:style-name="P5"><text:span text:style-name="T18">Arkitektura</text:span><text:span text:style-name="T21"> arte edertzat soilik kontsideratuta:</text:span></text:p>
      <text:list xml:id="list3519777123" text:style-name="L3">
        <text:list-item>
          <text:p text:style-name="P3"><text:span text:style-name="T11">nahimenaren objektibitateaz ikusi bere esentzia bitan nola banatzen den: </text:span><text:span text:style-name="T16">pisutasuna eta solidotasunaren arteko borroka</text:span><text:span text:style-name="T19"> </text:span><text:span text:style-name="T20">ageri zaigu</text:span><text:span text:style-name="T19"> </text:span><text:span text:style-name="T12">(</text:span><text:span text:style-name="T11">propioki arkitektura ederraren gai estetiko bakarra</text:span><text:span text:style-name="T12">)</text:span><text:span text:style-name="T11">.</text:span></text:p>
        </text:list-item>
        <text:list-item>
          <text:p text:style-name="P3"><text:span text:style-name="T16">P</text:span><text:span text:style-name="T17">isutasunak</text:span><text:span text:style-name="T12"> etengabe bultzatzen du. </text:span><text:span text:style-name="T22">Solidotasunak</text:span><text:span text:style-name="T12"> kontra egiten dio.</text:span></text:p>
        </text:list-item>
        <text:list-item>
          <text:p text:style-name="P4"><text:span text:style-name="T12">Joera hori arkitekturak eragotzi egiten du, eta bere helburu estetiko hutsa ezin da urrunago joan. A</text:span><text:span text:style-name="T13">rkitektoak materiaren bulkada eragozten du, forma emanez.</text:span></text:p>
        </text:list-item>
        <text:list-item>
          <text:p text:style-name="P13"><text:span text:style-name="T13">B</text:span><text:span text:style-name="T9">estelako ezaugarriak ere badira: figura erregularrak, simetria... baina hau balio eta beharrezkotasun subordinatukoa bakarrik da.</text:span></text:p>
        </text:list-item>
      </text:list>
      <text:p text:style-name="P6"><text:span text:style-name="T12"/></text:p>
      <text:p text:style-name="P6"><text:span text:style-name="T12">Horregatik eraikin baten </text:span><text:span text:style-name="T17">edertasuna</text:span><text:span text:style-name="T10"> <text:s/></text:span><text:span text:style-name="T12">atal bakoitzaren erregulartasun nabarian datza. Arkitektura obra bat ulertu eta </text:span><text:span text:style-name="T17">gozamen estetikoa izateko</text:span><text:span text:style-name="T10"> </text:span><text:span text:style-name="T23">→</text:span><text:span text:style-name="T10"> </text:span><text:span text:style-name="T12">ezinbestekoa da bere pisuari, solidotasunari eta kohesioari dagokioz </text:span><text:span text:style-name="T17">ezagutza</text:span><text:span text:style-name="T12"> izatea. </text:span></text:p>
      <text:p text:style-name="P6"><text:span text:style-name="T12"/></text:p>
      <text:p text:style-name="P14"><text:span text:style-name="T12">A</text:span><text:span text:style-name="T9">rkitekturako obrek harreman berezia dute argiarekin:</text:span></text:p>
      <text:list xml:id="list1833721963" text:style-name="L6">
        <text:list-item>
          <text:p text:style-name="P7"><text:span text:style-name="T14">Argi-efektuak kontuan hartu behar dira arkitekturako obra baten aurrean gaudenean.</text:span></text:p>
        </text:list-item>
        <text:list-item>
          <text:p text:style-name="P15"><text:span text:style-name="T9">Argiak agerian jartzen du pisutasun eta solidotasunaren arteko, esentziako, kontrajarria den harremana</text:span></text:p>
        </text:list-item>
      </text:list>
      <text:p text:style-name="P14"><text:span text:style-name="T9"/></text:p>
      <text:p text:style-name="P16"><text:span text:style-name="T9">Eraikin eder eta egoki argituriko bat begiratzean gozamen estetikoa gehien bat kontzpezio horrekin ezarritako korrelatu </text:span><text:span text:style-name="T15">subjektiboan</text:span><text:span text:style-name="T9"> dago. Nahimenaren </text:span><text:span text:style-name="T15">objektibitate</text:span><text:span text:style-name="T9"> maila aldiz beherenekoa da.</text:span></text:p>
      <text:list xml:id="list1865319293" text:style-name="L8">
        <text:list-item>
          <text:p text:style-name="P17"><text:span text:style-name="T9">Arkitekturan beraz, </text:span><text:span text:style-name="T15">subjektiboa objektiboaren gainetik</text:span><text:span text:style-name="T9"> dago.</text:span></text:p>
        </text:list-item>
      </text:list>
      <text:p text:style-name="P14"><text:span text:style-name="T9"/></text:p>
      <text:p text:style-name="P16"><text:span text:style-name="T9">Arkitektura (beste arte ederretako obrak ez bezala) gutxitan burutzen da helburu estetiko hutsarekin. </text:span></text:p>
      <text:list xml:id="list2280646852" text:style-name="L9">
        <text:list-item>
          <text:p text:style-name="P18"><text:span text:style-name="T15">Beharrezkotasun eta baliagarritasunak</text:span><text:span text:style-name="T9"> garrantzi handia du arkitekturan</text:span></text:p>
        </text:list-item>
        <text:list-item>
          <text:p text:style-name="P18"><text:span text:style-name="T9">Testuingurua kontuan hartu behar da.</text:span></text:p>
        </text:list-item>
      </text:list>
      <text:p text:style-name="P14"><text:span text:style-name="T9"/></text:p>
      <text:p text:style-name="P14"><text:span text:style-name="T9"/></text:p>
      <text:p text:style-name="P6"><text:span text:style-name="T12"/></text:p>
      <text:p text:style-name="P6"><text:span text:style-name="T12"/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0:14:47.755000000</meta:creation-date>
    <meta:generator>LibreOffice/6.3.3.2$Windows_X86_64 LibreOffice_project/a64200df03143b798afd1ec74a12ab50359878ed</meta:generator>
    <dc:date>2020-03-25T20:21:57.036000000</dc:date>
    <meta:editing-duration>PT11M48S</meta:editing-duration>
    <meta:editing-cycles>3</meta:editing-cycles>
    <meta:document-statistic meta:table-count="0" meta:image-count="0" meta:object-count="0" meta:page-count="1" meta:paragraph-count="20" meta:word-count="241" meta:character-count="1918" meta:non-whitespace-character-count="1704"/>
  </office:meta>
</office:document-meta>
</file>