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005626" officeooo:paragraph-rsid="00005626" style:font-size-asian="15.75pt" style:font-size-complex="18pt"/>
    </style:style>
    <style:style style:name="P2" style:family="paragraph" style:parent-style-name="Standard">
      <style:paragraph-properties fo:text-align="start" style:justify-single-word="false"/>
      <style:text-properties fo:font-size="12pt" style:text-underline-style="none" officeooo:rsid="00005626" officeooo:paragraph-rsid="00005626" style:font-size-asian="10.5pt" style:font-size-complex="12pt"/>
    </style:style>
    <style:style style:name="P3" style:family="paragraph" style:parent-style-name="Standard">
      <style:paragraph-properties fo:text-align="start" style:justify-single-word="false"/>
      <style:text-properties fo:font-size="12pt" style:text-underline-style="none" officeooo:rsid="00005626" officeooo:paragraph-rsid="0001b773" style:font-size-asian="10.5pt" style:font-size-complex="12pt"/>
    </style:style>
    <style:style style:name="P4" style:family="paragraph" style:parent-style-name="Standard">
      <style:paragraph-properties fo:text-align="start" style:justify-single-word="false"/>
      <style:text-properties fo:font-size="12pt" style:text-underline-style="none" officeooo:rsid="00005626" officeooo:paragraph-rsid="0003a1b0" style:font-size-asian="10.5pt" style:font-size-complex="12pt"/>
    </style:style>
    <style:style style:name="P5" style:family="paragraph" style:parent-style-name="Standard">
      <style:paragraph-properties fo:text-align="start" style:justify-single-word="false"/>
      <style:text-properties fo:font-size="12pt" style:text-underline-style="none" officeooo:rsid="0001b773" officeooo:paragraph-rsid="0001b773" style:font-size-asian="10.5pt" style:font-size-complex="12pt"/>
    </style:style>
    <style:style style:name="P6" style:family="paragraph" style:parent-style-name="Standard">
      <style:paragraph-properties fo:text-align="start" style:justify-single-word="false"/>
      <style:text-properties fo:font-size="12pt" style:text-underline-style="none" officeooo:rsid="0001b773" officeooo:paragraph-rsid="00043b52" style:font-size-asian="10.5pt" style:font-size-complex="12pt"/>
    </style:style>
    <style:style style:name="P7" style:family="paragraph" style:parent-style-name="Standard">
      <style:paragraph-properties fo:text-align="start" style:justify-single-word="false"/>
      <style:text-properties fo:font-size="12pt" style:text-underline-style="none" officeooo:rsid="0001b773" officeooo:paragraph-rsid="00051e6f" style:font-size-asian="10.5pt" style:font-size-complex="12pt"/>
    </style:style>
    <style:style style:name="P8" style:family="paragraph" style:parent-style-name="Standard">
      <style:paragraph-properties fo:text-align="start" style:justify-single-word="false"/>
      <style:text-properties fo:font-size="12pt" style:text-underline-style="none" officeooo:rsid="0003a1b0" officeooo:paragraph-rsid="0003a1b0" style:font-size-asian="10.5pt" style:font-size-complex="12pt"/>
    </style:style>
    <style:style style:name="P9" style:family="paragraph" style:parent-style-name="Standard">
      <style:paragraph-properties fo:text-align="start" style:justify-single-word="false"/>
      <style:text-properties fo:font-size="12pt" style:text-underline-style="none" officeooo:rsid="00043b52" officeooo:paragraph-rsid="00043b52" style:font-size-asian="10.5pt" style:font-size-complex="12pt"/>
    </style:style>
    <style:style style:name="P10" style:family="paragraph" style:parent-style-name="Standard">
      <style:paragraph-properties fo:text-align="start" style:justify-single-word="false"/>
      <style:text-properties fo:font-size="12pt" style:text-underline-style="none" officeooo:rsid="00051e6f" officeooo:paragraph-rsid="00051e6f" style:font-size-asian="10.5pt" style:font-size-complex="12pt"/>
    </style:style>
    <style:style style:name="P11" style:family="paragraph" style:parent-style-name="Standard">
      <style:paragraph-properties fo:text-align="start" style:justify-single-word="false"/>
      <style:text-properties fo:font-size="12pt" style:text-underline-style="none" officeooo:rsid="0005dfa3" officeooo:paragraph-rsid="0005dfa3" style:font-size-asian="10.5pt" style:font-size-complex="12pt"/>
    </style:style>
    <style:style style:name="P12" style:family="paragraph" style:parent-style-name="Standard">
      <style:paragraph-properties fo:text-align="start" style:justify-single-word="false"/>
      <style:text-properties fo:font-size="12pt" style:text-underline-style="none" fo:font-weight="bold" officeooo:rsid="0001b773" officeooo:paragraph-rsid="00043b52"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style:text-underline-style="none" fo:font-weight="bold" officeooo:rsid="0001b773" officeooo:paragraph-rsid="00051e6f"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style:text-underline-style="none" fo:font-weight="normal" officeooo:rsid="0001b773" officeooo:paragraph-rsid="00043b52"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043b52" officeooo:paragraph-rsid="00043b52"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normal" officeooo:rsid="00051e6f" officeooo:paragraph-rsid="0003a1b0"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officeooo:rsid="00051e6f" officeooo:paragraph-rsid="00051e6f"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05dfa3" officeooo:paragraph-rsid="0005dfa3"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officeooo:rsid="00079d08" officeooo:paragraph-rsid="00079d08"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style:text-line-through-style="none" style:text-line-through-type="none" fo:font-size="12pt" style:text-underline-style="none" fo:font-weight="normal" officeooo:rsid="00051e6f" officeooo:paragraph-rsid="00051e6f"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style:text-line-through-style="none" style:text-line-through-type="none" fo:font-size="12pt" style:text-underline-style="none" fo:font-weight="normal" officeooo:rsid="00079d08" officeooo:paragraph-rsid="00079d08"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style:text-line-through-style="solid" style:text-line-through-type="single" fo:font-size="12pt" style:text-underline-style="none" fo:font-weight="normal" officeooo:rsid="00051e6f" officeooo:paragraph-rsid="00051e6f"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style:text-line-through-style="none" style:text-line-through-type="none" fo:font-size="12pt" style:text-underline-style="none" fo:font-weight="normal" officeooo:rsid="00079d08" officeooo:paragraph-rsid="00051e6f"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style:text-line-through-style="none" style:text-line-through-type="none" fo:font-size="12pt" style:text-underline-style="none" fo:font-weight="normal" officeooo:rsid="00079d08" officeooo:paragraph-rsid="00079d08" style:font-size-asian="10.5pt" style:font-weight-asian="normal" style:font-size-complex="12pt" style:font-weight-complex="normal"/>
    </style:style>
    <style:style style:name="P25" style:family="paragraph" style:parent-style-name="Standard">
      <style:paragraph-properties fo:text-align="center" style:justify-single-word="false"/>
      <style:text-properties fo:font-size="12pt" style:text-underline-style="none" officeooo:rsid="00005626" officeooo:paragraph-rsid="00005626" style:font-size-asian="10.5pt" style:font-size-complex="12pt"/>
    </style:style>
    <style:style style:name="T1" style:family="text">
      <style:text-properties officeooo:rsid="0001b773"/>
    </style:style>
    <style:style style:name="T2" style:family="text">
      <style:text-properties fo:font-weight="bold" style:font-weight-asian="bold" style:font-weight-complex="bold"/>
    </style:style>
    <style:style style:name="T3" style:family="text">
      <style:text-properties fo:font-weight="bold" officeooo:rsid="00051e6f" style:font-weight-asian="bold" style:font-weight-complex="bold"/>
    </style:style>
    <style:style style:name="T4" style:family="text">
      <style:text-properties officeooo:rsid="0003a1b0"/>
    </style:style>
    <style:style style:name="T5" style:family="text">
      <style:text-properties officeooo:rsid="00043b52"/>
    </style:style>
    <style:style style:name="T6" style:family="text">
      <style:text-properties officeooo:rsid="00051e6f"/>
    </style:style>
    <style:style style:name="T7" style:family="text">
      <style:text-properties fo:font-weight="normal" style:font-weight-asian="normal" style:font-weight-complex="normal"/>
    </style:style>
    <style:style style:name="T8" style:family="text">
      <style:text-properties fo:font-weight="normal" officeooo:rsid="00051e6f" style:font-weight-asian="normal" style:font-weight-complex="normal"/>
    </style:style>
    <style:style style:name="T9" style:family="text">
      <style:text-properties officeooo:rsid="00079d08"/>
    </style:style>
    <style:style style:name="T10" style:family="text">
      <style:text-properties style:text-line-through-style="none" style:text-line-through-type="none" officeooo:rsid="00079d08"/>
    </style:style>
    <style:style style:name="T11" style:family="text">
      <style:text-properties officeooo:rsid="0009dc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4"/>
      <text:p text:style-name="P4"/>
      <text:p text:style-name="P8">BOTERE JUDIZIALAREN PRINTZIPIOAK <text:span text:style-name="T6">(Espainiakoa)</text:span>:</text:p>
      <text:p text:style-name="P8"/>
      <text:p text:style-name="P8">1.<text:span text:style-name="T7"> Batasunaren</text:span><text:span text:style-name="T8"> printzipioa:</text:span></text:p>
      <text:p text:style-name="P16"/>
      <text:p text:style-name="P10"><text:span text:style-name="T8">B</text:span><text:span text:style-name="T7">akarra da, erkidegoek ez dute eurena; erkidegotan bantzea lortu bazen ere BJ marra gorria zen eta konstituzioa idaztean ez zuten onartu erkidego bakoitzak bere auzitegi goren txiki propioa izatea.</text:span></text:p>
      <text:p text:style-name="P16"/>
      <text:p text:style-name="P17">EK. 117.5 eta BJLO 3.1. Jurisdizkio bakarra da.</text:p>
      <text:p text:style-name="P17">Borroka politikoa; zentralizazioa/desezntralizazioa. Konstituzioa egiten ari zirela</text:p>
      <text:p text:style-name="P17">Frankismoaren aztarna</text:p>
      <text:p text:style-name="P17">Erkidegoekin talka, konfederazioa eman beharrean EH eta Kataluinari, 17 erkidegotan bantzea erabaki zen.</text:p>
      <text:p text:style-name="P17">Hala ere:</text:p>
      <text:p text:style-name="P20">-Espezializazioa dago (eskumenaren gaia): orden jurisdikzioanala, ordenen barnean espezializazioak eta eskumen bereziak ere</text:p>
      <text:p text:style-name="P17"/>
      <text:p text:style-name="P17">-Antolaketa ladetik: oj, arruntak eta bereziak.</text:p>
      <text:p text:style-name="P17"/>
      <text:p text:style-name="P17">*ERKIDEGOEKIN ARAZOAK:</text:p>
      <text:p text:style-name="P17"/>
      <text:p text:style-name="P11"><text:span text:style-name="T7">Desentralizazioaren esperoen, auzitegi nagusiak aurreikusi ziren estatutoetan 1979. Batasuna egon arren konstituziotik desentralizazioa eratortzea aurreikusten edo espero da. Tarte horretan, Tejeroren estatu kolpearen saiakera ematen da, desentralizazioarekin zuten desadostasuna dela eta, LOAPA, <text:s/>birzentralizazio legea zena; erkidegoei eskumenak kentzeko, Auzitegi Konstituzionalak ez bazuen onartu ere, zantzu bat gelditu zen eta Auzitegi Konstituzionalak desentralizazio hori nolabait aurrera eraman zuen.</text:span></text:p>
      <text:p text:style-name="P18"/>
      <text:p text:style-name="P18">Justiziaren adminsitrazioa: exekutatzea eman diren epaiak.</text:p>
      <text:p text:style-name="P18">Administrazio justizia, administratzea: epaileen ingurukoak administratzea.</text:p>
      <text:p text:style-name="P18"/>
      <text:p text:style-name="P18">Erkidegoetara pasatzen dituzte, justizia administrazioaren administrazioa, erkidegoko langile diren funtzionarioak; segurtasuna (ertzainak) etabar. Baina aldiz justizia administrazioa ez dago <text:s/>delegatuta, hau da, epaileak ez dira erkidegokoak.</text:p>
      <text:p text:style-name="P18"/>
      <text:p text:style-name="P18">Auzitegi nagusien funtzioak oso mugatuak dira, epaitzea goi karguak (erkidegokoak), bertako zuzenbidea arautzea...</text:p>
      <text:p text:style-name="P17"/>
      <text:p text:style-name="P17">2. Esklusibotasun printzipioa:</text:p>
      <text:p text:style-name="P22"><text:span text:style-name="T10">- Estatuaren monopolioa: jurisdikzio</text:span><text:span text:style-name="T9"> </text:span><text:span text:style-name="T10">ahalmena soili, estatuaren organoek egikari dezaketela; hots partikularrek edo pertsona pribatuek ez dute ahalmen hori egikaritzerik.</text:span></text:p>
      <text:p text:style-name="P23"/>
      <text:p text:style-name="P23"><text:tab/>Salbuespena: nazioarteko hitzermenak, zuzenbide propioa dutelako</text:p>
      <text:p text:style-name="P23"/>
      <text:p text:style-name="P23"><text:tab/>Arbitraia: salbuespen batzuk dituelako. Legez onartutako salbuespena. Penalean adibidez ezin <text:tab/>da, soilik interes pribatuetan ahal da izan. Botere judizialaren esku soilik jartzen dute.</text:p>
      <text:p text:style-name="P23"/>
      <text:p text:style-name="P17"><text:soft-page-break/>3. Legezko epailearen printzipioa (legeak lehendik izendatutako epailearen printzipioa):</text:p>
      <text:p text:style-name="P17"/>
      <text:p text:style-name="P19">Bi ikuspegi:</text:p>
      <text:p text:style-name="P21">-Positiboa</text:p>
      <text:p text:style-name="P21">-Negatib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11-20T16:41:12.662000000</dc:date>
    <meta:editing-duration>PT17M8S</meta:editing-duration>
    <meta:editing-cycles>4</meta:editing-cycles>
    <meta:document-statistic meta:table-count="0" meta:image-count="0" meta:object-count="0" meta:page-count="2" meta:paragraph-count="24" meta:word-count="262" meta:character-count="2296" meta:non-whitespace-character-count="2053"/>
  </office:meta>
</office:document-meta>
</file>