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8964" officeooo:paragraph-rsid="00108964"/>
    </style:style>
    <style:style style:name="P2" style:family="paragraph" style:parent-style-name="Standard">
      <style:text-properties style:font-name="Arial" fo:font-size="14pt" officeooo:rsid="00108964" officeooo:paragraph-rsid="00108964" style:font-size-asian="14pt" style:font-size-complex="14pt"/>
    </style:style>
    <style:style style:name="P3" style:family="paragraph" style:parent-style-name="Standard">
      <style:paragraph-properties fo:text-align="end" style:justify-single-word="false"/>
      <style:text-properties style:font-name="Arial" fo:font-size="14pt" officeooo:rsid="00108964" officeooo:paragraph-rsid="00108964" style:font-size-asian="14pt" style:font-size-complex="14pt"/>
    </style:style>
    <style:style style:name="P4" style:family="paragraph" style:parent-style-name="Standard">
      <style:paragraph-properties fo:text-align="justify" style:justify-single-word="false"/>
      <style:text-properties style:font-name="Arial" fo:font-size="14pt" officeooo:rsid="00108964" officeooo:paragraph-rsid="00108964" style:font-size-asian="14pt" style:font-size-complex="14pt"/>
    </style:style>
    <style:style style:name="T1" style:family="text">
      <style:text-properties style:font-name="Arial"/>
    </style:style>
    <style:style style:name="T2" style:family="text">
      <style:text-properties style:font-name="Arial" fo:font-size="18pt" style:font-size-asian="18pt" style:font-size-complex="18pt"/>
    </style:style>
    <style:style style:name="T3" style:family="text">
      <style:text-properties style:font-name="Arial" fo:font-size="15pt" style:font-size-asian="15pt" style:font-size-complex="15pt"/>
    </style:style>
    <style:style style:name="T4" style:family="text">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RIBESALGO MJUÑOZ, Irati</text:p>
      <text:p text:style-name="P2">7, Boulevard Charlemagne</text:p>
      <text:p text:style-name="P2">54.000</text:p>
      <text:p text:style-name="P2">Nancy</text:p>
      <text:p text:style-name="P1"><text:a xlink:type="simple" xlink:href="mailto:iratiuribesalg@gmail.com" text:style-name="Internet_20_link" text:visited-style-name="Visited_20_Internet_20_Link"><text:span text:style-name="T4">iratiuribesalg@gmail.com</text:span></text:a><text:span text:style-name="T4"> <text:tab/><text:tab/><text:tab/><text:tab/><text:tab/><text:tab/><text:tab/><text:tab/> <text:s text:c="2"/>Canon</text:span></text:p>
      <text:p text:style-name="P2">+34 688 855 470<text:tab/><text:tab/><text:tab/><text:tab/><text:tab/><text:tab/><text:tab/><text:tab/><text:tab/><text:tab/> <text:s text:c="5"/>Paris</text:p>
      <text:p text:style-name="P2"/>
      <text:p text:style-name="P4">Objet: réclamation appareil photo</text:p>
      <text:p text:style-name="P4"/>
      <text:p text:style-name="P4">Madame, Monsieur, </text:p>
      <text:p text:style-name="P4"/>
      <text:p text:style-name="P4">Après l’achat d’un appareil photo Canon 500, le 25 février 2019, je vous addresse une réclamation suite à de problèmes.</text:p>
      <text:p text:style-name="P4"/>
      <text:p text:style-name="P4">Dès la date d’achat de mon appareil photo je me suis rendue compte que le boutton du zoom ne marchait pas. Chaque fois que je mets en fonctionnement la loupe de la caméra, l’image apparait nuancée. </text:p>
      <text:p text:style-name="P4"/>
      <text:p text:style-name="P4">En tenant compte que l’appareil photo est encore sous garantie, car ma facture date du 25 février 2019, je considère que vous devries porter chargeà la réparation de ma caméra. </text:p>
      <text:p text:style-name="P4"/>
      <text:p text:style-name="P4">Attandant une réponse favorable de votre entreprise, je vous prie Madame, Monsieur l’expression de mes salutations les plus distingués.</text:p>
      <text:p text:style-name="P4"/>
      <text:p text:style-name="P4">Signature,</text:p>
      <text:p text:style-name="P4"/>
      <text:p text:style-name="P4"/>
      <text:p text:style-name="P2"/>
      <text:p text:style-name="P3">À Vitoria-Gasteiz, le 20 mars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1:20:05.567000000</meta:creation-date>
    <dc:date>2019-03-27T11:29:52.071000000</dc:date>
    <meta:editing-duration>PT9M47S</meta:editing-duration>
    <meta:editing-cycles>1</meta:editing-cycles>
    <meta:document-statistic meta:table-count="0" meta:image-count="0" meta:object-count="0" meta:page-count="1" meta:paragraph-count="14" meta:word-count="133" meta:character-count="860" meta:non-whitespace-character-count="712"/>
    <meta:generator>LibreOffice/5.4.0.3$Windows_x86 LibreOffice_project/7556cbc6811c9d992f4064ab9287069087d7f62c</meta:generator>
  </office:meta>
</office:document-meta>
</file>