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Párrafodelista" style:list-style-name="LFO1" style:family="paragraph"/>
    <style:style style:name="P4" style:parent-style-name="Párrafodelista" style:list-style-name="LFO2" style:family="paragraph"/>
    <style:style style:name="P5" style:parent-style-name="Párrafodelista" style:list-style-name="LFO2" style:family="paragraph"/>
    <style:style style:name="P6" style:parent-style-name="Párrafodelista" style:list-style-name="LFO2" style:family="paragraph"/>
    <style:style style:name="P7" style:parent-style-name="Párrafodelista" style:family="paragraph">
      <style:paragraph-properties fo:margin-left="1.5in">
        <style:tab-stops/>
      </style:paragraph-properties>
    </style:style>
    <style:style style:name="P8" style:parent-style-name="Párrafodelista" style:list-style-name="LFO2" style:family="paragraph"/>
    <style:style style:name="P9" style:parent-style-name="Párrafodelista" style:list-style-name="LFO2" style:family="paragraph"/>
    <style:style style:name="P10" style:parent-style-name="Párrafodelista" style:list-style-name="LFO2" style:family="paragraph"/>
    <style:style style:name="P11" style:parent-style-name="Párrafodelista" style:list-style-name="LFO2" style:family="paragraph"/>
    <style:style style:name="P12" style:parent-style-name="Párrafodelista" style:list-style-name="LFO2" style:family="paragraph"/>
    <style:style style:name="P13" style:parent-style-name="Párrafodelista" style:list-style-name="LFO2" style:family="paragraph"/>
    <style:style style:name="P14" style:parent-style-name="Párrafodelista" style:list-style-name="LFO2" style:family="paragraph"/>
    <style:style style:name="P15" style:parent-style-name="Párrafodelista" style:list-style-name="LFO2" style:family="paragraph"/>
    <style:style style:name="P16" style:parent-style-name="Párrafodelista" style:list-style-name="LFO2" style:family="paragraph"/>
    <style:style style:name="P17" style:parent-style-name="Párrafodelista" style:list-style-name="LFO2" style:family="paragraph"/>
    <style:style style:name="P18" style:parent-style-name="Párrafodelista" style:list-style-name="LFO2" style:family="paragraph"/>
    <style:style style:name="P19" style:parent-style-name="Párrafodelista" style:list-style-name="LFO2" style:family="paragraph"/>
    <style:style style:name="P20" style:parent-style-name="Párrafodelista" style:list-style-name="LFO2" style:family="paragraph"/>
    <style:style style:name="P21" style:parent-style-name="Párrafodelista" style:list-style-name="LFO2" style:family="paragraph"/>
    <style:style style:name="P22" style:parent-style-name="Párrafodelista" style:list-style-name="LFO2" style:family="paragraph"/>
    <style:style style:name="P23" style:parent-style-name="Párrafodelista" style:list-style-name="LFO2" style:family="paragraph"/>
    <style:style style:name="P24" style:parent-style-name="Párrafodelista" style:list-style-name="LFO2" style:family="paragraph"/>
    <style:style style:name="P25" style:parent-style-name="Párrafodelista" style:list-style-name="LFO2" style:family="paragraph"/>
    <style:style style:name="P26" style:parent-style-name="Párrafodelista" style:list-style-name="LFO2" style:family="paragraph"/>
    <style:style style:name="P27" style:parent-style-name="Párrafodelista" style:list-style-name="LFO2" style:family="paragraph"/>
    <style:style style:name="P28" style:parent-style-name="Párrafodelista" style:list-style-name="LFO2" style:family="paragraph"/>
    <style:style style:name="P29" style:parent-style-name="Párrafodelista" style:list-style-name="LFO2" style:family="paragraph"/>
    <style:style style:name="P30" style:parent-style-name="Párrafodelista" style:list-style-name="LFO2" style:family="paragraph"/>
    <style:style style:name="P31" style:parent-style-name="Párrafodelista" style:list-style-name="LFO2" style:family="paragraph"/>
    <style:style style:name="P32" style:parent-style-name="Párrafodelista" style:list-style-name="LFO2" style:family="paragraph"/>
    <style:style style:name="P33" style:parent-style-name="Párrafodelista" style:list-style-name="LFO2" style:family="paragraph"/>
    <style:style style:name="P34" style:parent-style-name="Párrafodelista" style:list-style-name="LFO2" style:family="paragraph"/>
    <style:style style:name="P35" style:parent-style-name="Párrafodelista" style:list-style-name="LFO2" style:family="paragraph"/>
    <style:style style:name="P36" style:parent-style-name="Párrafodelista" style:list-style-name="LFO2" style:family="paragraph"/>
    <style:style style:name="P37" style:parent-style-name="Párrafodelista" style:list-style-name="LFO2" style:family="paragraph"/>
    <style:style style:name="P38" style:parent-style-name="Párrafodelista" style:list-style-name="LFO2" style:family="paragraph"/>
    <style:style style:name="P39" style:parent-style-name="Párrafodelista" style:list-style-name="LFO2" style:family="paragraph"/>
    <style:style style:name="P40" style:parent-style-name="Párrafodelista" style:list-style-name="LFO2" style:family="paragraph"/>
    <style:style style:name="P41" style:parent-style-name="Párrafodelista" style:list-style-name="LFO2" style:family="paragraph"/>
    <style:style style:name="P42" style:parent-style-name="Párrafodelista" style:family="paragraph">
      <style:paragraph-properties fo:margin-left="2in">
        <style:tab-stops/>
      </style:paragraph-properties>
    </style:style>
    <style:style style:name="P43" style:parent-style-name="Párrafodelista" style:list-style-name="LFO2" style:family="paragraph"/>
    <style:style style:name="P44" style:parent-style-name="Párrafodelista" style:list-style-name="LFO2" style:family="paragraph"/>
    <style:style style:name="P45" style:parent-style-name="Párrafodelista" style:list-style-name="LFO2" style:family="paragraph"/>
    <style:style style:name="P46" style:parent-style-name="Párrafodelista" style:list-style-name="LFO2" style:family="paragraph"/>
    <style:style style:name="P47" style:parent-style-name="Párrafodelista" style:list-style-name="LFO2" style:family="paragraph"/>
    <style:style style:name="P48" style:parent-style-name="Párrafodelista" style:list-style-name="LFO2" style:family="paragraph"/>
    <style:style style:name="P49" style:parent-style-name="Párrafodelista" style:list-style-name="LFO2" style:family="paragraph"/>
    <style:style style:name="P50" style:parent-style-name="Párrafodelista" style:list-style-name="LFO2" style:family="paragraph"/>
    <style:style style:name="P51" style:parent-style-name="Párrafodelista" style:list-style-name="LFO2" style:family="paragraph"/>
    <style:style style:name="P52" style:parent-style-name="Párrafodelista" style:list-style-name="LFO2" style:family="paragraph"/>
    <style:style style:name="P53" style:parent-style-name="Párrafodelista" style:list-style-name="LFO2" style:family="paragraph"/>
    <style:style style:name="P54" style:parent-style-name="Párrafodelista" style:list-style-name="LFO2" style:family="paragraph"/>
    <style:style style:name="P55" style:parent-style-name="Párrafodelista" style:list-style-name="LFO2" style:family="paragraph"/>
    <style:style style:name="P56" style:parent-style-name="Párrafodelista" style:list-style-name="LFO2" style:family="paragraph">
      <style:text-properties fo:background-color="#FFFF00"/>
    </style:style>
    <style:style style:name="P57" style:parent-style-name="Párrafodelista" style:list-style-name="LFO2" style:family="paragraph"/>
    <style:style style:name="P58" style:parent-style-name="Párrafodelista" style:list-style-name="LFO2" style:family="paragraph"/>
    <style:style style:name="P59" style:parent-style-name="Párrafodelista" style:list-style-name="LFO2" style:family="paragraph"/>
    <style:style style:name="P60" style:parent-style-name="Párrafodelista" style:list-style-name="LFO2" style:family="paragraph"/>
    <style:style style:name="P61" style:parent-style-name="Párrafodelista" style:list-style-name="LFO2" style:family="paragraph"/>
    <style:style style:name="P62" style:parent-style-name="Párrafodelista" style:list-style-name="LFO2" style:family="paragraph"/>
    <style:style style:name="P63" style:parent-style-name="Párrafodelista" style:list-style-name="LFO2" style:family="paragraph"/>
    <style:style style:name="P64" style:parent-style-name="Párrafodelista" style:list-style-name="LFO2" style:family="paragraph"/>
    <style:style style:name="P65" style:parent-style-name="Párrafodelista" style:list-style-name="LFO2" style:family="paragraph"/>
    <style:style style:name="P66" style:parent-style-name="Párrafodelista" style:list-style-name="LFO2" style:family="paragraph"/>
    <style:style style:name="P67" style:parent-style-name="Párrafodelista" style:list-style-name="LFO2" style:family="paragraph"/>
  </office:automatic-styles>
  <office:body>
    <office:text text:use-soft-page-breaks="true">
      <text:p text:style-name="P1">6. GAIA</text:p>
      <text:p text:style-name="P2"/>
      <text:list text:style-name="LFO1" text:continue-numbering="true">
        <text:list-item>
          <text:p text:style-name="P3">ERNEST RENAN: ZER DA NAZIOA?</text:p>
        </text:list-item>
      </text:list>
      <text:p text:style-name="Normal"/>
      <text:list text:style-name="LFO2" text:continue-numbering="true">
        <text:list-item>
          <text:p text:style-name="P4">HITZAURREA</text:p>
        </text:list-item>
      </text:list>
      <text:p text:style-name="Párrafodelista"/>
      <text:list text:style-name="LFO2" text:continue-numbering="true">
        <text:list-item>
          <text:list>
            <text:list-item>
              <text:p text:style-name="P5">Nazioa arima, izpiritua, familia izpiritual bat da; ez da hizkuntza edo talde etnografiko bereko partaide izatea;</text:p>
              <text:list text:continue-numbering="true">
                <text:list-item>
                  <text:p text:style-name="P6">Nazio bat iraganean gauza handiak elkarrekin egin eta etorkizunean ere egin nahi izatea da</text:p>
                </text:list-item>
              </text:list>
            </text:list-item>
          </text:list>
        </text:list-item>
      </text:list>
      <text:p text:style-name="P7"/>
      <text:list text:style-name="LFO2" text:continue-numbering="true">
        <text:list-item>
          <text:p text:style-name="P8">ZER DA NAZIOA?</text:p>
          <text:list text:continue-numbering="true">
            <text:list-item>
              <text:p text:style-name="P9">Erromatar inperioren bukaeratik, mendebaldeko Europa Nazioetan zatituta azaltzen zaigu</text:p>
            </text:list-item>
            <text:list-item>
              <text:p text:style-name="P10">Nazioak historia zehar gauza berria dira; Antzinatean ez ziren ezagunak; Egipto, Txina… ez ziren inolaz ere nazioak izan</text:p>
              <text:list text:continue-numbering="true">
                <text:list-item>
                  <text:p text:style-name="P11">Antzinate klasikoak errepublika eta udal erregetzak, tokian tokiko errepubliken konfederakundeak eta inperioak izan zituen, baina ez egun ulertzen dun erako nazio bat ere izan.<text:s/></text:p>
                </text:list-item>
              </text:list>
            </text:list-item>
            <text:list-item>
              <text:p text:style-name="P12">Zein da Estatua desberdin hauen ezaugarria?</text:p>
              <text:list text:continue-numbering="true">
                <text:list-item>
                  <text:p text:style-name="P13">Berauek osatzen dituzten herrien arteko batasuna.<text:s/></text:p>
                  <text:list text:continue-numbering="true">
                    <text:list-item>
                      <text:p text:style-name="P14">Herri germaniarrek kristautasuna onartu zutela herri greziar eta latindarrekin harreman iraunkorrak izan zituztenetik</text:p>
                    </text:list-item>
                    <text:list-item>
                      <text:p text:style-name="P15">Konkistatzaileek euren hizkuntza propioa ahaztean datza</text:p>
                    </text:list-item>
                  </text:list>
                </text:list-item>
              </text:list>
            </text:list-item>
            <text:list-item>
              <text:p text:style-name="P16">Nazioaren muina, gizabanako guztiek elkarrekiko gauza asko izatean data, eta baita guztiek gauza asko ahaztu izatean ere.<text:s/></text:p>
            </text:list-item>
            <text:list-item>
              <text:p text:style-name="P17">Nazio modernoa zentzu berean biltzen diren gertakari-sorta batzuen ondorio historikoa da</text:p>
              <text:list text:continue-numbering="true">
                <text:list-item>
                  <text:p text:style-name="P18">Eraikuntza hauek osatu aurretik, beti egon da existitzeko arrazoi bat.<text:s/></text:p>
                </text:list-item>
              </text:list>
            </text:list-item>
            <text:list-item>
              <text:p text:style-name="P19">Nazio bat, batez ere, antzinako konkista bat ordezkatzen duen dinastia bat da; herritar-multzoak onartutako konkista aurrena, eta ahaztua ondoren.<text:s/></text:p>
              <text:list text:continue-numbering="true">
                <text:list-item>
                  <text:p text:style-name="P20">Baina hau ez da erabatekoa:<text:s/></text:p>
                  <text:list text:continue-numbering="true">
                    <text:list-item>
                      <text:p text:style-name="P21">Existitu daiteke oinarri dinastikorik gabe nazio bat, eta dinastia hauetatik aldendu daitezkeela nazio izateari utzi barik</text:p>
                    </text:list-item>
                  </text:list>
                </text:list-item>
              </text:list>
            </text:list-item>
            <text:list-item>
              <text:p text:style-name="P22">Arraza ere ez da.<text:s/></text:p>
            </text:list-item>
            <text:list-item>
              <text:p text:style-name="P23">Gizakiak badauka hizkuntza baino garrantzitsuagoa den zerbait: borondatea.<text:s/></text:p>
              <text:list text:continue-numbering="true">
                <text:list-item>
                  <text:p text:style-name="P24">Ezin dugu politika internazionala etnografiaren edo filologiaren menpean jarri.<text:s/></text:p>
                  <text:list text:continue-numbering="true">
                    <text:list-item>
                      <text:p text:style-name="P25">Ezingo lukete hizkuntzek inolaz ere giza askatasuna baldintzatu</text:p>
                    </text:list-item>
                  </text:list>
                </text:list-item>
              </text:list>
            </text:list-item>
            <text:list-item>
              <text:p text:style-name="P26">Erlijioak ere ez du oinarri nahikorik eskaintzen.</text:p>
              <text:list text:continue-numbering="true">
                <text:list-item>
                  <text:p text:style-name="P27">Hastapenean, erlijioak talde sozialaren izatea bera mantentzen zuen (familiaren luzapena zena)<text:s/></text:p>
                  <text:list text:continue-numbering="true">
                    <text:list-item>
                      <text:p text:style-name="P28">Erlijioa praktikatzen ez zuena ez zen atenastarra; Akropolis gropuztuaren kultura zela esan genezake.</text:p>
                      <text:soft-page-break/>
                      <text:list text:continue-numbering="true">
                        <text:list-item>
                          <text:p text:style-name="P29">Egun jendeak ahal duena eta nahi duen modura sinetsi eta praktikatzen du</text:p>
                          <text:list text:continue-numbering="true">
                            <text:list-item>
                              <text:p text:style-name="P30">Ez dago Estatuko Erlijiorik.</text:p>
                            </text:list-item>
                            <text:list-item>
                              <text:p text:style-name="P31">Banakako gauza bilakatu da eta bakoitzaren kontzientziari baino ez dagokio.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2">Erlijioak bakoitzaren baitan gordetzen du; baina ez <text:s/>herrien mugak ezartzerakoan ez da kontuan hartzen.<text:s/></text:p>
                </text:list-item>
              </text:list>
            </text:list-item>
            <text:list-item>
              <text:p text:style-name="P33">Nahikoak al dira interesak nazio bat gauzatzeko?</text:p>
              <text:list text:continue-numbering="true">
                <text:list-item>
                  <text:p text:style-name="P34">Naziotasunean sentimenduak zeresan handia dauka. Arima eta gorputza da aldi berean</text:p>
                </text:list-item>
              </text:list>
            </text:list-item>
            <text:list-item>
              <text:p text:style-name="P35">Geografiak ere badu bere garrantzia.<text:s/></text:p>
              <text:list text:continue-numbering="true">
                <text:list-item>
                  <text:p text:style-name="P36">Historiarako faktore nagusietako bat izan da.<text:s/></text:p>
                  <text:list text:continue-numbering="true">
                    <text:list-item>
                      <text:p text:style-name="P37">BAINA, ba al dago esaterik alderdi batzuek uste duten bezala, nazio baten mugak mapa batean idatzita daudela??<text:s/></text:p>
                      <text:list text:continue-numbering="true">
                        <text:list-item>
                          <text:p text:style-name="P38">Hasteko, zeintzuk dira nahi diren muga natural horiek?</text:p>
                        </text:list-item>
                      </text:list>
                    </text:list-item>
                  </text:list>
                </text:list-item>
                <text:list-item>
                  <text:p text:style-name="P39">Lurrak substratum-a ematen du, borroka eta lanaren eremua dugu; arima, ordea, gizakiak jartzen du.</text:p>
                  <text:list text:continue-numbering="true">
                    <text:list-item>
                      <text:p text:style-name="P40">Gizakia guztia da herria deitzen den gauza sakratu honen eraikuntzan.<text:s/></text:p>
                    </text:list-item>
                    <text:list-item>
                      <text:p text:style-name="P41">Nazio bat historiako nahasmendu sakonen ondorioz gertatzen den izpirituzko oinarria da, eta ez lurraren egiturak gauzatutako talde jakin bat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list text:style-name="LFO2" text:continue-numbering="true">
        <text:list-item>
          <text:list>
            <text:list-item>
              <text:p text:style-name="P43">(O) nazio bat sortzeko zer ez da nahikoa:</text:p>
              <text:list text:continue-numbering="true">
                <text:list-item>
                  <text:p text:style-name="P44">Arraza,</text:p>
                </text:list-item>
                <text:list-item>
                  <text:p text:style-name="P45">Hizkuntza</text:p>
                </text:list-item>
                <text:list-item>
                  <text:p text:style-name="P46">Interesak</text:p>
                </text:list-item>
                <text:list-item>
                  <text:p text:style-name="P47">Kidetasun erlijiosoa</text:p>
                </text:list-item>
                <text:list-item>
                  <text:p text:style-name="P48">Geografia</text:p>
                </text:list-item>
                <text:list-item>
                  <text:p text:style-name="P49">Behar militarrak</text:p>
                </text:list-item>
              </text:list>
            </text:list-item>
            <text:list-item>
              <text:p text:style-name="P50">Nazioa arima bat da, izpirituzko oinarri bat. Bi gauzek bat eginda, osatzen dute arima edo oinarrizko izpiritu hau. Bata iraganean dago, bestea orainean. Bata elkarren artean oroimen-sorta aberatsa edukitzean, bestea gaur eguneko baimenean, elkarrekin bizitzeko nahian, zatitu gabe jaso den ondarea iraunarazteko borondatean oinarritzen da.<text:s/></text:p>
            </text:list-item>
            <text:list-item>
              <text:p text:style-name="P51">Nazioa, iraganean burututako ahalegin, eskaintza eta buru-ukamen ugariren ondorioa da.<text:s/></text:p>
              <text:list text:continue-numbering="true">
                <text:list-item>
                  <text:p text:style-name="P52">Iragan heroikoa… ideia nazionalaren oinarria osatzen duen giza kapitala.</text:p>
                </text:list-item>
                <text:list-item>
                  <text:p text:style-name="P53">Orainean borondate komuna edukitzea; elkarrekin ekintza handiak burutu izana eta oraindik ere egiten jarraitu nahi izatea.<text:s/></text:p>
                  <text:list text:continue-numbering="true">
                    <text:list-item>
                      <text:p text:style-name="P54">“Izan zinetena gara; zaretena izango gara”</text:p>
                    </text:list-item>
                  </text:list>
                </text:list-item>
              </text:list>
            </text:list-item>
            <text:list-item>
              <text:p text:style-name="P55">Hizkuntza eta arrazaren gainetik ulertzen dena: elkarrekin gozatzea, sufritzea…<text:s/></text:p>
            </text:list-item>
            <text:list-item>
              <text:p text:style-name="P56">Nazio bat, bada, egin diren eta egiteko prest gauden buru-eskaintzen sentimenduek osatzen duen elkartasuna da.</text:p>
              <text:list text:continue-numbering="true">
                <text:list-item>
                  <text:p text:style-name="P57"><text:s/>Iragan bat suposatzen du, baina orainean gertakari ukigarri baten bidez laburbiltzen da:<text:s/></text:p>
                  <text:list text:continue-numbering="true">
                    <text:list-item>
                      <text:p text:style-name="P58">bizitzen jarraitzeko adierazitako nahian.<text:s/></text:p>
                    </text:list-item>
                  </text:list>
                </text:list-item>
              </text:list>
            </text:list-item>
            <text:list-item>
              <text:p text:style-name="P59">Nazio baten existentzia egunero gauzatu behar den plebiszitoa da,<text:s/></text:p>
              <text:soft-page-break/>
              <text:list text:continue-numbering="true">
                <text:list-item>
                  <text:p text:style-name="P60">Nazioen botoa da, dagoen irizpide legitimo bakarra, eta bertara bueltatu beharra dago behin eta berriro<text:s/></text:p>
                </text:list-item>
              </text:list>
            </text:list-item>
            <text:list-item>
              <text:p text:style-name="P61">Nazioak ez dira betiko, hasi eta bukatuko dira.<text:s/></text:p>
              <text:list text:continue-numbering="true">
                <text:list-item>
                  <text:p text:style-name="P62">Gaur egun nazioen existentzia ona da, eta beharrezkoa.<text:s/></text:p>
                  <text:list text:continue-numbering="true">
                    <text:list-item>
                      <text:p text:style-name="P63">Beraien existentziak askatasunaren bermatzea dakar, munduak lege eta jabe bakarra izango balu galduko litzatekeena.<text:s/></text:p>
                    </text:list-item>
                  </text:list>
                </text:list-item>
                <text:list-item>
                  <text:p text:style-name="P64">Euren ahalmen ezberdin eta askotan kontrajarriengatik, askotan nazioek zibilizazioen ekintza komuna laguntzen dute.<text:s/></text:p>
                </text:list-item>
              </text:list>
            </text:list-item>
          </text:list>
        </text:list-item>
        <text:list-item>
          <text:p text:style-name="P65">LABURPENA:</text:p>
          <text:list text:continue-numbering="true">
            <text:list-item>
              <text:p text:style-name="P66">Gizakia ez da bere arrazaren esklabu, ezta bere hizkuntzarena, ezta bere erlijioarena, ezta ibaibideena ere ez, ezta mendikateen norabidearena ere ez. Gizaki-eransketa handi batek, izpirituz osasuntsua eta bihotzez garbia denak, nazioa deitzen den kontzientzia morala sortzen du. Kontzientzia moral hau legitimoa da eta existitzeko eskubidea dauka.</text:p>
            </text:list-item>
            <text:list-item>
              <text:p text:style-name="P67">Zalantzak badaude mugen inguruan, galdetu liskartutako <text:s/>herritarrei. Eskubidea daukate auzian iritzia emateko.<text:s/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u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hia santander</meta:initial-creator>
    <dc:creator>nahia santander</dc:creator>
    <meta:creation-date>2017-01-01T17:19:00Z</meta:creation-date>
    <dc:date>2017-01-01T19:48:00Z</dc:date>
    <meta:template xlink:href="Normal" xlink:type="simple"/>
    <meta:editing-cycles>1</meta:editing-cycles>
    <meta:editing-duration>PT8940S</meta:editing-duration>
    <meta:document-statistic meta:page-count="3" meta:paragraph-count="10" meta:word-count="757" meta:character-count="5068" meta:row-count="36" meta:non-whitespace-character-count="4321"/>
  </office:meta>
</office:document-meta>
</file>