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iberaton serif" svg:font-family="'liberaton serif'" style:font-family-generic="roman"/>
    <style:font-face style:name="FreeSans1" svg:font-family="FreeSans" style:font-family-generic="swiss"/>
    <style:font-face style:name="Liberation Serif" svg:font-family="'Liberation Serif'"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013cm" fo:margin-left="0cm" table:align="left"/>
    </style:style>
    <style:style style:name="Taula1.A" style:family="table-column">
      <style:table-column-properties style:column-width="8.498cm"/>
    </style:style>
    <style:style style:name="Taula1.B" style:family="table-column">
      <style:table-column-properties style:column-width="8.514cm"/>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1.7" style:family="table-row">
      <style:table-row-properties style:min-row-height="11.113cm"/>
    </style:style>
    <style:style style:name="P1" style:family="paragraph" style:parent-style-name="Table_20_Contents">
      <style:paragraph-properties fo:margin-top="0.101cm" fo:margin-bottom="0cm" loext:contextual-spacing="false" fo:line-height="110%"/>
      <style:text-properties style:font-name="Liberation Serif" fo:font-size="12pt" fo:font-weight="normal" officeooo:rsid="001297fb" officeooo:paragraph-rsid="0015f736" style:font-size-asian="12pt" style:font-weight-asian="normal" style:font-size-complex="12pt" style:font-weight-complex="normal"/>
    </style:style>
    <style:style style:name="P2" style:family="paragraph" style:parent-style-name="Table_20_Contents">
      <style:paragraph-properties fo:margin-top="0.101cm" fo:margin-bottom="0cm" loext:contextual-spacing="false" fo:line-height="110%"/>
      <style:text-properties style:font-name="Liberation Serif" fo:font-size="12pt" fo:font-weight="normal" officeooo:rsid="001297fb" officeooo:paragraph-rsid="0013c22e" style:font-size-asian="12pt" style:font-weight-asian="normal" style:font-size-complex="12pt" style:font-weight-complex="normal"/>
    </style:style>
    <style:style style:name="P3" style:family="paragraph" style:parent-style-name="Table_20_Contents">
      <style:paragraph-properties fo:margin-top="0.101cm" fo:margin-bottom="0cm" loext:contextual-spacing="false" fo:line-height="110%"/>
      <style:text-properties style:font-name="Liberation Serif" fo:font-size="12pt" fo:font-weight="normal" officeooo:rsid="00177ad3" officeooo:paragraph-rsid="00177ad3" style:font-size-asian="12pt" style:font-weight-asian="normal" style:font-size-complex="12pt" style:font-weight-complex="normal"/>
    </style:style>
    <style:style style:name="P4" style:family="paragraph" style:parent-style-name="Table_20_Contents">
      <style:paragraph-properties fo:margin-top="0.101cm" fo:margin-bottom="0cm" loext:contextual-spacing="false" fo:line-height="110%"/>
      <style:text-properties style:font-name="Liberation Serif" fo:font-size="12pt" fo:font-weight="normal" officeooo:rsid="001898ae" officeooo:paragraph-rsid="001898ae" style:font-size-asian="12pt" style:font-weight-asian="normal" style:font-size-complex="12pt" style:font-weight-complex="normal"/>
    </style:style>
    <style:style style:name="P5" style:family="paragraph" style:parent-style-name="Table_20_Contents">
      <style:paragraph-properties fo:margin-top="0.101cm" fo:margin-bottom="0cm" loext:contextual-spacing="false" fo:line-height="110%"/>
      <style:text-properties style:font-name="Liberation Serif" fo:font-size="12pt" fo:font-weight="normal" officeooo:rsid="001898ae" officeooo:paragraph-rsid="001922cc" style:font-size-asian="12pt" style:font-weight-asian="normal" style:font-size-complex="12pt" style:font-weight-complex="normal"/>
    </style:style>
    <style:style style:name="P6" style:family="paragraph" style:parent-style-name="Table_20_Contents">
      <style:paragraph-properties fo:margin-top="0.101cm" fo:margin-bottom="0cm" loext:contextual-spacing="false" fo:line-height="110%"/>
      <style:text-properties style:font-name="Liberation Serif" fo:font-size="12pt" fo:font-weight="normal" officeooo:rsid="001922cc" officeooo:paragraph-rsid="001922cc" style:font-size-asian="12pt" style:font-weight-asian="normal" style:font-size-complex="12pt" style:font-weight-complex="normal"/>
    </style:style>
    <style:style style:name="P7" style:family="paragraph" style:parent-style-name="Table_20_Contents">
      <style:paragraph-properties fo:margin-top="0.101cm" fo:margin-bottom="0cm" loext:contextual-spacing="false" fo:line-height="110%"/>
      <style:text-properties style:font-name="Liberation Serif" fo:font-size="12pt" fo:font-weight="normal" officeooo:rsid="001922cc" officeooo:paragraph-rsid="001a5647" style:font-size-asian="12pt" style:font-weight-asian="normal" style:font-size-complex="12pt" style:font-weight-complex="normal"/>
    </style:style>
    <style:style style:name="P8" style:family="paragraph" style:parent-style-name="Table_20_Contents">
      <style:paragraph-properties fo:margin-top="0.101cm" fo:margin-bottom="0cm" loext:contextual-spacing="false" fo:line-height="110%"/>
      <style:text-properties style:font-name="Liberation Serif" fo:font-size="12pt" officeooo:paragraph-rsid="0013c22e" style:font-size-asian="12pt" style:font-size-complex="12pt"/>
    </style:style>
    <style:style style:name="P9" style:family="paragraph" style:parent-style-name="Table_20_Contents">
      <style:paragraph-properties fo:margin-top="0.101cm" fo:margin-bottom="0cm" loext:contextual-spacing="false" fo:line-height="110%"/>
      <style:text-properties style:font-name="Liberation Serif" fo:font-size="12pt" officeooo:paragraph-rsid="0010337d" style:font-size-asian="12pt" style:font-size-complex="12pt"/>
    </style:style>
    <style:style style:name="P10" style:family="paragraph" style:parent-style-name="Table_20_Contents">
      <style:paragraph-properties fo:margin-top="0.101cm" fo:margin-bottom="0cm" loext:contextual-spacing="false" fo:line-height="110%"/>
      <style:text-properties style:font-name="Liberation Serif" fo:font-size="12pt" officeooo:paragraph-rsid="000b747f" style:font-size-asian="12pt" style:font-size-complex="12pt"/>
    </style:style>
    <style:style style:name="P11" style:family="paragraph" style:parent-style-name="Table_20_Contents">
      <style:paragraph-properties fo:margin-top="0.101cm" fo:margin-bottom="0cm" loext:contextual-spacing="false" fo:line-height="110%"/>
      <style:text-properties style:font-name="Liberation Serif" fo:font-size="12pt" officeooo:rsid="0000d430" officeooo:paragraph-rsid="000b747f" style:font-size-asian="12pt" style:font-size-complex="12pt"/>
    </style:style>
    <style:style style:name="P12" style:family="paragraph" style:parent-style-name="Table_20_Contents">
      <style:paragraph-properties fo:margin-top="0.101cm" fo:margin-bottom="0cm" loext:contextual-spacing="false" fo:line-height="110%"/>
      <style:text-properties style:font-name="Liberation Serif" fo:font-size="12pt" fo:font-weight="bold" officeooo:rsid="0000d430" officeooo:paragraph-rsid="000b747f" style:font-size-asian="12pt" style:font-weight-asian="bold" style:font-size-complex="12pt" style:font-weight-complex="bold"/>
    </style:style>
    <style:style style:name="P13" style:family="paragraph" style:parent-style-name="Table_20_Contents">
      <style:paragraph-properties fo:margin-top="0.101cm" fo:margin-bottom="0cm" loext:contextual-spacing="false" fo:line-height="110%"/>
      <style:text-properties style:font-name="Liberation Serif" fo:font-size="12pt" fo:font-weight="bold" officeooo:rsid="000b747f" officeooo:paragraph-rsid="000b747f" style:font-size-asian="12pt" style:font-weight-asian="bold" style:font-size-complex="12pt" style:font-weight-complex="bold"/>
    </style:style>
    <style:style style:name="P14" style:family="paragraph" style:parent-style-name="Table_20_Contents">
      <style:paragraph-properties fo:margin-top="0.101cm" fo:margin-bottom="0cm" loext:contextual-spacing="false" fo:line-height="110%"/>
      <style:text-properties style:font-name="Liberation Serif" fo:font-size="12pt" fo:font-weight="bold" officeooo:rsid="000b747f" officeooo:paragraph-rsid="0010337d" style:font-size-asian="12pt" style:font-weight-asian="bold" style:font-size-complex="12pt" style:font-weight-complex="bold"/>
    </style:style>
    <style:style style:name="P15" style:family="paragraph" style:parent-style-name="Table_20_Contents">
      <style:paragraph-properties fo:margin-top="0.101cm" fo:margin-bottom="0cm" loext:contextual-spacing="false" fo:line-height="110%"/>
      <style:text-properties style:font-name="Liberation Serif" fo:font-size="12pt" fo:font-style="italic" fo:font-weight="normal" officeooo:rsid="0000d430" officeooo:paragraph-rsid="000b747f" style:font-size-asian="12pt" style:font-style-asian="italic" style:font-weight-asian="normal" style:font-size-complex="12pt" style:font-style-complex="italic" style:font-weight-complex="normal"/>
    </style:style>
    <style:style style:name="P16" style:family="paragraph" style:parent-style-name="Table_20_Contents">
      <style:paragraph-properties fo:margin-top="0.101cm" fo:margin-bottom="0cm" loext:contextual-spacing="false" fo:line-height="110%"/>
      <style:text-properties style:font-name="Liberation Serif" fo:font-size="12pt" style:text-underline-style="solid" style:text-underline-width="auto" style:text-underline-color="font-color" fo:font-weight="normal" officeooo:rsid="001922cc" officeooo:paragraph-rsid="001922cc" style:font-size-asian="12pt" style:font-weight-asian="normal" style:font-size-complex="12pt" style:font-weight-complex="normal"/>
    </style:style>
    <style:style style:name="P17" style:family="paragraph" style:parent-style-name="Table_20_Contents">
      <style:paragraph-properties fo:margin-top="0.101cm" fo:margin-bottom="0cm" loext:contextual-spacing="false" fo:line-height="110%"/>
      <style:text-properties style:font-name="Liberation Serif" fo:font-size="12pt" style:text-underline-style="solid" style:text-underline-width="auto" style:text-underline-color="font-color" fo:font-weight="normal" officeooo:rsid="001a5647" officeooo:paragraph-rsid="001a5647" style:font-size-asian="12pt" style:font-weight-asian="normal" style:font-size-complex="12pt" style:font-weight-complex="normal"/>
    </style:style>
    <style:style style:name="P18" style:family="paragraph" style:parent-style-name="Standard">
      <style:text-properties style:font-name="Liberation Serif"/>
    </style:style>
    <style:style style:name="P19" style:family="paragraph" style:parent-style-name="Standard">
      <style:text-properties style:font-name="Liberation Serif" fo:font-size="12pt"/>
    </style:style>
    <style:style style:name="P20" style:family="paragraph" style:parent-style-name="Standard">
      <style:text-properties style:font-name="Liberation Serif" fo:font-size="12pt" style:font-size-asian="12pt" style:font-size-complex="12pt"/>
    </style:style>
    <style:style style:name="P21" style:family="paragraph" style:parent-style-name="Standard">
      <style:text-properties style:font-name="Liberation Serif" fo:font-size="12pt" fo:font-weight="normal" officeooo:rsid="001297fb" style:font-size-asian="12pt" style:font-weight-asian="normal" style:font-size-complex="12pt" style:font-weight-complex="normal"/>
    </style:style>
    <style:style style:name="P22" style:family="paragraph" style:parent-style-name="Standard">
      <style:paragraph-properties fo:margin-top="0.101cm" fo:margin-bottom="0cm" loext:contextual-spacing="false" fo:line-height="110%"/>
      <style:text-properties style:font-name="Liberation Serif" officeooo:paragraph-rsid="0013c22e"/>
    </style:style>
    <style:style style:name="P23" style:family="paragraph" style:parent-style-name="Standard">
      <style:paragraph-properties fo:margin-top="0.101cm" fo:margin-bottom="0cm" loext:contextual-spacing="false" fo:line-height="110%"/>
      <style:text-properties style:font-name="Liberation Serif" fo:font-size="12pt" officeooo:paragraph-rsid="0015f736" style:font-size-asian="12pt" style:font-size-complex="12pt"/>
    </style:style>
    <style:style style:name="P24" style:family="paragraph" style:parent-style-name="Standard">
      <style:paragraph-properties fo:margin-top="0.101cm" fo:margin-bottom="0cm" loext:contextual-spacing="false" fo:line-height="110%"/>
      <style:text-properties style:font-name="Liberation Serif" fo:font-size="12pt" officeooo:paragraph-rsid="0013c22e" style:font-size-asian="12pt" style:font-size-complex="12pt"/>
    </style:style>
    <style:style style:name="P25" style:family="paragraph" style:parent-style-name="Standard">
      <style:paragraph-properties fo:margin-top="0.101cm" fo:margin-bottom="0cm" loext:contextual-spacing="false" fo:line-height="110%"/>
      <style:text-properties style:font-name="Liberation Serif" fo:font-size="12pt" fo:font-weight="normal" officeooo:rsid="001d47d5" officeooo:paragraph-rsid="001922cc" style:font-size-asian="12pt" style:font-weight-asian="normal" style:font-size-complex="12pt" style:font-weight-complex="normal"/>
    </style:style>
    <style:style style:name="P26" style:family="paragraph" style:parent-style-name="Standard">
      <loext:graphic-properties draw:fill="solid" draw:fill-color="#cccccc" draw:opacity="100%"/>
      <style:paragraph-properties fo:margin-top="0.499cm" fo:margin-bottom="0cm" loext:contextual-spacing="false" fo:line-height="110%" fo:text-align="center" style:justify-single-word="false" fo:background-color="#cccccc"/>
      <style:text-properties style:font-name="Arial" fo:font-size="12pt" officeooo:rsid="000b747f" officeooo:paragraph-rsid="000b747f" style:font-size-asian="12pt" style:font-size-complex="12pt"/>
    </style:style>
    <style:style style:name="P27" style:family="paragraph" style:parent-style-name="Standard">
      <style:paragraph-properties fo:margin-top="0.499cm" fo:margin-bottom="0cm" loext:contextual-spacing="false" fo:line-height="110%" fo:text-align="justify" style:justify-single-word="false"/>
      <style:text-properties style:font-name="Arial" fo:font-size="12pt" officeooo:rsid="000b747f" officeooo:paragraph-rsid="000b747f"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d40b7" style:font-weight-asian="bold" style:font-weight-complex="bold"/>
    </style:style>
    <style:style style:name="T3" style:family="text">
      <style:text-properties fo:font-weight="bold" officeooo:rsid="000b747f" style:font-weight-asian="bold" style:font-weight-complex="bold"/>
    </style:style>
    <style:style style:name="T4" style:family="text">
      <style:text-properties fo:font-weight="bold" officeooo:rsid="0000d430" style:font-weight-asian="bold" style:font-weight-complex="bold"/>
    </style:style>
    <style:style style:name="T5" style:family="text">
      <style:text-properties fo:font-weight="bold" officeooo:rsid="000575e6" style:font-weight-asian="bold" style:font-weight-complex="bold"/>
    </style:style>
    <style:style style:name="T6" style:family="text">
      <style:text-properties officeooo:rsid="00108b51"/>
    </style:style>
    <style:style style:name="T7" style:family="text">
      <style:text-properties fo:font-weight="normal" officeooo:rsid="001297fb" style:font-weight-asian="normal" style:font-weight-complex="normal"/>
    </style:style>
    <style:style style:name="T8" style:family="text">
      <style:text-properties fo:font-weight="normal" officeooo:rsid="0015f736" style:font-weight-asian="normal" style:font-weight-complex="normal"/>
    </style:style>
    <style:style style:name="T9" style:family="text">
      <style:text-properties fo:font-weight="normal" officeooo:rsid="000b747f" style:font-weight-asian="normal" style:font-weight-complex="normal"/>
    </style:style>
    <style:style style:name="T10" style:family="text">
      <style:text-properties fo:font-weight="normal" officeooo:rsid="0010337d" style:font-weight-asian="normal" style:font-weight-complex="normal"/>
    </style:style>
    <style:style style:name="T11" style:family="text">
      <style:text-properties officeooo:rsid="000edd42"/>
    </style:style>
    <style:style style:name="T12" style:family="text">
      <style:text-properties fo:font-style="italic" style:font-style-asian="italic" style:font-style-complex="italic"/>
    </style:style>
    <style:style style:name="T13" style:family="text">
      <style:text-properties fo:font-style="italic" officeooo:rsid="0010337d" style:font-style-asian="italic" style:font-style-complex="italic"/>
    </style:style>
    <style:style style:name="T14" style:family="text">
      <style:text-properties fo:font-style="italic" fo:font-weight="normal" officeooo:rsid="000edd42" style:font-style-asian="italic" style:font-weight-asian="normal" style:font-style-complex="italic" style:font-weight-complex="normal"/>
    </style:style>
    <style:style style:name="T15" style:family="text">
      <style:text-properties style:font-name="sans-serif" fo:font-size="12pt"/>
    </style:style>
    <style:style style:name="T16" style:family="text">
      <style:text-properties style:font-name="sans-serif" fo:font-size="12pt" fo:font-style="italic" style:font-style-asian="italic" style:font-style-complex="italic"/>
    </style:style>
    <style:style style:name="T17" style:family="text">
      <style:text-properties style:font-name="sans-serif" fo:font-size="12pt" fo:font-weight="normal" officeooo:rsid="001297fb" style:font-size-asian="12pt" style:font-weight-asian="normal" style:font-size-complex="12pt" style:font-weight-complex="normal"/>
    </style:style>
    <style:style style:name="T18" style:family="text">
      <style:text-properties style:font-name="sans-serif" fo:font-size="12pt" officeooo:rsid="001ba615"/>
    </style:style>
    <style:style style:name="T19" style:family="text">
      <style:text-properties officeooo:rsid="0010337d"/>
    </style:style>
    <style:style style:name="T20" style:family="text">
      <style:text-properties officeooo:rsid="0015f736"/>
    </style:style>
    <style:style style:name="T21" style:family="text">
      <style:text-properties fo:font-style="normal" style:font-style-asian="normal" style:font-style-complex="normal"/>
    </style:style>
    <style:style style:name="T22" style:family="text">
      <style:text-properties fo:font-style="normal" officeooo:rsid="0015f736" style:font-style-asian="normal" style:font-style-complex="normal"/>
    </style:style>
    <style:style style:name="T23" style:family="text">
      <style:text-properties fo:font-style="normal" fo:font-weight="normal" officeooo:rsid="0015f736" style:font-style-asian="normal" style:font-weight-asian="normal" style:font-style-complex="normal" style:font-weight-complex="normal"/>
    </style:style>
    <style:style style:name="T24" style:family="text">
      <style:text-properties officeooo:rsid="00177ad3"/>
    </style:style>
    <style:style style:name="T25" style:family="text">
      <style:text-properties fo:font-size="12pt"/>
    </style:style>
    <style:style style:name="T26" style:family="text">
      <style:text-properties fo:font-size="12pt" fo:font-style="italic" style:font-style-asian="italic" style:font-style-complex="italic"/>
    </style:style>
    <style:style style:name="T27" style:family="text">
      <style:text-properties fo:font-size="12pt" fo:font-weight="normal" officeooo:rsid="001297fb" style:font-size-asian="12pt" style:font-weight-asian="normal" style:font-size-complex="12pt" style:font-weight-complex="normal"/>
    </style:style>
    <style:style style:name="T28" style:family="text">
      <style:text-properties fo:font-size="12pt" officeooo:rsid="001ba615"/>
    </style:style>
    <style:style style:name="T29" style:family="text">
      <style:text-properties officeooo:rsid="001898ae"/>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officeooo:rsid="000b747f" style:font-weight-asian="normal" style:font-weight-complex="normal"/>
    </style:style>
    <style:style style:name="T32" style:family="text">
      <style:text-properties style:text-underline-style="none"/>
    </style:style>
    <style:style style:name="T33" style:family="text">
      <style:text-properties style:text-underline-style="none" officeooo:rsid="001922cc"/>
    </style:style>
    <style:style style:name="T34" style:family="text">
      <style:text-properties style:text-underline-style="none" officeooo:rsid="001a5647"/>
    </style:style>
    <style:style style:name="T35" style:family="text">
      <style:text-properties style:text-underline-style="none" officeooo:rsid="001ba615"/>
    </style:style>
    <style:style style:name="T36" style:family="text">
      <style:text-properties officeooo:rsid="000575e6"/>
    </style:style>
    <style:style style:name="T37" style:family="text">
      <style:text-properties officeooo:rsid="001a5647"/>
    </style:style>
    <style:style style:name="T38" style:family="text">
      <style:text-properties officeooo:rsid="001ba6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IRAKURGAIEN </text:span><text:span text:style-name="T2">FITXAK EGITEKO</text:span></text:p>
      <text:p text:style-name="P27"/>
      <table:table table:name="Taula1" table:style-name="Taula1">
        <table:table-column table:style-name="Taula1.A"/>
        <table:table-column table:style-name="Taula1.B"/>
        <table:table-row>
          <table:table-cell table:style-name="Taula1.A1" table:number-columns-spanned="2" office:value-type="string">
            <text:p text:style-name="P12">Izenburua: <text:span text:style-name="T14">La triple ''ausencia-presencia'': una propuesta para el trabajo doméstico-familiar, el trabajo remunerado y la participación sociopolítica</text:span></text:p>
            <text:p text:style-name="P15"/>
          </table:table-cell>
          <table:covered-table-cell/>
        </table:table-row>
        <table:table-row>
          <table:table-cell table:style-name="Taula1.A2" office:value-type="string">
            <text:p text:style-name="P11"><text:span text:style-name="T1">Egilea</text:span>: <text:span text:style-name="T11">Marina Sagastizabal eta Matxalen Lejarreta</text:span></text:p>
          </table:table-cell>
          <table:table-cell table:style-name="Taula1.B2" office:value-type="string">
            <text:p text:style-name="P11"><text:span text:style-name="T1">Urtea</text:span>: <text:span text:style-name="T11">2016</text:span></text:p>
          </table:table-cell>
        </table:table-row>
        <table:table-row>
          <table:table-cell table:style-name="Taula1.A2" office:value-type="string">
            <text:p text:style-name="P9"><text:span text:style-name="T3">Irakurgaiarekin</text:span><text:span text:style-name="T4"> blokea </text:span><text:span text:style-name="T9">(zein gai edo kontzeptuekin lotuta dago)</text:span><text:span text:style-name="T3">: <text:s/></text:span><text:span text:style-name="T31">Generoa eta boterea</text:span><text:span text:style-name="T9"> </text:span><text:span text:style-name="T10">(lana: enplegua, zaintza, kontziliazioa...)</text:span></text:p>
          </table:table-cell>
          <table:table-cell table:style-name="Taula1.B2" office:value-type="string">
            <text:p text:style-name="P11"><text:span text:style-name="T1">Hitz gakoak</text:span>: <text:span text:style-name="T6"><text:s/>presentzia-ausentzia hirukoitza, etxeko eta zaintza lanak, materialitatea, genero sozializazioa, zaintzaren etika, parte hartze soziopolitiko, soldatapeko lana</text:span></text:p>
          </table:table-cell>
        </table:table-row>
        <table:table-row>
          <table:table-cell table:style-name="Taula1.B2" table:number-columns-spanned="2" office:value-type="string">
            <text:p text:style-name="P10"><text:span text:style-name="T5">Zitatzeko erreferentzia (eta zoteroren linka)</text:span><text:span text:style-name="T36">: </text:span>Sagastizabal, Marina; Legarreta, Matxalen. </text:p>
            <text:p text:style-name="P20"><text:span text:style-name="T19">2016. </text:span><text:span text:style-name="T13">La triple ausencia-presencia: una propuesta para el estudio de l trabajo doméstico, el trabajo remunerado y la participación sociopolítica.</text:span> Papeles del CEIC, núm. 1, 1-29. Euskal Herriko Unibertsitatea, <text:span text:style-name="T19">Bizkaia.</text:span></text:p>
          </table:table-cell>
          <table:covered-table-cell/>
        </table:table-row>
        <table:table-row>
          <table:table-cell table:style-name="Taula1.B2" table:number-columns-spanned="2" office:value-type="string">
            <text:p text:style-name="P13">Ideia nagusia(k): </text:p>
            <text:p text:style-name="P4">-Zaintza lanak hiru ikuspegitatik aztertu: materialtasuna, genero sozializazioa eta zaintzaren etika. Horrekin harremanetan jartzen du soldatapeko lana eta parte hartze soziopolitikoa</text:p>
            <text:p text:style-name="P4">-ARLO MATERIALA: Emakumeen zaintza lanak ezkutatuak, balioan jarri behar. Lan merkatuan sarrerak ez du ardura horretan aldaketarik suposatu. LANAREN KARGA GLOBALA. Parte hartze soziopolitikoa gehituta, LANAREN KARGA TOTALA. Hala ere, dimentsio subjektiboa ahaztu</text:p>
            <text:p text:style-name="P4">-GENERO SOZIALIZAZIOA: lanaren banaketa desorekatuaren oinarrian denboraren disponibilitatea, baliabide ekonomikoak eta <text:span text:style-name="T30">genero efektua.</text:span><text:span text:style-name="T32"> Genero arauek emakumea zaintza/etxeko lanetara eta gizona ez. Hala ere, krisiarekin aldaketarako aukera (gizona etxeko lanetan gehiago?)</text:span></text:p>
            <text:p text:style-name="P5"><text:span text:style-name="T32">-ZAINTZAREN ETIKA: </text:span><text:span text:style-name="T33">zaintzaren etikak (justiziaren etikaren aurrean) testuingurua eta kasu zehatzak aztertu, gizakion zaurgarritasuna, menpekotasuna erdigunean. Denok behar dugu zaintza. Zaintzaren alderdi subjektiboa (prestutasun etikoa) ere kontuan hartu-→ zaintzaren ulerkera multidimentsionala</text:span></text:p>
            <text:p text:style-name="P25"><text:span text:style-name="T33">-PRESENTZIA-AUSENTZIA HIRUKOITZAREN PROPOSAMENA: Lanaren ikuspegi zabala (soldatapekoa, etxeko/zaintza lana; parte hartze soziopolitikoa). Egoera hirukoitz hori bizi dutenen esperientziak ezagutzeko helburua. Denboraren ulerkera objektibo zein subjektiboari garrantzia.</text:span></text:p>
            <text:p text:style-name="P25"><text:span text:style-name="T33">-Proposamen analitikoa. Bere garapen enpiriko eta politikoa pendiente!</text:span></text:p>
          </table:table-cell>
          <table:covered-table-cell/>
        </table:table-row>
        <table:table-row>
          <table:table-cell table:style-name="Taula1.B2" table:number-columns-spanned="2" office:value-type="string">
            <text:p text:style-name="P13">Kontzeptuak (definizio laburrekin):</text:p>
            <text:p text:style-name="P7"><text:span text:style-name="T30">Zaintza:</text:span> <text:span text:style-name="T37">besteekiko ardura/arretarako prestutasun etikoa, gizateriaren biziraupenerako baldintza ezinbestekoa delarik; baina aldi berean lan fisiko gisa ulertua. </text:span></text:p>
            <text:p text:style-name="P6"><text:span text:style-name="T30">Lana:</text:span><text:span text:style-name="T32"> </text:span><text:span text:style-name="T34">besteentzako</text:span><text:span text:style-name="T37"> egiten den esfortzu fisiko zein moral/sentimental oro: soldatapekoa, etxekoa, zaintza, parte hartze soziopolitikoa...</text:span></text:p>
            <text:p text:style-name="P16"><text:span text:style-name="T37">Lan k</text:span>arga globala:<text:span text:style-name="T32"> </text:span><text:span text:style-name="T34">soldatapeko lana eta etxeko zein zaintza lanek eskatzen duten lan karga osoa.</text:span></text:p>
            <text:p text:style-name="P17">Lan karga totala:<text:span text:style-name="T32"> aurreko kargari etxetik kanpoko borondatezko lanak gehitzean, nrobaiten gain </text:span><text:soft-page-break/><text:span text:style-name="T32">dagoen lan osoa.</text:span></text:p>
            <text:p text:style-name="P16">Zaurgarritasuna:<text:span text:style-name="T32"> </text:span><text:span text:style-name="T34">gizakion izera autonomo eta sendoari aurre egiten dion kontzepzioa, zeinaren arabera gizaki orok behar eta eman behar dugun zaintza.</text:span></text:p>
            <text:p text:style-name="P16">Denbora:<text:span text:style-name="T32"> </text:span><text:span text:style-name="T34">arlo objektiboa (orduak, asteak…) eta subjektiboa (nekea, eskasia, estresa…) barnebiltzen dituen kategoria konplexu, baina funtsezkoa.</text:span></text:p>
            <text:p text:style-name="P17">Presentzia-ausentzia:<text:span text:style-name="T32"> ardura bat fisikoki zein psikologikoki betetzeak suposatzen duena, aldi berean eremu/esfera batean egon eta ez egotearen arteko talka, baina ez egoteak ere esfortzua eskatzen duenean.</text:span></text:p>
          </table:table-cell>
          <table:covered-table-cell/>
        </table:table-row>
        <table:table-row table:style-name="Taula1.7">
          <table:table-cell table:style-name="Taula1.B2" table:number-columns-spanned="2" office:value-type="string">
            <text:p text:style-name="P14">Erreferentziak / bibliografia: </text:p>
            <text:p text:style-name="P23"><text:span text:style-name="T23">Arango, L. G.; Molinier, P. 2011. ''</text:span><text:span text:style-name="T21">El cuidado como ética y como trabajo</text:span><text:span text:style-name="T22">''</text:span><text:span text:style-name="T12"> </text:span><text:span text:style-name="T22">in</text:span> L. G. Arango y P. Molinier (Comps.), <text:span text:style-name="T12">El trabajo y la ética del cuidado.</text:span> Universidad Nacional de Colombia, La Carreta: Medellín. <text:s/>15-24.</text:p>
            <text:p text:style-name="P1"/>
            <text:p text:style-name="P23"><text:span text:style-name="T7">Carrasco, C. 2013. </text:span><text:span text:style-name="T8">''</text:span><text:span text:style-name="T21">El cuidado como eje vertebrador de una nueva economía</text:span><text:span text:style-name="T22">''</text:span> <text:span text:style-name="T20">in</text:span> <text:s/><text:span text:style-name="T12">Cuadernos de Relaciones Laborales</text:span>, 31. 39-56</text:p>
            <text:p text:style-name="P1"/>
            <text:p text:style-name="P24"><text:span text:style-name="T7">Coltrane, S. 2000. </text:span>“Research on household labor: modeling and measuring</text:p>
            <text:p text:style-name="P20">the social embeddedness of routine family work<text:span text:style-name="T20">''</text:span> <text:span text:style-name="T20">in </text:span><text:span text:style-name="T12">Journal of Marriage and the Family</text:span>, 62 (Noviembre). 1208-1233.</text:p>
            <text:p text:style-name="P2"/>
            <text:p text:style-name="P8">García Sainz, C. 2002. “Entre el valor y precio. Notas sobre una </text:p>
            <text:p text:style-name="P20">valoración económica del trabajo no remunerado” <text:span text:style-name="T20">in</text:span> VV. AA., <text:span text:style-name="T12">Agor@ 2001: jornades per la integració de l'economia domèstica en el sistema econòmic global. Treball real, economia invisible </text:span>Generalitat de Catalunya, Institut Català de la Dona: Barcelona.</text:p>
            <text:p text:style-name="P20"/>
            <text:p text:style-name="P20"/>
            <text:p text:style-name="P20">Gilligan, C. 2013. “El daño moral y la ética del cuidado” <text:span text:style-name="T24">in </text:span>C. Gilligan, <text:span text:style-name="T12">La </text:span></text:p>
            <text:p text:style-name="P20"><text:span text:style-name="T12">ética del cuidado. </text:span>Cuadernos de la Fundació Víctor Grifols i Lucas Cap. 30, Fundació Víctor Grífols i Lucas: Barcelona. 10-39.</text:p>
            <text:p text:style-name="P21"/>
            <text:p text:style-name="P24"><text:span text:style-name="T7">Moreno, S.; Borràs, V. 2013. </text:span><text:span text:style-name="T12">El temps de treball remunerat i no remunerat. Ampliació de resultats de l'enquesta de l'us del temps 2010-2011</text:span>. Universitat Autònoma de Barcelona, Centre d’Estudis Sociològics sobre la Vida Quotidiana i el Treball: Barcelona.</text:p>
            <text:p text:style-name="P24"/>
            <text:p text:style-name="P24"><text:span text:style-name="T7">Pateman, C. 1995 [1988]. </text:span><text:span text:style-name="T12">El contrato sexual.</text:span> Anthropos: Barcelona</text:p>
            <text:p text:style-name="P2"/>
            <text:p text:style-name="P24"><text:span text:style-name="T7">Pérez Orozco, A. 2014. </text:span><text:span text:style-name="T12">Subversión feminista de la economía. Aportes para un debate sobre el conflicto capital-vida.</text:span> Traficantes de Sueños: Madrid.</text:p>
            <text:p text:style-name="P2"/>
            <text:p text:style-name="P22"><text:span text:style-name="T27">Scott, J. W. 1982. </text:span>“<text:span text:style-name="T25">The mechanization of women's work</text:span>”<text:span text:style-name="T25"> </text:span><text:span text:style-name="T28">i</text:span><text:span text:style-name="T25">n </text:span><text:span text:style-name="T26">Scientific American</text:span><text:span text:style-name="T25">, 247. 166-187. </text:span></text:p>
            <text:p text:style-name="P18"><text:soft-page-break/><text:span text:style-name="T25">Scott, J. W. 1993. </text:span>“<text:span text:style-name="T25">La mujer trabajadora en el siglo XIX</text:span>” <text:span text:style-name="T38">i</text:span><text:span text:style-name="T25">n G. Duby y M. Perrot (Dirs.), </text:span></text:p>
            <text:p text:style-name="P19"><text:span text:style-name="T12">Historia de las mujeres, Tomo IV</text:span>. Taurus: Madrid. 42<text:span text:style-name="T38">7</text:span>-461.</text:p>
            <text:p text:style-name="P24"><text:span text:style-name="T7"/></text:p>
            <text:p text:style-name="P24"><text:span text:style-name="T7">Sevilla</text:span>-Sanz, A.; Gimenez-Nadal, J. I.; Fernández, C. 2010. “Gender roles and the division of unpaid work in Spanish households” <text:span text:style-name="T24">in </text:span><text:s/><text:span text:style-name="T12">Feminist Economics</text:span>, 16. 137-184.</text:p>
            <text:p text:style-name="P2"/>
            <text:p text:style-name="P24"><text:span text:style-name="T7">Taylor, </text:span>R. F. 2004. “Extending conceptual boundaries: Work, voluntary work and employment” <text:span text:style-name="T24">i</text:span>n <text:span text:style-name="T12">Work, Employment &amp; Society</text:span>, 18 <text:s/>(March 01). 29-49. </text:p>
            <text:p text:style-name="P2"/>
            <text:p text:style-name="P3">Tronto, J. 1987. <text:s/>“Más allá de la diferencia de género. Hacia una teoría del <text:s/>cuidado” <text:span text:style-name="T29">in</text:span> <text:s/><text:span text:style-name="T12">Signs: <text:s/>Journal <text:s/>of <text:s/>Women <text:s/>in <text:s/>Culture <text:s/>and <text:s/>Society</text:span> , <text:s/>vol. <text:s/>12. <text:s/>1 - 17 <text:s/>[Traducción <text:s/>del <text:s/>programa <text:s/>de <text:s/>democrati zación <text:s/>de <text:s/>las <text:s/>relaciones <text:s/>sociales. <text:s/>Escuela <text:s/>de <text:s/>posgrado. <text:s/>Universidad <text:s/>Nacional <text:s/>de <text:s/>General <text:s/>San <text:s/>Martín. <text:s/>Aprobada <text:s/>y <text:s/>autoriza da <text:s/>su <text:s/>publicación <text:s/>por <text:s/>la <text:s/>autora ] </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liberaton serif" svg:font-family="'liberaton serif'" style:font-family-generic="roman"/>
    <style:font-face style:name="FreeSans1" svg:font-family="FreeSans" style:font-family-generic="swiss"/>
    <style:font-face style:name="Liberation Serif" svg:font-family="'Liberation Serif'"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2:26:58.077702602</meta:creation-date>
    <meta:generator>LibreOffice/4.4.5.2$Windows_x86 LibreOffice_project/a22f674fd25a3b6f45bdebf25400ed2adff0ff99</meta:generator>
    <dc:date>2017-11-17T11:02:22.551000000</dc:date>
    <meta:editing-duration>P1DT16H8M12S</meta:editing-duration>
    <meta:editing-cycles>10</meta:editing-cycles>
    <meta:print-date>2017-09-14T13:21:27.581001169</meta:print-date>
    <meta:document-statistic meta:table-count="1" meta:image-count="0" meta:object-count="0" meta:page-count="3" meta:paragraph-count="41" meta:word-count="759" meta:character-count="5725" meta:non-whitespace-character-count="4952"/>
  </office:meta>
</office:document-meta>
</file>