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d47d5" officeooo:paragraph-rsid="001d47d5" style:font-weight-asian="bold" style:font-weight-complex="bold"/>
    </style:style>
    <style:style style:name="P2" style:family="paragraph" style:parent-style-name="Standard" style:list-style-name="L1">
      <style:text-properties fo:font-weight="bold" officeooo:rsid="001d47d5" officeooo:paragraph-rsid="001d47d5" style:font-weight-asian="bold" style:font-weight-complex="bold"/>
    </style:style>
    <style:style style:name="P3" style:family="paragraph" style:parent-style-name="Standard">
      <style:text-properties fo:font-weight="bold" officeooo:rsid="001d47d5" officeooo:paragraph-rsid="001d47d5" style:font-weight-asian="bold" style:font-weight-complex="bold"/>
    </style:style>
    <style:style style:name="P4" style:family="paragraph" style:parent-style-name="Standard">
      <style:text-properties fo:font-weight="bold" officeooo:rsid="001d47d5" officeooo:paragraph-rsid="002e9507" style:font-weight-asian="bold" style:font-weight-complex="bold"/>
    </style:style>
    <style:style style:name="P5" style:family="paragraph" style:parent-style-name="Standard">
      <style:text-properties fo:font-weight="bold" officeooo:rsid="001d47d5" officeooo:paragraph-rsid="0029c47a" style:font-weight-asian="bold" style:font-weight-complex="bold"/>
    </style:style>
    <style:style style:name="P6" style:family="paragraph" style:parent-style-name="Standard">
      <style:text-properties fo:font-weight="bold" officeooo:rsid="001d47d5" officeooo:paragraph-rsid="0032cc50" style:font-weight-asian="bold" style:font-weight-complex="bold"/>
    </style:style>
    <style:style style:name="P7" style:family="paragraph" style:parent-style-name="Standard">
      <style:text-properties fo:font-weight="bold" officeooo:rsid="0034b709" officeooo:paragraph-rsid="0034b709" style:font-weight-asian="bold" style:font-weight-complex="bold"/>
    </style:style>
    <style:style style:name="P8" style:family="paragraph" style:parent-style-name="Standard">
      <style:text-properties fo:font-weight="bold" officeooo:rsid="00351868" officeooo:paragraph-rsid="00351868" style:font-weight-asian="bold" style:font-weight-complex="bold"/>
    </style:style>
    <style:style style:name="P9" style:family="paragraph" style:parent-style-name="Standard">
      <style:text-properties fo:font-weight="bold" officeooo:rsid="00386249" officeooo:paragraph-rsid="00386249" style:font-weight-asian="bold" style:font-weight-complex="bold"/>
    </style:style>
    <style:style style:name="P10" style:family="paragraph" style:parent-style-name="Standard">
      <style:text-properties fo:font-weight="bold" officeooo:rsid="003a4a87" officeooo:paragraph-rsid="003a4a87" style:font-weight-asian="bold" style:font-weight-complex="bold"/>
    </style:style>
    <style:style style:name="P11" style:family="paragraph" style:parent-style-name="Standard" style:list-style-name="L2">
      <style:text-properties fo:font-weight="normal" officeooo:rsid="001d47d5" officeooo:paragraph-rsid="001d47d5" style:font-weight-asian="normal" style:font-weight-complex="normal"/>
    </style:style>
    <style:style style:name="P12" style:family="paragraph" style:parent-style-name="Standard">
      <style:text-properties fo:font-weight="normal" officeooo:rsid="001d47d5" officeooo:paragraph-rsid="001d47d5" style:font-weight-asian="normal" style:font-weight-complex="normal"/>
    </style:style>
    <style:style style:name="P13" style:family="paragraph" style:parent-style-name="Standard" style:list-style-name="L2">
      <style:text-properties fo:font-weight="normal" officeooo:rsid="0021c6f1" officeooo:paragraph-rsid="0021c6f1" style:font-weight-asian="normal" style:font-weight-complex="normal"/>
    </style:style>
    <style:style style:name="P14" style:family="paragraph" style:parent-style-name="Standard" style:list-style-name="L5">
      <style:text-properties fo:font-weight="normal" officeooo:rsid="00285ab8" officeooo:paragraph-rsid="00285ab8" style:font-weight-asian="normal" style:font-weight-complex="normal"/>
    </style:style>
    <style:style style:name="P15" style:family="paragraph" style:parent-style-name="Standard" style:list-style-name="L10">
      <style:paragraph-properties fo:text-align="start" style:justify-single-word="false"/>
      <style:text-properties fo:font-weight="normal" officeooo:rsid="0032c7bd" officeooo:paragraph-rsid="0032c7bd" style:font-weight-asian="normal" style:font-weight-complex="normal"/>
    </style:style>
    <style:style style:name="P16" style:family="paragraph" style:parent-style-name="Standard" style:list-style-name="L10">
      <style:paragraph-properties fo:text-align="start" style:justify-single-word="false"/>
      <style:text-properties fo:font-weight="normal" officeooo:rsid="0032cc50" officeooo:paragraph-rsid="0032cc50" style:font-weight-asian="normal" style:font-weight-complex="normal"/>
    </style:style>
    <style:style style:name="P17" style:family="paragraph" style:parent-style-name="Standard" style:list-style-name="L12">
      <style:text-properties fo:font-weight="normal" officeooo:rsid="0032cc50" officeooo:paragraph-rsid="0032cc50" style:font-weight-asian="normal" style:font-weight-complex="normal"/>
    </style:style>
    <style:style style:name="P18" style:family="paragraph" style:parent-style-name="Standard" style:list-style-name="L12">
      <style:text-properties fo:font-weight="normal" officeooo:rsid="0034a990" officeooo:paragraph-rsid="0034a990" style:font-weight-asian="normal" style:font-weight-complex="normal"/>
    </style:style>
    <style:style style:name="P19" style:family="paragraph" style:parent-style-name="Standard">
      <style:text-properties fo:font-weight="normal" officeooo:rsid="0034b709" officeooo:paragraph-rsid="0034b709" style:font-weight-asian="normal" style:font-weight-complex="normal"/>
    </style:style>
    <style:style style:name="P20" style:family="paragraph" style:parent-style-name="Standard" style:list-style-name="L12">
      <style:text-properties fo:font-weight="normal" officeooo:rsid="0034b709" officeooo:paragraph-rsid="0034b709" style:font-weight-asian="normal" style:font-weight-complex="normal"/>
    </style:style>
    <style:style style:name="P21" style:family="paragraph" style:parent-style-name="Standard" style:list-style-name="L13">
      <style:text-properties fo:font-weight="normal" officeooo:rsid="00363e91" officeooo:paragraph-rsid="00363e91" style:font-weight-asian="normal" style:font-weight-complex="normal"/>
    </style:style>
    <style:style style:name="P22" style:family="paragraph" style:parent-style-name="Standard" style:list-style-name="L13">
      <style:text-properties fo:font-weight="normal" officeooo:rsid="003788f9" officeooo:paragraph-rsid="003788f9" style:font-weight-asian="normal" style:font-weight-complex="normal"/>
    </style:style>
    <style:style style:name="P23" style:family="paragraph" style:parent-style-name="Standard" style:list-style-name="L13">
      <style:text-properties fo:font-weight="normal" officeooo:rsid="0037d161" officeooo:paragraph-rsid="0037d161" style:font-weight-asian="normal" style:font-weight-complex="normal"/>
    </style:style>
    <style:style style:name="P24" style:family="paragraph" style:parent-style-name="Standard" style:list-style-name="L13">
      <style:text-properties fo:font-weight="normal" officeooo:rsid="0037d161" officeooo:paragraph-rsid="00386249" style:font-weight-asian="normal" style:font-weight-complex="normal"/>
    </style:style>
    <style:style style:name="P25" style:family="paragraph" style:parent-style-name="Standard">
      <style:text-properties fo:font-weight="normal" officeooo:rsid="00386249" officeooo:paragraph-rsid="00386249" style:font-weight-asian="normal" style:font-weight-complex="normal"/>
    </style:style>
    <style:style style:name="P26" style:family="paragraph" style:parent-style-name="Standard" style:list-style-name="L14">
      <style:text-properties fo:font-weight="normal" officeooo:rsid="00386249" officeooo:paragraph-rsid="00386249" style:font-weight-asian="normal" style:font-weight-complex="normal"/>
    </style:style>
    <style:style style:name="P27" style:family="paragraph" style:parent-style-name="Standard" style:list-style-name="L15">
      <style:text-properties fo:font-weight="normal" officeooo:rsid="003a4a87" officeooo:paragraph-rsid="003a4a87" style:font-weight-asian="normal" style:font-weight-complex="normal"/>
    </style:style>
    <style:style style:name="P28" style:family="paragraph" style:parent-style-name="Standard" style:list-style-name="L15">
      <style:text-properties fo:font-weight="normal" officeooo:rsid="003c97bf" officeooo:paragraph-rsid="003c97bf" style:font-weight-asian="normal" style:font-weight-complex="normal"/>
    </style:style>
    <style:style style:name="P29" style:family="paragraph" style:parent-style-name="Standard" style:list-style-name="L3">
      <style:text-properties fo:font-style="normal" style:text-underline-style="none" fo:font-weight="normal" officeooo:rsid="0021c6f1" officeooo:paragraph-rsid="0021c6f1" style:font-style-asian="normal" style:font-weight-asian="normal" style:font-style-complex="normal" style:font-weight-complex="normal"/>
    </style:style>
    <style:style style:name="P30" style:family="paragraph" style:parent-style-name="Standard" style:list-style-name="L4">
      <style:text-properties fo:font-style="normal" style:text-underline-style="none" fo:font-weight="normal" officeooo:rsid="00233b87" officeooo:paragraph-rsid="00233b87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font-style="normal" fo:font-weight="normal" officeooo:rsid="0029c47a" officeooo:paragraph-rsid="0029c47a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font-style="normal" fo:font-weight="bold" officeooo:rsid="0029c47a" officeooo:paragraph-rsid="0029c47a" style:font-style-asian="normal" style:font-weight-asian="bold" style:font-style-complex="normal" style:font-weight-complex="bold"/>
    </style:style>
    <style:style style:name="P33" style:family="paragraph" style:parent-style-name="Standard" style:list-style-name="L4">
      <style:text-properties officeooo:rsid="0021c6f1" officeooo:paragraph-rsid="0021c6f1"/>
    </style:style>
    <style:style style:name="P34" style:family="paragraph" style:parent-style-name="Standard" style:list-style-name="L5">
      <style:text-properties officeooo:paragraph-rsid="0024948b"/>
    </style:style>
    <style:style style:name="P35" style:family="paragraph" style:parent-style-name="Standard" style:list-style-name="L5">
      <style:text-properties officeooo:paragraph-rsid="0025ead5"/>
    </style:style>
    <style:style style:name="P36" style:family="paragraph" style:parent-style-name="Standard" style:list-style-name="L5">
      <style:text-properties officeooo:paragraph-rsid="0026a9b0"/>
    </style:style>
    <style:style style:name="P37" style:family="paragraph" style:parent-style-name="Standard" style:list-style-name="L5">
      <style:text-properties officeooo:paragraph-rsid="00285ab8"/>
    </style:style>
    <style:style style:name="P38" style:family="paragraph" style:parent-style-name="Standard" style:list-style-name="L5">
      <style:text-properties officeooo:paragraph-rsid="0029c47a"/>
    </style:style>
    <style:style style:name="P39" style:family="paragraph" style:parent-style-name="Standard">
      <style:text-properties fo:font-size="11pt" fo:font-weight="bold" officeooo:rsid="001d47d5" officeooo:paragraph-rsid="001d47d5" style:font-size-asian="11pt" style:font-weight-asian="bold" style:font-size-complex="11pt" style:font-weight-complex="bold"/>
    </style:style>
    <style:style style:name="P40" style:family="paragraph" style:parent-style-name="Standard" style:list-style-name="L7">
      <style:text-properties officeooo:paragraph-rsid="002e9507"/>
    </style:style>
    <style:style style:name="P41" style:family="paragraph" style:parent-style-name="Standard" style:list-style-name="L7">
      <style:text-properties officeooo:paragraph-rsid="00239c55"/>
    </style:style>
    <style:style style:name="P42" style:family="paragraph" style:parent-style-name="Standard" style:list-style-name="L8">
      <style:text-properties officeooo:paragraph-rsid="0029c47a"/>
    </style:style>
    <style:style style:name="P43" style:family="paragraph" style:parent-style-name="Standard" style:list-style-name="L8">
      <style:text-properties officeooo:paragraph-rsid="002ba5e9"/>
    </style:style>
    <style:style style:name="P44" style:family="paragraph" style:parent-style-name="Standard" style:list-style-name="L8">
      <style:text-properties officeooo:paragraph-rsid="002d9e57"/>
    </style:style>
    <style:style style:name="P45" style:family="paragraph" style:parent-style-name="Standard" style:list-style-name="L15">
      <style:text-properties style:text-underline-style="solid" style:text-underline-width="auto" style:text-underline-color="font-color" fo:font-weight="normal" officeooo:rsid="003c97bf" officeooo:paragraph-rsid="003c97bf" style:font-weight-asian="normal" style:font-weight-complex="normal"/>
    </style:style>
    <style:style style:name="P46" style:family="paragraph" style:parent-style-name="Standard" style:list-style-name="L9">
      <style:paragraph-properties fo:text-align="start" style:justify-single-word="false"/>
      <style:text-properties officeooo:paragraph-rsid="002f7e91"/>
    </style:style>
    <style:style style:name="P47" style:family="paragraph" style:parent-style-name="Standard" style:list-style-name="L9">
      <style:paragraph-properties fo:text-align="start" style:justify-single-word="false"/>
      <style:text-properties officeooo:rsid="002f7e91" officeooo:paragraph-rsid="002f7e91"/>
    </style:style>
    <style:style style:name="P48" style:family="paragraph" style:parent-style-name="Standard">
      <style:paragraph-properties fo:text-align="start" style:justify-single-word="false"/>
      <style:text-properties officeooo:rsid="002f7e91" officeooo:paragraph-rsid="002f7e91"/>
    </style:style>
    <style:style style:name="P49" style:family="paragraph" style:parent-style-name="Standard" style:list-style-name="L9">
      <style:paragraph-properties fo:text-align="start" style:justify-single-word="false"/>
      <style:text-properties officeooo:rsid="0031411f" officeooo:paragraph-rsid="0031411f"/>
    </style:style>
    <style:style style:name="P50" style:family="paragraph" style:parent-style-name="Standard" style:list-style-name="L9">
      <style:paragraph-properties fo:text-align="start" style:justify-single-word="false"/>
      <style:text-properties officeooo:rsid="0032c7bd" officeooo:paragraph-rsid="0032c7bd"/>
    </style:style>
    <style:style style:name="P51" style:family="paragraph" style:parent-style-name="Standard">
      <style:paragraph-properties fo:text-align="start" style:justify-single-word="false"/>
      <style:text-properties officeooo:rsid="0032c7bd" officeooo:paragraph-rsid="0032c7bd"/>
    </style:style>
    <style:style style:name="P52" style:family="paragraph" style:parent-style-name="Standard" style:list-style-name="L13">
      <style:text-properties officeooo:paragraph-rsid="0037d161"/>
    </style:style>
    <style:style style:name="P53" style:family="paragraph" style:parent-style-name="Standard" style:list-style-name="L13">
      <style:text-properties officeooo:rsid="0037d161" officeooo:paragraph-rsid="0037d161"/>
    </style:style>
    <style:style style:name="T1" style:family="text">
      <style:text-properties officeooo:rsid="001edc4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officeooo:rsid="00285ab8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9c47a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none" officeooo:rsid="0034a990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3788f9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9c47a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normal" officeooo:rsid="0037d161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none" officeooo:rsid="0034a990" style:font-style-asian="normal" style:font-style-complex="normal"/>
    </style:style>
    <style:style style:name="T15" style:family="text">
      <style:text-properties fo:font-style="normal" style:text-underline-style="none" officeooo:rsid="003788f9" style:font-style-asian="normal" style:font-style-complex="normal"/>
    </style:style>
    <style:style style:name="T16" style:family="text">
      <style:text-properties fo:font-style="normal" style:text-underline-style="none" officeooo:rsid="0037d161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233b87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363e91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37d161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3e9b21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bold" officeooo:rsid="0029c47a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85ab8" style:font-style-asian="normal" style:font-weight-asian="bold" style:font-style-complex="normal" style:font-weight-complex="bold"/>
    </style:style>
    <style:style style:name="T24" style:family="text">
      <style:text-properties fo:font-style="normal" fo:font-weight="normal" officeooo:rsid="00285ab8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9c47a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ba5e9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b1483" style:font-style-asian="normal" style:font-weight-asian="normal" style:font-style-complex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normal" officeooo:rsid="00285ab8" style:font-weight-asian="normal" style:font-weight-complex="normal"/>
    </style:style>
    <style:style style:name="T30" style:family="text">
      <style:text-properties fo:font-size="11pt" fo:font-style="normal" fo:font-weight="bold" officeooo:rsid="002ba5e9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size="11pt" fo:font-style="normal" style:text-underline-style="solid" style:text-underline-width="auto" style:text-underline-color="font-color" fo:font-weight="normal" officeooo:rsid="002ba5e9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fo:font-style="normal" fo:font-weight="normal" officeooo:rsid="002b1483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font-style="normal" fo:font-weight="normal" officeooo:rsid="002ba5e9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font-style="normal" style:text-underline-style="none" fo:font-weight="normal" officeooo:rsid="002ba5e9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font-style="normal" style:text-underline-style="none" fo:font-weight="normal" officeooo:rsid="002d9e57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style="normal" style:text-underline-style="none" fo:font-weight="bold" officeooo:rsid="002d9e57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2f7e91" style:font-size-asian="11pt" style:font-weight-asian="normal" style:font-size-complex="11pt" style:font-weight-complex="normal"/>
    </style:style>
    <style:style style:name="T3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0" style:family="text">
      <style:text-properties fo:font-size="11pt" style:text-underline-style="solid" style:text-underline-width="auto" style:text-underline-color="font-color" officeooo:rsid="0032cc50" style:font-size-asian="11pt" style:font-size-complex="11pt"/>
    </style:style>
    <style:style style:name="T4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43" style:family="text">
      <style:text-properties fo:font-size="11pt" style:text-underline-style="none" style:font-size-asian="11pt" style:font-size-complex="11pt"/>
    </style:style>
    <style:style style:name="T44" style:family="text">
      <style:text-properties fo:font-size="11pt" style:text-underline-style="none" officeooo:rsid="0032cc50" style:font-size-asian="11pt" style:font-size-complex="11pt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02f7e91" style:font-size-asian="11pt" style:font-weight-asian="bold" style:font-size-complex="11pt" style:font-weight-complex="bold"/>
    </style:style>
    <style:style style:name="T47" style:family="text">
      <style:text-properties officeooo:rsid="002e9507"/>
    </style:style>
    <style:style style:name="T48" style:family="text">
      <style:text-properties fo:font-weight="normal" officeooo:rsid="00239c55" style:font-weight-asian="normal" style:font-weight-complex="normal"/>
    </style:style>
    <style:style style:name="T49" style:family="text">
      <style:text-properties fo:font-weight="normal" officeooo:rsid="0024948b" style:font-weight-asian="normal" style:font-weight-complex="normal"/>
    </style:style>
    <style:style style:name="T50" style:family="text">
      <style:text-properties fo:font-weight="normal" officeooo:rsid="0024a16d" style:font-weight-asian="normal" style:font-weight-complex="normal"/>
    </style:style>
    <style:style style:name="T51" style:family="text">
      <style:text-properties fo:font-weight="normal" officeooo:rsid="0025ead5" style:font-weight-asian="normal" style:font-weight-complex="normal"/>
    </style:style>
    <style:style style:name="T52" style:family="text">
      <style:text-properties fo:font-weight="normal" officeooo:rsid="0026a9b0" style:font-weight-asian="normal" style:font-weight-complex="normal"/>
    </style:style>
    <style:style style:name="T53" style:family="text">
      <style:text-properties fo:font-weight="normal" officeooo:rsid="00285ab8" style:font-weight-asian="normal" style:font-weight-complex="normal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officeooo:rsid="003d1de9"/>
    </style:style>
    <style:style style:name="T56" style:family="text">
      <style:text-properties officeooo:rsid="0031411f"/>
    </style:style>
    <style:style style:name="T57" style:family="text">
      <style:text-properties officeooo:rsid="00320cac"/>
    </style:style>
    <style:style style:name="T58" style:family="text">
      <style:text-properties officeooo:rsid="0032cc50"/>
    </style:style>
    <style:style style:name="T59" style:family="text">
      <style:text-properties officeooo:rsid="0037ed70"/>
    </style:style>
    <style:style style:name="T60" style:family="text">
      <style:text-properties officeooo:rsid="00386249"/>
    </style:style>
    <style:style style:name="T61" style:family="text">
      <style:text-properties officeooo:rsid="003a4a87"/>
    </style:style>
    <style:style style:name="T62" style:family="text">
      <style:text-properties officeooo:rsid="003bf7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7">1. </text:span>SARRERA</text:p>
      <text:list xml:id="list8326470465146713019" text:style-name="L2">
        <text:list-item>
          <text:p text:style-name="P11">Etxeko/zaintza lanak <text:span text:style-name="T1">60-70. hamarkadatik aurrera ikergai garrantzitsua (gizartearen ongizatea; genero desorekak)</text:span></text:p>
          <text:list>
            <text:list-item>
              <text:p text:style-name="P13">Hasieran, lan fisiko gisa, huts hutsean</text:p>
            </text:list-item>
            <text:list-item>
              <text:p text:style-name="P13">Gerora, alderdi subjektibo, emozional eta moralean fokoa</text:p>
            </text:list-item>
            <text:list-item>
              <text:p text:style-name="P13">Egun <text:span text:style-name="T2">zaintza </text:span><text:span text:style-name="T8">kontzeptua egonkortu eta bi dimentsioak kontuan hartu</text:span></text:p>
            </text:list-item>
          </text:list>
        </text:list-item>
        <text:list-item>
          <text:p text:style-name="P13"><text:span text:style-name="T8">Marko horretan </text:span><text:span text:style-name="T10">presentzia-ausentzia hirukoitzaren proposamena;</text:span><text:span text:style-name="T13"> hiru lerro barnebildu</text:span></text:p>
        </text:list-item>
      </text:list>
      <text:list xml:id="list5151481954489264673" text:style-name="L3">
        <text:list-item>
          <text:list>
            <text:list-item>
              <text:p text:style-name="P29">Alderdi materiala </text:p>
            </text:list-item>
            <text:list-item>
              <text:p text:style-name="P29">Generoaren ikasketa e<text:span text:style-name="T57">tg</text:span>do barneratzea</text:p>
            </text:list-item>
            <text:list-item>
              <text:p text:style-name="P29">Zaintzaren etika</text:p>
            </text:list-item>
          </text:list>
        </text:list-item>
      </text:list>
      <text:list xml:id="list3197891930756816231" text:style-name="L4">
        <text:list-item>
          <text:p text:style-name="P33"><text:span text:style-name="T17">Hiru </text:span><text:span text:style-name="T18">ikuspegi</text:span><text:span text:style-name="T17">etatik aztertzen ditu etxeko/familiako lanak eta soldatapeko lanarekin zein </text:span><text:span text:style-name="T18">parte hartze soziop</text:span><text:span text:style-name="T21">o</text:span><text:span text:style-name="T18">litikoarekin harremanean</text:span></text:p>
        </text:list-item>
        <text:list-item>
          <text:p text:style-name="P30">Momentuz, bakarrik izaera analitikoa duen proposamena da</text:p>
        </text:list-item>
      </text:list>
      <text:list xml:id="list3551476761634159385" text:style-name="L1">
        <text:list-header>
          <text:p text:style-name="P2"/>
        </text:list-header>
      </text:list>
      <text:p text:style-name="P4"><text:span text:style-name="T47">2. </text:span>LANAREN ASPEKTU MATERIALA</text:p>
      <text:list xml:id="list8565801846754027335" text:style-name="L7">
        <text:list-item>
          <text:p text:style-name="P40"><text:span text:style-name="T48">Mendebaldeko gizarte modernoa bi esferatan banatua: publikoa eta pribatua</text:span></text:p>
          <text:list>
            <text:list-item>
              <text:p text:style-name="P41"><text:span text:style-name="T48">Gizonak publikoan (arrazoia, eskubideak); emakumeak pribatuan (emozioak, natura) --&gt; pribilegioak eta menderakuntza</text:span></text:p>
            </text:list-item>
          </text:list>
        </text:list-item>
      </text:list>
      <text:list xml:id="list7237476038565250665" text:style-name="L5">
        <text:list-item>
          <text:p text:style-name="P34"><text:span text:style-name="T49">Zientziak arlo publikoan arreta, </text:span><text:span text:style-name="T50">gainontzekoa ahaztuz / Teoria feministak bi eremuen harremana mahaigaineratu; etxeko eremua funtsezko gisa azpimarratu --&gt; etxeko lanen oinarri materiala ikertu (=LANA)</text:span></text:p>
        </text:list-item>
        <text:list-item>
          <text:p text:style-name="P35"><text:span text:style-name="T51">Feminismo-marxismo eztabaidatik emakumeen etxeko lanei balioa</text:span></text:p>
          <text:list>
            <text:list-item>
              <text:p text:style-name="P36"><text:span text:style-name="T52">Lana herritartasunaren oinarrian: emakumeak enplegutik at --&gt; 2. mailako herritar</text:span></text:p>
            </text:list-item>
            <text:list-item>
              <text:p text:style-name="P36"><text:span text:style-name="T52">Desorekak kontratu sozialaren bidez indartu (gizon hornitzailea, soldataduna eta emakume zaintzailea; hierarkikoki banatua)</text:span></text:p>
              <text:p text:style-name="P14"><text:span text:style-name="T28"/></text:p>
            </text:list-item>
          </text:list>
        </text:list-item>
        <text:list-item>
          <text:p text:style-name="P37"><text:span text:style-name="T29">Lan merkatuak emakumeak ere xurgatu</text:span><text:span text:style-name="T53"> dituenetik lanaren banaketa sexuala moldatu</text:span></text:p>
          <text:list>
            <text:list-item>
              <text:p text:style-name="P37"><text:span text:style-name="T53">Baina gizonek ez dute inplikazio handiagorik etxearen zein familiaren eremuan --&gt; hortaz, </text:span><text:span text:style-name="T3">jardunaldi bikoitza; LANAREN KARGA GLOBALA </text:span><text:span text:style-name="T24">(lana=bien batura) --</text:span><text:span text:style-name="T25">&gt; </text:span><text:span text:style-name="T24">Batak bestea behar du; ezin bereizita ulertu. </text:span></text:p>
            </text:list-item>
            <text:list-item>
              <text:p text:style-name="P37"><text:span text:style-name="T24">Analitikoki aukera hirukoitza:</text:span><text:span text:style-name="T23"> 1 </text:span><text:span text:style-name="T24">soldatapeko lanaren eta zaintza lanen banaketa sexuka </text:span><text:span text:style-name="T23">2 </text:span><text:span text:style-name="T24">zerk dauka pisu gehien gizartean? </text:span><text:span text:style-name="T23">3</text:span><text:span text:style-name="T24"> oro har, lanaren banaketa; nork lan +?</text:span></text:p>
              <text:list>
                <text:list-header>
                  <text:p text:style-name="P14"><text:span text:style-name="T8">(gizon: etxeko 1h sold 5h- EAE &gt; Eu, Esp; </text:span><text:span text:style-name="T9">emak: etxeko 1h sold 1h 10')</text:span></text:p>
                </text:list-header>
              </text:list>
            </text:list-item>
            <text:list-item>
              <text:p text:style-name="P38"><text:span text:style-name="T4">LANAREN KARGA TOTALA: </text:span><text:span text:style-name="T22">borondatezko lana</text:span><text:span text:style-name="T25">/parte hartze soziopolitikoa gehitu (eremu publikoan egiten den ordainduk gabeko lana; AHAZTUA) (R. F. Taylor)</text:span></text:p>
              <text:list>
                <text:list-item>
                  <text:p text:style-name="P38"><text:span text:style-name="T25">Batzuek lanetik at ulertu (klase ertaina); besteek lanari estuki lotuta</text:span></text:p>
                </text:list-item>
              </text:list>
            </text:list-item>
          </text:list>
        </text:list-item>
      </text:list>
      <text:p text:style-name="P31"/>
      <text:p text:style-name="P32">EKARPENAK eta MUGAK</text:p>
      <text:list xml:id="list2765542356821542292" text:style-name="L8">
        <text:list-item>
          <text:p text:style-name="P42"><text:span text:style-name="T25">Ondorioa</text:span><text:span text:style-name="T26">k</text:span><text:span text:style-name="T25">: </text:span><text:span text:style-name="T27">emakumeek gizonek baino lan gehiago; emakumeek denbora eskasia (5h 31' &gt; 4h 42'). Emakumeen denbora librea ezberdina, zaintzari lotuagoa </text:span><text:span text:style-name="T32">(telebista haurrarekin)</text:span></text:p>
          <text:list>
            <text:list-item>
              <text:p text:style-name="P43"><text:span text:style-name="T32">B</text:span><text:span text:style-name="T33">akarrik dimentsio material/kuantitatibo kontuan; </text:span><text:span text:style-name="T30">dimentsio subjektiboa baztertu --&gt; </text:span><text:span text:style-name="T33">datuak aportatu baina zaintza lanen ezaugarri batzuk ulertzeko zailtasunak: </text:span><text:span text:style-name="T31">intentsitatea, disponibilitatea, presentzia denbora, denboraren dimentsio moral eta politikoak</text:span></text:p>
            </text:list-item>
            <text:list-item>
              <text:p text:style-name="P43"><text:span text:style-name="T34">Denbora=ezinegona. Jardunaldia =&gt; presentzia =&gt; presentzia-ausentzia (intentsitatea gora); beste kontuetarako denbora falta (ph soziopol adib.) </text:span></text:p>
            </text:list-item>
            <text:list-item>
              <text:p text:style-name="P43"><text:span text:style-name="T34">Etxeko/zaintza lanak ezin dira kuantitatiboki neurtu! (lan afektiboa=sentimenduak =/= materiala)</text:span></text:p>
            </text:list-item>
          </text:list>
        </text:list-item>
        <text:list-item>
          <text:p text:style-name="P44"><text:span text:style-name="T34">GLUCKSMANN: lanaren ulerkera zabala, ezaugarri historiko, enpiriko eta teorikoak; denborari lotua, </text:span><text:span text:style-name="T35">denboraren ulerkera multifazetikoa</text:span></text:p>
        </text:list-item>
        <text:list-item>
          <text:p text:style-name="P44"><text:span text:style-name="T35">Proposamenak bi beharri erantzun:</text:span><text:span text:style-name="T36"> 1</text:span><text:span text:style-name="T35"> </text:span><text:span text:style-name="T34"><text:s/></text:span><text:span text:style-name="T35">parte hartze soziopolitikoa txertatzea </text:span><text:span text:style-name="T36">2</text:span><text:span text:style-name="T35"> lan karga totalari dimentsio subjektiboa gehitu</text:span></text:p>
        </text:list-item>
      </text:list>
      <text:p text:style-name="P5"/>
      <text:p text:style-name="P39"><text:soft-page-break/><text:span text:style-name="T56">3. </text:span>GENERO <text:span text:style-name="T47">IKASKETA/</text:span>SOZIALIZAZIOA <text:span text:style-name="T47">eta ETXEKO/FAMILIA LANAREN BANAKETA</text:span></text:p>
      <text:p text:style-name="P12"/>
      <text:list xml:id="list2657209661661758531" text:style-name="L9">
        <text:list-item>
          <text:p text:style-name="P46"><text:span text:style-name="T46">Etxeko eta zaintza lanen banaketa</text:span><text:span text:style-name="T38"> hiru ikuspegi ezberdinetatik aztertua (osagarriak):</text:span></text:p>
          <text:list>
            <text:list-item>
              <text:p text:style-name="P47"><text:span text:style-name="T39">Denboraren disponibilitatea:</text:span><text:span text:style-name="T37"> kide bakoitzak bere gaitasunen, produktibitatearen eta haiengandik espero denaren arabera egiten du bere ekarpena. Kalkulu arrazionala.</text:span></text:p>
            </text:list-item>
            <text:list-item>
              <text:p text:style-name="P47"><text:span text:style-name="T39">Baliabide ekonomikoak:</text:span><text:span text:style-name="T41"> negoziazioen</text:span><text:span text:style-name="T37"> emaitza, negoziaketarako faktore ezberdinenpean (estatusa, diru sarrerak...) </text:span></text:p>
            </text:list-item>
            <text:list-item>
              <text:p text:style-name="P47"><text:span text:style-name="T39">Genero efektua:</text:span><text:span text:style-name="T37"> banaketaren erdigunean genero harremanak; generoa egunerokotasuneko jarreren bidez performatu</text:span></text:p>
              <text:list>
                <text:list-item>
                  <text:p text:style-name="P47"><text:span text:style-name="T37">Lehen biek fokoa alderdi materialetan eta azkenak subjektiboei (genero-sozializazioa)</text:span></text:p>
                </text:list-item>
                <text:list-item>
                  <text:p text:style-name="P47"><text:span text:style-name="T37">Genero arauek banaketa berdinzaleranzko joera oztopatu. --&gt; Generoa jokabideen bidez erreproduzitu (edo deseraiki) eta etxeko eremuan are gehiago.</text:span></text:p>
                </text:list-item>
              </text:list>
            </text:list-item>
          </text:list>
          <text:p text:style-name="P47"><text:span text:style-name="T37"/></text:p>
        </text:list-item>
      </text:list>
      <text:p text:style-name="P48"><text:span text:style-name="T37"><text:tab/></text:span><text:span text:style-name="T45">Genero eraikuntza/deseraikuntza</text:span></text:p>
      <text:list xml:id="list194433319389443" text:continue-numbering="true" text:style-name="L9">
        <text:list-item>
          <text:p text:style-name="P49"><text:span text:style-name="T37">Genero arauak: emakumeek zaintza lanen gehiengoa eta gizonek gutxiago, hurrenez hurren, feminitate eta maskulinitatea mantentzeko.</text:span></text:p>
          <text:list>
            <text:list-item>
              <text:p text:style-name="P50"><text:span text:style-name="T37">(=/= 2 ikuspegia) soldata handiagoak ez dakar negoziaziorako gaitasun handiagoa eta beraz, etxeko/zaintza lanen banaketa orekatuagoa; kontrakoa: gehiago irabazten badute, genero araua konpentsatzeko modu gisa, zaintza lan gehiago (ikerketa: Sevilla, Gimenez-Nadal)</text:span></text:p>
            </text:list-item>
            <text:list-item>
              <text:p text:style-name="P50"><text:span text:style-name="T45">Hala ere</text:span><text:span text:style-name="T37">, zenbaitetan langabeziak --&gt; gizonak zaintza lan +; Eustat: emakumeek etxeko lanak -, baina zaintzan berdin (=feminitatea). Gizonen etxeko parte hartzean joera gorakor txiki bat, </text:span><text:span text:style-name="T39">mask eredua zalantzan?</text:span><text:span text:style-name="T41"> (%60-%80; 1h 45' – 2h)</text:span></text:p>
            </text:list-item>
          </text:list>
        </text:list-item>
      </text:list>
      <text:p text:style-name="P51"><text:span text:style-name="T41"/></text:p>
      <text:p text:style-name="P51"><text:span text:style-name="T41"><text:tab/></text:span><text:span text:style-name="T42">Genero harreman orekatuago batzuetarantz?</text:span></text:p>
      <text:list xml:id="list7169965999298460659" text:style-name="L10">
        <text:list-item>
          <text:p text:style-name="P15"><text:span text:style-name="T43">Aldaketarako aukerak: kontratu sozialaren aldaketa</text:span></text:p>
          <text:list>
            <text:list-item>
              <text:p text:style-name="P15"><text:span text:style-name="T43">Familia soldataren krisia (bakarrak dena) </text:span></text:p>
            </text:list-item>
            <text:list-item>
              <text:p text:style-name="P15"><text:span text:style-name="T43">Krisiak familia eredu tradizionala oztopatu: prekarietatea, malgutasuna <text:s/>--&gt; banaketa orekatuagoa (ezer ez galtzeko)</text:span></text:p>
            </text:list-item>
            <text:list-item>
              <text:p text:style-name="P15"><text:span text:style-name="T43">Denbora merkatu formatik at ulertzeko modu berriak (harremanak, zaintza, denbora positiboa-propioa, </text:span><text:span text:style-name="T40">borondatezko lana...</text:span><text:span text:style-name="T44">)</text:span></text:p>
              <text:list>
                <text:list-item>
                  <text:p text:style-name="P16"><text:span text:style-name="T43">Gizonek haientzako kapital soziala, aukerak... Emakumeek besteentzat. G= politikoa =/=Em</text:span></text:p>
                </text:list-item>
                <text:list-item>
                  <text:p text:style-name="P16"><text:span text:style-name="T43">Arlo soziopolitikoan parte hartzeko eta parte hartze hori ikusteko moduek genero (des)egin</text:span></text:p>
                </text:list-item>
              </text:list>
            </text:list-item>
          </text:list>
        </text:list-item>
      </text:list>
      <text:p text:style-name="P1"/>
      <text:list xml:id="list194435170045469" text:continue-list="list3551476761634159385" text:style-name="L1">
        <text:list-header>
          <text:p text:style-name="P2"/>
        </text:list-header>
      </text:list>
      <text:p text:style-name="P6"><text:span text:style-name="T58">4. </text:span>ZAINTZAREN ETIKA <text:span text:style-name="T58">eta ALDERDI SUBJEKTIBOAK</text:span></text:p>
      <text:p text:style-name="P6"/>
      <text:p text:style-name="P6"><text:span text:style-name="T58">Printzipioak/funtsapenak</text:span></text:p>
      <text:list xml:id="list7848599154053210510" text:style-name="L12">
        <text:list-item>
          <text:p text:style-name="P17">Carol Gilligan <text:span text:style-name="T2">In a different voice </text:span><text:span text:style-name="T8">(=/= Lawrence Kohlberg, garapen moralaren psikologia)</text:span></text:p>
          <text:list>
            <text:list-item>
              <text:p text:style-name="P17"><text:span text:style-name="T8">Gizonek arrazoiketa formal eta abstraktuak / emakumeek kontestual eta narraitboak --&gt; justiziaren etika eta </text:span><text:span text:style-name="T10">zaintzaren etika</text:span><text:span text:style-name="T13"> </text:span><text:span text:style-name="T14">(disposizio moralen garapena, erantzun kontestual eta espezifikoak, </text:span><text:span text:style-name="T6">bestea</text:span><text:span text:style-name="T14">ren ikuspegia...)</text:span></text:p>
            </text:list-item>
          </text:list>
        </text:list-item>
        <text:list-item>
          <text:p text:style-name="P18"><text:span text:style-name="T13">Debate hori teoria moral unibertsalisten kritikatik (</text:span><text:span text:style-name="T5">sustituzionalistak; </text:span><text:span text:style-name="T13">gizonena orokortu)</text:span></text:p>
          <text:list>
            <text:list-item>
              <text:p text:style-name="P18"><text:span text:style-name="T13">Horren aurrean emakumeen garrantzia moral eta politikoa mahaigaineratu!</text:span></text:p>
            </text:list-item>
            <text:list-item>
              <text:p text:style-name="P18"><text:span text:style-name="T13">Bi etika horiek osagarriak: zaintzaren etikatik justiziari ere begiratu (zirkunstantzia eta kasu konkretuen bidez ulertu eta ez ezarritako gauza zehatz gisa)</text:span></text:p>
              <text:p text:style-name="P18"><text:span text:style-name="T13"/></text:p>
            </text:list-item>
          </text:list>
        </text:list-item>
      </text:list>
      <text:p text:style-name="P7"><text:span text:style-name="T13">Ekarpen berriak</text:span></text:p>
      <text:list xml:id="list194434586245198" text:continue-numbering="true" text:style-name="L12">
        <text:list-item>
          <text:p text:style-name="P18"><text:span text:style-name="T13">Egunerokoan eta testuinguruaren arabera garatzen den justizia, zaurgarritasunari lotua (vs. banako autonomoa); menpekotasuna eta zaurgarritasuna = giza natura</text:span></text:p>
          <text:list>
            <text:list-item>
              <text:p text:style-name="P20"><text:span text:style-name="T13">Zaintzaile – zaindu dikotomia hautsi --&gt; zaintza lanen ezinbestekotasuna</text:span></text:p>
            </text:list-item>
            <text:list-item>
              <text:p text:style-name="P20"><text:span text:style-name="T10">Uztarketa:</text:span><text:span text:style-name="T13"> zaintza lanen egunerokotasuna eta bere izaera diakronikoa</text:span></text:p>
            </text:list-item>
          </text:list>
        </text:list-item>
        <text:list-item>
          <text:p text:style-name="P20"><text:span text:style-name="T13">Zaintzaren alderdi subjektibo-emozionalak kontuan: zaintza ez da bakarrik </text:span><text:span text:style-name="T10">lan zehatz</text:span><text:span text:style-name="T13"> bat; </text:span><text:soft-page-break/><text:span text:style-name="T13">baizik eta </text:span><text:span text:style-name="T10">besteekiko ardura/arretarako prestutasun etikoa</text:span><text:span text:style-name="T13"> (+ph soziopol)</text:span></text:p>
        </text:list-item>
        <text:list-item>
          <text:p text:style-name="P20"><text:span text:style-name="T13">Hala ere, ez da zaintzaren </text:span><text:span text:style-name="T5">lan</text:span><text:span text:style-name="T13"> izaera ahazten. </text:span><text:span text:style-name="T5">Care: </text:span><text:span text:style-name="T13">lana + etika</text:span></text:p>
        </text:list-item>
      </text:list>
      <text:p text:style-name="P19"><text:span text:style-name="T13"/></text:p>
      <text:p text:style-name="P8"><text:span text:style-name="T13">Kritikak eta erantzunak</text:span></text:p>
      <text:list xml:id="list836783138428865639" text:style-name="L13">
        <text:list-item>
          <text:p text:style-name="P21"><text:span text:style-name="T13">Esentzialista! </text:span><text:span text:style-name="T16">A</text:span><text:span text:style-name="T10">matasunaren ulerkera zehatza</text:span><text:span text:style-name="T13"> (emakumea bere izaera biologikoan</text:span><text:span text:style-name="T15">, homogeneoki) </text:span><text:span text:style-name="T7">korronte maternalista</text:span><text:span text:style-name="T15"> --&gt; zaintza=etika femeninoa</text:span></text:p>
          <text:list>
            <text:list-item>
              <text:p text:style-name="P22"><text:span text:style-name="T13">Horren aurrean, Joan Tronto: zaintza ez da emakumeen prestutasun morala; menpeko posizio sozialaren isla baizik. </text:span><text:span text:style-name="T16">Ez bakarrik emakumeak</text:span></text:p>
            </text:list-item>
            <text:list-item>
              <text:p text:style-name="P23"><text:span text:style-name="T13">Zaintza desnaturalizatu: jarduera gisa eta ez izaera gisa ulertu; eta emakumeen artean bereizketak</text:span></text:p>
            </text:list-item>
          </text:list>
        </text:list-item>
        <text:list-item>
          <text:p text:style-name="P52"><text:span text:style-name="T19">Esentzialista! Zaintzaren</text:span><text:span text:style-name="T20"> ulerketa zehatza = bat eta bakarra</text:span></text:p>
          <text:list>
            <text:list-item>
              <text:p text:style-name="P52"><text:span text:style-name="T20">Horren aurrean, ulerkera multidimentsional, konplexu, kontestual eta kontraesankorra: </text:span></text:p>
              <text:list>
                <text:list-item>
                  <text:p text:style-name="P52"><text:span text:style-name="T12">Definizio posiblea:</text:span><text:span text:style-name="T20"> hurbilenekiko </text:span><text:span text:style-name="T12">maitasunagatik edota maitasunez</text:span><text:span text:style-name="T20"> egiten den hura; </text:span><text:span text:style-name="T12">askotan</text:span><text:span text:style-name="T20">, ordea: menpekotasun harremanak, sumisioa, bazterkeria, abusoa</text:span></text:p>
                </text:list-item>
                <text:list-item>
                  <text:p text:style-name="P53"><text:span text:style-name="T11">Anbibalentzia</text:span><text:span text:style-name="T17">: maitasuna, esker ona... + sakrifizioa, errua, halabeharra...; botere harremanak norabide ugaritan</text:span></text:p>
                </text:list-item>
                <text:list-item>
                  <text:p text:style-name="P53"><text:span text:style-name="T11">Hurbiltasuna</text:span><text:span text:style-name="T17"> ez da ezinbestekoa; batzutan modu ezberdinetan, besteetan ez da ageri</text:span></text:p>
                </text:list-item>
                <text:list-item>
                  <text:p text:style-name="P53"><text:span text:style-name="T17">Zaintza txar/ona ezin erraz neurtu; irizpide batzuk: errespetua eta elkarrekiko aitortza</text:span></text:p>
                </text:list-item>
              </text:list>
            </text:list-item>
          </text:list>
        </text:list-item>
        <text:list-item>
          <text:p text:style-name="P24"><text:span text:style-name="T28">Bereizketa</text:span>: <text:span text:style-name="T59">zaintzaren eguneroko esperientzia eta zaintzaren etikaren dimentsio politikoa. Lehenari dagokionez, etika femeninoa eta bigarrenaren kasuan, etika unibertsala</text:span></text:p>
        </text:list-item>
        <text:list-item>
          <text:p text:style-name="P24"><text:span text:style-name="T60">Zentzu politikoan, zaintzarena ez da etika femeninoa, etika feminista baizik. <text:s/></text:span></text:p>
        </text:list-item>
      </text:list>
      <text:p text:style-name="P1"/>
      <text:p text:style-name="P1"><text:span text:style-name="T58">5. </text:span>PRESENTZIA-AUSENTZIA HIRUKOITZAREN PROPOSAMENA</text:p>
      <text:p text:style-name="P1"/>
      <text:p text:style-name="P9">Definitzen</text:p>
      <text:list xml:id="list7932461230314076852" text:style-name="L14">
        <text:list-item>
          <text:p text:style-name="P26">Zaintza ezagutzeko tresna berrien beharra: lana + dimentsio morala; gizartea nola eusten duen aitortu gabeko aspektu batekoei<text:tab/></text:p>
          <text:list>
            <text:list-item>
              <text:p text:style-name="P26">Lana aztertzeko marko kontzeptual zabala, bazterrean geratu diren jarduerak barnebilduz: etxeko eta zaintza lanak zein parte hartze soziopolitikoa. </text:p>
            </text:list-item>
            <text:list-item>
              <text:p text:style-name="P26">Hortara dator presentzia-ausentzia hirukoitzaren proposamena: jardunaldi (eta presentzia-ausentzia) bikoitzetik hirukoitzera</text:p>
              <text:list>
                <text:list-item>
                  <text:p text:style-name="P26">Militantzia = gizartearen zutabe funtsezkoenetako bat (izaera eguneroko, ez-publiko eta informalean hartuta) --&gt; emakumeak batez ere. Horri balioa ema<text:span text:style-name="T61">n: bizitzaren bideragarritasuna =/= militante txanpinoia</text:span></text:p>
                </text:list-item>
              </text:list>
            </text:list-item>
          </text:list>
        </text:list-item>
      </text:list>
      <text:p text:style-name="P25"/>
      <text:p text:style-name="P10">Potentzialtasuna</text:p>
      <text:list xml:id="list7016121829716863484" text:style-name="L15">
        <text:list-item>
          <text:p text:style-name="P27"><text:span text:style-name="T54">Nondik elikatu:</text:span> teoria feministak herritartasuna, lana eta denbora kontzeptuen baitan emandako eztabaidetatik --&gt; genero irakurketa egin eta definizio aberats eta inklusiboagoak. </text:p>
          <text:list>
            <text:list-item>
              <text:p text:style-name="P27">Egunerokotasuna aztertu, bertan dena agertzen baita nahasturik eta denborak garrantzia!</text:p>
            </text:list-item>
          </text:list>
        </text:list-item>
        <text:list-item>
          <text:p text:style-name="P27"><text:span text:style-name="T28">Helburua:</text:span> <text:span text:style-name="T62">bizitzako momentu ezberdinetan zehar, <text:s/>egunerokoan, zaintza lanak egiteko harreman, erritmo eta estrategia ezberdinak mahaigaineratzea; aztertzeko egungo gizarte antolaketak sorturiko oztopo, desoreka eta ezinegonak, eremu ezberdinen arteko kontziliazioak zailtzen duelarik </text:span></text:p>
        </text:list-item>
        <text:list-item>
          <text:p text:style-name="P28"><text:span text:style-name="T28">Galderak:</text:span> Nor, (nola, noiz, non eta ze intentsitaterekin) arduratu/kezkatzen da zertaz? (<text:span text:style-name="T28">zaintzaren antolaketa sozial eta ekonomikoa)</text:span> </text:p>
          <text:list>
            <text:list-item>
              <text:p text:style-name="P28">Proposamen honekin galdera horiei erantzun nahi zaie</text:p>
            </text:list-item>
            <text:list-item>
              <text:p text:style-name="P28">Enkaje tenporala: egon eta ez egotea</text:p>
            </text:list-item>
          </text:list>
        </text:list-item>
        <text:list-item>
          <text:p text:style-name="P28">Denboraren kategoria ere kolokan: kuantitatiboaz harago, nozio zabala, multidimentsionala, esperientzian oinarritua (GARRANTZIA!)</text:p>
          <text:list>
            <text:list-item>
              <text:p text:style-name="P28">Pres-aus hirukoitza bizi dutenen esperientzia eta bizipenetan sakondu</text:p>
            </text:list-item>
          </text:list>
        </text:list-item>
        <text:list-item>
          <text:p text:style-name="P45"><text:span text:style-name="T54">Analitikoki, </text:span>zaintza etxetik eta feminitatetik bereizi;<text:span text:style-name="T54"> dena aztertuz + aldaketarako aukerak </text:span><text:soft-page-break/><text:span text:style-name="T54">aztertu</text:span></text:p>
        </text:list-item>
        <text:list-item>
          <text:p text:style-name="P45"><text:span text:style-name="T54">Proposamena zentzu analitiko, enpiriko eta politikoan garatzeko. </text:span><text:span text:style-name="T55">Testuan lehena garatu da, beste biak geratzen dir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6:41:53.096000000</meta:creation-date>
    <dc:date>2017-11-16T19:44:32.958000000</dc:date>
    <meta:editing-duration>PT30M53S</meta:editing-duration>
    <meta:editing-cycles>6</meta:editing-cycles>
    <meta:generator>LibreOffice/4.4.5.2$Windows_x86 LibreOffice_project/a22f674fd25a3b6f45bdebf25400ed2adff0ff99</meta:generator>
    <meta:document-statistic meta:table-count="0" meta:image-count="0" meta:object-count="0" meta:page-count="4" meta:paragraph-count="94" meta:word-count="1187" meta:character-count="9374" meta:non-whitespace-character-count="8352"/>
  </office:meta>
</office:document-meta>
</file>