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pt" fo:language="eu" fo:country="ES" style:font-size-asian="11pt" style:font-size-complex="11pt"/>
    </style:style>
    <style:style style:name="P2" style:family="paragraph" style:parent-style-name="Standard">
      <style:paragraph-properties fo:text-align="end" style:justify-single-word="false"/>
      <style:text-properties style:font-name="Times New Roman" fo:font-size="11pt" fo:language="eu" fo:country="ES" style:font-size-asian="11pt" style:font-size-complex="11pt"/>
    </style:style>
    <style:style style:name="P3" style:family="paragraph" style:parent-style-name="Standard">
      <style:paragraph-properties fo:text-align="justify" style:justify-single-word="false"/>
      <style:text-properties style:font-name="Times New Roman" fo:font-size="11pt" fo:language="eu" fo:country="ES" style:font-size-asian="11pt" style:font-size-complex="11pt"/>
    </style:style>
    <style:style style:name="P4" style:family="paragraph" style:parent-style-name="Standard">
      <style:paragraph-properties fo:text-align="justify" style:justify-single-word="false"/>
      <style:text-properties style:font-name="Times New Roman" fo:font-size="11pt" fo:language="eu" fo:country="ES" officeooo:paragraph-rsid="001db379" style:font-size-asian="11pt" style:font-size-complex="11pt"/>
    </style:style>
    <style:style style:name="P5" style:family="paragraph" style:parent-style-name="Standard">
      <style:paragraph-properties fo:text-align="justify" style:justify-single-word="false"/>
      <style:text-properties style:font-name="Times New Roman" fo:font-size="11pt" fo:language="eu" fo:country="ES" officeooo:paragraph-rsid="001db379" style:font-size-asian="11pt" style:font-name-complex="Times New Roman1" style:font-size-complex="11pt"/>
    </style:style>
    <style:style style:name="P6" style:family="paragraph" style:parent-style-name="Standard">
      <style:paragraph-properties fo:text-align="justify" style:justify-single-word="false"/>
      <style:text-properties style:font-name="Times New Roman" fo:font-size="11pt" fo:language="eu" fo:country="ES"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Times New Roman" fo:font-size="11pt" fo:language="eu" fo:country="ES" fo:font-weight="bold" officeooo:paragraph-rsid="001db379" style:font-size-asian="11pt" style:font-weight-asian="bold" style:font-size-complex="11pt"/>
    </style:style>
    <style:style style:name="P8" style:family="paragraph" style:parent-style-name="Standard">
      <style:paragraph-properties fo:text-align="justify" style:justify-single-word="false"/>
      <style:text-properties style:font-name="Times New Roman" fo:font-size="11pt" fo:font-weight="normal" officeooo:rsid="001959cc" officeooo:paragraph-rsid="001959cc" style:font-size-asian="11pt" style:font-weight-asian="normal" style:font-size-complex="11pt" style:font-weight-complex="normal"/>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1db379" style:font-size-asian="11pt"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fo:color="#ff0000" style:font-name="Times New Roman" fo:font-size="11pt" fo:language="eu" fo:country="ES" style:font-size-asian="11pt"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text-underline-style="solid" style:text-underline-width="auto" style:text-underline-color="font-color" officeooo:rsid="001959cc" officeooo:paragraph-rsid="001959cc" style:font-size-asian="11pt"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u" fo:country="ES" style:text-underline-style="none" officeooo:rsid="001959cc" officeooo:paragraph-rsid="001959cc"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officeooo:rsid="001336c8" officeooo:paragraph-rsid="001336c8" style:font-size-asian="11pt" style:font-size-complex="11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style:text-underline-style="none" officeooo:rsid="001336c8" officeooo:paragraph-rsid="0014b597" style:font-size-asian="11pt" style:font-size-complex="11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style:text-underline-style="none" officeooo:rsid="001959cc" officeooo:paragraph-rsid="0017ff73" style:font-size-asian="11pt" style:font-size-complex="11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style:text-underline-style="none" officeooo:rsid="0019341a" officeooo:paragraph-rsid="0017ff73" style:font-size-asian="11pt"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style:text-underline-style="solid" style:text-underline-width="auto" style:text-underline-color="font-color" officeooo:rsid="0017ff73" officeooo:paragraph-rsid="0017ff73"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1pt" fo:language="eu" fo:country="ES" style:text-underline-style="solid" style:text-underline-width="auto" style:text-underline-color="font-color" fo:font-weight="normal" officeooo:rsid="001726f1" officeooo:paragraph-rsid="001959cc" style:font-size-asian="11pt" style:font-weight-asian="normal" style:font-size-complex="11pt"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1pt" style:text-underline-style="solid" style:text-underline-width="auto" style:text-underline-color="font-color" officeooo:rsid="001336c8" officeooo:paragraph-rsid="0014b597" style:font-size-asian="11pt"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1pt" style:text-underline-style="solid" style:text-underline-width="auto" style:text-underline-color="font-color" officeooo:rsid="001726f1" officeooo:paragraph-rsid="001726f1" style:font-size-asian="11pt" style:font-size-complex="11pt"/>
    </style:style>
    <style:style style:name="P23" style:family="paragraph" style:parent-style-name="Standard" style:master-page-name="Standard">
      <style:paragraph-properties fo:text-align="end" style:justify-single-word="false" style:page-number="auto"/>
      <style:text-properties style:font-name="Times New Roman" fo:font-size="11pt" fo:language="eu" fo:country="ES" officeooo:rsid="00131964" officeooo:paragraph-rsid="00131964" style:font-size-asian="11pt" style:font-size-complex="11pt"/>
    </style:style>
    <style:style style:name="T1" style:family="text">
      <style:text-properties fo:language="eu" fo:country="ES"/>
    </style:style>
    <style:style style:name="T2" style:family="text">
      <style:text-properties fo:language="eu" fo:country="ES" fo:font-weight="bold" style:font-weight-asian="bold"/>
    </style:style>
    <style:style style:name="T3" style:family="text">
      <style:text-properties fo:language="eu" fo:country="ES" style:text-underline-style="none"/>
    </style:style>
    <style:style style:name="T4" style:family="text">
      <style:text-properties fo:language="eu" fo:country="ES" style:text-underline-style="none" officeooo:rsid="00159a1c"/>
    </style:style>
    <style:style style:name="T5" style:family="text">
      <style:text-properties fo:language="eu" fo:country="ES" style:text-underline-style="none" officeooo:rsid="0017ff73"/>
    </style:style>
    <style:style style:name="T6" style:family="text">
      <style:text-properties fo:language="eu" fo:country="ES" style:text-underline-style="none" officeooo:rsid="001915aa"/>
    </style:style>
    <style:style style:name="T7" style:family="text">
      <style:text-properties fo:language="eu" fo:country="ES" style:text-underline-style="none" officeooo:rsid="0019341a"/>
    </style:style>
    <style:style style:name="T8" style:family="text">
      <style:text-properties fo:language="eu" fo:country="ES" officeooo:rsid="001915aa"/>
    </style:style>
    <style:style style:name="T9" style:family="text">
      <style:text-properties fo:language="eu" fo:country="ES" fo:font-style="italic" style:font-style-asian="italic"/>
    </style:style>
    <style:style style:name="T10" style:family="text">
      <style:text-properties fo:language="eu" fo:country="ES" fo:font-style="italic" style:font-style-asian="italic" style:font-style-complex="italic"/>
    </style:style>
    <style:style style:name="T11" style:family="text">
      <style:text-properties fo:language="eu" fo:country="ES" fo:font-style="italic" officeooo:rsid="001b2028" style:font-style-asian="italic" style:font-style-complex="italic"/>
    </style:style>
    <style:style style:name="T12" style:family="text">
      <style:text-properties fo:language="eu" fo:country="ES" fo:font-style="normal" officeooo:rsid="001b2028" style:font-style-asian="normal" style:font-style-complex="normal"/>
    </style:style>
    <style:style style:name="T13" style:family="text">
      <style:text-properties fo:language="eu" fo:country="ES" style:font-name-complex="Times New Roman1"/>
    </style:style>
    <style:style style:name="T14" style:family="text">
      <style:text-properties style:text-underline-style="none"/>
    </style:style>
    <style:style style:name="T15" style:family="text">
      <style:text-properties style:text-underline-style="none" officeooo:rsid="0019341a"/>
    </style:style>
    <style:style style:name="T16" style:family="text">
      <style:text-properties style:text-underline-style="none" officeooo:rsid="001959cc"/>
    </style:style>
    <style:style style:name="T17" style:family="text">
      <style:text-properties style:text-underline-style="none" officeooo:rsid="001915aa"/>
    </style:style>
    <style:style style:name="T18" style:family="text">
      <style:text-properties fo:font-weight="bold" style:font-weight-asian="bold"/>
    </style:style>
    <style:style style:name="T19" style:family="text">
      <style:text-properties style:font-name="Times New Roman" fo:font-size="12pt" fo:language="eu" fo:country="ES" style:font-size-asian="12pt" style:font-name-complex="Times New Roman1" style:font-size-complex="12pt"/>
    </style:style>
    <style:style style:name="T20" style:family="text">
      <style:text-properties style:font-name="Times New Roman" fo:language="eu" fo:country="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Nahia Galvan Fernandez</text:p>
      <text:p text:style-name="P2">Pragmatikako ariketak</text:p>
      <text:p text:style-name="P14"/>
      <text:p text:style-name="P6">1.- Hurrengo adibideetan, aztertu B-ren esaldia. Asmatu edo identifikatu inplikatura bat. <text:s/>Azaldu inplikatura hori nola sortu den eta ze inplikatura mota den (justifikatu erantzuna):</text:p>
      <text:p text:style-name="P14">(1) <text:tab/>A.- Klasera joan gara eta ariketak egin ditugu. Ez dugu banakako lana egin nahi.</text:p>
      <text:p text:style-name="P14"><text:s text:c="5"/><text:tab/>B.- Unibertsitateko ikasleak zarete</text:p>
      <text:p text:style-name="P15"/>
      <text:p text:style-name="P21"><text:span text:style-name="T8">I</text:span><text:span text:style-name="T1">nplikatura </text:span><text:span text:style-name="T8">kobentzionala</text:span><text:span text:style-name="T1">:</text:span><text:span text:style-name="T3"> </text:span><text:span text:style-name="T4">Unibertsitateko ikasleak zaretenez, l</text:span><text:span text:style-name="T3">ana egin behar duzue nahitanahiez. </text:span></text:p>
      <text:p text:style-name="P16"/>
      <text:p text:style-name="P22"><text:span text:style-name="T5">Kasu honetan, </text:span><text:span text:style-name="T6">esan dezakegu konbentzionala dela, inplizituki helarazitako informazioa delako eta ez ditu esaldiari dagokion proposizioaren egia-baldintzak eragiten. Elementu lexiko edo egitura konkretu bati konbentzionalki lotuta daude. Hau da, inplikatura konbentzionalak espresio baten presentziagatik berez agertzen dira, inolako kalkulurik egin gabe. </text:span><text:span text:style-name="T7">Ez da kontestuaren araberakoa, hitz baten esanahiaren araberakoa baizik. Kasu honetan, unibertsitate hitzak inplizituki esaten digunaren araberakoa. Unibertsitateko ikaslea zaren heinean, zure ikasketetako betebeharrak bete behar dituzu.</text:span></text:p>
      <text:p text:style-name="P14"/>
      <text:p text:style-name="P14">(2) <text:tab/>A.- Aneren bikotea ederra al da?</text:p>
      <text:p text:style-name="P14"><text:tab/>B.- Oso bihotz onekoa da eta beti hitz goxoak ditu ahoan</text:p>
      <text:p text:style-name="P14"/>
      <text:p text:style-name="P19">Elkarrizketako inplikatura:<text:span text:style-name="T14"> </text:span><text:span text:style-name="T16">Aneren bikotea ederra ez da ederra.</text:span></text:p>
      <text:p text:style-name="P17"/>
      <text:p text:style-name="P19"><text:span text:style-name="T14">Elkarrizketaren partehartzaileek xede komunikatiboa dute, zeinaren arabera informazio trukatu nahi duten. Partaidetza honek hasierako konpromisoa eskatzen du. </text:span><text:span text:style-name="T15">Inplikatura mota hau kontestuaren araberakoa izango da, hau da, hizlariek sortutako kontestuak adieraziko digu inplizituki esaten dena. </text:span><text:span text:style-name="T16">Kasu honetan, hizlari batek galdetzen du ea Aneren mutila ederra den, eta bigarren honek zuzenean ezetz erantzun beharrean, bikotearen beste gaitasun batzuk adierazten ditu. Honela, kontestuaren arabera, somatu daiteke Aneren bikotea ez dela ederra.</text:span></text:p>
      <text:p text:style-name="P18"/>
      <text:p text:style-name="P14">(3) <text:tab/>A.- Ondo al zaude?</text:p>
      <text:p text:style-name="P14"><text:tab/>B.- Bai, ondo nago baina buruko mina daukat </text:p>
      <text:p text:style-name="P11"/>
      <text:p text:style-name="P12"><text:span text:style-name="T1">Konbentziozko inplikatura:</text:span><text:span text:style-name="T3"> Bigarren hiztunak buruko mina du, hala ere ez da guztiz gaizki sentitzen, ondo dagoela dio.</text:span></text:p>
      <text:p text:style-name="P13"/>
      <text:p text:style-name="P20"><text:span text:style-name="T16">I</text:span><text:span text:style-name="T17">nplizituki helarazitako informazioa d</text:span><text:span text:style-name="T16">a,</text:span><text:span text:style-name="T17"> eta ez ditu esaldiari dagokion proposizioaren egia-baldintzak eragiten. Elementu lexiko edo egitura konkretu bati konbentzionalki lotuta daude. Hau da, inplikatura konbentzionalak espresio baten presentziagatik berez agertzen dira, inolako kalkulurik egin gabe. </text:span><text:span text:style-name="T15">Ez da kontestuaren araberakoa, hitz baten esanahiaren araberakoa baizik. </text:span></text:p>
      <text:p text:style-name="P8"><text:span text:style-name="T1">Kasu honetan, </text:span><text:span text:style-name="T10">baina </text:span><text:span text:style-name="T12">diskurtso markatzailea darama, eta honek </text:span><text:span text:style-name="T11">beraz</text:span><text:span text:style-name="T12"> bezala, konbentziozko inplikaturak sortzen ditu. </text:span><text:span text:style-name="T11">Baina </text:span><text:span text:style-name="T12">honen bitartez adierazten digu, hasiera baten hiztunak ondo dagoela esaten badigu ere, buruko mina duela. Hala ere, ondo dagoela esatean, bere buruko mina ez dela hainbesterako esan nahi dezake.</text:span></text:p>
      <text:p text:style-name="P3"><text:span text:style-name="T18">2.- Identifikatu hurrengo esaldien indar ilokutiboa (illocutionary force) eta saiatu bere ‘zorioneko’ baldintzak zehazten (eduki propisizionalaren baldintzak, prestatze baldintzak…):</text:span></text:p>
      <text:p text:style-name="P3"><text:soft-page-break/><text:span text:style-name="T18"/></text:p>
      <text:p text:style-name="P10"><text:span text:style-name="T2">(4) Ateak pintatu berri ditugu</text:span></text:p>
      <text:p text:style-name="P7"/>
      <text:p text:style-name="P10"><text:span text:style-name="T1">Aurrean ageri zaigun esaldiaren indar ilokutiboa baierakoa dela nabarmendu beharra dago. Kasu hauetan, hitzak gertakariei egokitzea beharrezkoa da, eta hauen erabilerak mundua deskribatzea ahalbidetzen du.</text:span></text:p>
      <text:p text:style-name="P10"><text:span text:style-name="T1">Horrenbestez, 4 dira bete beharreko baldintzak esaldia zorionekoa izan dadin: lehena, eduki proposizionalaren baldintzak; Beraz, aipatu beharra dago, </text:span><text:span text:style-name="T13">baldintza hauek esaldiaren eduki proposizionalarekin lotuta daudela, eta hau horrela izanik, aholkuak geroaldian idatziak egon beharko lirateke. Aldiz, eskertzeak orainaldi zein lehenaldian joan daitezke.</text:span></text:p>
      <text:p text:style-name="P10"><text:span text:style-name="T13">Bigarrenik prestatze-baldintzak izango ditugu. Baldintza hauetan fokua solaskidearen egoera epistemikoan, gaitasunetan, erlazio sozialetan edota gertakarien ebaluazioan egongo da. </text:span></text:p>
      <text:p text:style-name="P10"><text:span text:style-name="T13">Hirugarren baldintza zintzotasun-baldintzari dagokio. Honetan, solaskideen usteak eta sentimenduak benetakoak direla ziurtatzen du. Beraz, esaldira (adibidera) etorriaz, ikus dezakegu hiztuna baieztapen batekin datorkigula, orduan hiztunak zerbait baieztatzean, aldez aurretik dakien zerbait edo horren inguruko ustea duela aurresuposatzen da.</text:span></text:p>
      <text:p text:style-name="P10"><text:span text:style-name="T13">Azkenik, funtsezko baldintza dugu. Baldintza hau ilokuzio ekintza zehatz edo konkretu bat bideratzeko edo burutzeko intentzioan oinarritzen da.</text:span></text:p>
      <text:p text:style-name="P10"><text:span text:style-name="T13">Lehen aipatu den eduki proposizionalean hizketa geroaldian egon beharko litzateke, geroaldian idatzi ezean honen indar alokutiboa guztiz galduko da. Prestatze-baldintzan, hiztunak “ateak pintatu berri dituela” dioskunean, egoerak jasandako eboluzioaz mintzo zaigu.</text:span></text:p>
      <text:p text:style-name="P10"><text:span text:style-name="T13">Zintzotasun baldintzari dagokionez, solaskideak aurreikusten edo aurresuposatzen du egiazkoa dela berak dioena . Izan ere, ezin ahaztu dezakegu baieztapen baten aurrean gaudela. Azkenekoz, funtsezko baldintza dugu, kasu honetan, baldintza hau bete dadin orain dela gutxiko hizketa ekintza dela pentsatu beharko dugu, hau da, hiztunak ateak orain dela gutxi pintatu ditueneko ustea helarazten digu. Hau horrela izan ezean, ez ginateke ekintza bateko baieztapenaz arituko.</text:span></text:p>
      <text:p text:style-name="P5"/>
      <text:p text:style-name="P4"/>
      <text:p text:style-name="P10"><text:span text:style-name="T2">(5) Barkatu hain ariketa zailak jartzeagatik</text:span></text:p>
      <text:p text:style-name="P10"><text:span text:style-name="T1">Esaldi honi dagokion indar ilokutiboa adieraztekoa da. Kasu honetan ez dago hitzen eta munduaren arteko egokitzapenik. Izan ere, adieraztekoek hiztunaren egoera psikologikoa soilik adierazten dute. Hauetan nabarmentzen diren aditzak honako hauek dira: </text:span><text:span text:style-name="T9">eskertu, agurtu, deitoratu, barkamena eskatu </text:span><text:span text:style-name="T1">(adibidean bezala) beste horrelako aditz batzuk dira.</text:span></text:p>
      <text:p text:style-name="P10"><text:span text:style-name="T1">Honetan ere, esaldia zorionekoa izan dadin 4 baldintza betetzea beharrezkoa dela. Lehenik, eduki proposizionalaren baldintzak ditugu: baldintza hauek </text:span><text:span text:style-name="T13">esaldiaren eduki proposizionalarekin lotuta daude, eta hau horrela izanik, aholkuak geroaldian idatziak egon beharko lirateke. Aldiz, eskertzeak orainaldi zein lehenaldian joan daitezke. Bigarrenik, </text:span><text:soft-page-break/><text:span text:style-name="T13">prestatze-baldintzak ditugu. Hauetan, fokua solaskidearen egoera epistemikoan, gaitasunetan, erlazio sozialetan edota gertakarien ebaluazioan egongo da. Hirugarrenik, zintzotasun-baldintza daukagu. Honetan, solaskideen usteak eta sentimenduak benetakoak direla ziurtatzen du. Beraz, esaldira (adibidera) etorriaz, ikus dezakegu hiztuna baieztapen batekin datorkigula, orduan hiztunak zerbait baieztatzean, aldez aurretik dakien zerbait edo horren inguruko ustea duela aurresuposatzen da. Eta azkenik, funtsezko baldintza dugu. Baldintza hau ilokuzio ekintza zehatz edo konkretu bat bideratzeko edo burutzeko intentzioan oinarritzen da.</text:span></text:p>
      <text:p text:style-name="P10"><text:span text:style-name="T13">Horrenbestez, gure esaldira etorriz, eduki proposizionala hizketa geroaldian egon beharko litzatekeela azpimarratu behar dugu, bestela, orainaldian zein lehenaldian egonez gero, indar ilokutiboa galduko litzateke. Gure esaldiaren kasuan, “barkamen” bat ageri zaigu, honenbestez, iraganean gertaturiko zerbaiten gainean oinarrituriko hizketa-ekintza dela azpimarratu behar dugu. Izan ere, hizketa ekintza (barkamena eskatzea) gauzatzearen “kausa” nolabait esanda, iraganean gertaturiko zerbaitek eraginda dela pentsatu behar dugu. </text:span></text:p>
      <text:p text:style-name="P10"><text:span text:style-name="T13">Ondoren, prestatze-baldintza daukagu. Honetan, hiztunak barkamena eskatzen du gertatu den zerbaiten gainean. Horrela, argi uzten du aurretik jazo den gertakarien eboluzioaren gainean piztuko du arreta.</text:span></text:p>
      <text:p text:style-name="P10"><text:span text:style-name="T13">Zintzotasun baldintza dugu, solaskideak aurreikusten edo aurresuposatzen du egiazkoa dela berak dioena. Izan ere, ezin ahaztu dezakegu baieztapen baten aurrean gaudela. Azkenekoz, funtsezko baldintza dugu, kasu honetan, baldintza hau bete dadin orain dela gutxiko hizketa ekintza dela pentsatu beharko dugu, hau da, hiztunak ateak orain dela gutxi pintatu ditueneko ustea helarazten digu. Hau horrela izan ezean, ez ginateke ekintza bateko baieztapenaz arituko.</text:span></text:p>
      <text:p text:style-name="P5"/>
      <text:p text:style-name="P5"/>
      <text:p text:style-name="P5"/>
      <text:p text:style-name="P10"><text:span text:style-name="T1"><text:tab/></text:span></text:p>
      <text:p text:style-name="P4"><text:span text:style-name="T18"/></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cpgamuf</meta:initial-creator>
    <meta:editing-cycles>9</meta:editing-cycles>
    <meta:creation-date>2019-12-09T16:03:00</meta:creation-date>
    <dc:date>2020-01-09T11:09:17.263000000</dc:date>
    <meta:editing-duration>PT46M7S</meta:editing-duration>
    <meta:generator>LibreOffice/6.1.3.2$Windows_X86_64 LibreOffice_project/86daf60bf00efa86ad547e59e09d6bb77c699acb</meta:generator>
    <meta:document-statistic meta:table-count="0" meta:image-count="0" meta:object-count="0" meta:page-count="3" meta:paragraph-count="32" meta:word-count="906" meta:character-count="7363" meta:non-whitespace-character-count="64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