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3.401cm" style:rel-column-width="13107*"/>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rsid="0013507d" officeooo:paragraph-rsid="0013507d"/>
    </style:style>
    <style:style style:name="P2" style:family="paragraph" style:parent-style-name="Standard">
      <style:paragraph-properties fo:line-height="115%" fo:text-align="justify" style:justify-single-word="false"/>
      <style:text-properties fo:font-size="14pt" style:text-underline-style="solid" style:text-underline-width="auto" style:text-underline-color="font-color" fo:font-weight="bold" officeooo:rsid="00140cd1" officeooo:paragraph-rsid="0022dd4a" style:font-size-asian="14pt" style:font-weight-asian="bold" style:font-size-complex="14pt" style:font-weight-complex="bold"/>
    </style:style>
    <style:style style:name="P3" style:family="paragraph" style:parent-style-name="Standard">
      <style:paragraph-properties fo:line-height="115%" fo:text-align="justify" style:justify-single-word="false"/>
      <style:text-properties fo:font-size="14pt" style:text-underline-style="none" fo:font-weight="normal" officeooo:rsid="00140cd1" officeooo:paragraph-rsid="0022dd4a"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style:font-name="Arial" fo:font-size="18pt" fo:font-weight="bold" officeooo:rsid="0013507d" officeooo:paragraph-rsid="0013507d" style:font-size-asian="18pt" style:font-weight-asian="bold" style:font-size-complex="18pt" style:font-weight-complex="bold"/>
    </style:style>
    <style:style style:name="P5" style:family="paragraph" style:parent-style-name="Standard">
      <style:paragraph-properties fo:text-align="justify" style:justify-single-word="false"/>
      <style:text-properties style:font-name="Arial" fo:font-size="18pt" officeooo:rsid="0013507d" officeooo:paragraph-rsid="0013507d" style:font-size-asian="18pt" style:font-size-complex="18pt"/>
    </style:style>
    <style:style style:name="P6"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officeooo:rsid="0013507d" officeooo:paragraph-rsid="0013507d" style:font-size-asian="14pt" style:font-weight-asian="bold" style:font-size-complex="14pt" style:font-weight-complex="bold"/>
    </style:style>
    <style:style style:name="P7" style:family="paragraph" style:parent-style-name="Standard">
      <style:paragraph-properties fo:line-height="115%" fo:text-align="justify" style:justify-single-word="false"/>
      <style:text-properties style:font-name="Arial" fo:font-size="14pt" style:text-underline-style="solid" style:text-underline-width="auto" style:text-underline-color="font-color" fo:font-weight="bold" officeooo:rsid="00140cd1" officeooo:paragraph-rsid="00140cd1" style:font-size-asian="14pt" style:font-weight-asian="bold" style:font-size-complex="14pt" style:font-weight-complex="bold"/>
    </style:style>
    <style:style style:name="P8" style:family="paragraph" style:parent-style-name="Standard">
      <style:paragraph-properties fo:line-height="115%" fo:text-align="justify" style:justify-single-word="false"/>
      <style:text-properties style:font-name="Arial" fo:font-size="14pt" style:text-underline-style="solid" style:text-underline-width="auto" style:text-underline-color="font-color" fo:font-weight="bold" officeooo:rsid="00140cd1" officeooo:paragraph-rsid="002bb99e"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officeooo:rsid="00140cd1" officeooo:paragraph-rsid="00140cd1" style:font-size-asian="14pt" style:font-weight-asian="bold" style:font-size-complex="14pt" style:font-weight-complex="bold"/>
    </style:style>
    <style:style style:name="P10" style:family="paragraph" style:parent-style-name="Standard">
      <style:paragraph-properties fo:line-height="115%" fo:text-align="justify" style:justify-single-word="false"/>
      <style:text-properties style:font-name="Arial" fo:font-size="14pt" style:text-underline-style="none" fo:font-weight="normal" officeooo:rsid="0013507d" officeooo:paragraph-rsid="0022dd4a"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style:font-name="Arial" officeooo:rsid="0013507d" officeooo:paragraph-rsid="0013507d"/>
    </style:style>
    <style:style style:name="P12" style:family="paragraph" style:parent-style-name="Standard">
      <style:paragraph-properties fo:text-align="justify" style:justify-single-word="false"/>
      <style:text-properties style:font-name="Arial" officeooo:rsid="0013507d" officeooo:paragraph-rsid="0022dd4a"/>
    </style:style>
    <style:style style:name="P13" style:family="paragraph" style:parent-style-name="Standard">
      <style:paragraph-properties fo:line-height="115%" fo:text-align="justify" style:justify-single-word="false"/>
      <style:text-properties style:font-name="Arial" fo:font-size="12pt" style:text-underline-style="none" fo:font-weight="normal" officeooo:rsid="0014c163" officeooo:paragraph-rsid="0014c163" style:font-size-asian="12pt" style:font-weight-asian="normal" style:font-size-complex="12pt" style:font-weight-complex="normal"/>
    </style:style>
    <style:style style:name="P14" style:family="paragraph" style:parent-style-name="Standard">
      <style:paragraph-properties fo:line-height="115%" fo:text-align="justify" style:justify-single-word="false"/>
      <style:text-properties style:font-name="Arial" fo:font-size="12pt" style:text-underline-style="none" fo:font-weight="normal" officeooo:rsid="0015621c" officeooo:paragraph-rsid="0015621c" style:font-size-asian="12pt" style:font-weight-asian="normal" style:font-size-complex="12pt" style:font-weight-complex="normal"/>
    </style:style>
    <style:style style:name="P15" style:family="paragraph" style:parent-style-name="Standard">
      <style:paragraph-properties fo:line-height="115%" fo:text-align="justify" style:justify-single-word="false"/>
      <style:text-properties style:font-name="Arial" fo:font-size="12pt" style:text-underline-style="none" fo:font-weight="normal" officeooo:rsid="0016ba2b" officeooo:paragraph-rsid="0016ba2b" style:font-size-asian="12pt" style:font-weight-asian="normal" style:font-size-complex="12pt" style:font-weight-complex="normal"/>
    </style:style>
    <style:style style:name="P16" style:family="paragraph" style:parent-style-name="Standard">
      <style:paragraph-properties fo:line-height="115%" fo:text-align="start" style:justify-single-word="false"/>
      <style:text-properties style:font-name="Arial" fo:font-size="12pt" style:text-underline-style="none" fo:font-weight="normal" officeooo:rsid="0022dd4a" officeooo:paragraph-rsid="0022dd4a" style:font-size-asian="12pt" style:font-weight-asian="normal" style:font-size-complex="12pt" style:font-weight-complex="normal"/>
    </style:style>
    <style:style style:name="P17" style:family="paragraph" style:parent-style-name="Standard">
      <style:paragraph-properties fo:line-height="115%" fo:text-align="start" style:justify-single-word="false"/>
      <style:text-properties style:font-name="Arial" fo:font-size="12pt" style:text-underline-style="none" fo:font-weight="normal" officeooo:rsid="00214b27" officeooo:paragraph-rsid="00229ef1" style:font-size-asian="12pt" style:font-weight-asian="normal" style:font-size-complex="12pt" style:font-weight-complex="normal"/>
    </style:style>
    <style:style style:name="P18" style:family="paragraph" style:parent-style-name="Standard">
      <style:paragraph-properties fo:line-height="115%" fo:text-align="justify" style:justify-single-word="false"/>
      <style:text-properties style:font-name="Arial" fo:font-size="12pt" style:text-underline-style="none" fo:font-weight="normal" officeooo:rsid="0030b223" officeooo:paragraph-rsid="0030b223" style:font-size-asian="10.5pt" style:font-weight-asian="normal" style:font-size-complex="12pt" style:font-weight-complex="normal"/>
    </style:style>
    <style:style style:name="P19" style:family="paragraph" style:parent-style-name="Standard">
      <style:paragraph-properties fo:line-height="115%" fo:text-align="justify" style:justify-single-word="false"/>
      <style:text-properties style:font-name="Arial" fo:font-size="12pt" style:text-underline-style="none" fo:font-weight="normal" officeooo:rsid="0025198e" officeooo:paragraph-rsid="0025198e" style:font-size-asian="10.5pt" style:font-weight-asian="normal" style:font-size-complex="12pt" style:font-weight-complex="normal"/>
    </style:style>
    <style:style style:name="P20" style:family="paragraph" style:parent-style-name="Standard">
      <style:paragraph-properties fo:line-height="115%" fo:text-align="justify" style:justify-single-word="false"/>
      <style:text-properties style:font-name="Arial" fo:font-size="12pt" style:text-underline-style="none" fo:font-weight="normal" officeooo:rsid="0028fd86" officeooo:paragraph-rsid="0028fd86" style:font-size-asian="10.5pt" style:font-weight-asian="normal" style:font-size-complex="12pt" style:font-weight-complex="normal"/>
    </style:style>
    <style:style style:name="P21" style:family="paragraph" style:parent-style-name="Standard">
      <style:paragraph-properties fo:line-height="115%" fo:text-align="justify" style:justify-single-word="false"/>
      <style:text-properties style:font-name="Arial" fo:font-size="12pt" style:text-underline-style="none" fo:font-weight="normal" officeooo:rsid="0029c399" officeooo:paragraph-rsid="0029c399" style:font-size-asian="10.5pt" style:font-weight-asian="normal" style:font-size-complex="12pt" style:font-weight-complex="normal"/>
    </style:style>
    <style:style style:name="P22" style:family="paragraph" style:parent-style-name="Standard">
      <style:paragraph-properties fo:line-height="115%" fo:text-align="justify" style:justify-single-word="false"/>
      <style:text-properties style:font-name="Arial" fo:font-size="12pt" style:text-underline-style="none" fo:font-weight="normal" officeooo:rsid="002e0888" officeooo:paragraph-rsid="002e0888" style:font-size-asian="10.5pt" style:font-weight-asian="normal" style:font-size-complex="12pt" style:font-weight-complex="normal"/>
    </style:style>
    <style:style style:name="P23" style:family="paragraph" style:parent-style-name="Standard">
      <style:paragraph-properties fo:line-height="115%" fo:text-align="justify" style:justify-single-word="false"/>
      <style:text-properties style:font-name="Arial" fo:font-size="12pt" style:text-underline-style="none" fo:font-weight="bold" officeooo:rsid="0016ba2b" officeooo:paragraph-rsid="0016ba2b" style:font-size-asian="12pt" style:font-weight-asian="bold" style:font-size-complex="12pt" style:font-weight-complex="bold"/>
    </style:style>
    <style:style style:name="P24" style:family="paragraph" style:parent-style-name="Standard">
      <style:paragraph-properties fo:line-height="115%" fo:text-align="justify" style:justify-single-word="false"/>
      <style:text-properties style:font-name="Arial" fo:font-size="12pt" style:text-underline-style="solid" style:text-underline-width="auto" style:text-underline-color="font-color" fo:font-weight="normal" officeooo:rsid="0028fd86" officeooo:paragraph-rsid="0028fd86" style:font-size-asian="10.5pt" style:font-weight-asian="normal" style:font-size-complex="12pt" style:font-weight-complex="normal"/>
    </style:style>
    <style:style style:name="P25" style:family="paragraph" style:parent-style-name="Standard">
      <style:paragraph-properties fo:line-height="115%" fo:text-align="justify" style:justify-single-word="false"/>
      <style:text-properties style:font-name="Arial" fo:font-size="12pt" style:text-underline-style="solid" style:text-underline-width="auto" style:text-underline-color="font-color" fo:font-weight="normal" officeooo:rsid="00140cd1" officeooo:paragraph-rsid="002bb99e" style:font-size-asian="10.5pt" style:font-weight-asian="normal" style:font-size-complex="12pt" style:font-weight-complex="normal"/>
    </style:style>
    <style:style style:name="P26" style:family="paragraph" style:parent-style-name="Standard">
      <style:paragraph-properties fo:line-height="115%" fo:text-align="justify" style:justify-single-word="false"/>
      <style:text-properties fo:color="#000000" style:font-name="Arial" fo:font-size="12pt" fo:font-style="normal" style:text-underline-style="none" fo:font-weight="normal" officeooo:rsid="00411190" officeooo:paragraph-rsid="00411190" style:font-size-asian="10.5pt" style:font-style-asian="normal" style:font-weight-asian="normal" style:font-size-complex="12pt" style:font-style-complex="normal" style:font-weight-complex="normal"/>
    </style:style>
    <style:style style:name="P27" style:family="paragraph" style:parent-style-name="Standard">
      <style:paragraph-properties fo:line-height="115%" fo:text-align="justify" style:justify-single-word="false"/>
      <style:text-properties fo:color="#000000" style:font-name="Arial" fo:font-size="12pt" fo:font-style="normal" style:text-underline-style="none" fo:font-weight="normal" officeooo:rsid="00140cd1" officeooo:paragraph-rsid="00445abf" style:font-size-asian="10.5pt" style:font-style-asian="normal" style:font-weight-asian="normal" style:font-size-complex="12pt" style:font-style-complex="normal" style:font-weight-complex="normal"/>
    </style:style>
    <style:style style:name="P28" style:family="paragraph" style:parent-style-name="Standard">
      <style:paragraph-properties fo:line-height="115%" fo:text-align="justify" style:justify-single-word="false"/>
      <style:text-properties fo:color="#000000" style:font-name="Arial" fo:font-size="12pt" fo:font-style="normal" style:text-underline-style="none" fo:font-weight="normal" officeooo:rsid="00140cd1" officeooo:paragraph-rsid="00621344" style:font-size-asian="10.5pt" style:font-style-asian="normal" style:font-weight-asian="normal" style:font-size-complex="12pt" style:font-style-complex="normal" style:font-weight-complex="normal"/>
    </style:style>
    <style:style style:name="P29" style:family="paragraph" style:parent-style-name="Standard">
      <style:paragraph-properties fo:line-height="115%" fo:text-align="justify" style:justify-single-word="false"/>
      <style:text-properties fo:color="#000000" style:font-name="Arial" fo:font-size="12pt" fo:font-style="normal" style:text-underline-style="none" fo:font-weight="normal" officeooo:rsid="0049af67" officeooo:paragraph-rsid="004bacb7" style:font-size-asian="10.5pt" style:font-style-asian="normal" style:font-weight-asian="normal" style:font-size-complex="12pt" style:font-style-complex="normal" style:font-weight-complex="normal"/>
    </style:style>
    <style:style style:name="P30" style:family="paragraph" style:parent-style-name="Standard">
      <style:paragraph-properties fo:line-height="115%" fo:text-align="justify" style:justify-single-word="false"/>
      <style:text-properties fo:color="#000000" style:font-name="Arial" fo:font-size="12pt" fo:font-style="normal" style:text-underline-style="none" fo:font-weight="normal" officeooo:rsid="0051c5ea" officeooo:paragraph-rsid="0051c5ea" style:font-size-asian="10.5pt" style:font-style-asian="normal" style:font-weight-asian="normal" style:font-size-complex="12pt" style:font-style-complex="normal" style:font-weight-complex="normal"/>
    </style:style>
    <style:style style:name="P31" style:family="paragraph" style:parent-style-name="Standard">
      <style:paragraph-properties fo:line-height="115%" fo:text-align="justify" style:justify-single-word="false"/>
      <style:text-properties fo:color="#000000" style:font-name="Arial" fo:font-size="12pt" fo:font-style="normal" style:text-underline-style="none" fo:font-weight="normal" officeooo:rsid="005b967f" officeooo:paragraph-rsid="005b967f" style:font-size-asian="10.5pt" style:font-style-asian="normal" style:font-weight-asian="normal" style:font-size-complex="12pt" style:font-style-complex="normal" style:font-weight-complex="normal"/>
    </style:style>
    <style:style style:name="P32" style:family="paragraph" style:parent-style-name="Standard">
      <style:paragraph-properties fo:line-height="115%" fo:text-align="justify" style:justify-single-word="false"/>
      <style:text-properties fo:color="#000000" style:font-name="Arial" fo:font-size="12pt" fo:font-style="normal" style:text-underline-style="none" fo:font-weight="normal" officeooo:rsid="00680e32" officeooo:paragraph-rsid="00680e32" style:font-size-asian="10.5pt" style:font-style-asian="normal" style:font-weight-asian="normal" style:font-size-complex="12pt" style:font-style-complex="normal" style:font-weight-complex="normal"/>
    </style:style>
    <style:style style:name="P33" style:family="paragraph" style:parent-style-name="Standard">
      <style:paragraph-properties fo:line-height="115%" fo:text-align="justify" style:justify-single-word="false"/>
      <style:text-properties fo:color="#000000" style:font-name="Arial" fo:font-size="12pt" fo:font-style="normal" style:text-underline-style="none" fo:font-weight="normal" officeooo:rsid="00680e32" officeooo:paragraph-rsid="00692f7e" style:font-size-asian="10.5pt" style:font-style-asian="normal" style:font-weight-asian="normal" style:font-size-complex="12pt" style:font-style-complex="normal" style:font-weight-complex="normal"/>
    </style:style>
    <style:style style:name="P34" style:family="paragraph" style:parent-style-name="Standard">
      <style:paragraph-properties fo:line-height="115%" fo:text-align="justify" style:justify-single-word="false"/>
      <style:text-properties fo:color="#000000" style:font-name="Arial" fo:font-size="12pt" fo:font-style="normal" style:text-underline-style="none" fo:font-weight="normal" officeooo:rsid="0069923c" officeooo:paragraph-rsid="0069923c" style:font-size-asian="10.5pt" style:font-style-asian="normal" style:font-weight-asian="normal" style:font-size-complex="12pt" style:font-style-complex="normal" style:font-weight-complex="normal"/>
    </style:style>
    <style:style style:name="P35" style:family="paragraph" style:parent-style-name="Standard">
      <style:paragraph-properties fo:line-height="115%" fo:text-align="justify" style:justify-single-word="false"/>
      <style:text-properties fo:color="#000000" style:font-name="Arial" fo:font-size="12pt" fo:font-style="normal" style:text-underline-style="none" fo:font-weight="normal" officeooo:rsid="0042d8aa" officeooo:paragraph-rsid="0042d8aa" style:font-size-asian="10.5pt" style:font-style-asian="normal" style:font-weight-asian="normal" style:font-size-complex="12pt" style:font-style-complex="normal" style:font-weight-complex="normal"/>
    </style:style>
    <style:style style:name="P36" style:family="paragraph" style:parent-style-name="Standard">
      <style:paragraph-properties fo:line-height="115%" fo:text-align="justify" style:justify-single-word="false"/>
      <style:text-properties fo:color="#000000" style:font-name="Arial" fo:font-size="12pt" fo:font-style="normal" style:text-underline-style="none" fo:font-weight="normal" officeooo:rsid="00433e88" officeooo:paragraph-rsid="00433e88" style:font-size-asian="10.5pt" style:font-style-asian="normal" style:font-weight-asian="normal" style:font-size-complex="12pt" style:font-style-complex="normal" style:font-weight-complex="normal"/>
    </style:style>
    <style:style style:name="P37" style:family="paragraph" style:parent-style-name="Standard">
      <style:paragraph-properties fo:line-height="115%" fo:text-align="justify" style:justify-single-word="false"/>
      <style:text-properties fo:color="#000000" style:font-name="Arial" fo:font-size="12pt" fo:font-style="normal" style:text-underline-style="solid" style:text-underline-width="auto" style:text-underline-color="font-color" fo:font-weight="normal" officeooo:rsid="00659318" officeooo:paragraph-rsid="00659318" style:font-size-asian="10.5pt" style:font-style-asian="normal" style:font-weight-asian="normal" style:font-size-complex="12pt" style:font-style-complex="normal" style:font-weight-complex="normal"/>
    </style:style>
    <style:style style:name="P38" style:family="paragraph" style:parent-style-name="Standard">
      <style:paragraph-properties fo:line-height="115%" fo:text-align="justify" style:justify-single-word="false"/>
      <style:text-properties fo:color="#000000" style:font-name="Arial" fo:font-size="14pt" fo:font-style="normal" style:text-underline-style="solid" style:text-underline-width="auto" style:text-underline-color="font-color" fo:font-weight="bold" officeooo:rsid="00140cd1" officeooo:paragraph-rsid="00421ba0" style:font-size-asian="14pt" style:font-style-asian="normal" style:font-weight-asian="bold" style:font-size-complex="14pt" style:font-style-complex="normal" style:font-weight-complex="bold"/>
    </style:style>
    <style:style style:name="P39" style:family="paragraph" style:parent-style-name="Standard">
      <style:paragraph-properties fo:line-height="115%" fo:text-align="justify" style:justify-single-word="false"/>
      <style:text-properties fo:color="#000000" style:font-name="Arial" fo:font-size="14pt" fo:font-style="normal" style:text-underline-style="solid" style:text-underline-width="auto" style:text-underline-color="font-color" fo:font-weight="bold" officeooo:rsid="00140cd1" officeooo:paragraph-rsid="00445abf" style:font-size-asian="14pt" style:font-style-asian="normal" style:font-weight-asian="bold" style:font-size-complex="14pt" style:font-style-complex="normal" style:font-weight-complex="bold"/>
    </style:style>
    <style:style style:name="P40" style:family="paragraph" style:parent-style-name="Standard">
      <style:paragraph-properties fo:line-height="115%" fo:text-align="justify" style:justify-single-word="false"/>
      <style:text-properties fo:color="#000000" style:font-name="Arial" fo:font-size="14pt" fo:font-style="normal" style:text-underline-style="solid" style:text-underline-width="auto" style:text-underline-color="font-color" fo:font-weight="bold" officeooo:rsid="00140cd1" officeooo:paragraph-rsid="0052c9a7" style:font-size-asian="14pt" style:font-style-asian="normal" style:font-weight-asian="bold" style:font-size-complex="14pt" style:font-style-complex="normal" style:font-weight-complex="bold"/>
    </style:style>
    <style:style style:name="P41" style:family="paragraph" style:parent-style-name="Standard">
      <style:paragraph-properties fo:line-height="115%" fo:text-align="justify" style:justify-single-word="false"/>
      <style:text-properties fo:color="#000000" style:font-name="Arial" fo:font-size="14pt" fo:font-style="normal" style:text-underline-style="solid" style:text-underline-width="auto" style:text-underline-color="font-color" fo:font-weight="bold" officeooo:rsid="00140cd1" officeooo:paragraph-rsid="00621344" style:font-size-asian="14pt" style:font-style-asian="normal" style:font-weight-asian="bold" style:font-size-complex="14pt" style:font-style-complex="normal" style:font-weight-complex="bold"/>
    </style:style>
    <style:style style:name="P42" style:family="paragraph" style:parent-style-name="Standard">
      <style:paragraph-properties fo:line-height="115%" fo:text-align="justify" style:justify-single-word="false"/>
      <style:text-properties fo:color="#000000" style:font-name="Arial" fo:font-size="14pt" fo:font-style="normal" style:text-underline-style="none" fo:font-weight="normal" officeooo:rsid="00140cd1" officeooo:paragraph-rsid="00421ba0" style:font-size-asian="14pt" style:font-style-asian="normal" style:font-weight-asian="normal" style:font-size-complex="14pt" style:font-style-complex="normal" style:font-weight-complex="normal"/>
    </style:style>
    <style:style style:name="P43" style:family="paragraph" style:parent-style-name="Standard">
      <style:paragraph-properties fo:line-height="115%" fo:text-align="justify" style:justify-single-word="false"/>
      <style:text-properties fo:color="#000000" style:font-name="Arial" fo:font-size="14pt" fo:font-style="normal" style:text-underline-style="none" fo:font-weight="normal" officeooo:rsid="0052c9a7" officeooo:paragraph-rsid="0052c9a7" style:font-size-asian="14pt" style:font-style-asian="normal" style:font-weight-asian="normal" style:font-size-complex="14pt" style:font-style-complex="normal" style:font-weight-complex="normal"/>
    </style:style>
    <style:style style:name="P44" style:family="paragraph" style:parent-style-name="Standard">
      <style:paragraph-properties fo:line-height="115%" fo:text-align="justify" style:justify-single-word="false" fo:padding-left="0cm" fo:padding-right="0cm" fo:padding-top="0cm" fo:padding-bottom="0.074cm" fo:border-left="none" fo:border-right="none" fo:border-top="none" fo:border-bottom="0.99pt solid #000000" style:join-border="false"/>
      <style:text-properties style:text-underline-style="none" officeooo:rsid="0042d8aa" officeooo:paragraph-rsid="0042d8aa"/>
    </style:style>
    <style:style style:name="P45" style:family="paragraph" style:parent-style-name="Standard">
      <style:paragraph-properties fo:line-height="115%" fo:text-align="justify" style:justify-single-word="false" fo:padding-left="0cm" fo:padding-right="0cm" fo:padding-top="0cm" fo:padding-bottom="0.074cm" fo:border-left="none" fo:border-right="none" fo:border-top="none" fo:border-bottom="0.99pt solid #000000" style:join-border="false"/>
      <style:text-properties style:font-name="Arial" fo:font-size="14pt" style:text-underline-style="solid" style:text-underline-width="auto" style:text-underline-color="font-color" fo:font-weight="bold" officeooo:rsid="00140cd1" officeooo:paragraph-rsid="00140cd1" style:font-size-asian="14pt" style:font-weight-asian="bold" style:font-size-complex="14pt" style:font-weight-complex="bold"/>
    </style:style>
    <style:style style:name="P46" style:family="paragraph" style:parent-style-name="Standard">
      <style:paragraph-properties fo:line-height="115%" fo:text-align="justify" style:justify-single-word="false" fo:padding-left="0cm" fo:padding-right="0cm" fo:padding-top="0cm" fo:padding-bottom="0.074cm" fo:border-left="none" fo:border-right="none" fo:border-top="none" fo:border-bottom="0.99pt solid #000000" style:join-border="false"/>
      <style:text-properties style:font-name="Arial" fo:font-size="12pt" style:text-underline-style="none" fo:font-weight="normal" officeooo:rsid="0030b223" officeooo:paragraph-rsid="0030b223" style:font-size-asian="10.5pt" style:font-weight-asian="normal" style:font-size-complex="12pt" style:font-weight-complex="normal"/>
    </style:style>
    <style:style style:name="P47" style:family="paragraph" style:parent-style-name="Standard">
      <style:paragraph-properties fo:line-height="115%" fo:text-align="justify" style:justify-single-word="false" fo:padding-left="0cm" fo:padding-right="0cm" fo:padding-top="0cm" fo:padding-bottom="0.074cm" fo:border-left="none" fo:border-right="none" fo:border-top="none" fo:border-bottom="0.99pt solid #000000" style:join-border="false"/>
      <style:text-properties style:font-name="Arial" fo:font-size="12pt" style:text-underline-style="none" fo:font-weight="normal" officeooo:rsid="0013507d" officeooo:paragraph-rsid="001abf0e" style:font-size-asian="12pt" style:font-weight-asian="normal" style:font-size-complex="12pt" style:font-weight-complex="normal"/>
    </style:style>
    <style:style style:name="P48" style:family="paragraph" style:parent-style-name="Standard">
      <style:paragraph-properties fo:line-height="115%" fo:text-align="justify" style:justify-single-word="false" fo:padding-left="0cm" fo:padding-right="0cm" fo:padding-top="0cm" fo:padding-bottom="0.074cm" fo:border-left="none" fo:border-right="none" fo:border-top="none" fo:border-bottom="0.99pt solid #000000" style:join-border="false"/>
      <style:text-properties style:font-name="Arial" fo:font-size="12pt" style:text-underline-style="none" fo:font-weight="normal" officeooo:rsid="0013507d" officeooo:paragraph-rsid="0022dd4a" style:font-size-asian="12pt" style:font-weight-asian="normal" style:font-size-complex="12pt" style:font-weight-complex="normal"/>
    </style:style>
    <style:style style:name="P49" style:family="paragraph" style:parent-style-name="Standard">
      <style:paragraph-properties fo:line-height="115%" fo:text-align="justify" style:justify-single-word="false" fo:padding-left="0cm" fo:padding-right="0cm" fo:padding-top="0cm" fo:padding-bottom="0.074cm" fo:border-left="none" fo:border-right="none" fo:border-top="none" fo:border-bottom="0.99pt solid #000000" style:join-border="false"/>
      <style:text-properties fo:color="#000000" style:font-name="Arial" fo:font-size="14pt" fo:font-style="normal" style:text-underline-style="none" fo:font-weight="normal" officeooo:rsid="00140cd1" officeooo:paragraph-rsid="00421ba0" style:font-size-asian="14pt" style:font-style-asian="normal" style:font-weight-asian="normal" style:font-size-complex="14pt" style:font-style-complex="normal" style:font-weight-complex="normal"/>
    </style:style>
    <style:style style:name="P50" style:family="paragraph" style:parent-style-name="Standard">
      <style:paragraph-properties fo:line-height="115%" fo:text-align="justify" style:justify-single-word="false" fo:padding-left="0cm" fo:padding-right="0cm" fo:padding-top="0cm" fo:padding-bottom="0.074cm" fo:border-left="none" fo:border-right="none" fo:border-top="none" fo:border-bottom="0.99pt solid #000000" style:join-border="false"/>
      <style:text-properties fo:color="#000000" style:font-name="Arial" fo:font-size="12pt" fo:font-style="normal" style:text-underline-style="none" fo:font-weight="normal" officeooo:rsid="0013507d" officeooo:paragraph-rsid="00621344" style:font-size-asian="10.5pt" style:font-style-asian="normal" style:font-weight-asian="normal" style:font-size-complex="12pt" style:font-style-complex="normal" style:font-weight-complex="normal"/>
    </style:style>
    <style:style style:name="P51" style:family="paragraph" style:parent-style-name="Standard">
      <style:paragraph-properties fo:line-height="115%" fo:text-align="justify" style:justify-single-word="false" fo:padding-left="0cm" fo:padding-right="0cm" fo:padding-top="0cm" fo:padding-bottom="0.074cm" fo:border-left="none" fo:border-right="none" fo:border-top="none" fo:border-bottom="0.99pt solid #000000" style:join-border="false"/>
      <style:text-properties fo:color="#000000" style:font-name="Arial" fo:font-size="12pt" fo:font-style="normal" style:text-underline-style="none" fo:font-weight="normal" officeooo:rsid="00680e32" officeooo:paragraph-rsid="00680e32" style:font-size-asian="10.5pt" style:font-style-asian="normal" style:font-weight-asian="normal" style:font-size-complex="12pt" style:font-style-complex="normal" style:font-weight-complex="normal"/>
    </style:style>
    <style:style style:name="P52" style:family="paragraph" style:parent-style-name="Table_20_Contents">
      <style:paragraph-properties fo:text-align="justify" style:justify-single-word="false"/>
      <style:text-properties style:font-name="Arial" fo:font-size="12pt" style:font-size-asian="12pt" style:font-size-complex="12pt"/>
    </style:style>
    <style:style style:name="P53" style:family="paragraph" style:parent-style-name="Table_20_Contents">
      <style:paragraph-properties fo:text-align="center" style:justify-single-word="false"/>
      <style:text-properties style:font-name="Arial" fo:font-size="12pt" officeooo:rsid="0014c163" style:font-size-asian="12pt" style:font-size-complex="12pt"/>
    </style:style>
    <style:style style:name="P54" style:family="paragraph" style:parent-style-name="Table_20_Contents">
      <style:paragraph-properties fo:text-align="center" style:justify-single-word="false"/>
      <style:text-properties style:font-name="Arial" fo:font-size="12pt" officeooo:rsid="0014c163" officeooo:paragraph-rsid="0014c163" style:font-size-asian="12pt" style:font-size-complex="12pt"/>
    </style:style>
    <style:style style:name="P55" style:family="paragraph" style:parent-style-name="Table_20_Contents">
      <style:paragraph-properties fo:text-align="justify" style:justify-single-word="false"/>
      <style:text-properties style:font-name="Arial" fo:font-size="12pt" officeooo:rsid="0014c163" officeooo:paragraph-rsid="0014c163" style:font-size-asian="12pt" style:font-size-complex="12pt"/>
    </style:style>
    <style:style style:name="P56" style:family="paragraph" style:parent-style-name="Table_20_Contents">
      <style:paragraph-properties fo:text-align="start" style:justify-single-word="false"/>
      <style:text-properties style:font-name="Arial" fo:font-size="9pt" officeooo:rsid="0014c163" officeooo:paragraph-rsid="0014c163" style:font-size-asian="9pt" style:font-size-complex="9pt"/>
    </style:style>
    <style:style style:name="P57" style:family="paragraph" style:parent-style-name="Table_20_Contents">
      <style:paragraph-properties fo:text-align="justify" style:justify-single-word="false"/>
      <style:text-properties style:font-name="Arial" fo:font-size="11pt" officeooo:rsid="0014c163" officeooo:paragraph-rsid="0014c163" style:font-size-asian="11pt" style:font-size-complex="11pt"/>
    </style:style>
    <style:style style:name="P58" style:family="paragraph" style:parent-style-name="Table_20_Contents">
      <style:paragraph-properties fo:text-align="start" style:justify-single-word="false"/>
      <style:text-properties style:font-name="Arial" fo:font-size="11pt" officeooo:rsid="0014c163" officeooo:paragraph-rsid="0014c163" style:font-size-asian="11pt" style:font-size-complex="11pt"/>
    </style:style>
    <style:style style:name="P59" style:family="paragraph" style:parent-style-name="Table_20_Contents">
      <style:paragraph-properties fo:text-align="start" style:justify-single-word="false"/>
      <style:text-properties style:font-name="Arial" fo:font-size="11pt" officeooo:rsid="0014c163" officeooo:paragraph-rsid="001a1e9e" style:font-size-asian="11pt" style:font-size-complex="11pt"/>
    </style:style>
    <style:style style:name="P60" style:family="paragraph" style:parent-style-name="Table_20_Contents">
      <style:paragraph-properties fo:text-align="start" style:justify-single-word="false"/>
      <style:text-properties style:font-name="Arial" fo:font-size="11pt" officeooo:rsid="001a1e9e" officeooo:paragraph-rsid="001a1e9e" style:font-size-asian="11pt" style:font-size-complex="11pt"/>
    </style:style>
    <style:style style:name="P61" style:family="paragraph" style:parent-style-name="Table_20_Contents">
      <style:paragraph-properties fo:text-align="justify" style:justify-single-word="false"/>
      <style:text-properties style:font-name="Arial" fo:font-size="11pt" officeooo:rsid="001a1e9e" officeooo:paragraph-rsid="001a1e9e" style:font-size-asian="11pt" style:font-size-complex="11pt"/>
    </style:style>
    <style:style style:name="P62" style:family="paragraph" style:parent-style-name="Table_20_Contents">
      <style:paragraph-properties fo:text-align="start" style:justify-single-word="false"/>
      <style:text-properties style:font-name="Arial" fo:font-size="11pt" officeooo:rsid="0014e62a" officeooo:paragraph-rsid="0014e62a" style:font-size-asian="11pt" style:font-size-complex="11pt"/>
    </style:style>
    <style:style style:name="P63" style:family="paragraph" style:parent-style-name="Table_20_Contents">
      <style:paragraph-properties fo:text-align="justify" style:justify-single-word="false"/>
      <style:text-properties style:font-name="Arial" fo:font-size="11pt" officeooo:rsid="001abf0e" officeooo:paragraph-rsid="001abf0e" style:font-size-asian="11pt" style:font-size-complex="11pt"/>
    </style:style>
    <style:style style:name="P64" style:family="paragraph" style:parent-style-name="Standard" style:list-style-name="L1">
      <style:paragraph-properties fo:text-align="justify" style:justify-single-word="false"/>
      <style:text-properties style:font-name="Arial" fo:font-weight="bold" officeooo:rsid="0013507d" officeooo:paragraph-rsid="0013507d" style:font-weight-asian="bold" style:font-weight-complex="bold"/>
    </style:style>
    <style:style style:name="P65" style:family="paragraph" style:parent-style-name="Standard" style:list-style-name="L1">
      <style:paragraph-properties fo:text-align="justify" style:justify-single-word="false"/>
      <style:text-properties style:font-name="Arial" officeooo:rsid="0013507d" officeooo:paragraph-rsid="0013507d"/>
    </style:style>
    <style:style style:name="P66" style:family="paragraph" style:parent-style-name="Standard" style:list-style-name="L1">
      <style:paragraph-properties fo:text-align="justify" style:justify-single-word="false"/>
      <style:text-properties style:font-name="Arial" officeooo:rsid="0035b218" officeooo:paragraph-rsid="0035b218"/>
    </style:style>
    <style:style style:name="P67" style:family="paragraph" style:parent-style-name="Standard" style:list-style-name="L1">
      <style:paragraph-properties fo:text-align="justify" style:justify-single-word="false"/>
      <style:text-properties style:font-name="Arial" officeooo:rsid="002bb99e" officeooo:paragraph-rsid="002bb99e"/>
    </style:style>
    <style:style style:name="P68" style:family="paragraph" style:parent-style-name="Standard" style:list-style-name="L2">
      <style:paragraph-properties fo:line-height="115%" fo:text-align="justify" style:justify-single-word="false"/>
      <style:text-properties style:font-name="Arial" fo:font-size="12pt" style:text-underline-style="none" fo:font-weight="normal" officeooo:rsid="00140cd1" officeooo:paragraph-rsid="00140cd1" style:font-size-asian="12pt" style:font-weight-asian="normal" style:font-size-complex="12pt" style:font-weight-complex="normal"/>
    </style:style>
    <style:style style:name="P69" style:family="paragraph" style:parent-style-name="Standard" style:list-style-name="L2">
      <style:paragraph-properties fo:line-height="115%" fo:text-align="justify" style:justify-single-word="false"/>
      <style:text-properties style:font-name="Arial" fo:font-size="12pt" style:text-underline-style="none" fo:font-weight="normal" officeooo:rsid="0014c163" officeooo:paragraph-rsid="001a1e9e" style:font-size-asian="12pt" style:font-weight-asian="normal" style:font-size-complex="12pt" style:font-weight-complex="normal"/>
    </style:style>
    <style:style style:name="P70" style:family="paragraph" style:parent-style-name="Standard" style:list-style-name="L2">
      <style:paragraph-properties fo:line-height="115%" fo:text-align="justify" style:justify-single-word="false"/>
      <style:text-properties style:font-name="Arial" fo:font-size="12pt" style:text-underline-style="none" fo:font-weight="normal" officeooo:rsid="0014c163" officeooo:paragraph-rsid="0014c163" style:font-size-asian="12pt" style:font-weight-asian="normal" style:font-size-complex="12pt" style:font-weight-complex="normal"/>
    </style:style>
    <style:style style:name="P71" style:family="paragraph" style:parent-style-name="Standard">
      <style:paragraph-properties fo:line-height="115%" fo:text-align="justify" style:justify-single-word="false"/>
      <style:text-properties style:font-name="Arial" fo:font-size="12pt" style:text-underline-style="none" fo:font-weight="normal" officeooo:rsid="0014c163" officeooo:paragraph-rsid="0014c163" style:font-size-asian="12pt" style:font-weight-asian="normal" style:font-size-complex="12pt" style:font-weight-complex="normal"/>
    </style:style>
    <style:style style:name="P72" style:family="paragraph" style:parent-style-name="Standard" style:list-style-name="L2">
      <style:paragraph-properties fo:line-height="115%" fo:text-align="justify" style:justify-single-word="false"/>
      <style:text-properties style:font-name="Arial" fo:font-size="12pt" style:text-underline-style="none" fo:font-weight="normal" officeooo:rsid="001a1e9e" officeooo:paragraph-rsid="001a1e9e" style:font-size-asian="12pt" style:font-weight-asian="normal" style:font-size-complex="12pt" style:font-weight-complex="normal"/>
    </style:style>
    <style:style style:name="P73" style:family="paragraph" style:parent-style-name="Standard" style:list-style-name="L3">
      <style:paragraph-properties fo:line-height="115%" fo:text-align="justify" style:justify-single-word="false"/>
      <style:text-properties style:font-name="Arial" fo:font-size="12pt" style:text-underline-style="none" fo:font-weight="normal" officeooo:rsid="001abf0e" officeooo:paragraph-rsid="001abf0e" style:font-size-asian="12pt" style:font-weight-asian="normal" style:font-size-complex="12pt" style:font-weight-complex="normal"/>
    </style:style>
    <style:style style:name="P74" style:family="paragraph" style:parent-style-name="Standard" style:list-style-name="L3">
      <style:paragraph-properties fo:line-height="115%" fo:text-align="justify" style:justify-single-word="false"/>
      <style:text-properties style:font-name="Arial" fo:font-size="12pt" style:text-underline-style="none" fo:font-weight="normal" officeooo:rsid="0014e62a" officeooo:paragraph-rsid="001abf0e" style:font-size-asian="12pt" style:font-weight-asian="normal" style:font-size-complex="12pt" style:font-weight-complex="normal"/>
    </style:style>
    <style:style style:name="P75" style:family="paragraph" style:parent-style-name="Standard" style:list-style-name="L3">
      <style:paragraph-properties fo:line-height="115%" fo:text-align="justify" style:justify-single-word="false"/>
      <style:text-properties style:font-name="Arial" fo:font-size="12pt" style:text-underline-style="none" fo:font-weight="normal" officeooo:rsid="0014e62a" officeooo:paragraph-rsid="0014e62a" style:font-size-asian="12pt" style:font-weight-asian="normal" style:font-size-complex="12pt" style:font-weight-complex="normal"/>
    </style:style>
    <style:style style:name="P76" style:family="paragraph" style:parent-style-name="Standard" style:list-style-name="L3">
      <style:paragraph-properties fo:line-height="115%" fo:text-align="justify" style:justify-single-word="false"/>
      <style:text-properties style:font-name="Arial" fo:font-size="12pt" style:text-underline-style="none" fo:font-weight="normal" officeooo:rsid="0014e62a" officeooo:paragraph-rsid="001aea69" style:font-size-asian="12pt" style:font-weight-asian="normal" style:font-size-complex="12pt" style:font-weight-complex="normal"/>
    </style:style>
    <style:style style:name="P77" style:family="paragraph" style:parent-style-name="Standard" style:list-style-name="L3">
      <style:paragraph-properties fo:line-height="115%" fo:text-align="justify" style:justify-single-word="false"/>
      <style:text-properties style:font-name="Arial" fo:font-size="12pt" style:text-underline-style="none" fo:font-weight="normal" officeooo:rsid="001aea69" officeooo:paragraph-rsid="001aea69" style:font-size-asian="12pt" style:font-weight-asian="normal" style:font-size-complex="12pt" style:font-weight-complex="normal"/>
    </style:style>
    <style:style style:name="P78" style:family="paragraph" style:parent-style-name="Standard" style:list-style-name="L3">
      <style:paragraph-properties fo:line-height="115%" fo:text-align="justify" style:justify-single-word="false"/>
      <style:text-properties style:font-name="Arial" fo:font-size="12pt" style:text-underline-style="none" fo:font-weight="normal" officeooo:rsid="001b4cde" officeooo:paragraph-rsid="001b4cde" style:font-size-asian="12pt" style:font-weight-asian="normal" style:font-size-complex="12pt" style:font-weight-complex="normal"/>
    </style:style>
    <style:style style:name="P79" style:family="paragraph" style:parent-style-name="Standard" style:list-style-name="L3">
      <style:paragraph-properties fo:line-height="115%" fo:text-align="justify" style:justify-single-word="false"/>
      <style:text-properties style:font-name="Arial" fo:font-size="12pt" style:text-underline-style="none" fo:font-weight="normal" officeooo:rsid="001c8fe8" officeooo:paragraph-rsid="001c8fe8" style:font-size-asian="12pt" style:font-weight-asian="normal" style:font-size-complex="12pt" style:font-weight-complex="normal"/>
    </style:style>
    <style:style style:name="P80" style:family="paragraph" style:parent-style-name="Standard" style:list-style-name="L3">
      <style:paragraph-properties fo:line-height="115%" fo:text-align="justify" style:justify-single-word="false"/>
      <style:text-properties style:font-name="Arial" fo:font-size="12pt" style:text-underline-style="none" fo:font-weight="normal" officeooo:rsid="0015621c" officeooo:paragraph-rsid="001c8fe8" style:font-size-asian="12pt" style:font-weight-asian="normal" style:font-size-complex="12pt" style:font-weight-complex="normal"/>
    </style:style>
    <style:style style:name="P81" style:family="paragraph" style:parent-style-name="Standard" style:list-style-name="L3">
      <style:paragraph-properties fo:line-height="115%" fo:text-align="justify" style:justify-single-word="false"/>
      <style:text-properties style:font-name="Arial" fo:font-size="12pt" style:text-underline-style="none" fo:font-weight="normal" officeooo:rsid="0015621c" officeooo:paragraph-rsid="0015621c" style:font-size-asian="12pt" style:font-weight-asian="normal" style:font-size-complex="12pt" style:font-weight-complex="normal"/>
    </style:style>
    <style:style style:name="P82" style:family="paragraph" style:parent-style-name="Standard" style:list-style-name="L3">
      <style:paragraph-properties fo:line-height="115%" fo:text-align="justify" style:justify-single-word="false"/>
      <style:text-properties style:font-name="Arial" fo:font-size="12pt" style:text-underline-style="none" fo:font-weight="normal" officeooo:rsid="0015621c" officeooo:paragraph-rsid="001e3d72" style:font-size-asian="12pt" style:font-weight-asian="normal" style:font-size-complex="12pt" style:font-weight-complex="normal"/>
    </style:style>
    <style:style style:name="P83" style:family="paragraph" style:parent-style-name="Standard" style:list-style-name="L3">
      <style:paragraph-properties fo:line-height="115%" fo:text-align="justify" style:justify-single-word="false"/>
      <style:text-properties style:font-name="Arial" fo:font-size="12pt" style:text-underline-style="none" fo:font-weight="normal" officeooo:rsid="001e3d72" officeooo:paragraph-rsid="001e3d72" style:font-size-asian="12pt" style:font-weight-asian="normal" style:font-size-complex="12pt" style:font-weight-complex="normal"/>
    </style:style>
    <style:style style:name="P84" style:family="paragraph" style:parent-style-name="Standard" style:list-style-name="L3">
      <style:paragraph-properties fo:line-height="115%" fo:text-align="justify" style:justify-single-word="false"/>
      <style:text-properties style:font-name="Arial" fo:font-size="12pt" style:text-underline-style="none" fo:font-weight="normal" officeooo:rsid="0016ba2b" officeooo:paragraph-rsid="0016ba2b" style:font-size-asian="12pt" style:font-weight-asian="normal" style:font-size-complex="12pt" style:font-weight-complex="normal"/>
    </style:style>
    <style:style style:name="P85" style:family="paragraph" style:parent-style-name="Standard" style:list-style-name="L4">
      <style:paragraph-properties fo:line-height="115%" fo:text-align="start" style:justify-single-word="false"/>
      <style:text-properties style:font-name="Arial" fo:font-size="12pt" style:text-underline-style="none" fo:font-weight="normal" officeooo:rsid="0016ba2b" officeooo:paragraph-rsid="0016ba2b" style:font-size-asian="12pt" style:font-weight-asian="normal" style:font-size-complex="12pt" style:font-weight-complex="normal"/>
    </style:style>
    <style:style style:name="P86" style:family="paragraph" style:parent-style-name="Standard" style:list-style-name="L4">
      <style:paragraph-properties fo:line-height="115%" fo:text-align="start" style:justify-single-word="false"/>
      <style:text-properties style:font-name="Arial" fo:font-size="12pt" style:text-underline-style="none" fo:font-weight="normal" officeooo:rsid="00181bd1" officeooo:paragraph-rsid="002009d4" style:font-size-asian="12pt" style:font-weight-asian="normal" style:font-size-complex="12pt" style:font-weight-complex="normal"/>
    </style:style>
    <style:style style:name="P87" style:family="paragraph" style:parent-style-name="Standard" style:list-style-name="L4">
      <style:paragraph-properties fo:line-height="115%" fo:text-align="start" style:justify-single-word="false"/>
      <style:text-properties style:font-name="Arial" fo:font-size="12pt" style:text-underline-style="none" fo:font-weight="normal" officeooo:rsid="00181bd1" officeooo:paragraph-rsid="00181bd1" style:font-size-asian="12pt" style:font-weight-asian="normal" style:font-size-complex="12pt" style:font-weight-complex="normal"/>
    </style:style>
    <style:style style:name="P88" style:family="paragraph" style:parent-style-name="Standard" style:list-style-name="L4">
      <style:paragraph-properties fo:line-height="115%" fo:text-align="start" style:justify-single-word="false"/>
      <style:text-properties style:font-name="Arial" fo:font-size="12pt" style:text-underline-style="none" fo:font-weight="normal" officeooo:rsid="002009d4" officeooo:paragraph-rsid="002009d4" style:font-size-asian="12pt" style:font-weight-asian="normal" style:font-size-complex="12pt" style:font-weight-complex="normal"/>
    </style:style>
    <style:style style:name="P89" style:family="paragraph" style:parent-style-name="Standard" style:list-style-name="L4">
      <style:paragraph-properties fo:line-height="115%" fo:text-align="start" style:justify-single-word="false"/>
      <style:text-properties style:font-name="Arial" fo:font-size="12pt" style:text-underline-style="none" fo:font-weight="normal" officeooo:rsid="0020c117" officeooo:paragraph-rsid="0020c117" style:font-size-asian="12pt" style:font-weight-asian="normal" style:font-size-complex="12pt" style:font-weight-complex="normal"/>
    </style:style>
    <style:style style:name="P90" style:family="paragraph" style:parent-style-name="Standard" style:list-style-name="L4">
      <style:paragraph-properties fo:line-height="115%" fo:text-align="start" style:justify-single-word="false"/>
      <style:text-properties style:font-name="Arial" fo:font-size="12pt" style:text-underline-style="none" fo:font-weight="normal" officeooo:rsid="00229ef1" officeooo:paragraph-rsid="00229ef1" style:font-size-asian="12pt" style:font-weight-asian="normal" style:font-size-complex="12pt" style:font-weight-complex="normal"/>
    </style:style>
    <style:style style:name="P91" style:family="paragraph" style:parent-style-name="Standard" style:list-style-name="L4">
      <style:paragraph-properties fo:line-height="115%" fo:text-align="start" style:justify-single-word="false"/>
      <style:text-properties style:font-name="Arial" fo:font-size="12pt" style:text-underline-style="none" fo:font-weight="normal" officeooo:rsid="0022dd4a" officeooo:paragraph-rsid="0022dd4a" style:font-size-asian="12pt" style:font-weight-asian="normal" style:font-size-complex="12pt" style:font-weight-complex="normal"/>
    </style:style>
    <style:style style:name="P92" style:family="paragraph" style:parent-style-name="Standard" style:list-style-name="L5">
      <style:paragraph-properties fo:line-height="115%" fo:text-align="justify" style:justify-single-word="false"/>
      <style:text-properties style:font-name="Arial" fo:font-size="12pt" style:text-underline-style="none" fo:font-weight="normal" officeooo:rsid="0025198e" officeooo:paragraph-rsid="0023b4ca" style:font-size-asian="12pt" style:font-weight-asian="normal" style:font-size-complex="12pt" style:font-weight-complex="normal"/>
    </style:style>
    <style:style style:name="P93" style:family="paragraph" style:parent-style-name="Standard" style:list-style-name="L5">
      <style:paragraph-properties fo:line-height="115%" fo:text-align="justify" style:justify-single-word="false"/>
      <style:text-properties style:font-name="Arial" fo:font-size="12pt" style:text-underline-style="none" fo:font-weight="normal" officeooo:rsid="0025198e" officeooo:paragraph-rsid="0025198e" style:font-size-asian="12pt" style:font-weight-asian="normal" style:font-size-complex="12pt" style:font-weight-complex="normal"/>
    </style:style>
    <style:style style:name="P94" style:family="paragraph" style:parent-style-name="Standard" style:list-style-name="L5">
      <style:paragraph-properties fo:line-height="115%" fo:text-align="justify" style:justify-single-word="false"/>
      <style:text-properties style:font-name="Arial" fo:font-size="12pt" style:text-underline-style="none" fo:font-weight="normal" officeooo:rsid="00256ab2" officeooo:paragraph-rsid="00256ab2" style:font-size-asian="12pt" style:font-weight-asian="normal" style:font-size-complex="12pt" style:font-weight-complex="normal"/>
    </style:style>
    <style:style style:name="P95" style:family="paragraph" style:parent-style-name="Standard" style:list-style-name="L5">
      <style:paragraph-properties fo:line-height="115%" fo:text-align="justify" style:justify-single-word="false"/>
      <style:text-properties style:font-name="Arial" fo:font-size="12pt" style:text-underline-style="none" fo:font-weight="normal" officeooo:rsid="0027c30a" officeooo:paragraph-rsid="0027c30a" style:font-size-asian="12pt" style:font-weight-asian="normal" style:font-size-complex="12pt" style:font-weight-complex="normal"/>
    </style:style>
    <style:style style:name="P96" style:family="paragraph" style:parent-style-name="Standard" style:list-style-name="L5">
      <style:paragraph-properties fo:line-height="115%" fo:text-align="justify" style:justify-single-word="false"/>
      <style:text-properties style:font-name="Arial" fo:font-size="12pt" style:text-underline-style="none" fo:font-weight="normal" officeooo:rsid="0027c30a" officeooo:paragraph-rsid="00263881" style:font-size-asian="12pt" style:font-weight-asian="normal" style:font-size-complex="12pt" style:font-weight-complex="normal"/>
    </style:style>
    <style:style style:name="P97" style:family="paragraph" style:parent-style-name="Standard" style:list-style-name="L5">
      <style:paragraph-properties fo:line-height="115%" fo:text-align="justify" style:justify-single-word="false"/>
      <style:text-properties style:font-name="Arial" fo:font-size="12pt" style:text-underline-style="none" fo:font-weight="normal" officeooo:rsid="00283857" officeooo:paragraph-rsid="00283857" style:font-size-asian="12pt" style:font-weight-asian="normal" style:font-size-complex="12pt" style:font-weight-complex="normal"/>
    </style:style>
    <style:style style:name="P98" style:family="paragraph" style:parent-style-name="Standard" style:list-style-name="L1">
      <style:paragraph-properties fo:line-height="115%" fo:text-align="justify" style:justify-single-word="false"/>
      <style:text-properties style:font-name="Arial" fo:font-size="12pt" style:text-underline-style="none" fo:font-weight="normal" officeooo:rsid="0028fd86" officeooo:paragraph-rsid="0028fd86" style:font-size-asian="10.5pt" style:font-weight-asian="normal" style:font-size-complex="12pt" style:font-weight-complex="normal"/>
    </style:style>
    <style:style style:name="P99" style:family="paragraph" style:parent-style-name="Standard" style:list-style-name="L6">
      <style:paragraph-properties fo:line-height="115%" fo:text-align="justify" style:justify-single-word="false"/>
      <style:text-properties style:font-name="Arial" fo:font-size="12pt" style:text-underline-style="none" fo:font-weight="normal" officeooo:rsid="0028fd86" officeooo:paragraph-rsid="0028fd86" style:font-size-asian="10.5pt" style:font-weight-asian="normal" style:font-size-complex="12pt" style:font-weight-complex="normal"/>
    </style:style>
    <style:style style:name="P100" style:family="paragraph" style:parent-style-name="Standard">
      <style:paragraph-properties fo:line-height="115%" fo:text-align="justify" style:justify-single-word="false"/>
      <style:text-properties style:font-name="Arial" fo:font-size="12pt" style:text-underline-style="none" fo:font-weight="normal" officeooo:rsid="0028fd86" officeooo:paragraph-rsid="0028fd86" style:font-size-asian="10.5pt" style:font-weight-asian="normal" style:font-size-complex="12pt" style:font-weight-complex="normal"/>
    </style:style>
    <style:style style:name="P101" style:family="paragraph" style:parent-style-name="Standard" style:list-style-name="L6">
      <style:paragraph-properties fo:line-height="115%" fo:text-align="justify" style:justify-single-word="false"/>
      <style:text-properties style:font-name="Arial" fo:font-size="12pt" style:text-underline-style="none" fo:font-weight="normal" officeooo:rsid="00295aeb" officeooo:paragraph-rsid="00295aeb" style:font-size-asian="10.5pt" style:font-weight-asian="normal" style:font-size-complex="12pt" style:font-weight-complex="normal"/>
    </style:style>
    <style:style style:name="P102" style:family="paragraph" style:parent-style-name="Standard" style:list-style-name="L7">
      <style:paragraph-properties fo:line-height="115%" fo:text-align="justify" style:justify-single-word="false"/>
      <style:text-properties style:font-name="Arial" fo:font-size="12pt" style:text-underline-style="none" fo:font-weight="normal" officeooo:rsid="00295aeb" officeooo:paragraph-rsid="00295aeb" style:font-size-asian="10.5pt" style:font-weight-asian="normal" style:font-size-complex="12pt" style:font-weight-complex="normal"/>
    </style:style>
    <style:style style:name="P103" style:family="paragraph" style:parent-style-name="Standard" style:list-style-name="L8">
      <style:paragraph-properties fo:line-height="115%" fo:text-align="justify" style:justify-single-word="false"/>
      <style:text-properties style:font-name="Arial" fo:font-size="12pt" style:text-underline-style="none" fo:font-weight="normal" officeooo:rsid="0029c399" officeooo:paragraph-rsid="0029c399" style:font-size-asian="10.5pt" style:font-weight-asian="normal" style:font-size-complex="12pt" style:font-weight-complex="normal"/>
    </style:style>
    <style:style style:name="P104" style:family="paragraph" style:parent-style-name="Standard" style:list-style-name="L9">
      <style:paragraph-properties fo:line-height="115%" fo:text-align="justify" style:justify-single-word="false"/>
      <style:text-properties style:font-name="Arial" fo:font-size="12pt" style:text-underline-style="none" fo:font-weight="normal" officeooo:rsid="0029c399" officeooo:paragraph-rsid="0029c399" style:font-size-asian="10.5pt" style:font-weight-asian="normal" style:font-size-complex="12pt" style:font-weight-complex="normal"/>
    </style:style>
    <style:style style:name="P105" style:family="paragraph" style:parent-style-name="Standard" style:list-style-name="L10">
      <style:paragraph-properties fo:line-height="115%" fo:text-align="justify" style:justify-single-word="false"/>
      <style:text-properties style:font-name="Arial" fo:font-size="12pt" style:text-underline-style="none" fo:font-weight="normal" officeooo:rsid="0029c399" officeooo:paragraph-rsid="0029c399" style:font-size-asian="10.5pt" style:font-weight-asian="normal" style:font-size-complex="12pt" style:font-weight-complex="normal"/>
    </style:style>
    <style:style style:name="P106" style:family="paragraph" style:parent-style-name="Standard" style:list-style-name="L11">
      <style:paragraph-properties fo:line-height="115%" fo:text-align="justify" style:justify-single-word="false"/>
      <style:text-properties style:font-name="Arial" fo:font-size="12pt" style:text-underline-style="none" fo:font-weight="normal" officeooo:rsid="0029c399" officeooo:paragraph-rsid="0029c399" style:font-size-asian="10.5pt" style:font-weight-asian="normal" style:font-size-complex="12pt" style:font-weight-complex="normal"/>
    </style:style>
    <style:style style:name="P107" style:family="paragraph" style:parent-style-name="Standard">
      <style:paragraph-properties fo:line-height="115%" fo:text-align="justify" style:justify-single-word="false"/>
      <style:text-properties style:font-name="Arial" fo:font-size="12pt" style:text-underline-style="none" fo:font-weight="normal" officeooo:rsid="0029c399" officeooo:paragraph-rsid="0029c399" style:font-size-asian="10.5pt" style:font-weight-asian="normal" style:font-size-complex="12pt" style:font-weight-complex="normal"/>
    </style:style>
    <style:style style:name="P108" style:family="paragraph" style:parent-style-name="Standard" style:list-style-name="L1">
      <style:paragraph-properties fo:line-height="115%" fo:text-align="justify" style:justify-single-word="false"/>
      <style:text-properties style:font-name="Arial" fo:font-size="12pt" style:text-underline-style="none" fo:font-weight="normal" officeooo:rsid="002d5e8b" officeooo:paragraph-rsid="002d5e8b" style:font-size-asian="10.5pt" style:font-weight-asian="normal" style:font-size-complex="12pt" style:font-weight-complex="normal"/>
    </style:style>
    <style:style style:name="P109" style:family="paragraph" style:parent-style-name="Standard" style:list-style-name="L1">
      <style:paragraph-properties fo:line-height="115%" fo:text-align="justify" style:justify-single-word="false"/>
      <style:text-properties style:font-name="Arial" fo:font-size="12pt" style:text-underline-style="none" fo:font-weight="normal" officeooo:rsid="002d5e8b" officeooo:paragraph-rsid="002e3323" style:font-size-asian="10.5pt" style:font-weight-asian="normal" style:font-size-complex="12pt" style:font-weight-complex="normal"/>
    </style:style>
    <style:style style:name="P110" style:family="paragraph" style:parent-style-name="Standard" style:list-style-name="L1">
      <style:paragraph-properties fo:line-height="115%" fo:text-align="justify" style:justify-single-word="false"/>
      <style:text-properties style:font-name="Arial" fo:font-size="12pt" style:text-underline-style="none" fo:font-weight="normal" officeooo:rsid="002ef46d" officeooo:paragraph-rsid="002ef46d" style:font-size-asian="10.5pt" style:font-weight-asian="normal" style:font-size-complex="12pt" style:font-weight-complex="normal"/>
    </style:style>
    <style:style style:name="P111" style:family="paragraph" style:parent-style-name="Standard" style:list-style-name="L1">
      <style:paragraph-properties fo:line-height="115%" fo:text-align="justify" style:justify-single-word="false"/>
      <style:text-properties style:font-name="Arial" fo:font-size="12pt" style:text-underline-style="none" fo:font-weight="normal" officeooo:rsid="002e0888" officeooo:paragraph-rsid="002e0888" style:font-size-asian="10.5pt" style:font-weight-asian="normal" style:font-size-complex="12pt" style:font-weight-complex="normal"/>
    </style:style>
    <style:style style:name="P112" style:family="paragraph" style:parent-style-name="Standard" style:list-style-name="L1">
      <style:paragraph-properties fo:line-height="115%" fo:text-align="justify" style:justify-single-word="false"/>
      <style:text-properties style:font-name="Arial" fo:font-size="12pt" style:text-underline-style="none" fo:font-weight="normal" officeooo:rsid="002e3323" officeooo:paragraph-rsid="002e3323" style:font-size-asian="10.5pt" style:font-weight-asian="normal" style:font-size-complex="12pt" style:font-weight-complex="normal"/>
    </style:style>
    <style:style style:name="P113" style:family="paragraph" style:parent-style-name="Standard" style:list-style-name="L1">
      <style:paragraph-properties fo:line-height="115%" fo:text-align="justify" style:justify-single-word="false"/>
      <style:text-properties style:font-name="Arial" fo:font-size="12pt" style:text-underline-style="none" fo:font-weight="normal" officeooo:rsid="008ee4a3" officeooo:paragraph-rsid="008ee4a3" style:font-size-asian="10.5pt" style:font-weight-asian="normal" style:font-size-complex="12pt" style:font-weight-complex="normal"/>
    </style:style>
    <style:style style:name="P114" style:family="paragraph" style:parent-style-name="Standard" style:list-style-name="L1">
      <style:paragraph-properties fo:line-height="115%" fo:text-align="justify" style:justify-single-word="false"/>
      <style:text-properties style:font-name="Arial" fo:font-size="12pt" style:text-underline-style="none" fo:font-weight="normal" officeooo:rsid="0030b223" officeooo:paragraph-rsid="0030b223" style:font-size-asian="10.5pt" style:font-weight-asian="normal" style:font-size-complex="12pt" style:font-weight-complex="normal"/>
    </style:style>
    <style:style style:name="P115" style:family="paragraph" style:parent-style-name="Standard" style:list-style-name="L1">
      <style:paragraph-properties fo:line-height="115%" fo:text-align="justify" style:justify-single-word="false"/>
      <style:text-properties style:font-name="Arial" fo:font-size="12pt" style:text-underline-style="none" fo:font-weight="normal" officeooo:rsid="00317122" officeooo:paragraph-rsid="00317122" style:font-size-asian="10.5pt" style:font-weight-asian="normal" style:font-size-complex="12pt" style:font-weight-complex="normal"/>
    </style:style>
    <style:style style:name="P116" style:family="paragraph" style:parent-style-name="Standard" style:list-style-name="L1">
      <style:paragraph-properties fo:line-height="115%" fo:text-align="justify" style:justify-single-word="false"/>
      <style:text-properties style:font-name="Arial" fo:font-size="12pt" style:text-underline-style="none" fo:font-weight="normal" officeooo:rsid="0034be81" officeooo:paragraph-rsid="0034be81" style:font-size-asian="10.5pt" style:font-weight-asian="normal" style:font-size-complex="12pt" style:font-weight-complex="normal"/>
    </style:style>
    <style:style style:name="P117" style:family="paragraph" style:parent-style-name="Standard" style:list-style-name="L1">
      <style:paragraph-properties fo:line-height="115%" fo:text-align="justify" style:justify-single-word="false"/>
      <style:text-properties style:font-name="Arial" fo:font-size="12pt" style:text-underline-style="none" fo:font-weight="normal" officeooo:rsid="0035ecfe" officeooo:paragraph-rsid="0035ecfe" style:font-size-asian="10.5pt" style:font-weight-asian="normal" style:font-size-complex="12pt" style:font-weight-complex="normal"/>
    </style:style>
    <style:style style:name="P118" style:family="paragraph" style:parent-style-name="Standard" style:list-style-name="L1">
      <style:paragraph-properties fo:line-height="115%" fo:text-align="justify" style:justify-single-word="false"/>
      <style:text-properties style:font-name="Arial" fo:font-size="12pt" style:text-underline-style="none" fo:font-weight="normal" officeooo:rsid="0032dcc1" officeooo:paragraph-rsid="0035ecfe" style:font-size-asian="10.5pt" style:font-weight-asian="normal" style:font-size-complex="12pt" style:font-weight-complex="normal"/>
    </style:style>
    <style:style style:name="P119" style:family="paragraph" style:parent-style-name="Standard" style:list-style-name="L1">
      <style:paragraph-properties fo:line-height="115%" fo:text-align="justify" style:justify-single-word="false"/>
      <style:text-properties style:font-name="Arial" fo:font-size="12pt" style:text-underline-style="none" fo:font-weight="normal" officeooo:rsid="0032dcc1" officeooo:paragraph-rsid="0032dcc1" style:font-size-asian="10.5pt" style:font-weight-asian="normal" style:font-size-complex="12pt" style:font-weight-complex="normal"/>
    </style:style>
    <style:style style:name="P120" style:family="paragraph" style:parent-style-name="Standard" style:list-style-name="L1">
      <style:paragraph-properties fo:line-height="115%" fo:text-align="justify" style:justify-single-word="false"/>
      <style:text-properties style:font-name="Arial" fo:font-size="12pt" style:text-underline-style="none" fo:font-weight="normal" officeooo:rsid="0034744d" officeooo:paragraph-rsid="0034744d" style:font-size-asian="10.5pt" style:font-weight-asian="normal" style:font-size-complex="12pt" style:font-weight-complex="normal"/>
    </style:style>
    <style:style style:name="P121" style:family="paragraph" style:parent-style-name="Standard" style:list-style-name="L3">
      <style:paragraph-properties fo:line-height="115%" fo:text-align="justify" style:justify-single-word="false"/>
      <style:text-properties style:font-name="Arial" fo:font-size="12pt" style:text-underline-style="none" fo:font-weight="bold" officeooo:rsid="0014e62a" officeooo:paragraph-rsid="0014e62a" style:font-size-asian="12pt" style:font-weight-asian="bold" style:font-size-complex="12pt" style:font-weight-complex="bold"/>
    </style:style>
    <style:style style:name="P122" style:family="paragraph" style:parent-style-name="Standard" style:list-style-name="L3">
      <style:paragraph-properties fo:line-height="115%" fo:text-align="justify" style:justify-single-word="false"/>
      <style:text-properties style:font-name="Arial" fo:font-size="12pt" style:text-underline-style="none" fo:font-weight="bold" officeooo:rsid="0015621c" officeooo:paragraph-rsid="0015621c" style:font-size-asian="12pt" style:font-weight-asian="bold" style:font-size-complex="12pt" style:font-weight-complex="bold"/>
    </style:style>
    <style:style style:name="P123" style:family="paragraph" style:parent-style-name="Standard" style:list-style-name="L3">
      <style:paragraph-properties fo:line-height="115%" fo:text-align="justify" style:justify-single-word="false"/>
      <style:text-properties style:font-name="Arial" fo:font-size="12pt" style:text-underline-style="none" fo:font-weight="bold" officeooo:rsid="0015621c" officeooo:paragraph-rsid="002009d4" style:font-size-asian="12pt" style:font-weight-asian="bold" style:font-size-complex="12pt" style:font-weight-complex="bold"/>
    </style:style>
    <style:style style:name="P124" style:family="paragraph" style:parent-style-name="Standard" style:list-style-name="L4">
      <style:paragraph-properties fo:line-height="115%" fo:text-align="start" style:justify-single-word="false"/>
      <style:text-properties style:font-name="Arial" fo:font-size="12pt" style:text-underline-style="none" fo:font-weight="bold" officeooo:rsid="00181bd1" officeooo:paragraph-rsid="00181bd1" style:font-size-asian="12pt" style:font-weight-asian="bold" style:font-size-complex="12pt" style:font-weight-complex="bold"/>
    </style:style>
    <style:style style:name="P125" style:family="paragraph" style:parent-style-name="Standard" style:list-style-name="L4">
      <style:paragraph-properties fo:line-height="115%" fo:text-align="start" style:justify-single-word="false"/>
      <style:text-properties style:font-name="Arial" fo:font-size="12pt" style:text-underline-style="none" fo:font-weight="bold" officeooo:rsid="00181bd1" officeooo:paragraph-rsid="002009d4" style:font-size-asian="12pt" style:font-weight-asian="bold" style:font-size-complex="12pt" style:font-weight-complex="bold"/>
    </style:style>
    <style:style style:name="P126" style:family="paragraph" style:parent-style-name="Standard" style:list-style-name="L4">
      <style:paragraph-properties fo:line-height="115%" fo:text-align="start" style:justify-single-word="false"/>
      <style:text-properties style:font-name="Arial" fo:font-size="12pt" style:text-underline-style="none" fo:font-weight="bold" officeooo:rsid="0016ba2b" officeooo:paragraph-rsid="0016ba2b" style:font-size-asian="12pt" style:font-weight-asian="bold" style:font-size-complex="12pt" style:font-weight-complex="bold"/>
    </style:style>
    <style:style style:name="P127" style:family="paragraph" style:parent-style-name="Standard" style:list-style-name="L4">
      <style:paragraph-properties fo:line-height="115%" fo:text-align="start" style:justify-single-word="false"/>
      <style:text-properties style:font-name="Arial" fo:font-size="12pt" style:text-underline-style="none" fo:font-weight="bold" officeooo:rsid="002009d4" officeooo:paragraph-rsid="002009d4" style:font-size-asian="12pt" style:font-weight-asian="bold" style:font-size-complex="12pt" style:font-weight-complex="bold"/>
    </style:style>
    <style:style style:name="P128" style:family="paragraph" style:parent-style-name="Standard" style:list-style-name="L4">
      <style:paragraph-properties fo:line-height="115%" fo:text-align="start" style:justify-single-word="false"/>
      <style:text-properties style:font-name="Arial" fo:font-size="12pt" style:text-underline-style="none" fo:font-weight="bold" officeooo:rsid="0022dd4a" officeooo:paragraph-rsid="0022dd4a" style:font-size-asian="12pt" style:font-weight-asian="bold" style:font-size-complex="12pt" style:font-weight-complex="bold"/>
    </style:style>
    <style:style style:name="P129" style:family="paragraph" style:parent-style-name="Standard" style:list-style-name="L5">
      <style:paragraph-properties fo:line-height="115%" fo:text-align="justify" style:justify-single-word="false"/>
      <style:text-properties style:font-name="Arial" fo:font-size="12pt" style:text-underline-style="none" fo:font-weight="bold" officeooo:rsid="0027c30a" officeooo:paragraph-rsid="0027c30a" style:font-size-asian="12pt" style:font-weight-asian="bold" style:font-size-complex="12pt" style:font-weight-complex="bold"/>
    </style:style>
    <style:style style:name="P130" style:family="paragraph" style:parent-style-name="Standard" style:list-style-name="L1">
      <style:paragraph-properties fo:line-height="115%" fo:text-align="justify" style:justify-single-word="false"/>
      <style:text-properties style:font-name="Arial" fo:font-size="12pt" style:text-underline-style="none" fo:font-weight="bold" officeooo:rsid="002d5e8b" officeooo:paragraph-rsid="002d5e8b" style:font-size-asian="10.5pt" style:font-weight-asian="bold" style:font-size-complex="12pt" style:font-weight-complex="bold"/>
    </style:style>
    <style:style style:name="P131" style:family="paragraph" style:parent-style-name="Standard" style:list-style-name="L1">
      <style:paragraph-properties fo:line-height="115%" fo:text-align="justify" style:justify-single-word="false"/>
      <style:text-properties style:font-name="Arial" fo:font-size="12pt" style:text-underline-style="none" fo:font-weight="bold" officeooo:rsid="002e3323" officeooo:paragraph-rsid="002e3323" style:font-size-asian="10.5pt" style:font-weight-asian="bold" style:font-size-complex="12pt" style:font-weight-complex="bold"/>
    </style:style>
    <style:style style:name="P132" style:family="paragraph" style:parent-style-name="Standard" style:list-style-name="L3">
      <style:paragraph-properties fo:line-height="115%" fo:text-align="justify" style:justify-single-word="false"/>
      <style:text-properties style:font-name="Arial" fo:font-size="12pt" fo:font-style="normal" style:text-underline-style="none" fo:font-weight="normal" officeooo:rsid="001e3d72" officeooo:paragraph-rsid="001e3d72" style:font-size-asian="12pt" style:font-style-asian="normal" style:font-weight-asian="normal" style:font-size-complex="12pt" style:font-style-complex="normal" style:font-weight-complex="normal"/>
    </style:style>
    <style:style style:name="P133" style:family="paragraph" style:parent-style-name="Standard" style:list-style-name="L4">
      <style:paragraph-properties fo:line-height="115%" fo:text-align="start" style:justify-single-word="false"/>
      <style:text-properties style:font-name="Arial" fo:font-size="12pt" style:text-underline-style="solid" style:text-underline-width="auto" style:text-underline-color="font-color" fo:font-weight="normal" officeooo:rsid="0020c117" officeooo:paragraph-rsid="0020c117" style:font-size-asian="12pt" style:font-weight-asian="normal" style:font-size-complex="12pt" style:font-weight-complex="normal"/>
    </style:style>
    <style:style style:name="P134" style:family="paragraph" style:parent-style-name="Standard" style:list-style-name="L4">
      <style:paragraph-properties fo:line-height="115%" fo:text-align="start" style:justify-single-word="false"/>
      <style:text-properties style:font-name="Arial" fo:font-size="12pt" style:text-underline-style="solid" style:text-underline-width="auto" style:text-underline-color="font-color" fo:font-weight="normal" officeooo:rsid="00214b27" officeooo:paragraph-rsid="00214b27" style:font-size-asian="12pt" style:font-weight-asian="normal" style:font-size-complex="12pt" style:font-weight-complex="normal"/>
    </style:style>
    <style:style style:name="P135" style:family="paragraph" style:parent-style-name="Standard" style:list-style-name="L4">
      <style:paragraph-properties fo:line-height="115%" fo:text-align="start" style:justify-single-word="false"/>
      <style:text-properties style:font-name="Arial" fo:font-size="12pt" style:text-underline-style="solid" style:text-underline-width="auto" style:text-underline-color="font-color" fo:font-weight="normal" officeooo:rsid="00214b27" officeooo:paragraph-rsid="00229ef1" style:font-size-asian="12pt" style:font-weight-asian="normal" style:font-size-complex="12pt" style:font-weight-complex="normal"/>
    </style:style>
    <style:style style:name="P136" style:family="paragraph" style:parent-style-name="Standard" style:list-style-name="L4">
      <style:paragraph-properties fo:line-height="115%" fo:text-align="start" style:justify-single-word="false"/>
      <style:text-properties style:font-name="Arial" fo:font-size="12pt" style:text-underline-style="solid" style:text-underline-width="auto" style:text-underline-color="font-color" fo:font-weight="normal" officeooo:rsid="00229ef1" officeooo:paragraph-rsid="00229ef1" style:font-size-asian="12pt" style:font-weight-asian="normal" style:font-size-complex="12pt" style:font-weight-complex="normal"/>
    </style:style>
    <style:style style:name="P137" style:family="paragraph" style:parent-style-name="Standard" style:list-style-name="L4">
      <style:paragraph-properties fo:line-height="115%" fo:text-align="start" style:justify-single-word="false"/>
      <style:text-properties style:font-name="Arial" fo:font-size="12pt" style:text-underline-style="solid" style:text-underline-width="auto" style:text-underline-color="font-color" fo:font-weight="normal" officeooo:rsid="00229ef1" officeooo:paragraph-rsid="0022dd4a" style:font-size-asian="12pt" style:font-weight-asian="normal" style:font-size-complex="12pt" style:font-weight-complex="normal"/>
    </style:style>
    <style:style style:name="P138" style:family="paragraph" style:parent-style-name="Standard" style:list-style-name="L5">
      <style:paragraph-properties fo:line-height="115%" fo:text-align="justify" style:justify-single-word="false"/>
      <style:text-properties style:font-name="Arial" fo:font-size="12pt" style:text-underline-style="solid" style:text-underline-width="auto" style:text-underline-color="font-color" fo:font-weight="normal" officeooo:rsid="0023b4ca" officeooo:paragraph-rsid="0023b4ca" style:font-size-asian="12pt" style:font-weight-asian="normal" style:font-size-complex="12pt" style:font-weight-complex="normal"/>
    </style:style>
    <style:style style:name="P139" style:family="paragraph" style:parent-style-name="Standard" style:list-style-name="L5">
      <style:paragraph-properties fo:line-height="115%" fo:text-align="justify" style:justify-single-word="false"/>
      <style:text-properties style:font-name="Arial" fo:font-size="12pt" style:text-underline-style="solid" style:text-underline-width="auto" style:text-underline-color="font-color" fo:font-weight="normal" officeooo:rsid="0025198e" officeooo:paragraph-rsid="0025198e" style:font-size-asian="12pt" style:font-weight-asian="normal" style:font-size-complex="12pt" style:font-weight-complex="normal"/>
    </style:style>
    <style:style style:name="P140" style:family="paragraph" style:parent-style-name="Standard" style:list-style-name="L5">
      <style:paragraph-properties fo:line-height="115%" fo:text-align="justify" style:justify-single-word="false"/>
      <style:text-properties style:font-name="Arial" fo:font-size="12pt" style:text-underline-style="solid" style:text-underline-width="auto" style:text-underline-color="font-color" fo:font-weight="normal" officeooo:rsid="00256ab2" officeooo:paragraph-rsid="00256ab2" style:font-size-asian="12pt" style:font-weight-asian="normal" style:font-size-complex="12pt" style:font-weight-complex="normal"/>
    </style:style>
    <style:style style:name="P141" style:family="paragraph" style:parent-style-name="Standard" style:list-style-name="L6">
      <style:paragraph-properties fo:line-height="115%" fo:text-align="justify" style:justify-single-word="false"/>
      <style:text-properties style:font-name="Arial" fo:font-size="12pt" style:text-underline-style="solid" style:text-underline-width="auto" style:text-underline-color="font-color" fo:font-weight="normal" officeooo:rsid="0028fd86" officeooo:paragraph-rsid="0028fd86" style:font-size-asian="10.5pt" style:font-weight-asian="normal" style:font-size-complex="12pt" style:font-weight-complex="normal"/>
    </style:style>
    <style:style style:name="P142" style:family="paragraph" style:parent-style-name="Standard" style:list-style-name="L1">
      <style:paragraph-properties fo:line-height="115%" fo:text-align="justify" style:justify-single-word="false"/>
      <style:text-properties style:font-name="Arial" fo:font-size="12pt" style:text-underline-style="solid" style:text-underline-width="auto" style:text-underline-color="font-color" fo:font-weight="normal" officeooo:rsid="0030b223" officeooo:paragraph-rsid="0030b223" style:font-size-asian="10.5pt" style:font-weight-asian="normal" style:font-size-complex="12pt" style:font-weight-complex="normal"/>
    </style:style>
    <style:style style:name="P143" style:family="paragraph" style:parent-style-name="Standard" style:list-style-name="L1">
      <style:paragraph-properties fo:line-height="115%" fo:text-align="justify" style:justify-single-word="false"/>
      <style:text-properties style:font-name="Arial" fo:font-size="12pt" style:text-underline-style="solid" style:text-underline-width="auto" style:text-underline-color="font-color" fo:font-weight="bold" officeooo:rsid="0035b218" officeooo:paragraph-rsid="0035b218" style:font-size-asian="10.5pt" style:font-weight-asian="bold" style:font-size-complex="12pt" style:font-weight-complex="bold"/>
    </style:style>
    <style:style style:name="P144" style:family="paragraph" style:parent-style-name="Standard" style:list-style-name="L3">
      <style:paragraph-properties fo:line-height="115%" fo:text-align="justify" style:justify-single-word="false"/>
      <style:text-properties style:font-name="Arial" fo:font-size="12pt" style:text-underline-style="solid" style:text-underline-width="auto" style:text-underline-color="font-color" fo:font-weight="bold" officeooo:rsid="001abf0e" officeooo:paragraph-rsid="001abf0e" style:font-size-asian="12pt" style:font-weight-asian="bold" style:font-size-complex="12pt" style:font-weight-complex="bold"/>
    </style:style>
    <style:style style:name="P145" style:family="paragraph" style:parent-style-name="Standard" style:list-style-name="L3">
      <style:paragraph-properties fo:line-height="115%" fo:text-align="justify" style:justify-single-word="false"/>
      <style:text-properties style:font-name="Arial" fo:font-size="12pt" style:text-underline-style="solid" style:text-underline-width="auto" style:text-underline-color="font-color" fo:font-weight="bold" officeooo:rsid="008b15cc" officeooo:paragraph-rsid="008b15cc" style:font-size-asian="12pt" style:font-weight-asian="bold" style:font-size-complex="12pt" style:font-weight-complex="bold"/>
    </style:style>
    <style:style style:name="P146" style:family="paragraph" style:parent-style-name="Standard" style:list-style-name="L4">
      <style:paragraph-properties fo:line-height="115%" fo:text-align="start" style:justify-single-word="false"/>
      <style:text-properties style:font-name="Arial" fo:font-size="12pt" style:text-underline-style="solid" style:text-underline-width="auto" style:text-underline-color="font-color" fo:font-weight="bold" officeooo:rsid="0022dd4a" officeooo:paragraph-rsid="0022dd4a" style:font-size-asian="12pt" style:font-weight-asian="bold" style:font-size-complex="12pt" style:font-weight-complex="bold"/>
    </style:style>
    <style:style style:name="P147" style:family="paragraph" style:parent-style-name="Standard" style:list-style-name="L1">
      <style:paragraph-properties fo:line-height="115%" fo:text-align="justify" style:justify-single-word="false"/>
      <style:text-properties fo:color="#bd7cb5" style:font-name="Arial" fo:font-size="12pt" fo:font-style="italic" style:text-underline-style="none" fo:font-weight="normal" officeooo:rsid="0035ecfe" officeooo:paragraph-rsid="0035ecfe" style:font-size-asian="10.5pt" style:font-style-asian="italic" style:font-weight-asian="normal" style:font-size-complex="12pt" style:font-style-complex="italic" style:font-weight-complex="normal"/>
    </style:style>
    <style:style style:name="P148"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bold" officeooo:rsid="0035ecfe" officeooo:paragraph-rsid="0035ecfe" style:font-size-asian="10.5pt" style:font-style-asian="normal" style:font-weight-asian="bold" style:font-size-complex="12pt" style:font-style-complex="normal" style:font-weight-complex="bold"/>
    </style:style>
    <style:style style:name="P149"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bold" officeooo:rsid="003baf3f" officeooo:paragraph-rsid="003baf3f" style:font-size-asian="10.5pt" style:font-style-asian="normal" style:font-weight-asian="bold" style:font-size-complex="12pt" style:font-style-complex="normal" style:font-weight-complex="bold"/>
    </style:style>
    <style:style style:name="P150"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bold" officeooo:rsid="003baf3f" officeooo:paragraph-rsid="003b5dcc" style:font-size-asian="10.5pt" style:font-style-asian="normal" style:font-weight-asian="bold" style:font-size-complex="12pt" style:font-style-complex="normal" style:font-weight-complex="bold"/>
    </style:style>
    <style:style style:name="P151" style:family="paragraph" style:parent-style-name="Standard" style:list-style-name="L14">
      <style:paragraph-properties fo:line-height="115%" fo:text-align="justify" style:justify-single-word="false"/>
      <style:text-properties fo:color="#000000" style:font-name="Arial" fo:font-size="12pt" fo:font-style="normal" style:text-underline-style="none" fo:font-weight="bold" officeooo:rsid="00465bc4" officeooo:paragraph-rsid="00465bc4" style:font-size-asian="10.5pt" style:font-style-asian="normal" style:font-weight-asian="bold" style:font-size-complex="12pt" style:font-style-complex="normal" style:font-weight-complex="bold"/>
    </style:style>
    <style:style style:name="P152" style:family="paragraph" style:parent-style-name="Standard" style:list-style-name="L16">
      <style:paragraph-properties fo:line-height="115%" fo:text-align="justify" style:justify-single-word="false"/>
      <style:text-properties fo:color="#000000" style:font-name="Arial" fo:font-size="12pt" fo:font-style="normal" style:text-underline-style="none" fo:font-weight="bold" officeooo:rsid="00621344" officeooo:paragraph-rsid="00621344" style:font-size-asian="10.5pt" style:font-style-asian="normal" style:font-weight-asian="bold" style:font-size-complex="12pt" style:font-style-complex="normal" style:font-weight-complex="bold"/>
    </style:style>
    <style:style style:name="P153" style:family="paragraph" style:parent-style-name="Standard" style:list-style-name="L14">
      <style:paragraph-properties fo:line-height="115%" fo:text-align="justify" style:justify-single-word="false"/>
      <style:text-properties fo:color="#000000" style:font-name="Arial" fo:font-size="12pt" fo:font-style="normal" style:text-underline-style="none" fo:font-weight="bold" officeooo:rsid="004dae93" officeooo:paragraph-rsid="004dae93" style:font-size-asian="10.5pt" style:font-style-asian="normal" style:font-weight-asian="bold" style:font-size-complex="12pt" style:font-style-complex="normal" style:font-weight-complex="bold"/>
    </style:style>
    <style:style style:name="P154" style:family="paragraph" style:parent-style-name="Standard" style:list-style-name="L14">
      <style:paragraph-properties fo:line-height="115%" fo:text-align="justify" style:justify-single-word="false"/>
      <style:text-properties fo:color="#000000" style:font-name="Arial" fo:font-size="12pt" fo:font-style="normal" style:text-underline-style="none" fo:font-weight="bold" officeooo:rsid="004dfba7" officeooo:paragraph-rsid="004dfba7" style:font-size-asian="10.5pt" style:font-style-asian="normal" style:font-weight-asian="bold" style:font-size-complex="12pt" style:font-style-complex="normal" style:font-weight-complex="bold"/>
    </style:style>
    <style:style style:name="P155" style:family="paragraph" style:parent-style-name="Standard" style:list-style-name="L14">
      <style:paragraph-properties fo:line-height="115%" fo:text-align="justify" style:justify-single-word="false"/>
      <style:text-properties fo:color="#000000" style:font-name="Arial" fo:font-size="12pt" fo:font-style="normal" style:text-underline-style="none" fo:font-weight="bold" officeooo:rsid="00501f74" officeooo:paragraph-rsid="00501f74" style:font-size-asian="10.5pt" style:font-style-asian="normal" style:font-weight-asian="bold" style:font-size-complex="12pt" style:font-style-complex="normal" style:font-weight-complex="bold"/>
    </style:style>
    <style:style style:name="P156"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35ecfe" officeooo:paragraph-rsid="0035ecfe" style:font-size-asian="10.5pt" style:font-style-asian="normal" style:font-weight-asian="normal" style:font-size-complex="12pt" style:font-style-complex="normal" style:font-weight-complex="normal"/>
    </style:style>
    <style:style style:name="P157"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368124" officeooo:paragraph-rsid="00368124" style:font-size-asian="10.5pt" style:font-style-asian="normal" style:font-weight-asian="normal" style:font-size-complex="12pt" style:font-style-complex="normal" style:font-weight-complex="normal"/>
    </style:style>
    <style:style style:name="P158"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3768ea" officeooo:paragraph-rsid="003768ea" style:font-size-asian="10.5pt" style:font-style-asian="normal" style:font-weight-asian="normal" style:font-size-complex="12pt" style:font-style-complex="normal" style:font-weight-complex="normal"/>
    </style:style>
    <style:style style:name="P159"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38828a" officeooo:paragraph-rsid="0038828a" style:font-size-asian="10.5pt" style:font-style-asian="normal" style:font-weight-asian="normal" style:font-size-complex="12pt" style:font-style-complex="normal" style:font-weight-complex="normal"/>
    </style:style>
    <style:style style:name="P160"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394858" officeooo:paragraph-rsid="00394858" style:font-size-asian="10.5pt" style:font-style-asian="normal" style:font-weight-asian="normal" style:font-size-complex="12pt" style:font-style-complex="normal" style:font-weight-complex="normal"/>
    </style:style>
    <style:style style:name="P161"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445abf" officeooo:paragraph-rsid="00445abf" style:font-size-asian="10.5pt" style:font-style-asian="normal" style:font-weight-asian="normal" style:font-size-complex="12pt" style:font-style-complex="normal" style:font-weight-complex="normal"/>
    </style:style>
    <style:style style:name="P162"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3b1fe2" officeooo:paragraph-rsid="003b1fe2" style:font-size-asian="10.5pt" style:font-style-asian="normal" style:font-weight-asian="normal" style:font-size-complex="12pt" style:font-style-complex="normal" style:font-weight-complex="normal"/>
    </style:style>
    <style:style style:name="P163"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3b5dcc" officeooo:paragraph-rsid="003b5dcc" style:font-size-asian="10.5pt" style:font-style-asian="normal" style:font-weight-asian="normal" style:font-size-complex="12pt" style:font-style-complex="normal" style:font-weight-complex="normal"/>
    </style:style>
    <style:style style:name="P164"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3b5dcc" officeooo:paragraph-rsid="003baf3f" style:font-size-asian="10.5pt" style:font-style-asian="normal" style:font-weight-asian="normal" style:font-size-complex="12pt" style:font-style-complex="normal" style:font-weight-complex="normal"/>
    </style:style>
    <style:style style:name="P165" style:family="paragraph" style:parent-style-name="Standard">
      <style:paragraph-properties fo:line-height="115%" fo:text-align="justify" style:justify-single-word="false"/>
      <style:text-properties fo:color="#000000" style:font-name="Arial" fo:font-size="12pt" fo:font-style="normal" style:text-underline-style="none" fo:font-weight="normal" officeooo:rsid="003b5dcc" officeooo:paragraph-rsid="003b5dcc" style:font-size-asian="10.5pt" style:font-style-asian="normal" style:font-weight-asian="normal" style:font-size-complex="12pt" style:font-style-complex="normal" style:font-weight-complex="normal"/>
    </style:style>
    <style:style style:name="P166"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3baf3f" officeooo:paragraph-rsid="003baf3f" style:font-size-asian="10.5pt" style:font-style-asian="normal" style:font-weight-asian="normal" style:font-size-complex="12pt" style:font-style-complex="normal" style:font-weight-complex="normal"/>
    </style:style>
    <style:style style:name="P167"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3cf25c" officeooo:paragraph-rsid="003cf25c" style:font-size-asian="10.5pt" style:font-style-asian="normal" style:font-weight-asian="normal" style:font-size-complex="12pt" style:font-style-complex="normal" style:font-weight-complex="normal"/>
    </style:style>
    <style:style style:name="P168"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3dc8d4" officeooo:paragraph-rsid="003dc8d4" style:font-size-asian="10.5pt" style:font-style-asian="normal" style:font-weight-asian="normal" style:font-size-complex="12pt" style:font-style-complex="normal" style:font-weight-complex="normal"/>
    </style:style>
    <style:style style:name="P169"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3f3041" officeooo:paragraph-rsid="003f3041" style:font-size-asian="10.5pt" style:font-style-asian="normal" style:font-weight-asian="normal" style:font-size-complex="12pt" style:font-style-complex="normal" style:font-weight-complex="normal"/>
    </style:style>
    <style:style style:name="P170"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407031" officeooo:paragraph-rsid="00407031" style:font-size-asian="10.5pt" style:font-style-asian="normal" style:font-weight-asian="normal" style:font-size-complex="12pt" style:font-style-complex="normal" style:font-weight-complex="normal"/>
    </style:style>
    <style:style style:name="P171"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411190" officeooo:paragraph-rsid="00411190" style:font-size-asian="10.5pt" style:font-style-asian="normal" style:font-weight-asian="normal" style:font-size-complex="12pt" style:font-style-complex="normal" style:font-weight-complex="normal"/>
    </style:style>
    <style:style style:name="P172" style:family="paragraph" style:parent-style-name="Standard" style:list-style-name="L12">
      <style:paragraph-properties fo:line-height="115%" fo:text-align="justify" style:justify-single-word="false"/>
      <style:text-properties fo:color="#000000" style:font-name="Arial" fo:font-size="12pt" fo:font-style="normal" style:text-underline-style="none" fo:font-weight="normal" officeooo:rsid="00421ba0" officeooo:paragraph-rsid="00421ba0" style:font-size-asian="10.5pt" style:font-style-asian="normal" style:font-weight-asian="normal" style:font-size-complex="12pt" style:font-style-complex="normal" style:font-weight-complex="normal"/>
    </style:style>
    <style:style style:name="P173" style:family="paragraph" style:parent-style-name="Standard" style:list-style-name="L12">
      <style:paragraph-properties fo:line-height="115%" fo:text-align="justify" style:justify-single-word="false"/>
      <style:text-properties fo:color="#000000" style:font-name="Arial" fo:font-size="12pt" fo:font-style="normal" style:text-underline-style="none" fo:font-weight="normal" officeooo:rsid="0042d8aa" officeooo:paragraph-rsid="0042d8aa" style:font-size-asian="10.5pt" style:font-style-asian="normal" style:font-weight-asian="normal" style:font-size-complex="12pt" style:font-style-complex="normal" style:font-weight-complex="normal"/>
    </style:style>
    <style:style style:name="P174" style:family="paragraph" style:parent-style-name="Standard" style:list-style-name="L13">
      <style:paragraph-properties fo:line-height="115%" fo:text-align="justify" style:justify-single-word="false"/>
      <style:text-properties fo:color="#000000" style:font-name="Arial" fo:font-size="12pt" fo:font-style="normal" style:text-underline-style="none" fo:font-weight="normal" officeooo:rsid="00433e88" officeooo:paragraph-rsid="00433e88" style:font-size-asian="10.5pt" style:font-style-asian="normal" style:font-weight-asian="normal" style:font-size-complex="12pt" style:font-style-complex="normal" style:font-weight-complex="normal"/>
    </style:style>
    <style:style style:name="P175" style:family="paragraph" style:parent-style-name="Standard" style:list-style-name="L14">
      <style:paragraph-properties fo:line-height="115%" fo:text-align="justify" style:justify-single-word="false"/>
      <style:text-properties fo:color="#000000" style:font-name="Arial" fo:font-size="12pt" fo:font-style="normal" style:text-underline-style="none" fo:font-weight="normal" officeooo:rsid="00465bc4" officeooo:paragraph-rsid="00465bc4" style:font-size-asian="10.5pt" style:font-style-asian="normal" style:font-weight-asian="normal" style:font-size-complex="12pt" style:font-style-complex="normal" style:font-weight-complex="normal"/>
    </style:style>
    <style:style style:name="P176" style:family="paragraph" style:parent-style-name="Standard" style:list-style-name="L14">
      <style:paragraph-properties fo:line-height="115%" fo:text-align="justify" style:justify-single-word="false"/>
      <style:text-properties fo:color="#000000" style:font-name="Arial" fo:font-size="12pt" fo:font-style="normal" style:text-underline-style="none" fo:font-weight="normal" officeooo:rsid="0046616e" officeooo:paragraph-rsid="0046616e" style:font-size-asian="10.5pt" style:font-style-asian="normal" style:font-weight-asian="normal" style:font-size-complex="12pt" style:font-style-complex="normal" style:font-weight-complex="normal"/>
    </style:style>
    <style:style style:name="P177" style:family="paragraph" style:parent-style-name="Standard" style:list-style-name="L14">
      <style:paragraph-properties fo:line-height="115%" fo:text-align="justify" style:justify-single-word="false"/>
      <style:text-properties fo:color="#000000" style:font-name="Arial" fo:font-size="12pt" fo:font-style="normal" style:text-underline-style="none" fo:font-weight="normal" officeooo:rsid="00461b08" officeooo:paragraph-rsid="0046616e" style:font-size-asian="10.5pt" style:font-style-asian="normal" style:font-weight-asian="normal" style:font-size-complex="12pt" style:font-style-complex="normal" style:font-weight-complex="normal"/>
    </style:style>
    <style:style style:name="P178" style:family="paragraph" style:parent-style-name="Standard" style:list-style-name="L14">
      <style:paragraph-properties fo:line-height="115%" fo:text-align="justify" style:justify-single-word="false"/>
      <style:text-properties fo:color="#000000" style:font-name="Arial" fo:font-size="12pt" fo:font-style="normal" style:text-underline-style="none" fo:font-weight="normal" officeooo:rsid="00461b08" officeooo:paragraph-rsid="00461b08" style:font-size-asian="10.5pt" style:font-style-asian="normal" style:font-weight-asian="normal" style:font-size-complex="12pt" style:font-style-complex="normal" style:font-weight-complex="normal"/>
    </style:style>
    <style:style style:name="P179" style:family="paragraph" style:parent-style-name="Standard" style:list-style-name="L14">
      <style:paragraph-properties fo:line-height="115%" fo:text-align="justify" style:justify-single-word="false"/>
      <style:text-properties fo:color="#000000" style:font-name="Arial" fo:font-size="12pt" fo:font-style="normal" style:text-underline-style="none" fo:font-weight="normal" officeooo:rsid="004cc873" officeooo:paragraph-rsid="004cc873" style:font-size-asian="10.5pt" style:font-style-asian="normal" style:font-weight-asian="normal" style:font-size-complex="12pt" style:font-style-complex="normal" style:font-weight-complex="normal"/>
    </style:style>
    <style:style style:name="P180" style:family="paragraph" style:parent-style-name="Standard" style:list-style-name="L14">
      <style:paragraph-properties fo:line-height="115%" fo:text-align="justify" style:justify-single-word="false"/>
      <style:text-properties fo:color="#000000" style:font-name="Arial" fo:font-size="12pt" fo:font-style="normal" style:text-underline-style="none" fo:font-weight="normal" officeooo:rsid="0047c63b" officeooo:paragraph-rsid="0047c63b" style:font-size-asian="10.5pt" style:font-style-asian="normal" style:font-weight-asian="normal" style:font-size-complex="12pt" style:font-style-complex="normal" style:font-weight-complex="normal"/>
    </style:style>
    <style:style style:name="P181" style:family="paragraph" style:parent-style-name="Standard" style:list-style-name="L14">
      <style:paragraph-properties fo:line-height="115%" fo:text-align="justify" style:justify-single-word="false"/>
      <style:text-properties fo:color="#000000" style:font-name="Arial" fo:font-size="12pt" fo:font-style="normal" style:text-underline-style="none" fo:font-weight="normal" officeooo:rsid="0049af67" officeooo:paragraph-rsid="0049af67" style:font-size-asian="10.5pt" style:font-style-asian="normal" style:font-weight-asian="normal" style:font-size-complex="12pt" style:font-style-complex="normal" style:font-weight-complex="normal"/>
    </style:style>
    <style:style style:name="P182" style:family="paragraph" style:parent-style-name="Standard" style:list-style-name="L14">
      <style:paragraph-properties fo:line-height="115%" fo:text-align="justify" style:justify-single-word="false"/>
      <style:text-properties fo:color="#000000" style:font-name="Arial" fo:font-size="12pt" fo:font-style="normal" style:text-underline-style="none" fo:font-weight="normal" officeooo:rsid="004bacb7" officeooo:paragraph-rsid="004bacb7" style:font-size-asian="10.5pt" style:font-style-asian="normal" style:font-weight-asian="normal" style:font-size-complex="12pt" style:font-style-complex="normal" style:font-weight-complex="normal"/>
    </style:style>
    <style:style style:name="P183" style:family="paragraph" style:parent-style-name="Standard" style:list-style-name="L14">
      <style:paragraph-properties fo:line-height="115%" fo:text-align="justify" style:justify-single-word="false"/>
      <style:text-properties fo:color="#000000" style:font-name="Arial" fo:font-size="12pt" fo:font-style="normal" style:text-underline-style="none" fo:font-weight="normal" officeooo:rsid="004cfe41" officeooo:paragraph-rsid="004cfe41" style:font-size-asian="10.5pt" style:font-style-asian="normal" style:font-weight-asian="normal" style:font-size-complex="12pt" style:font-style-complex="normal" style:font-weight-complex="normal"/>
    </style:style>
    <style:style style:name="P184" style:family="paragraph" style:parent-style-name="Standard" style:list-style-name="L14">
      <style:paragraph-properties fo:line-height="115%" fo:text-align="justify" style:justify-single-word="false"/>
      <style:text-properties fo:color="#000000" style:font-name="Arial" fo:font-size="12pt" fo:font-style="normal" style:text-underline-style="none" fo:font-weight="normal" officeooo:rsid="004dae93" officeooo:paragraph-rsid="004dae93" style:font-size-asian="10.5pt" style:font-style-asian="normal" style:font-weight-asian="normal" style:font-size-complex="12pt" style:font-style-complex="normal" style:font-weight-complex="normal"/>
    </style:style>
    <style:style style:name="P185" style:family="paragraph" style:parent-style-name="Standard" style:list-style-name="L14">
      <style:paragraph-properties fo:line-height="115%" fo:text-align="justify" style:justify-single-word="false"/>
      <style:text-properties fo:color="#000000" style:font-name="Arial" fo:font-size="12pt" fo:font-style="normal" style:text-underline-style="none" fo:font-weight="normal" officeooo:rsid="004dcfef" officeooo:paragraph-rsid="004dcfef" style:font-size-asian="10.5pt" style:font-style-asian="normal" style:font-weight-asian="normal" style:font-size-complex="12pt" style:font-style-complex="normal" style:font-weight-complex="normal"/>
    </style:style>
    <style:style style:name="P186" style:family="paragraph" style:parent-style-name="Standard" style:list-style-name="L14">
      <style:paragraph-properties fo:line-height="115%" fo:text-align="justify" style:justify-single-word="false"/>
      <style:text-properties fo:color="#000000" style:font-name="Arial" fo:font-size="12pt" fo:font-style="normal" style:text-underline-style="none" fo:font-weight="normal" officeooo:rsid="004dfba7" officeooo:paragraph-rsid="004dfba7" style:font-size-asian="10.5pt" style:font-style-asian="normal" style:font-weight-asian="normal" style:font-size-complex="12pt" style:font-style-complex="normal" style:font-weight-complex="normal"/>
    </style:style>
    <style:style style:name="P187" style:family="paragraph" style:parent-style-name="Standard" style:list-style-name="L14">
      <style:paragraph-properties fo:line-height="115%" fo:text-align="justify" style:justify-single-word="false"/>
      <style:text-properties fo:color="#000000" style:font-name="Arial" fo:font-size="12pt" fo:font-style="normal" style:text-underline-style="none" fo:font-weight="normal" officeooo:rsid="004f1a17" officeooo:paragraph-rsid="004f1a17" style:font-size-asian="10.5pt" style:font-style-asian="normal" style:font-weight-asian="normal" style:font-size-complex="12pt" style:font-style-complex="normal" style:font-weight-complex="normal"/>
    </style:style>
    <style:style style:name="P188" style:family="paragraph" style:parent-style-name="Standard" style:list-style-name="L14">
      <style:paragraph-properties fo:line-height="115%" fo:text-align="justify" style:justify-single-word="false"/>
      <style:text-properties fo:color="#000000" style:font-name="Arial" fo:font-size="12pt" fo:font-style="normal" style:text-underline-style="none" fo:font-weight="normal" officeooo:rsid="00501f74" officeooo:paragraph-rsid="00501f74" style:font-size-asian="10.5pt" style:font-style-asian="normal" style:font-weight-asian="normal" style:font-size-complex="12pt" style:font-style-complex="normal" style:font-weight-complex="normal"/>
    </style:style>
    <style:style style:name="P189" style:family="paragraph" style:parent-style-name="Standard" style:list-style-name="L14">
      <style:paragraph-properties fo:line-height="115%" fo:text-align="justify" style:justify-single-word="false"/>
      <style:text-properties fo:color="#000000" style:font-name="Arial" fo:font-size="12pt" fo:font-style="normal" style:text-underline-style="none" fo:font-weight="normal" officeooo:rsid="00517028" officeooo:paragraph-rsid="00517028" style:font-size-asian="10.5pt" style:font-style-asian="normal" style:font-weight-asian="normal" style:font-size-complex="12pt" style:font-style-complex="normal" style:font-weight-complex="normal"/>
    </style:style>
    <style:style style:name="P190" style:family="paragraph" style:parent-style-name="Standard" style:list-style-name="L14">
      <style:paragraph-properties fo:line-height="115%" fo:text-align="justify" style:justify-single-word="false"/>
      <style:text-properties fo:color="#000000" style:font-name="Arial" fo:font-size="12pt" fo:font-style="normal" style:text-underline-style="none" fo:font-weight="normal" officeooo:rsid="0051c5ea" officeooo:paragraph-rsid="0051c5ea" style:font-size-asian="10.5pt" style:font-style-asian="normal" style:font-weight-asian="normal" style:font-size-complex="12pt" style:font-style-complex="normal" style:font-weight-complex="normal"/>
    </style:style>
    <style:style style:name="P191" style:family="paragraph" style:parent-style-name="Standard" style:list-style-name="L15">
      <style:paragraph-properties fo:line-height="115%" fo:text-align="justify" style:justify-single-word="false"/>
      <style:text-properties fo:color="#000000" style:font-name="Arial" fo:font-size="12pt" fo:font-style="normal" style:text-underline-style="none" fo:font-weight="normal" officeooo:rsid="0052c9a7" officeooo:paragraph-rsid="0052c9a7" style:font-size-asian="10.5pt" style:font-style-asian="normal" style:font-weight-asian="normal" style:font-size-complex="12pt" style:font-style-complex="normal" style:font-weight-complex="normal"/>
    </style:style>
    <style:style style:name="P192" style:family="paragraph" style:parent-style-name="Standard" style:list-style-name="L15">
      <style:paragraph-properties fo:line-height="115%" fo:text-align="justify" style:justify-single-word="false"/>
      <style:text-properties fo:color="#000000" style:font-name="Arial" fo:font-size="12pt" fo:font-style="normal" style:text-underline-style="none" fo:font-weight="normal" officeooo:rsid="0054e488" officeooo:paragraph-rsid="0054e488" style:font-size-asian="10.5pt" style:font-style-asian="normal" style:font-weight-asian="normal" style:font-size-complex="12pt" style:font-style-complex="normal" style:font-weight-complex="normal"/>
    </style:style>
    <style:style style:name="P193" style:family="paragraph" style:parent-style-name="Standard" style:list-style-name="L15">
      <style:paragraph-properties fo:line-height="115%" fo:text-align="justify" style:justify-single-word="false"/>
      <style:text-properties fo:color="#000000" style:font-name="Arial" fo:font-size="12pt" fo:font-style="normal" style:text-underline-style="none" fo:font-weight="normal" officeooo:rsid="00560e20" officeooo:paragraph-rsid="00560e20" style:font-size-asian="10.5pt" style:font-style-asian="normal" style:font-weight-asian="normal" style:font-size-complex="12pt" style:font-style-complex="normal" style:font-weight-complex="normal"/>
    </style:style>
    <style:style style:name="P194" style:family="paragraph" style:parent-style-name="Standard" style:list-style-name="L15">
      <style:paragraph-properties fo:line-height="115%" fo:text-align="justify" style:justify-single-word="false"/>
      <style:text-properties fo:color="#000000" style:font-name="Arial" fo:font-size="12pt" fo:font-style="normal" style:text-underline-style="none" fo:font-weight="normal" officeooo:rsid="00579dd5" officeooo:paragraph-rsid="00579dd5" style:font-size-asian="10.5pt" style:font-style-asian="normal" style:font-weight-asian="normal" style:font-size-complex="12pt" style:font-style-complex="normal" style:font-weight-complex="normal"/>
    </style:style>
    <style:style style:name="P195" style:family="paragraph" style:parent-style-name="Standard" style:list-style-name="L15">
      <style:paragraph-properties fo:line-height="115%" fo:text-align="justify" style:justify-single-word="false"/>
      <style:text-properties fo:color="#000000" style:font-name="Arial" fo:font-size="12pt" fo:font-style="normal" style:text-underline-style="none" fo:font-weight="normal" officeooo:rsid="0059368b" officeooo:paragraph-rsid="0059368b" style:font-size-asian="10.5pt" style:font-style-asian="normal" style:font-weight-asian="normal" style:font-size-complex="12pt" style:font-style-complex="normal" style:font-weight-complex="normal"/>
    </style:style>
    <style:style style:name="P196" style:family="paragraph" style:parent-style-name="Standard" style:list-style-name="L15">
      <style:paragraph-properties fo:line-height="115%" fo:text-align="justify" style:justify-single-word="false"/>
      <style:text-properties fo:color="#000000" style:font-name="Arial" fo:font-size="12pt" fo:font-style="normal" style:text-underline-style="none" fo:font-weight="normal" officeooo:rsid="005a1de5" officeooo:paragraph-rsid="005a1de5" style:font-size-asian="10.5pt" style:font-style-asian="normal" style:font-weight-asian="normal" style:font-size-complex="12pt" style:font-style-complex="normal" style:font-weight-complex="normal"/>
    </style:style>
    <style:style style:name="P197" style:family="paragraph" style:parent-style-name="Standard" style:list-style-name="L15">
      <style:paragraph-properties fo:line-height="115%" fo:text-align="justify" style:justify-single-word="false"/>
      <style:text-properties fo:color="#000000" style:font-name="Arial" fo:font-size="12pt" fo:font-style="normal" style:text-underline-style="none" fo:font-weight="normal" officeooo:rsid="005b967f" officeooo:paragraph-rsid="005b967f" style:font-size-asian="10.5pt" style:font-style-asian="normal" style:font-weight-asian="normal" style:font-size-complex="12pt" style:font-style-complex="normal" style:font-weight-complex="normal"/>
    </style:style>
    <style:style style:name="P198" style:family="paragraph" style:parent-style-name="Standard" style:list-style-name="L15">
      <style:paragraph-properties fo:line-height="115%" fo:text-align="justify" style:justify-single-word="false"/>
      <style:text-properties fo:color="#000000" style:font-name="Arial" fo:font-size="12pt" fo:font-style="normal" style:text-underline-style="none" fo:font-weight="normal" officeooo:rsid="005d7703" officeooo:paragraph-rsid="005d7703" style:font-size-asian="10.5pt" style:font-style-asian="normal" style:font-weight-asian="normal" style:font-size-complex="12pt" style:font-style-complex="normal" style:font-weight-complex="normal"/>
    </style:style>
    <style:style style:name="P199" style:family="paragraph" style:parent-style-name="Standard" style:list-style-name="L15">
      <style:paragraph-properties fo:line-height="115%" fo:text-align="justify" style:justify-single-word="false"/>
      <style:text-properties fo:color="#000000" style:font-name="Arial" fo:font-size="12pt" fo:font-style="normal" style:text-underline-style="none" fo:font-weight="normal" officeooo:rsid="005e77e7" officeooo:paragraph-rsid="005e77e7" style:font-size-asian="10.5pt" style:font-style-asian="normal" style:font-weight-asian="normal" style:font-size-complex="12pt" style:font-style-complex="normal" style:font-weight-complex="normal"/>
    </style:style>
    <style:style style:name="P200" style:family="paragraph" style:parent-style-name="Standard" style:list-style-name="L15">
      <style:paragraph-properties fo:line-height="115%" fo:text-align="justify" style:justify-single-word="false"/>
      <style:text-properties fo:color="#000000" style:font-name="Arial" fo:font-size="12pt" fo:font-style="normal" style:text-underline-style="none" fo:font-weight="normal" officeooo:rsid="005ff4e2" officeooo:paragraph-rsid="005ff4e2" style:font-size-asian="10.5pt" style:font-style-asian="normal" style:font-weight-asian="normal" style:font-size-complex="12pt" style:font-style-complex="normal" style:font-weight-complex="normal"/>
    </style:style>
    <style:style style:name="P201" style:family="paragraph" style:parent-style-name="Standard" style:list-style-name="L15">
      <style:paragraph-properties fo:line-height="115%" fo:text-align="justify" style:justify-single-word="false"/>
      <style:text-properties fo:color="#000000" style:font-name="Arial" fo:font-size="12pt" fo:font-style="normal" style:text-underline-style="none" fo:font-weight="normal" officeooo:rsid="0061db79" officeooo:paragraph-rsid="0061db79" style:font-size-asian="10.5pt" style:font-style-asian="normal" style:font-weight-asian="normal" style:font-size-complex="12pt" style:font-style-complex="normal" style:font-weight-complex="normal"/>
    </style:style>
    <style:style style:name="P202" style:family="paragraph" style:parent-style-name="Standard" style:list-style-name="L15">
      <style:paragraph-properties fo:line-height="115%" fo:text-align="justify" style:justify-single-word="false"/>
      <style:text-properties fo:color="#000000" style:font-name="Arial" fo:font-size="12pt" fo:font-style="normal" style:text-underline-style="none" fo:font-weight="normal" officeooo:rsid="0061db79" officeooo:paragraph-rsid="00621344" style:font-size-asian="10.5pt" style:font-style-asian="normal" style:font-weight-asian="normal" style:font-size-complex="12pt" style:font-style-complex="normal" style:font-weight-complex="normal"/>
    </style:style>
    <style:style style:name="P203" style:family="paragraph" style:parent-style-name="Standard" style:list-style-name="L15">
      <style:paragraph-properties fo:line-height="115%" fo:text-align="justify" style:justify-single-word="false"/>
      <style:text-properties fo:color="#000000" style:font-name="Arial" fo:font-size="12pt" fo:font-style="normal" style:text-underline-style="none" fo:font-weight="normal" officeooo:rsid="00621344" officeooo:paragraph-rsid="00621344" style:font-size-asian="10.5pt" style:font-style-asian="normal" style:font-weight-asian="normal" style:font-size-complex="12pt" style:font-style-complex="normal" style:font-weight-complex="normal"/>
    </style:style>
    <style:style style:name="P204" style:family="paragraph" style:parent-style-name="Standard" style:list-style-name="L16">
      <style:paragraph-properties fo:line-height="115%" fo:text-align="justify" style:justify-single-word="false"/>
      <style:text-properties fo:color="#000000" style:font-name="Arial" fo:font-size="12pt" fo:font-style="normal" style:text-underline-style="none" fo:font-weight="normal" officeooo:rsid="00621344" officeooo:paragraph-rsid="00621344" style:font-size-asian="10.5pt" style:font-style-asian="normal" style:font-weight-asian="normal" style:font-size-complex="12pt" style:font-style-complex="normal" style:font-weight-complex="normal"/>
    </style:style>
    <style:style style:name="P205" style:family="paragraph" style:parent-style-name="Standard" style:list-style-name="L16">
      <style:paragraph-properties fo:line-height="115%" fo:text-align="justify" style:justify-single-word="false"/>
      <style:text-properties fo:color="#000000" style:font-name="Arial" fo:font-size="12pt" fo:font-style="normal" style:text-underline-style="none" fo:font-weight="normal" officeooo:rsid="00621344" officeooo:paragraph-rsid="00927f49" style:font-size-asian="10.5pt" style:font-style-asian="normal" style:font-weight-asian="normal" style:font-size-complex="12pt" style:font-style-complex="normal" style:font-weight-complex="normal"/>
    </style:style>
    <style:style style:name="P206" style:family="paragraph" style:parent-style-name="Standard" style:list-style-name="L16">
      <style:paragraph-properties fo:line-height="115%" fo:text-align="justify" style:justify-single-word="false"/>
      <style:text-properties fo:color="#000000" style:font-name="Arial" fo:font-size="12pt" fo:font-style="normal" style:text-underline-style="none" fo:font-weight="normal" officeooo:rsid="00639f16" officeooo:paragraph-rsid="00639f16" style:font-size-asian="10.5pt" style:font-style-asian="normal" style:font-weight-asian="normal" style:font-size-complex="12pt" style:font-style-complex="normal" style:font-weight-complex="normal"/>
    </style:style>
    <style:style style:name="P207" style:family="paragraph" style:parent-style-name="Standard" style:list-style-name="L16">
      <style:paragraph-properties fo:line-height="115%" fo:text-align="justify" style:justify-single-word="false"/>
      <style:text-properties fo:color="#000000" style:font-name="Arial" fo:font-size="12pt" fo:font-style="normal" style:text-underline-style="none" fo:font-weight="normal" officeooo:rsid="00659318" officeooo:paragraph-rsid="00659318" style:font-size-asian="10.5pt" style:font-style-asian="normal" style:font-weight-asian="normal" style:font-size-complex="12pt" style:font-style-complex="normal" style:font-weight-complex="normal"/>
    </style:style>
    <style:style style:name="P208"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659318" officeooo:paragraph-rsid="00659318" style:font-size-asian="10.5pt" style:font-style-asian="normal" style:font-weight-asian="normal" style:font-size-complex="12pt" style:font-style-complex="normal" style:font-weight-complex="normal"/>
    </style:style>
    <style:style style:name="P209"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665a29" officeooo:paragraph-rsid="00665a29" style:font-size-asian="10.5pt" style:font-style-asian="normal" style:font-weight-asian="normal" style:font-size-complex="12pt" style:font-style-complex="normal" style:font-weight-complex="normal"/>
    </style:style>
    <style:style style:name="P210"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680e32" officeooo:paragraph-rsid="00680e32" style:font-size-asian="10.5pt" style:font-style-asian="normal" style:font-weight-asian="normal" style:font-size-complex="12pt" style:font-style-complex="normal" style:font-weight-complex="normal"/>
    </style:style>
    <style:style style:name="P211"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692f7e" officeooo:paragraph-rsid="00692f7e" style:font-size-asian="10.5pt" style:font-style-asian="normal" style:font-weight-asian="normal" style:font-size-complex="12pt" style:font-style-complex="normal" style:font-weight-complex="normal"/>
    </style:style>
    <style:style style:name="P212" style:family="paragraph" style:parent-style-name="Standard" style:list-style-name="L17">
      <style:paragraph-properties fo:line-height="115%" fo:text-align="justify" style:justify-single-word="false"/>
      <style:text-properties fo:color="#000000" style:font-name="Arial" fo:font-size="12pt" fo:font-style="normal" style:text-underline-style="none" fo:font-weight="normal" officeooo:rsid="00692f7e" officeooo:paragraph-rsid="00692f7e" style:font-size-asian="10.5pt" style:font-style-asian="normal" style:font-weight-asian="normal" style:font-size-complex="12pt" style:font-style-complex="normal" style:font-weight-complex="normal"/>
    </style:style>
    <style:style style:name="P213" style:family="paragraph" style:parent-style-name="Standard" style:list-style-name="L17">
      <style:paragraph-properties fo:line-height="115%" fo:text-align="justify" style:justify-single-word="false"/>
      <style:text-properties fo:color="#000000" style:font-name="Arial" fo:font-size="12pt" fo:font-style="normal" style:text-underline-style="none" fo:font-weight="normal" officeooo:rsid="00692f7e" officeooo:paragraph-rsid="00927f49" style:font-size-asian="10.5pt" style:font-style-asian="normal" style:font-weight-asian="normal" style:font-size-complex="12pt" style:font-style-complex="normal" style:font-weight-complex="normal"/>
    </style:style>
    <style:style style:name="P214"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66f8d1" officeooo:paragraph-rsid="0066f8d1" style:font-size-asian="10.5pt" style:font-style-asian="normal" style:font-weight-asian="normal" style:font-size-complex="12pt" style:font-style-complex="normal" style:font-weight-complex="normal"/>
    </style:style>
    <style:style style:name="P215"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672048" officeooo:paragraph-rsid="00672048" style:font-size-asian="10.5pt" style:font-style-asian="normal" style:font-weight-asian="normal" style:font-size-complex="12pt" style:font-style-complex="normal" style:font-weight-complex="normal"/>
    </style:style>
    <style:style style:name="P216" style:family="paragraph" style:parent-style-name="Standard" style:list-style-name="L17">
      <style:paragraph-properties fo:line-height="115%" fo:text-align="justify" style:justify-single-word="false"/>
      <style:text-properties fo:color="#000000" style:font-name="Arial" fo:font-size="12pt" fo:font-style="normal" style:text-underline-style="none" fo:font-weight="normal" officeooo:rsid="0069923c" officeooo:paragraph-rsid="0069923c" style:font-size-asian="10.5pt" style:font-style-asian="normal" style:font-weight-asian="normal" style:font-size-complex="12pt" style:font-style-complex="normal" style:font-weight-complex="normal"/>
    </style:style>
    <style:style style:name="P217" style:family="paragraph" style:parent-style-name="Standard" style:list-style-name="L1">
      <style:paragraph-properties fo:line-height="115%" fo:text-align="justify" style:justify-single-word="false"/>
      <style:text-properties fo:color="#000000" style:font-name="Arial" fo:font-size="12pt" fo:font-style="normal" style:text-underline-style="none" fo:font-weight="normal" officeooo:rsid="0038828a" officeooo:paragraph-rsid="0038828a" fo:background-color="#fff200" style:font-size-asian="10.5pt" style:font-style-asian="normal" style:font-weight-asian="normal" style:font-size-complex="12pt" style:font-style-complex="normal" style:font-weight-complex="normal"/>
    </style:style>
    <style:style style:name="P218" style:family="paragraph" style:parent-style-name="Standard" style:list-style-name="L1">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368124" officeooo:paragraph-rsid="00368124" style:font-size-asian="10.5pt" style:font-style-asian="normal" style:font-weight-asian="bold" style:font-size-complex="12pt" style:font-style-complex="normal" style:font-weight-complex="bold"/>
    </style:style>
    <style:style style:name="P219" style:family="paragraph" style:parent-style-name="Standard" style:list-style-name="L1">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3768ea" officeooo:paragraph-rsid="003768ea" style:font-size-asian="10.5pt" style:font-style-asian="normal" style:font-weight-asian="bold" style:font-size-complex="12pt" style:font-style-complex="normal" style:font-weight-complex="bold"/>
    </style:style>
    <style:style style:name="P220" style:family="paragraph" style:parent-style-name="Standard" style:list-style-name="L1">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38828a" officeooo:paragraph-rsid="0038828a" style:font-size-asian="10.5pt" style:font-style-asian="normal" style:font-weight-asian="bold" style:font-size-complex="12pt" style:font-style-complex="normal" style:font-weight-complex="bold"/>
    </style:style>
    <style:style style:name="P221" style:family="paragraph" style:parent-style-name="Standard" style:list-style-name="L1">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394858" officeooo:paragraph-rsid="00394858" style:font-size-asian="10.5pt" style:font-style-asian="normal" style:font-weight-asian="bold" style:font-size-complex="12pt" style:font-style-complex="normal" style:font-weight-complex="bold"/>
    </style:style>
    <style:style style:name="P222" style:family="paragraph" style:parent-style-name="Standard" style:list-style-name="L1">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3b1fe2" officeooo:paragraph-rsid="003b1fe2" style:font-size-asian="10.5pt" style:font-style-asian="normal" style:font-weight-asian="bold" style:font-size-complex="12pt" style:font-style-complex="normal" style:font-weight-complex="bold"/>
    </style:style>
    <style:style style:name="P223" style:family="paragraph" style:parent-style-name="Standard" style:list-style-name="L14">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46616e" officeooo:paragraph-rsid="0046616e" style:font-size-asian="10.5pt" style:font-style-asian="normal" style:font-weight-asian="bold" style:font-size-complex="12pt" style:font-style-complex="normal" style:font-weight-complex="bold"/>
    </style:style>
    <style:style style:name="P224" style:family="paragraph" style:parent-style-name="Standard" style:list-style-name="L14">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49af67" officeooo:paragraph-rsid="0049af67" style:font-size-asian="10.5pt" style:font-style-asian="normal" style:font-weight-asian="bold" style:font-size-complex="12pt" style:font-style-complex="normal" style:font-weight-complex="bold"/>
    </style:style>
    <style:style style:name="P225" style:family="paragraph" style:parent-style-name="Standard" style:list-style-name="L14">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4bacb7" officeooo:paragraph-rsid="004bacb7" style:font-size-asian="10.5pt" style:font-style-asian="normal" style:font-weight-asian="bold" style:font-size-complex="12pt" style:font-style-complex="normal" style:font-weight-complex="bold"/>
    </style:style>
    <style:style style:name="P226" style:family="paragraph" style:parent-style-name="Standard" style:list-style-name="L14">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4cc873" officeooo:paragraph-rsid="004cc873" style:font-size-asian="10.5pt" style:font-style-asian="normal" style:font-weight-asian="bold" style:font-size-complex="12pt" style:font-style-complex="normal" style:font-weight-complex="bold"/>
    </style:style>
    <style:style style:name="P227" style:family="paragraph" style:parent-style-name="Standard" style:list-style-name="L14">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4dae93" officeooo:paragraph-rsid="004dae93" style:font-size-asian="10.5pt" style:font-style-asian="normal" style:font-weight-asian="bold" style:font-size-complex="12pt" style:font-style-complex="normal" style:font-weight-complex="bold"/>
    </style:style>
    <style:style style:name="P228" style:family="paragraph" style:parent-style-name="Standard" style:list-style-name="L14">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4dcfef" officeooo:paragraph-rsid="004dcfef" style:font-size-asian="10.5pt" style:font-style-asian="normal" style:font-weight-asian="bold" style:font-size-complex="12pt" style:font-style-complex="normal" style:font-weight-complex="bold"/>
    </style:style>
    <style:style style:name="P229" style:family="paragraph" style:parent-style-name="Standard" style:list-style-name="L14">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4dfba7" officeooo:paragraph-rsid="004dfba7" style:font-size-asian="10.5pt" style:font-style-asian="normal" style:font-weight-asian="bold" style:font-size-complex="12pt" style:font-style-complex="normal" style:font-weight-complex="bold"/>
    </style:style>
    <style:style style:name="P230" style:family="paragraph" style:parent-style-name="Standard" style:list-style-name="L14">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501f74" officeooo:paragraph-rsid="00501f74" style:font-size-asian="10.5pt" style:font-style-asian="normal" style:font-weight-asian="bold" style:font-size-complex="12pt" style:font-style-complex="normal" style:font-weight-complex="bold"/>
    </style:style>
    <style:style style:name="P231" style:family="paragraph" style:parent-style-name="Standard" style:list-style-name="L14">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517028" officeooo:paragraph-rsid="00517028" style:font-size-asian="10.5pt" style:font-style-asian="normal" style:font-weight-asian="bold" style:font-size-complex="12pt" style:font-style-complex="normal" style:font-weight-complex="bold"/>
    </style:style>
    <style:style style:name="P232" style:family="paragraph" style:parent-style-name="Standard" style:list-style-name="L14">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51c5ea" officeooo:paragraph-rsid="0051c5ea" style:font-size-asian="10.5pt" style:font-style-asian="normal" style:font-weight-asian="bold" style:font-size-complex="12pt" style:font-style-complex="normal" style:font-weight-complex="bold"/>
    </style:style>
    <style:style style:name="P233" style:family="paragraph" style:parent-style-name="Standard" style:list-style-name="L15">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52c9a7" officeooo:paragraph-rsid="0052c9a7" style:font-size-asian="10.5pt" style:font-style-asian="normal" style:font-weight-asian="bold" style:font-size-complex="12pt" style:font-style-complex="normal" style:font-weight-complex="bold"/>
    </style:style>
    <style:style style:name="P234" style:family="paragraph" style:parent-style-name="Standard" style:list-style-name="L15">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54a809" officeooo:paragraph-rsid="0054a809" style:font-size-asian="10.5pt" style:font-style-asian="normal" style:font-weight-asian="bold" style:font-size-complex="12pt" style:font-style-complex="normal" style:font-weight-complex="bold"/>
    </style:style>
    <style:style style:name="P235" style:family="paragraph" style:parent-style-name="Standard" style:list-style-name="L15">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54e488" officeooo:paragraph-rsid="0054e488" style:font-size-asian="10.5pt" style:font-style-asian="normal" style:font-weight-asian="bold" style:font-size-complex="12pt" style:font-style-complex="normal" style:font-weight-complex="bold"/>
    </style:style>
    <style:style style:name="P236" style:family="paragraph" style:parent-style-name="Standard" style:list-style-name="L15">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5d7703" officeooo:paragraph-rsid="005d7703" style:font-size-asian="10.5pt" style:font-style-asian="normal" style:font-weight-asian="bold" style:font-size-complex="12pt" style:font-style-complex="normal" style:font-weight-complex="bold"/>
    </style:style>
    <style:style style:name="P237" style:family="paragraph" style:parent-style-name="Standard" style:list-style-name="L15">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5ff4e2" officeooo:paragraph-rsid="005ff4e2" style:font-size-asian="10.5pt" style:font-style-asian="normal" style:font-weight-asian="bold" style:font-size-complex="12pt" style:font-style-complex="normal" style:font-weight-complex="bold"/>
    </style:style>
    <style:style style:name="P238" style:family="paragraph" style:parent-style-name="Standard" style:list-style-name="L16">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621344" officeooo:paragraph-rsid="00621344" style:font-size-asian="10.5pt" style:font-style-asian="normal" style:font-weight-asian="bold" style:font-size-complex="12pt" style:font-style-complex="normal" style:font-weight-complex="bold"/>
    </style:style>
    <style:style style:name="P239" style:family="paragraph" style:parent-style-name="Standard" style:list-style-name="L17">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927f49" officeooo:paragraph-rsid="00927f49" style:font-size-asian="10.5pt" style:font-style-asian="normal" style:font-weight-asian="bold" style:font-size-complex="12pt" style:font-style-complex="normal" style:font-weight-complex="bold"/>
    </style:style>
    <style:style style:name="P240" style:family="paragraph" style:parent-style-name="Standard" style:list-style-name="L17">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692f7e" officeooo:paragraph-rsid="00692f7e" style:font-size-asian="10.5pt" style:font-style-asian="normal" style:font-weight-asian="bold" style:font-size-complex="12pt" style:font-style-complex="normal" style:font-weight-complex="bold"/>
    </style:style>
    <style:style style:name="P241" style:family="paragraph" style:parent-style-name="Standard" style:list-style-name="L1">
      <style:paragraph-properties fo:line-height="115%" fo:text-align="justify" style:justify-single-word="false"/>
      <style:text-properties fo:color="#000000" style:font-name="Arial" fo:font-size="12pt" fo:font-style="normal" style:text-underline-style="solid" style:text-underline-width="auto" style:text-underline-color="font-color" fo:font-weight="bold" officeooo:rsid="003b1fe2" officeooo:paragraph-rsid="003b1fe2" fo:background-color="#ffffff" style:font-size-asian="10.5pt" style:font-style-asian="normal" style:font-weight-asian="bold" style:font-size-complex="12pt" style:font-style-complex="normal" style:font-weight-complex="bold"/>
    </style:style>
    <style:style style:name="P242" style:family="paragraph" style:parent-style-name="Standard" style:list-style-name="L1">
      <style:paragraph-properties fo:line-height="115%" fo:text-align="justify" style:justify-single-word="false"/>
      <style:text-properties fo:color="#000000" style:font-name="Arial" fo:font-size="12pt" fo:font-style="normal" style:text-underline-style="solid" style:text-underline-width="auto" style:text-underline-color="font-color" fo:font-weight="normal" officeooo:rsid="003baf3f" officeooo:paragraph-rsid="003baf3f" style:font-size-asian="10.5pt" style:font-style-asian="normal" style:font-weight-asian="normal" style:font-size-complex="12pt" style:font-style-complex="normal" style:font-weight-complex="normal"/>
    </style:style>
    <style:style style:name="P243" style:family="paragraph" style:parent-style-name="Standard" style:list-style-name="L1">
      <style:paragraph-properties fo:line-height="115%" fo:text-align="justify" style:justify-single-word="false"/>
      <style:text-properties fo:color="#000000" style:font-name="Arial" fo:font-size="12pt" fo:font-style="normal" style:text-underline-style="solid" style:text-underline-width="auto" style:text-underline-color="font-color" fo:font-weight="normal" officeooo:rsid="003cf25c" officeooo:paragraph-rsid="003cf25c" style:font-size-asian="10.5pt" style:font-style-asian="normal" style:font-weight-asian="normal" style:font-size-complex="12pt" style:font-style-complex="normal" style:font-weight-complex="normal"/>
    </style:style>
    <style:style style:name="P244" style:family="paragraph" style:parent-style-name="Standard" style:list-style-name="L1">
      <style:paragraph-properties fo:line-height="115%" fo:text-align="justify" style:justify-single-word="false"/>
      <style:text-properties fo:color="#000000" style:font-name="Arial" fo:font-size="12pt" fo:font-style="normal" style:text-underline-style="solid" style:text-underline-width="auto" style:text-underline-color="font-color" fo:font-weight="normal" officeooo:rsid="003dc8d4" officeooo:paragraph-rsid="003dc8d4" style:font-size-asian="10.5pt" style:font-style-asian="normal" style:font-weight-asian="normal" style:font-size-complex="12pt" style:font-style-complex="normal" style:font-weight-complex="normal"/>
    </style:style>
    <style:style style:name="P245" style:family="paragraph" style:parent-style-name="Standard" style:list-style-name="L1">
      <style:paragraph-properties fo:line-height="115%" fo:text-align="justify" style:justify-single-word="false"/>
      <style:text-properties fo:color="#000000" style:font-name="Arial" fo:font-size="12pt" fo:font-style="normal" style:text-underline-style="solid" style:text-underline-width="auto" style:text-underline-color="font-color" fo:font-weight="normal" officeooo:rsid="003f3041" officeooo:paragraph-rsid="003f3041" style:font-size-asian="10.5pt" style:font-style-asian="normal" style:font-weight-asian="normal" style:font-size-complex="12pt" style:font-style-complex="normal" style:font-weight-complex="normal"/>
    </style:style>
    <style:style style:name="P246" style:family="paragraph" style:parent-style-name="Standard" style:list-style-name="L12">
      <style:paragraph-properties fo:line-height="115%" fo:text-align="justify" style:justify-single-word="false"/>
      <style:text-properties fo:color="#000000" style:font-name="Arial" fo:font-size="12pt" fo:font-style="normal" style:text-underline-style="solid" style:text-underline-width="auto" style:text-underline-color="font-color" fo:font-weight="normal" officeooo:rsid="00421ba0" officeooo:paragraph-rsid="00421ba0" style:font-size-asian="10.5pt" style:font-style-asian="normal" style:font-weight-asian="normal" style:font-size-complex="12pt" style:font-style-complex="normal" style:font-weight-complex="normal"/>
    </style:style>
    <style:style style:name="P247" style:family="paragraph" style:parent-style-name="Standard" style:list-style-name="L12">
      <style:paragraph-properties fo:line-height="115%" fo:text-align="justify" style:justify-single-word="false"/>
      <style:text-properties fo:color="#000000" style:font-name="Arial" fo:font-size="12pt" fo:font-style="normal" style:text-underline-style="solid" style:text-underline-width="auto" style:text-underline-color="font-color" fo:font-weight="normal" officeooo:rsid="0042d8aa" officeooo:paragraph-rsid="0042d8aa" style:font-size-asian="10.5pt" style:font-style-asian="normal" style:font-weight-asian="normal" style:font-size-complex="12pt" style:font-style-complex="normal" style:font-weight-complex="normal"/>
    </style:style>
    <style:style style:name="P248" style:family="paragraph" style:parent-style-name="Standard" style:list-style-name="L16">
      <style:paragraph-properties fo:line-height="115%" fo:text-align="justify" style:justify-single-word="false"/>
      <style:text-properties fo:color="#000000" style:font-name="Arial" fo:font-size="12pt" fo:font-style="normal" style:text-underline-style="solid" style:text-underline-width="auto" style:text-underline-color="font-color" fo:font-weight="normal" officeooo:rsid="00639f16" officeooo:paragraph-rsid="00639f16" style:font-size-asian="10.5pt" style:font-style-asian="normal" style:font-weight-asian="normal" style:font-size-complex="12pt" style:font-style-complex="normal" style:font-weight-complex="normal"/>
    </style:style>
    <style:style style:name="P249" style:family="paragraph" style:parent-style-name="Standard" style:list-style-name="L16">
      <style:paragraph-properties fo:line-height="115%" fo:text-align="justify" style:justify-single-word="false"/>
      <style:text-properties fo:color="#000000" style:font-name="Arial" fo:font-size="12pt" fo:font-style="normal" style:text-underline-style="solid" style:text-underline-width="auto" style:text-underline-color="font-color" fo:font-weight="normal" officeooo:rsid="00659318" officeooo:paragraph-rsid="00659318" style:font-size-asian="10.5pt" style:font-style-asian="normal" style:font-weight-asian="normal" style:font-size-complex="12pt" style:font-style-complex="normal" style:font-weight-complex="normal"/>
    </style:style>
    <style:style style:name="P250" style:family="paragraph" style:parent-style-name="Standard" style:list-style-name="L1">
      <style:paragraph-properties fo:line-height="115%" fo:text-align="justify" style:justify-single-word="false"/>
      <style:text-properties fo:color="#000000" style:font-name="Arial" fo:font-size="12pt" fo:font-style="normal" style:text-underline-style="solid" style:text-underline-width="auto" style:text-underline-color="font-color" fo:font-weight="normal" officeooo:rsid="0066f8d1" officeooo:paragraph-rsid="0066f8d1" style:font-size-asian="10.5pt" style:font-style-asian="normal" style:font-weight-asian="normal" style:font-size-complex="12pt" style:font-style-complex="normal" style:font-weight-complex="normal"/>
    </style:style>
    <style:style style:name="P251" style:family="paragraph" style:parent-style-name="Standard" style:list-style-name="L14">
      <style:paragraph-properties fo:line-height="115%" fo:text-align="justify" style:justify-single-word="false"/>
      <style:text-properties fo:color="#000000" style:font-name="Arial" fo:font-size="12pt" fo:font-style="normal" style:text-underline-style="solid" style:text-underline-width="auto" style:text-underline-color="font-color" fo:font-weight="normal" officeooo:rsid="00501f74" officeooo:paragraph-rsid="00501f74" style:font-size-asian="10.5pt" style:font-style-asian="normal" style:font-weight-asian="normal" style:font-size-complex="12pt" style:font-style-complex="normal" style:font-weight-complex="normal"/>
    </style:style>
    <style:style style:name="P252" style:family="paragraph" style:parent-style-name="Standard" style:list-style-name="L14">
      <style:paragraph-properties fo:line-height="115%" fo:text-align="justify" style:justify-single-word="false"/>
      <style:text-properties fo:color="#000000" style:font-name="Arial" fo:font-size="12pt" fo:font-style="normal" style:text-underline-style="solid" style:text-underline-type="double" style:text-underline-width="auto" style:text-underline-color="font-color" fo:font-weight="bold" officeooo:rsid="004dcfef" officeooo:paragraph-rsid="004dcfef" style:font-size-asian="10.5pt" style:font-style-asian="normal" style:font-weight-asian="bold" style:font-size-complex="12pt" style:font-style-complex="normal" style:font-weight-complex="bold"/>
    </style:style>
    <style:style style:name="P253" style:family="paragraph" style:parent-style-name="Standard" style:list-style-name="L1">
      <style:paragraph-properties fo:line-height="115%" fo:text-align="justify" style:justify-single-word="false"/>
      <style:text-properties fo:color="#000000" style:font-name="Arial" fo:font-size="12pt" fo:font-style="italic" style:text-underline-style="none" fo:font-weight="normal" officeooo:rsid="003b1fe2" officeooo:paragraph-rsid="003b1fe2" style:font-size-asian="10.5pt" style:font-style-asian="italic" style:font-weight-asian="normal" style:font-size-complex="12pt" style:font-style-complex="italic" style:font-weight-complex="normal"/>
    </style:style>
    <style:style style:name="P254" style:family="paragraph" style:parent-style-name="Standard" style:list-style-name="L1">
      <style:paragraph-properties fo:line-height="115%" fo:text-align="justify" style:justify-single-word="false"/>
      <style:text-properties fo:color="#ed1c24" style:font-name="Arial" fo:font-size="12pt" fo:font-style="normal" style:text-underline-style="none" fo:font-weight="normal" officeooo:rsid="00394858" officeooo:paragraph-rsid="00394858" style:font-size-asian="10.5pt" style:font-style-asian="normal" style:font-weight-asian="normal" style:font-size-complex="12pt" style:font-style-complex="normal" style:font-weight-complex="normal"/>
    </style:style>
    <style:style style:name="P255" style:family="paragraph" style:parent-style-name="Standard" style:list-style-name="L12">
      <style:paragraph-properties fo:line-height="115%" fo:text-align="justify" style:justify-single-word="false"/>
      <style:text-properties style:text-underline-style="none" officeooo:rsid="0042d8aa" officeooo:paragraph-rsid="0042d8aa"/>
    </style:style>
    <style:style style:name="P256" style:family="paragraph" style:parent-style-name="Standard" style:list-style-name="L13">
      <style:paragraph-properties fo:line-height="115%" fo:text-align="justify" style:justify-single-word="false"/>
      <style:text-properties style:text-underline-style="none" officeooo:rsid="0042d8aa" officeooo:paragraph-rsid="00445abf"/>
    </style:style>
    <style:style style:name="P257" style:family="paragraph" style:parent-style-name="Standard" style:list-style-name="L13">
      <style:paragraph-properties fo:line-height="115%" fo:text-align="justify" style:justify-single-word="false"/>
      <style:text-properties style:text-underline-style="none" officeooo:rsid="00433e88" officeooo:paragraph-rsid="00433e88"/>
    </style:style>
    <style:style style:name="P258" style:family="paragraph" style:parent-style-name="Standard" style:list-style-name="L14">
      <style:paragraph-properties fo:line-height="115%" fo:text-align="justify" style:justify-single-word="false"/>
      <style:text-properties officeooo:paragraph-rsid="00501f74"/>
    </style:style>
    <style:style style:name="P259" style:family="paragraph" style:parent-style-name="Standard" style:list-style-name="L1">
      <style:paragraph-properties fo:line-height="115%" fo:text-align="justify" style:justify-single-word="false" fo:padding-left="0cm" fo:padding-right="0cm" fo:padding-top="0cm" fo:padding-bottom="0.074cm" fo:border-left="none" fo:border-right="none" fo:border-top="none" fo:border-bottom="0.99pt solid #000000" style:join-border="false"/>
      <style:text-properties style:font-name="Arial" fo:font-size="12pt" style:text-underline-style="none" fo:font-weight="normal" officeooo:rsid="0025198e" officeooo:paragraph-rsid="00283857" style:font-size-asian="10.5pt" style:font-weight-asian="normal" style:font-size-complex="12pt" style:font-weight-complex="normal"/>
    </style:style>
    <style:style style:name="P260" style:family="paragraph" style:parent-style-name="Standard" style:list-style-name="L1">
      <style:paragraph-properties fo:line-height="115%" fo:text-align="justify" style:justify-single-word="false" fo:padding-left="0cm" fo:padding-right="0cm" fo:padding-top="0cm" fo:padding-bottom="0.074cm" fo:border-left="none" fo:border-right="none" fo:border-top="none" fo:border-bottom="0.99pt solid #000000" style:join-border="false"/>
      <style:text-properties style:font-name="Arial" fo:font-size="12pt" style:text-underline-style="none" fo:font-weight="normal" officeooo:rsid="0013507d" officeooo:paragraph-rsid="00283857" style:font-size-asian="10.5pt" style:font-weight-asian="normal" style:font-size-complex="12pt" style:font-weight-complex="normal"/>
    </style:style>
    <style:style style:name="P261" style:family="paragraph" style:parent-style-name="Standard" style:list-style-name="L1">
      <style:paragraph-properties fo:line-height="115%" fo:text-align="start" style:justify-single-word="false" fo:padding-left="0cm" fo:padding-right="0cm" fo:padding-top="0cm" fo:padding-bottom="0.074cm" fo:border-left="none" fo:border-right="none" fo:border-top="none" fo:border-bottom="0.99pt solid #000000" style:join-border="false"/>
      <style:text-properties style:font-name="Arial" fo:font-size="12pt" style:text-underline-style="none" fo:font-weight="normal" officeooo:rsid="002bb99e" officeooo:paragraph-rsid="002d5e8b" style:font-size-asian="10.5pt" style:font-weight-asian="normal" style:font-size-complex="12pt" style:font-weight-complex="normal"/>
    </style:style>
    <style:style style:name="P262" style:family="paragraph" style:parent-style-name="Standard" style:list-style-name="L1">
      <style:paragraph-properties fo:line-height="115%" fo:text-align="justify" style:justify-single-word="false" fo:padding-left="0cm" fo:padding-right="0cm" fo:padding-top="0cm" fo:padding-bottom="0.074cm" fo:border-left="none" fo:border-right="none" fo:border-top="none" fo:border-bottom="0.99pt solid #000000" style:join-border="false"/>
      <style:text-properties style:font-name="Arial" fo:font-size="12pt" style:text-underline-style="none" fo:font-weight="normal" officeooo:rsid="0035b218" officeooo:paragraph-rsid="0035b218" style:font-size-asian="10.5pt" style:font-weight-asian="normal" style:font-size-complex="12pt" style:font-weight-complex="normal"/>
    </style:style>
    <style:style style:name="P263" style:family="paragraph" style:parent-style-name="Standard" style:list-style-name="L1">
      <style:paragraph-properties fo:line-height="115%" fo:text-align="justify" style:justify-single-word="false" fo:padding-left="0cm" fo:padding-right="0cm" fo:padding-top="0cm" fo:padding-bottom="0.074cm" fo:border-left="none" fo:border-right="none" fo:border-top="none" fo:border-bottom="0.99pt solid #000000" style:join-border="false"/>
      <style:text-properties style:font-name="Arial" fo:font-size="12pt" style:text-underline-style="solid" style:text-underline-width="auto" style:text-underline-color="font-color" fo:font-weight="normal" officeooo:rsid="0013507d" officeooo:paragraph-rsid="002d5e8b" style:font-size-asian="10.5pt" style:font-weight-asian="normal" style:font-size-complex="12pt" style:font-weight-complex="normal"/>
    </style:style>
    <style:style style:name="P264" style:family="paragraph" style:parent-style-name="Standard" style:list-style-name="L1">
      <style:paragraph-properties fo:line-height="115%" fo:text-align="justify" style:justify-single-word="false" fo:padding-left="0cm" fo:padding-right="0cm" fo:padding-top="0cm" fo:padding-bottom="0.074cm" fo:border-left="none" fo:border-right="none" fo:border-top="none" fo:border-bottom="0.99pt solid #000000" style:join-border="false"/>
      <style:text-properties fo:color="#000000" style:font-name="Arial" fo:font-size="12pt" fo:font-style="normal" style:text-underline-style="none" fo:font-weight="normal" officeooo:rsid="0013507d" officeooo:paragraph-rsid="0042d8aa" style:font-size-asian="10.5pt" style:font-style-asian="normal" style:font-weight-asian="normal" style:font-size-complex="12pt" style:font-style-complex="normal" style:font-weight-complex="normal"/>
    </style:style>
    <style:style style:name="P265" style:family="paragraph" style:parent-style-name="Standard" style:list-style-name="L1">
      <style:paragraph-properties fo:line-height="115%" fo:text-align="justify" style:justify-single-word="false" fo:padding-left="0cm" fo:padding-right="0cm" fo:padding-top="0cm" fo:padding-bottom="0.074cm" fo:border-left="none" fo:border-right="none" fo:border-top="none" fo:border-bottom="0.99pt solid #000000" style:join-border="false"/>
      <style:text-properties fo:color="#000000" style:font-name="Arial" fo:font-size="12pt" fo:font-style="normal" style:text-underline-style="none" fo:font-weight="normal" officeooo:rsid="0013507d" officeooo:paragraph-rsid="00621344" style:font-size-asian="10.5pt" style:font-style-asian="normal" style:font-weight-asian="normal" style:font-size-complex="12pt" style:font-style-complex="normal" style:font-weight-complex="normal"/>
    </style:style>
    <style:style style:name="P266" style:family="paragraph" style:parent-style-name="Standard" style:list-style-name="L1">
      <style:paragraph-properties fo:line-height="115%" fo:text-align="justify" style:justify-single-word="false" fo:padding-left="0cm" fo:padding-right="0cm" fo:padding-top="0cm" fo:padding-bottom="0.074cm" fo:border-left="none" fo:border-right="none" fo:border-top="none" fo:border-bottom="0.99pt solid #000000" style:join-border="false"/>
      <style:text-properties fo:color="#000000" style:font-name="Arial" fo:font-size="14pt" fo:font-style="normal" style:text-underline-style="none" fo:font-weight="normal" officeooo:rsid="0052c9a7" officeooo:paragraph-rsid="0052c9a7" style:font-size-asian="14pt" style:font-style-asian="normal" style:font-weight-asian="normal" style:font-size-complex="14pt" style:font-style-complex="normal" style:font-weight-complex="normal"/>
    </style:style>
    <style:style style:name="T1" style:family="text">
      <style:text-properties officeooo:rsid="0013507d"/>
    </style:style>
    <style:style style:name="T2" style:family="text">
      <style:text-properties fo:font-weight="bold" style:font-weight-asian="bold" style:font-weight-complex="bold"/>
    </style:style>
    <style:style style:name="T3" style:family="text">
      <style:text-properties fo:font-weight="bold" officeooo:rsid="001b4cde" style:font-weight-asian="bold" style:font-weight-complex="bold"/>
    </style:style>
    <style:style style:name="T4" style:family="text">
      <style:text-properties fo:font-weight="bold" officeooo:rsid="0027c30a" style:font-weight-asian="bold" style:font-weight-complex="bold"/>
    </style:style>
    <style:style style:name="T5" style:family="text">
      <style:text-properties fo:font-weight="bold" officeooo:rsid="00927f49" style:font-weight-asian="bold" style:font-weight-complex="bold"/>
    </style:style>
    <style:style style:name="T6" style:family="text">
      <style:text-properties fo:font-weight="bold" officeooo:rsid="009536e5" style:font-weight-asian="bold" style:font-weight-complex="bold"/>
    </style:style>
    <style:style style:name="T7" style:family="text">
      <style:text-properties fo:font-weight="bold" officeooo:rsid="00a082ee" style:font-weight-asian="bold" style:font-weight-complex="bold"/>
    </style:style>
    <style:style style:name="T8" style:family="text">
      <style:text-properties fo:font-weight="bold" officeooo:rsid="00407031" style:font-weight-asian="bold" style:font-weight-complex="bold"/>
    </style:style>
    <style:style style:name="T9" style:family="text">
      <style:text-properties officeooo:rsid="0014c163"/>
    </style:style>
    <style:style style:name="T10" style:family="text">
      <style:text-properties fo:font-weight="normal" style:font-weight-asian="normal" style:font-weight-complex="normal"/>
    </style:style>
    <style:style style:name="T11" style:family="text">
      <style:text-properties fo:font-weight="normal" officeooo:rsid="0016ba2b" style:font-weight-asian="normal" style:font-weight-complex="normal"/>
    </style:style>
    <style:style style:name="T12" style:family="text">
      <style:text-properties fo:font-weight="normal" officeooo:rsid="00181bd1" style:font-weight-asian="normal" style:font-weight-complex="normal"/>
    </style:style>
    <style:style style:name="T13" style:family="text">
      <style:text-properties fo:font-weight="normal" officeooo:rsid="002009d4" style:font-weight-asian="normal" style:font-weight-complex="normal"/>
    </style:style>
    <style:style style:name="T14" style:family="text">
      <style:text-properties fo:font-weight="normal" officeooo:rsid="009e66e9" style:font-weight-asian="normal" style:font-weight-complex="normal"/>
    </style:style>
    <style:style style:name="T15" style:family="text">
      <style:text-properties style:font-name="Arial" style:text-underline-style="none"/>
    </style:style>
    <style:style style:name="T16" style:family="text">
      <style:text-properties style:font-name="Arial" style:text-underline-style="none" officeooo:rsid="0022dd4a"/>
    </style:style>
    <style:style style:name="T17" style:family="text">
      <style:text-properties officeooo:rsid="001a1e9e"/>
    </style:style>
    <style:style style:name="T18" style:family="text">
      <style:text-properties officeooo:rsid="001abf0e"/>
    </style:style>
    <style:style style:name="T19" style:family="text">
      <style:text-properties officeooo:rsid="001aea69"/>
    </style:style>
    <style:style style:name="T20" style:family="text">
      <style:text-properties officeooo:rsid="001b4cde"/>
    </style:style>
    <style:style style:name="T21" style:family="text">
      <style:text-properties officeooo:rsid="001c8fe8"/>
    </style:style>
    <style:style style:name="T22" style:family="text">
      <style:text-properties officeooo:rsid="001e3d72"/>
    </style:style>
    <style:style style:name="T23" style:family="text">
      <style:text-properties fo:font-style="normal" style:font-style-asian="normal" style:font-style-complex="normal"/>
    </style:style>
    <style:style style:name="T24" style:family="text">
      <style:text-properties fo:font-style="normal" officeooo:rsid="001e3d72" style:font-style-asian="normal" style:font-style-complex="normal"/>
    </style:style>
    <style:style style:name="T25" style:family="text">
      <style:text-properties officeooo:rsid="002009d4"/>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0214b27"/>
    </style:style>
    <style:style style:name="T28" style:family="text">
      <style:text-properties style:text-underline-style="solid" style:text-underline-width="auto" style:text-underline-color="font-color" officeooo:rsid="00407031"/>
    </style:style>
    <style:style style:name="T29" style:family="text">
      <style:text-properties style:text-underline-style="solid" style:text-underline-width="auto" style:text-underline-color="font-color" officeooo:rsid="00702d22"/>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fo:font-weight="bold" officeooo:rsid="00927f49" style:font-weight-asian="bold" style:font-weight-complex="bold"/>
    </style:style>
    <style:style style:name="T32" style:family="text">
      <style:text-properties style:text-underline-style="solid" style:text-underline-width="auto" style:text-underline-color="font-color" fo:font-weight="bold" officeooo:rsid="009dc9d2" style:font-weight-asian="bold" style:font-weight-complex="bold"/>
    </style:style>
    <style:style style:name="T33" style:family="text">
      <style:text-properties style:text-underline-style="solid" style:text-underline-width="auto" style:text-underline-color="font-color" officeooo:rsid="009ffcd7"/>
    </style:style>
    <style:style style:name="T34" style:family="text">
      <style:text-properties style:text-underline-style="solid" style:text-underline-width="auto" style:text-underline-color="font-color" officeooo:rsid="00a41a64"/>
    </style:style>
    <style:style style:name="T35" style:family="text">
      <style:text-properties style:text-underline-style="solid" style:text-underline-width="auto" style:text-underline-color="font-color" officeooo:rsid="008fe6f2"/>
    </style:style>
    <style:style style:name="T36" style:family="text">
      <style:text-properties style:text-underline-style="none"/>
    </style:style>
    <style:style style:name="T37" style:family="text">
      <style:text-properties style:text-underline-style="none" fo:font-weight="bold" style:font-weight-asian="bold" style:font-weight-complex="bold"/>
    </style:style>
    <style:style style:name="T38" style:family="text">
      <style:text-properties style:text-underline-style="none" fo:font-weight="bold" officeooo:rsid="002009d4" style:font-weight-asian="bold" style:font-weight-complex="bold"/>
    </style:style>
    <style:style style:name="T39" style:family="text">
      <style:text-properties style:text-underline-style="none" fo:font-weight="bold" officeooo:rsid="00181bd1" style:font-weight-asian="bold" style:font-weight-complex="bold"/>
    </style:style>
    <style:style style:name="T40" style:family="text">
      <style:text-properties style:text-underline-style="none" fo:font-weight="bold" officeooo:rsid="00a082ee" style:font-weight-asian="bold" style:font-weight-complex="bold"/>
    </style:style>
    <style:style style:name="T41" style:family="text">
      <style:text-properties style:text-underline-style="none" officeooo:rsid="00181bd1"/>
    </style:style>
    <style:style style:name="T42" style:family="text">
      <style:text-properties style:text-underline-style="none" officeooo:rsid="0022dd4a"/>
    </style:style>
    <style:style style:name="T43" style:family="text">
      <style:text-properties style:text-underline-style="none" fo:font-weight="normal" style:font-weight-asian="normal" style:font-weight-complex="normal"/>
    </style:style>
    <style:style style:name="T44" style:family="text">
      <style:text-properties style:text-underline-style="none" fo:font-weight="normal" officeooo:rsid="004dcfef" style:font-weight-asian="normal" style:font-weight-complex="normal"/>
    </style:style>
    <style:style style:name="T45" style:family="text">
      <style:text-properties style:text-underline-style="none" officeooo:rsid="0025198e"/>
    </style:style>
    <style:style style:name="T46" style:family="text">
      <style:text-properties style:text-underline-style="none" officeooo:rsid="00295aeb"/>
    </style:style>
    <style:style style:name="T47" style:family="text">
      <style:text-properties style:text-underline-style="none" officeooo:rsid="002bb99e"/>
    </style:style>
    <style:style style:name="T48" style:family="text">
      <style:text-properties style:text-underline-style="none" officeooo:rsid="003b5dcc"/>
    </style:style>
    <style:style style:name="T49" style:family="text">
      <style:text-properties style:text-underline-style="none" officeooo:rsid="003dc8d4"/>
    </style:style>
    <style:style style:name="T50" style:family="text">
      <style:text-properties style:text-underline-style="none" officeooo:rsid="0052c9a7"/>
    </style:style>
    <style:style style:name="T51" style:family="text">
      <style:text-properties style:text-underline-style="none" officeooo:rsid="006f11e9"/>
    </style:style>
    <style:style style:name="T52" style:family="text">
      <style:text-properties style:text-underline-style="none" officeooo:rsid="0071cb4c"/>
    </style:style>
    <style:style style:name="T53" style:family="text">
      <style:text-properties style:text-underline-style="none" officeooo:rsid="008ccfc5"/>
    </style:style>
    <style:style style:name="T54" style:family="text">
      <style:text-properties style:text-underline-style="none" officeooo:rsid="00a41a64"/>
    </style:style>
    <style:style style:name="T55" style:family="text">
      <style:text-properties officeooo:rsid="0020c117"/>
    </style:style>
    <style:style style:name="T56" style:family="text">
      <style:text-properties officeooo:rsid="00214b27"/>
    </style:style>
    <style:style style:name="T57" style:family="text">
      <style:text-properties officeooo:rsid="00283857"/>
    </style:style>
    <style:style style:name="T58" style:family="text">
      <style:text-properties officeooo:rsid="002bb99e"/>
    </style:style>
    <style:style style:name="T59" style:family="text">
      <style:text-properties officeooo:rsid="002e0888"/>
    </style:style>
    <style:style style:name="T60" style:family="text">
      <style:text-properties officeooo:rsid="0030b223"/>
    </style:style>
    <style:style style:name="T61" style:family="text">
      <style:text-properties officeooo:rsid="00317122"/>
    </style:style>
    <style:style style:name="T62" style:family="text">
      <style:text-properties officeooo:rsid="0034744d"/>
    </style:style>
    <style:style style:name="T63" style:family="text">
      <style:text-properties officeooo:rsid="0035ecfe"/>
    </style:style>
    <style:style style:name="T64" style:family="text">
      <style:text-properties officeooo:rsid="00368124"/>
    </style:style>
    <style:style style:name="T65" style:family="text">
      <style:text-properties officeooo:rsid="0038828a"/>
    </style:style>
    <style:style style:name="T66" style:family="text">
      <style:text-properties fo:background-color="#fff200" loext:char-shading-value="0"/>
    </style:style>
    <style:style style:name="T67" style:family="text">
      <style:text-properties officeooo:rsid="003b5dcc"/>
    </style:style>
    <style:style style:name="T68" style:family="text">
      <style:text-properties officeooo:rsid="003baf3f"/>
    </style:style>
    <style:style style:name="T69" style:family="text">
      <style:text-properties officeooo:rsid="00407031"/>
    </style:style>
    <style:style style:name="T70" style:family="text">
      <style:text-properties officeooo:rsid="00421ba0"/>
    </style:style>
    <style:style style:name="T71" style:family="text">
      <style:text-properties fo:font-size="12pt" officeooo:rsid="0013507d" style:font-size-asian="12pt" style:font-size-complex="12pt"/>
    </style:style>
    <style:style style:name="T72" style:family="text">
      <style:text-properties fo:color="#000000" style:font-name="Arial" fo:font-size="12pt" fo:font-style="normal" fo:font-weight="normal" style:font-size-asian="10.5pt" style:font-style-asian="normal" style:font-weight-asian="normal" style:font-size-complex="12pt" style:font-style-complex="normal" style:font-weight-complex="normal"/>
    </style:style>
    <style:style style:name="T73" style:family="text">
      <style:text-properties fo:color="#000000" style:font-name="Arial" fo:font-size="12pt" fo:font-style="normal" fo:font-weight="normal" officeooo:rsid="00433e88" style:font-size-asian="10.5pt" style:font-style-asian="normal" style:font-weight-asian="normal" style:font-size-complex="12pt" style:font-style-complex="normal" style:font-weight-complex="normal"/>
    </style:style>
    <style:style style:name="T74" style:family="text">
      <style:text-properties fo:color="#000000" style:font-name="Arial" fo:font-size="12pt" fo:font-style="normal" fo:font-weight="normal" officeooo:rsid="00433e88" fo:background-color="#fff200" loext:char-shading-value="0" style:font-size-asian="10.5pt" style:font-style-asian="normal" style:font-weight-asian="normal" style:font-size-complex="12pt" style:font-style-complex="normal" style:font-weight-complex="normal"/>
    </style:style>
    <style:style style:name="T75" style:family="text">
      <style:text-properties fo:color="#000000" style:font-name="Arial" fo:font-size="12pt" fo:font-style="normal" style:text-underline-style="solid" style:text-underline-width="auto" style:text-underline-color="font-color" fo:font-weight="normal" style:font-size-asian="10.5pt" style:font-style-asian="normal" style:font-weight-asian="normal" style:font-size-complex="12pt" style:font-style-complex="normal" style:font-weight-complex="normal"/>
    </style:style>
    <style:style style:name="T76" style:family="text">
      <style:text-properties fo:color="#000000" style:font-name="Arial" fo:font-size="12pt" fo:font-style="normal" style:text-underline-style="none" fo:font-weight="normal" officeooo:rsid="00501f74" style:font-size-asian="10.5pt" style:font-style-asian="normal" style:font-weight-asian="normal" style:font-size-complex="12pt" style:font-style-complex="normal" style:font-weight-complex="normal"/>
    </style:style>
    <style:style style:name="T77" style:family="text">
      <style:text-properties fo:color="#000000" style:font-name="Arial" fo:font-size="12pt" fo:font-style="normal" style:text-underline-style="none" fo:font-weight="bold" officeooo:rsid="00501f74" style:font-size-asian="10.5pt" style:font-style-asian="normal" style:font-weight-asian="bold" style:font-size-complex="12pt" style:font-style-complex="normal" style:font-weight-complex="bold"/>
    </style:style>
    <style:style style:name="T78" style:family="text">
      <style:text-properties officeooo:rsid="00465bc4"/>
    </style:style>
    <style:style style:name="T79" style:family="text">
      <style:text-properties officeooo:rsid="0046616e"/>
    </style:style>
    <style:style style:name="T80" style:family="text">
      <style:text-properties officeooo:rsid="0047c63b"/>
    </style:style>
    <style:style style:name="T81" style:family="text">
      <style:text-properties officeooo:rsid="004cfe41"/>
    </style:style>
    <style:style style:name="T82" style:family="text">
      <style:text-properties officeooo:rsid="004dcfef"/>
    </style:style>
    <style:style style:name="T83" style:family="text">
      <style:text-properties officeooo:rsid="004f1a17"/>
    </style:style>
    <style:style style:name="T84" style:family="text">
      <style:text-properties officeooo:rsid="0054e488"/>
    </style:style>
    <style:style style:name="T85" style:family="text">
      <style:text-properties officeooo:rsid="00560e20"/>
    </style:style>
    <style:style style:name="T86" style:family="text">
      <style:text-properties officeooo:rsid="0059368b"/>
    </style:style>
    <style:style style:name="T87" style:family="text">
      <style:text-properties officeooo:rsid="0061db79"/>
    </style:style>
    <style:style style:name="T88" style:family="text">
      <style:text-properties officeooo:rsid="00621344"/>
    </style:style>
    <style:style style:name="T89" style:family="text">
      <style:text-properties officeooo:rsid="0066f8d1"/>
    </style:style>
    <style:style style:name="T90" style:family="text">
      <style:text-properties officeooo:rsid="00692f7e"/>
    </style:style>
    <style:style style:name="T91" style:family="text">
      <style:text-properties officeooo:rsid="0069ffa9"/>
    </style:style>
    <style:style style:name="T92" style:family="text">
      <style:text-properties officeooo:rsid="006bdb06"/>
    </style:style>
    <style:style style:name="T93" style:family="text">
      <style:text-properties officeooo:rsid="006c1e7e"/>
    </style:style>
    <style:style style:name="T94" style:family="text">
      <style:text-properties officeooo:rsid="006f11e9"/>
    </style:style>
    <style:style style:name="T95" style:family="text">
      <style:text-properties officeooo:rsid="00702d22"/>
    </style:style>
    <style:style style:name="T96" style:family="text">
      <style:text-properties officeooo:rsid="0071cb4c"/>
    </style:style>
    <style:style style:name="T97" style:family="text">
      <style:text-properties officeooo:rsid="0071f3cb"/>
    </style:style>
    <style:style style:name="T98" style:family="text">
      <style:text-properties officeooo:rsid="0072d8aa"/>
    </style:style>
    <style:style style:name="T99" style:family="text">
      <style:text-properties officeooo:rsid="00745d6b"/>
    </style:style>
    <style:style style:name="T100" style:family="text">
      <style:text-properties officeooo:rsid="0077b7a6"/>
    </style:style>
    <style:style style:name="T101" style:family="text">
      <style:text-properties officeooo:rsid="00787b96"/>
    </style:style>
    <style:style style:name="T102" style:family="text">
      <style:text-properties officeooo:rsid="00789bcc"/>
    </style:style>
    <style:style style:name="T103" style:family="text">
      <style:text-properties officeooo:rsid="00794d8a"/>
    </style:style>
    <style:style style:name="T104" style:family="text">
      <style:text-properties officeooo:rsid="007a379e"/>
    </style:style>
    <style:style style:name="T105" style:family="text">
      <style:text-properties officeooo:rsid="007cff82"/>
    </style:style>
    <style:style style:name="T106" style:family="text">
      <style:text-properties officeooo:rsid="007d9012"/>
    </style:style>
    <style:style style:name="T107" style:family="text">
      <style:text-properties officeooo:rsid="00809f06"/>
    </style:style>
    <style:style style:name="T108" style:family="text">
      <style:text-properties officeooo:rsid="008149f7"/>
    </style:style>
    <style:style style:name="T109" style:family="text">
      <style:text-properties officeooo:rsid="0083285a"/>
    </style:style>
    <style:style style:name="T110" style:family="text">
      <style:text-properties officeooo:rsid="0084da8a"/>
    </style:style>
    <style:style style:name="T111" style:family="text">
      <style:text-properties officeooo:rsid="00855024"/>
    </style:style>
    <style:style style:name="T112" style:family="text">
      <style:text-properties officeooo:rsid="0086aa42"/>
    </style:style>
    <style:style style:name="T113" style:family="text">
      <style:text-properties officeooo:rsid="0086c6c0"/>
    </style:style>
    <style:style style:name="T114" style:family="text">
      <style:text-properties officeooo:rsid="00879121"/>
    </style:style>
    <style:style style:name="T115" style:family="text">
      <style:text-properties officeooo:rsid="00898f4d"/>
    </style:style>
    <style:style style:name="T116" style:family="text">
      <style:text-properties officeooo:rsid="008b15cc"/>
    </style:style>
    <style:style style:name="T117" style:family="text">
      <style:text-properties officeooo:rsid="008ccfc5"/>
    </style:style>
    <style:style style:name="T118" style:family="text">
      <style:text-properties officeooo:rsid="008d3a77"/>
    </style:style>
    <style:style style:name="T119" style:family="text">
      <style:text-properties officeooo:rsid="008ee4a3"/>
    </style:style>
    <style:style style:name="T120" style:family="text">
      <style:text-properties officeooo:rsid="008fe6f2"/>
    </style:style>
    <style:style style:name="T121" style:family="text">
      <style:text-properties officeooo:rsid="00903cfa"/>
    </style:style>
    <style:style style:name="T122" style:family="text">
      <style:text-properties officeooo:rsid="0090f0c6"/>
    </style:style>
    <style:style style:name="T123" style:family="text">
      <style:text-properties officeooo:rsid="0091673d"/>
    </style:style>
    <style:style style:name="T124" style:family="text">
      <style:text-properties officeooo:rsid="00927f49"/>
    </style:style>
    <style:style style:name="T125" style:family="text">
      <style:text-properties officeooo:rsid="009398c4"/>
    </style:style>
    <style:style style:name="T126" style:family="text">
      <style:text-properties officeooo:rsid="00970de8"/>
    </style:style>
    <style:style style:name="T127" style:family="text">
      <style:text-properties officeooo:rsid="0098f9ae"/>
    </style:style>
    <style:style style:name="T128" style:family="text">
      <style:text-properties officeooo:rsid="009bfaa2"/>
    </style:style>
    <style:style style:name="T129" style:family="text">
      <style:text-properties officeooo:rsid="009dc9d2"/>
    </style:style>
    <style:style style:name="T130" style:family="text">
      <style:text-properties officeooo:rsid="009ffcd7"/>
    </style:style>
    <style:style style:name="T131" style:family="text">
      <style:text-properties officeooo:rsid="00a24c4a"/>
    </style:style>
    <style:style style:name="T132" style:family="text">
      <style:text-properties officeooo:rsid="00a37f6d"/>
    </style:style>
    <style:style style:name="T133" style:family="text">
      <style:text-properties officeooo:rsid="00a41a64"/>
    </style:style>
    <style:style style:name="T134" style:family="text">
      <style:text-properties officeooo:rsid="00a584e3"/>
    </style:style>
    <style:style style:name="T135" style:family="text">
      <style:text-properties officeooo:rsid="00a61933"/>
    </style:style>
    <style:style style:name="T136" style:family="text">
      <style:text-properties officeooo:rsid="00a7f75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NTROPOLOGIA POLITIKOA</text:p>
      <text:p text:style-name="P5"/>
      <text:p text:style-name="P6">GAIAK:</text:p>
      <text:p text:style-name="P11"/>
      <text:list xml:id="list616288849" text:style-name="L1">
        <text:list-item>
          <text:p text:style-name="P64">SARRERA ETA AITZINDARIAK</text:p>
          <text:p text:style-name="P64"/>
          <text:list>
            <text:list-item>
              <text:p text:style-name="P65">UHARTE, L. (2017). “La Antropología Política: pasado y presente”. </text:p>
            </text:list-item>
            <text:list-item>
              <text:p text:style-name="P65">ENGELS, FEDEREICO (1884). El origen de la familia, de la propiedad privada y del Estado. Madrid. Editorial Fundamentos. (197-223)</text:p>
              <text:p text:style-name="P65"/>
            </text:list-item>
          </text:list>
        </text:list-item>
        <text:list-item>
          <text:p text:style-name="P64">SISTEMA POLITIKO AURREINDUSTRIALAK ETA ESTATUAREN EBOLUZIOA</text:p>
          <text:p text:style-name="P64"/>
          <text:list>
            <text:list-item>
              <text:p text:style-name="P65">2 Kapitulua. “Tipos de sistemas políticos preindustriales” (33-66). Lewellen, T. Introducción a la <text:s/>Antropología Política.</text:p>
            </text:list-item>
            <text:list-item>
              <text:p text:style-name="P65">3. kapitulua “Evolución del Estado” (65-90). Lewellen, T. Introducción a la Antropología Política.</text:p>
              <text:p text:style-name="P65"/>
            </text:list-item>
          </text:list>
        </text:list-item>
        <text:list-item>
          <text:p text:style-name="P64">ESTRUKTURAL-FUNTZIONALISMOTIK IKUSPEGI PROZESUALERA</text:p>
          <text:p text:style-name="P64"/>
          <text:list>
            <text:list-item>
              <text:p text:style-name="P65">6. Kapitulua. “Egitura eta prozesua” (111-128). Lewellen, T. Introducción a la Antropología Política</text:p>
            </text:list-item>
            <text:list-item>
              <text:p text:style-name="P66">FORTES, Meyer; EVANS-PRITCHARD, Edward (1979). “Sistemas políticos africanos”, en Llobera, J.R. (comp.). Antropología Política. Barcelona. Anagrama <text:s/>(85-105)</text:p>
            </text:list-item>
            <text:list-item>
              <text:p text:style-name="P65">7. kapitulua. “norbanakoa gune politikoan”. Lewellen, T. Introducción a la Antropología Política</text:p>
              <text:p text:style-name="P65"/>
            </text:list-item>
          </text:list>
        </text:list-item>
        <text:list-item>
          <text:p text:style-name="P64">ERLIJIOAK, MITOAK ETA SINBOLOAK POLITIKAN</text:p>
          <text:p text:style-name="P64"/>
          <text:list>
            <text:list-item>
              <text:p text:style-name="P65">LEWELLEN, 7. (2003). La religión en la política: <text:span text:style-name="T70">legitimidad sagrada, resistencia divina</text:span></text:p>
            </text:list-item>
            <text:list-item>
              <text:p text:style-name="P65">ABELES, Marc (1997). “La antropología política: nuevos objetivos, nuevos objetos” (1-15) </text:p>
              <text:p text:style-name="P65"/>
            </text:list-item>
          </text:list>
        </text:list-item>
        <text:list-item>
          <text:p text:style-name="P64">DEMOKRAZIA ETA <text:s/>ANTROPOLOGIA: EKARPEN LATINOAMERIKARRAK</text:p>
          <text:p text:style-name="P64"/>
          <text:list>
            <text:list-item>
              <text:p text:style-name="P65">UHARTE, L.M. La fertilidad teórica del debate democrático en America Latina</text:p>
              <text:p text:style-name="P65"/>
            </text:list-item>
          </text:list>
        </text:list-item>
        <text:list-item>
          <text:p text:style-name="P64">NAZIOA ETA NAZIONALISMOA</text:p>
          <text:p text:style-name="P64"/>
          <text:list>
            <text:list-item>
              <text:p text:style-name="P65">UHARTE, Luis Miguel (2017). Nación y nacionalismo</text:p>
              <text:p text:style-name="P65"/>
            </text:list-item>
          </text:list>
        </text:list-item>
        <text:list-item>
          <text:p text:style-name="P64">GLOBALIZAZIOA</text:p>
          <text:p text:style-name="P64"/>
          <text:list>
            <text:list-item>
              <text:p text:style-name="P65">MORENO, I (2011). Los posibles papeles de la antropología en tiempos de glocalización </text:p>
            </text:list-item>
            <text:list-item>
              <text:p text:style-name="P67">Garcia Canclini, N (2001. La globalización imaginada (45-65)</text:p>
            </text:list-item>
          </text:list>
        </text:list-item>
      </text:list>
      <text:p text:style-name="P11"/>
      <text:p text:style-name="P11"/>
      <text:p text:style-name="P1"><text:soft-page-break/></text:p>
      <text:p text:style-name="P9">1. GAIA. ANTROPOLOGIA POLITIKOA: SARRERA ETA AITZINDARIAK.</text:p>
      <text:p text:style-name="P45"/>
      <text:p text:style-name="P47">UHARTE, L. (2017). “La Antropología Política: pasado y presente”. </text:p>
      <text:p text:style-name="P7"/>
      <text:list xml:id="list1941136570" text:style-name="L2">
        <text:list-item>
          <text:p text:style-name="P68">Zer da politika? <text:span text:style-name="T18">DEFINIZIOAK</text:span></text:p>
          <text:list>
            <text:list-item>
              <text:p text:style-name="P68">Ikuspuntu ezberdinak daude honetaz hitz egiteko edo honakoa definitzeko. </text:p>
              <text:list>
                <text:list-item>
                  <text:p text:style-name="P68">Oso kontzeptu konplexua da</text:p>
                  <text:list>
                    <text:list-item>
                      <text:p text:style-name="P68">Radcliffe Brown-en definizioa: “<text:span text:style-name="T17">el mantenimiento o establecimiento del orden social dentro de un marco territorial mediante el ejercicio organizado de autoridad coercitiva, por medio del uso, o de la posibilidad de usar la fuerza física”. </text:span></text:p>
                      <text:list>
                        <text:list-item>
                          <text:p text:style-name="P68">ordena</text:p>
                        </text:list-item>
                        <text:list-item>
                          <text:p text:style-name="P68">autoritatea/ indarra</text:p>
                        </text:list-item>
                        <text:list-item>
                          <text:p text:style-name="P68">lurraldea </text:p>
                        </text:list-item>
                      </text:list>
                    </text:list-item>
                    <text:list-item>
                      <text:p text:style-name="P68">Hau definizio klasikoa bihurtu da</text:p>
                    </text:list-item>
                  </text:list>
                </text:list-item>
              </text:list>
            </text:list-item>
            <text:list-item>
              <text:p text:style-name="P68">Definizio gehienak instituzioarekin, <text:span text:style-name="T2">Estatuarekin</text:span> normalean, daude lotuta </text:p>
              <text:list>
                <text:list-item>
                  <text:p text:style-name="P68">Baina, <text:span text:style-name="T2">Estaturik gabeko</text:span> gizarteetan ere zegoen politika. (Lehen batzuk ezetz uste zuten)</text:p>
                  <text:list>
                    <text:list-item>
                      <text:p text:style-name="P68">Swartz, Turner, Tuden-en definizioa:</text:p>
                      <text:list>
                        <text:list-item>
                          <text:p text:style-name="P68">Publikoa den zerbaitekin lotuta dago</text:p>
                        </text:list-item>
                        <text:list-item>
                          <text:p text:style-name="P68">H<text:span text:style-name="T9">elburu publikoekin lotuta (“metas públicas”) </text:span></text:p>
                        </text:list-item>
                        <text:list-item>
                          <text:p text:style-name="P69">Boterea<text:span text:style-name="T17">ren enfokea</text:span>: <text:s/><text:span text:style-name="T17">hau da, boterea harreman sozial gisa beti dago presente</text:span></text:p>
                          <text:list>
                            <text:list-item>
                              <text:p text:style-name="P69">honen kudeaketare<text:span text:style-name="T91">k</text:span>in lotu, hau politika da</text:p>
                            </text:list-item>
                          </text:list>
                        </text:list-item>
                      </text:list>
                    </text:list-item>
                    <text:list-item>
                      <text:p text:style-name="P72">Held eta Leftwich: </text:p>
                      <text:list>
                        <text:list-item>
                          <text:p text:style-name="P72">“la política es un fenómeno que se encuentra en todos los grupos, instituciones (formales e informales) y sociedades, pasando por la vida pública y privada. Está involucrada en todas las relaciones, instituciones y estructuras que están implicadas en las actividades de producción y reproducción (...) se expresa en todas las actividades de cooperación, negociación y lucha por los recursos (...) condiciona todos los aspectos de nuestra vida (....) no trata solo de gobierno (...) no hay nada más político que los constantes intentos de excluir ciertos tipos de problemas de la política....</text:p>
                        </text:list-item>
                      </text:list>
                    </text:list-item>
                    <text:list-item>
                      <text:p text:style-name="P70">Arazoa: zer gertatzen da definizio hain zabalekin, dena da politika? Mugatu behar da?</text:p>
                    </text:list-item>
                  </text:list>
                </text:list-item>
              </text:list>
            </text:list-item>
          </text:list>
        </text:list-item>
      </text:list>
      <text:p text:style-name="P13"/>
      <text:p text:style-name="P13"/>
      <text:p text:style-name="P13"/>
      <text:p text:style-name="P13"/>
      <text:p text:style-name="P13"/>
      <text:p text:style-name="P13"/>
      <text:p text:style-name="P13"><text:soft-page-break/></text:p>
      <text:list xml:id="list184405657132148" text:continue-numbering="true" text:style-name="L2">
        <text:list-item>
          <text:list>
            <text:list-header>
              <text:p text:style-name="P70">Gizarte zientzietako diziplinen inguruko informazioa </text:p>
              <text:p text:style-name="P70"/>
            </text:list-header>
          </text:list>
        </text:list-item>
      </text:list>
      <table:table table:name="Tabla1" table:style-name="Tabla1">
        <table:table-column table:style-name="Tabla1.A" table:number-columns-repeated="5"/>
        <table:table-row>
          <table:table-cell table:style-name="Tabla1.A1" office:value-type="string">
            <text:p text:style-name="P52"/>
          </table:table-cell>
          <table:table-cell table:style-name="Tabla1.A1" office:value-type="string">
            <text:p text:style-name="P53">Antropologia politikoa</text:p>
            <text:p text:style-name="P56">Ikuspegi ideologiko bat mantentzeko; eliteen menpe</text:p>
          </table:table-cell>
          <table:table-cell table:style-name="Tabla1.A1" office:value-type="string">
            <text:p text:style-name="P54">Zientzia politikoa</text:p>
            <text:p text:style-name="P56">Liberalismoa justifikatzeko</text:p>
          </table:table-cell>
          <table:table-cell table:style-name="Tabla1.A1" office:value-type="string">
            <text:p text:style-name="P54">Soziologia</text:p>
          </table:table-cell>
          <table:table-cell table:style-name="Tabla1.E1" office:value-type="string">
            <text:p text:style-name="P54">Filosofia politikoa</text:p>
          </table:table-cell>
        </table:table-row>
        <table:table-row>
          <table:table-cell table:style-name="Tabla1.A2" office:value-type="string">
            <text:p text:style-name="P57">Noiz sortu?</text:p>
          </table:table-cell>
          <table:table-cell table:style-name="Tabla1.A2" office:value-type="string">
            <text:p text:style-name="P58">XX mendean (1940) </text:p>
            <text:p text:style-name="P58">Adar ezberdinak sortzen direlako gizarte antropologiaren barruan</text:p>
          </table:table-cell>
          <table:table-cell table:style-name="Tabla1.A2" office:value-type="string">
            <text:p text:style-name="P58">XIX bigarren erdialdean (1839)</text:p>
            <text:p text:style-name="P60">Aro Modernoan</text:p>
          </table:table-cell>
          <table:table-cell table:style-name="Tabla1.A2" office:value-type="string">
            <text:p text:style-name="P62">XIX (1857) <text:span text:style-name="T17">mendean,</text:span></text:p>
            <text:p text:style-name="P60">Aro Modernoan</text:p>
          </table:table-cell>
          <table:table-cell table:style-name="Tabla1.E2" office:value-type="string">
            <text:p text:style-name="P62">Grezia klasikoa, <text:span text:style-name="T17">duela 24-25 bat mende</text:span></text:p>
          </table:table-cell>
        </table:table-row>
        <table:table-row>
          <table:table-cell table:style-name="Tabla1.A2" office:value-type="string">
            <text:p text:style-name="P57">Zer da?</text:p>
          </table:table-cell>
          <table:table-cell table:style-name="Tabla1.A2" office:value-type="string">
            <text:p text:style-name="P58">Gizarte primitiboetaz arduratzen da. Estaturik <text:s/>gabeoak (Mendebaldekoak ez ziren gizarteak). Baina 60. hamarkadatik aurrera, hasten dira esparruak nahasten, politika lokala ikertu (auzoa, talde txikia...)</text:p>
          </table:table-cell>
          <table:table-cell table:style-name="Tabla1.A2" office:value-type="string">
            <text:p text:style-name="P60">Modernitateko instituzio politikoak aztertzen ditu. Gizarte modernoetako instituzio nagusia Estatua da eta hau nola banatzen, <text:span text:style-name="T92">o</text:span>satzen... den aztertzen duen zientzia da</text:p>
          </table:table-cell>
          <table:table-cell table:style-name="Tabla1.A2" office:value-type="string">
            <text:p text:style-name="P61">Gizarte egiturei (generoa, klasea, jatorria, adina...) erreparatuz aztertzen du politika</text:p>
          </table:table-cell>
          <table:table-cell table:style-name="Tabla1.E2" office:value-type="string">
            <text:p text:style-name="P63">Gizarte politiko “onenaren” inguruan teorizatzen du, nolakoa izan beharko lukeen</text:p>
          </table:table-cell>
        </table:table-row>
        <table:table-row>
          <table:table-cell table:style-name="Tabla1.A2" office:value-type="string">
            <text:p text:style-name="P57">Gai nagusiak</text:p>
          </table:table-cell>
          <table:table-cell table:style-name="Tabla1.A2" office:value-type="string">
            <text:p text:style-name="P58">Ikergaiak geroz eta gehiago nahastu (Estatua)</text:p>
          </table:table-cell>
          <table:table-cell table:style-name="Tabla1.A2" office:value-type="string">
            <text:p text:style-name="P60">Estatua nola kudeatzen den, alderdi politikoak, estatuaren botereak eta hauen banake<text:span text:style-name="T116">t</text:span>a, hauteskundeak...</text:p>
            <text:p text:style-name="P59"/>
            <text:p text:style-name="P59">Europa, EEUUetako gizarteak ikertu (mendebaleko <text:span text:style-name="T17">gizarte </text:span><text:s/>politikoak ikertu)</text:p>
            <text:p text:style-name="P58">Estatua, nazioak ikertu (esparru handiagoa)</text:p>
          </table:table-cell>
          <table:table-cell table:style-name="Tabla1.A2" office:value-type="string">
            <text:p text:style-name="P61">Gizarte egiturak: adina, generoa, klase soziala, jatorria</text:p>
          </table:table-cell>
          <table:table-cell table:style-name="Tabla1.E2" office:value-type="string">
            <text:p text:style-name="P63">Sistema politikoen baloreak aztertzen ditu</text:p>
          </table:table-cell>
        </table:table-row>
        <table:table-row>
          <table:table-cell table:style-name="Tabla1.A2" office:value-type="string">
            <text:p text:style-name="P57">Metodologia</text:p>
          </table:table-cell>
          <table:table-cell table:style-name="Tabla1.A2" office:value-type="string">
            <text:p text:style-name="P58">Metodologia kualitatiboa denek erabiltzen dute, eta antropologiak ere. Teknikaren <text:soft-page-break/>barruan, antropologiaren bandera <text:span text:style-name="T2">etnografia </text:span><text:span text:style-name="T10">da. Hala ere, badaude soziologoak etnografia egiten dutenak</text:span></text:p>
          </table:table-cell>
          <table:table-cell table:style-name="Tabla1.A2" office:value-type="string">
            <text:p text:style-name="P61">Joera kuantitatiboa.</text:p>
            <text:p text:style-name="P61"/>
            <text:p text:style-name="P61">Estatistikak erabiltzen dira, <text:soft-page-break/>baina eztabaida taldeak ere egiten dira</text:p>
          </table:table-cell>
          <table:table-cell table:style-name="Tabla1.A2" office:value-type="string">
            <text:p text:style-name="P63">Joera kuantitatiboa.</text:p>
            <text:p text:style-name="P63"/>
            <text:p text:style-name="P63">Inkestak eta estatistikak asko <text:soft-page-break/>erabiltzen diren arren, metodologia kualitatiboa ere sartzen ari da </text:p>
          </table:table-cell>
          <table:table-cell table:style-name="Tabla1.E2" office:value-type="string">
            <text:p text:style-name="P63">Ez dago landa lanik. </text:p>
            <text:p text:style-name="P63"/>
            <text:p text:style-name="P63">Bilaketa etnografikoak <text:soft-page-break/>egiten dituzte eta baita dokumentazioaren bilaketa ere</text:p>
          </table:table-cell>
        </table:table-row>
        <table:table-row>
          <table:table-cell table:style-name="Tabla1.A2" office:value-type="string">
            <text:p text:style-name="P55">Egileak</text:p>
          </table:table-cell>
          <table:table-cell table:style-name="Tabla1.A2" office:value-type="string">
            <text:p text:style-name="P57">Morgan</text:p>
          </table:table-cell>
          <table:table-cell table:style-name="Tabla1.A2" office:value-type="string">
            <text:p text:style-name="P63">Sartori eta Duverger</text:p>
          </table:table-cell>
          <table:table-cell table:style-name="Tabla1.A2" office:value-type="string">
            <text:p text:style-name="P57">Weber</text:p>
          </table:table-cell>
          <table:table-cell table:style-name="Tabla1.E2" office:value-type="string">
            <text:p text:style-name="P57">Aristoteles</text:p>
          </table:table-cell>
        </table:table-row>
      </table:table>
      <text:p text:style-name="P13"/>
      <text:p text:style-name="P13"/>
      <text:list xml:id="list1261819692" text:style-name="L3">
        <text:list-item>
          <text:p text:style-name="P144">A<text:span text:style-name="T116">NTROPOLOGIA POLITIKOAREN INGURUKO ARGIPENA</text:span></text:p>
          <text:list>
            <text:list-item>
              <text:p text:style-name="P74">momentu historikoaren arabera ezberdina da ezaugarritzea, definizioa. Ikergaiaren arabera. Hasieran errazagoa zen ezaugarritzea, gizarte zientzietako gainontzeko jakintza esparruekiko ezberdina baitzen. </text:p>
              <text:list>
                <text:list-header>
                  <text:p text:style-name="P75">“primitiboa” (pol. Lokala) &lt;---&gt; “modernoa” (Estatua)</text:p>
                </text:list-header>
              </text:list>
            </text:list-item>
            <text:list-item>
              <text:p text:style-name="P73">XX mendean zehar, Antropologia politikoak</text:p>
              <text:list>
                <text:list-item>
                  <text:p text:style-name="P73">mendebaldekoak ez ziren gizarteetako politika ikertzen zuen (aurreindustrialak, arkaikoak, sinpleak...)</text:p>
                </text:list-item>
                <text:list-item>
                  <text:p text:style-name="P73">Balandierren arabera: “la antropología política delimita un campo de estudio en el seno de la antropologia social, que se dedica a la descripción y al análisis de los sistemas políticos (estructuras, procesos y representaciones) propios de las sociedades consideradas primitivas o arcaicas”</text:p>
                  <text:list>
                    <text:list-item>
                      <text:p text:style-name="P73">vs. <text:s/>Zientzia politikoa eta soziologia politikoa, mendebaldeko gizarteak ikertzen <text:span text:style-name="T93">zituztelako</text:span></text:p>
                    </text:list-item>
                  </text:list>
                </text:list-item>
              </text:list>
            </text:list-item>
            <text:list-item>
              <text:p text:style-name="P75">60. hamarkada<text:span text:style-name="T18">tik aurrera </text:span></text:p>
              <text:list>
                <text:list-item>
                  <text:p text:style-name="P75">antropologia hasten d<text:span text:style-name="T116">a</text:span> <text:span text:style-name="T2">Mendebaldeko</text:span> gizarteak ikertzen. <text:span text:style-name="T18">Honek antropologia politikoaren birdefinizioa ekarri</text:span></text:p>
                  <text:list>
                    <text:list-item>
                      <text:p text:style-name="P77">Emilio Duharteren arabera:</text:p>
                      <text:p text:style-name="P76">“Gizarte antropologia <text:span text:style-name="T19">sozial eta kulturala</text:span>ren barruan dagoen adar bat, <text:span text:style-name="T19">gizarte sinpleak (tradizonalak, exotikoak...), garapen bidean dauden estatuak eta egungo gizarte estatal konplexuenetako ezaugarriak, instituzioak, boterearen estrukturen dinamika eta sistema politikoak ikertzen dituen zientzia da, </text:span><text:span text:style-name="T3">behaketa sistematikoaren bidez”</text:span></text:p>
                      <text:list>
                        <text:list-header>
                          <text:p text:style-name="P121"/>
                        </text:list-header>
                      </text:list>
                    </text:list-item>
                  </text:list>
                </text:list-item>
              </text:list>
            </text:list-item>
          </text:list>
        </text:list-item>
        <text:list-item>
          <text:p text:style-name="P145">IKERGAIAK, METODOLOGIA, EKARPENAK</text:p>
          <text:list>
            <text:list-item>
              <text:list>
                <text:list-item>
                  <text:p text:style-name="P78">gaiak momentu historikoaren arabera aldatu</text:p>
                  <text:list>
                    <text:list-item>
                      <text:p text:style-name="P78">hasieran </text:p>
                      <text:list>
                        <text:list-item>
                          <text:p text:style-name="P78">mendebaldekoak ez ziren gizarteen sistema polit<text:span text:style-name="T129">i</text:span>koen berezitasunak</text:p>
                        </text:list-item>
                        <text:list-item>
                          <text:p text:style-name="P78">sistema politiko aurreindustrialen sailkapen eta ezaugarritzea</text:p>
                        </text:list-item>
                        <text:list-item>
                          <text:p text:style-name="P75">Estatua zelan eta zergatik sortu zen</text:p>
                        </text:list-item>
                        <text:list-item>
                          <text:p text:style-name="P78">buruzagitza motak</text:p>
                        </text:list-item>
                        <text:list-item>
                          <text:p text:style-name="P75"><text:soft-page-break/><text:span text:style-name="T20">botere, </text:span>politika eta ahaidetasunaren arteko harremana --&gt; politika eta beste instituzioak lotu; gizarte horietan ez zegoelako politika “egiteko” beste esparrurik</text:p>
                        </text:list-item>
                        <text:list-item>
                          <text:p text:style-name="P75">Mitoak, sinboloek duten eragina politikan (boterearen aurka egiteko, boterea lortzeko...)</text:p>
                        </text:list-item>
                      </text:list>
                    </text:list-item>
                    <text:list-item>
                      <text:p text:style-name="P78">Duharteren arabera: </text:p>
                      <text:list>
                        <text:list-item>
                          <text:p text:style-name="P78">“Como se manifestaba la política a través de instituciones no estrictamente políticas”.</text:p>
                        </text:list-item>
                      </text:list>
                    </text:list-item>
                  </text:list>
                </text:list-item>
                <text:list-item>
                  <text:p text:style-name="P75">70. hamarkada</text:p>
                  <text:list>
                    <text:list-item>
                      <text:p text:style-name="P78">mendebaldeko gizarte aurreratuetan agertzen diren gaiak ikertu</text:p>
                      <text:list>
                        <text:list-item>
                          <text:p text:style-name="P78">horrela, antropologo eta politologoen arteko banaketa zalantzan jarri</text:p>
                        </text:list-item>
                      </text:list>
                    </text:list-item>
                    <text:list-item>
                      <text:p text:style-name="P78">Baina, beste zatiketa berri bat agertu: </text:p>
                      <text:list>
                        <text:list-item>
                          <text:p text:style-name="P78">antropologia politikoa politika lokalera eta komunitate txikietara mugatu;</text:p>
                          <text:list>
                            <text:list-item>
                              <text:p text:style-name="P78">vs. gainontzeko gizarte zientziak: Estatua eta politika nazionala </text:p>
                            </text:list-item>
                          </text:list>
                        </text:list-item>
                      </text:list>
                    </text:list-item>
                  </text:list>
                </text:list-item>
                <text:list-item>
                  <text:p text:style-name="P75">80. hamarkadatik aurrera</text:p>
                  <text:list>
                    <text:list-item>
                      <text:p text:style-name="P79">gutxinaka, bestelako diziplineen patrimonioa ziren eremuak bereganatu antropologiak</text:p>
                      <text:list>
                        <text:list-item>
                          <text:p text:style-name="P79">nazioak eta nazionalismoa adibidez</text:p>
                          <text:list>
                            <text:list-item>
                              <text:p text:style-name="P79">“Naciones y nacionalismo” Ernest Gellner; “comunidades imaginadas” Benedict Anderson</text:p>
                            </text:list-item>
                          </text:list>
                        </text:list-item>
                      </text:list>
                    </text:list-item>
                    <text:list-item>
                      <text:p text:style-name="P79">gai klasikoak mantenduko dira</text:p>
                      <text:list>
                        <text:list-item>
                          <text:p text:style-name="P80">Mitoak eta errituak (boterea justifikateko eta liderra zehazteko ere erabiltzen direnak) ikertzen jarraitzen dute, </text:p>
                        </text:list-item>
                      </text:list>
                    </text:list-item>
                    <text:list-item>
                      <text:p text:style-name="P79">Baina berrikuntzekin: </text:p>
                      <text:list>
                        <text:list-item>
                          <text:p text:style-name="P80">baina gure gizarteetan <text:span text:style-name="T21">ikertuko dituzte</text:span></text:p>
                          <text:list>
                            <text:list-item>
                              <text:p text:style-name="P79">politikoaren eszenifikazioan, mitinetan, manifestazioetan...</text:p>
                            </text:list-item>
                          </text:list>
                        </text:list-item>
                      </text:list>
                    </text:list-item>
                    <text:list-item>
                      <text:p text:style-name="P79">Gai berriak ere izango dituzte, bereziki 90. hamarkadatik aurrera</text:p>
                      <text:list>
                        <text:list-item>
                          <text:p text:style-name="P80">Globalizazioa (beste esparruekin batera: zientzia politikoak..)</text:p>
                        </text:list-item>
                        <text:list-item>
                          <text:p text:style-name="P81">gizarte mugimendu berriak: feminismoa, ekologismoa...</text:p>
                        </text:list-item>
                      </text:list>
                    </text:list-item>
                  </text:list>
                </text:list-item>
                <text:list-item>
                  <text:p text:style-name="P79">Ondorioak</text:p>
                  <text:list>
                    <text:list-item>
                      <text:p text:style-name="P79">diziplinen arteko <text:span text:style-name="T2">mugak lausotuko</text:span> dira</text:p>
                      <text:list>
                        <text:list-item>
                          <text:p text:style-name="P79">gizarte zientzietako bestelako esparruetan lantzen diren gaiei heldu, baina ezberdintasun batekin: </text:p>
                          <text:list>
                            <text:list-item>
                              <text:p text:style-name="P80"><text:span text:style-name="T21">Metodologia:</text:span> behaketa sistematikoa eta etnografia</text:p>
                            </text:list-item>
                          </text:list>
                        </text:list-item>
                      </text:list>
                    </text:list-item>
                  </text:list>
                </text:list-item>
              </text:list>
            </text:list-item>
            <text:list-item>
              <text:p text:style-name="P81"><text:span text:style-name="T32">EKARPENAK</text:span>:</text:p>
              <text:list>
                <text:list-item>
                  <text:p text:style-name="P81">Duharteren arabera:</text:p>
                  <text:list>
                    <text:list-item>
                      <text:p text:style-name="P81">Instituzio politiko bezala ezagutzen <text:span text:style-name="T116">ez </text:span>ditugun instituzioek ere politika dutela (Estatua =/= politika). Boterearen kudeaketa dagoelako</text:p>
                    </text:list-item>
                    <text:list-item>
                      <text:p text:style-name="P81">mito eta sinboloak, errituen garrantzia politika ulertzeko</text:p>
                    </text:list-item>
                    <text:list-item>
                      <text:p text:style-name="P81">Politika &lt;---&gt; boterearen kudeaketarako dauden instituzioak (familiak, erlijioa, enpresa handiak...)</text:p>
                    </text:list-item>
                    <text:list-item>
                      <text:p text:style-name="P81">Eremu/harreman informalek duten garrantzia politikan (erabaki politikoak hartzeko)</text:p>
                    </text:list-item>
                  </text:list>
                </text:list-item>
              </text:list>
            </text:list-item>
            <text:list-item>
              <text:p text:style-name="P145"><text:soft-page-break/>KORRONTE ANTROPOLOGIKOEN GARAPENA</text:p>
              <text:list>
                <text:list-item>
                  <text:p text:style-name="P79">Aitzindariak</text:p>
                  <text:list>
                    <text:list-item>
                      <text:p text:style-name="P79">Aristotelesen politika</text:p>
                    </text:list-item>
                    <text:list-item>
                      <text:p text:style-name="P79">XVIII mendean, Montesquieu, Rousseau</text:p>
                    </text:list-item>
                    <text:list-item>
                      <text:p text:style-name="P79">Darwinen eboluzioaren teoria</text:p>
                    </text:list-item>
                    <text:list-item>
                      <text:p text:style-name="P79">Henri Maine: lehenengo antropologo politikoa, nahiz eta berak bere burua horrela ez sailkatu</text:p>
                    </text:list-item>
                  </text:list>
                </text:list-item>
                <text:list-item>
                  <text:p text:style-name="P79">sortzaileak </text:p>
                  <text:list>
                    <text:list-item>
                      <text:p text:style-name="P83">XX mendea</text:p>
                      <text:list>
                        <text:list-item>
                          <text:p text:style-name="P83">ikuspegi eboluzionista alboratu</text:p>
                        </text:list-item>
                        <text:list-item>
                          <text:p text:style-name="P83">Estatu Batuetako eta Frantzia eta Ingalaterrako antropologoak banandu</text:p>
                          <text:list>
                            <text:list-item>
                              <text:p text:style-name="P83">Frantzian: Durhkeimen lanekin, teoria estrukturalista garatu</text:p>
                            </text:list-item>
                            <text:list-item>
                              <text:p text:style-name="P83">Ingalaterran: funtzio eta estruktura ikerketa antropologikoaren oinarri</text:p>
                            </text:list-item>
                          </text:list>
                        </text:list-item>
                        <text:list-item>
                          <text:p text:style-name="P83">Estatu Batuetan: Boasen historizismoa nagusi</text:p>
                        </text:list-item>
                      </text:list>
                    </text:list-item>
                  </text:list>
                </text:list-item>
                <text:list-item>
                  <text:p text:style-name="P81">40. hamarkada, <text:span text:style-name="T22">inflexio puntua</text:span></text:p>
                  <text:list>
                    <text:list-item>
                      <text:p text:style-name="P83">antropologia holistikoaren ideala kolokan, espezializazioa eskatu </text:p>
                      <text:list>
                        <text:list-item>
                          <text:p text:style-name="P83">Garai honetan, <text:span text:style-name="T2">Antropolia politikoa sortu </text:span></text:p>
                          <text:list>
                            <text:list-item>
                              <text:p text:style-name="P83">lehenengo obrak argitaratu: “The Nuer”, “The Political System of the Anuak”</text:p>
                            </text:list-item>
                          </text:list>
                        </text:list-item>
                      </text:list>
                    </text:list-item>
                    <text:list-item>
                      <text:p text:style-name="P132">Ingalaterran funtzionalismoaren bi adar hegemonia eskuratzeko borrokatu </text:p>
                      <text:list>
                        <text:list-item>
                          <text:list>
                            <text:list-item>
                              <text:p text:style-name="P82">Malinowski: <text:span text:style-name="T2">funtzionalismo psikobiologikoa</text:span><text:tab/></text:p>
                            </text:list-item>
                            <text:list-item>
                              <text:p text:style-name="P82">Radcliffe Brown: funtzionalismo estrukturala (<text:span text:style-name="T2">estruktural funtzionalismoa</text:span>) --&gt; korronte nagusia gizarte zientzietan </text:p>
                              <text:list>
                                <text:list-item>
                                  <text:p text:style-name="P82"><text:span text:style-name="T23">Estruktura eta funtzioek errealitatea azaltzen dute, egitura bat dago (estruktura) instituzio batzuekin, eta bakoitzak funtzio bat du; helburua da ordena mantentzea. </text:span><text:span text:style-name="T24">Ez zuen gatazka alboratzen, baina arau, balore eta estruktura idealei erreparatu</text:span></text:p>
                                </text:list-item>
                              </text:list>
                            </text:list-item>
                          </text:list>
                        </text:list-item>
                      </text:list>
                    </text:list-item>
                    <text:list-item>
                      <text:p text:style-name="P83">Lewellek esaten duen bezala, </text:p>
                      <text:list>
                        <text:list-item>
                          <text:p text:style-name="P82">XX mendeko testuinguruan <text:span text:style-name="T2">kolonialismoa </text:span>azpimarratu behar dugu</text:p>
                          <text:list>
                            <text:list-item>
                              <text:p text:style-name="P81">Gizarte zientzien papera <text:span text:style-name="T22">eta antropologia politikoarena </text:span>honen mesedetan</text:p>
                              <text:list>
                                <text:list-item>
                                  <text:p text:style-name="P81">“Afican political System” Meyer Fortes eta Evans-Pritchard</text:p>
                                </text:list-item>
                              </text:list>
                            </text:list-item>
                          </text:list>
                        </text:list-item>
                      </text:list>
                    </text:list-item>
                  </text:list>
                </text:list-item>
                <text:list-item>
                  <text:p text:style-name="P83">50. hamarkada trantsizio garraia</text:p>
                  <text:list>
                    <text:list-item>
                      <text:p text:style-name="P83">estruktural-funtzionalismoa kolokan jartzen duten hainbat obra gailendu</text:p>
                      <text:list>
                        <text:list-item>
                          <text:p text:style-name="P83">“los Kachin de Birmania” Leach</text:p>
                          <text:list>
                            <text:list-item>
                              <text:p text:style-name="P83">autoreak, Afrikatik at kokatu antropologia politikoa, gainera errealitatea ez zuen hain estatikoki ulertzen</text:p>
                            </text:list-item>
                          </text:list>
                        </text:list-item>
                        <text:list-item>
                          <text:p text:style-name="P83">“Custom and conflict in Africa” eta “Oder and rebelion in tribal Africa” Max Gluckman</text:p>
                          <text:list>
                            <text:list-item>
                              <text:p text:style-name="P83">Oreka ez da estatikoa eta egonkorra, errealitatea prozesu dialektiko baten baitan <text:span text:style-name="T117">u</text:span>lertu.</text:p>
                            </text:list-item>
                            <text:list-item>
                              <text:p text:style-name="P83"><text:soft-page-break/>Ikuspegi berria: estruktura eta funtzioaren aurrean, Prozesua eta gatazka</text:p>
                            </text:list-item>
                          </text:list>
                        </text:list-item>
                      </text:list>
                    </text:list-item>
                  </text:list>
                </text:list-item>
                <text:list-item>
                  <text:p text:style-name="P81">60. hamarkadan</text:p>
                  <text:list>
                    <text:list-item>
                      <text:p text:style-name="P81">aldaketa mundu mailan</text:p>
                      <text:list>
                        <text:list-item>
                          <text:p text:style-name="P81"><text:span text:style-name="T2">deskolonizazioa</text:span> hasten da garatzen, akademian eragina izango duelarik</text:p>
                          <text:list>
                            <text:list-item>
                              <text:p text:style-name="P81">oreka ezin da mantendu; <text:s/>gatazkak, gerrak...</text:p>
                            </text:list-item>
                          </text:list>
                        </text:list-item>
                      </text:list>
                    </text:list-item>
                    <text:list-item>
                      <text:p text:style-name="P81">(O) aldatzen da ikuspegi antropologikoa: </text:p>
                      <text:list>
                        <text:list-item>
                          <text:p text:style-name="P122">enfoke prozesuala <text:span text:style-name="T10">(dinamismoa, aldaketa, gatazka...)</text:span></text:p>
                          <text:list>
                            <text:list-item>
                              <text:p text:style-name="P81">politika ez da egitura bat, ez da oreka; ulertu garazka independentzia ulertzeko (Afrika)</text:p>
                            </text:list-item>
                          </text:list>
                        </text:list-item>
                        <text:list-item>
                          <text:p text:style-name="P123"><text:span text:style-name="T10">1966. urtean, “</text:span><text:span text:style-name="T13">Political Anthropology” </text:span><text:span text:style-name="T10">Swartz, Turner, Tuden (antropologia politikoaren oinarri teorikoak garatu)</text:span></text:p>
                        </text:list-item>
                        <text:list-item>
                          <text:p text:style-name="P123"><text:span text:style-name="T13">politika prozesu dinamikoa da, non boterea lortzeko gatazkak eta borroka</text:span><text:span text:style-name="T14">k</text:span><text:span text:style-name="T13"> dauden</text:span><text:span text:style-name="T10"><text:tab/>, </text:span><text:span text:style-name="T13">botere mota asko daudelarik<text:tab/></text:span></text:p>
                        </text:list-item>
                        <text:list-item>
                          <text:p text:style-name="P123"><text:span text:style-name="T13">Beste obra esanguratsu bat: “ el análisis del simbolismo en las relaciones de poder” Abner Cohen<text:tab/></text:span><text:span text:style-name="T10"><text:line-break/></text:span></text:p>
                        </text:list-item>
                      </text:list>
                    </text:list-item>
                  </text:list>
                </text:list-item>
              </text:list>
            </text:list-item>
          </text:list>
        </text:list-item>
      </text:list>
      <text:p text:style-name="P14"><text:tab/><text:tab/>egitura-funtziotik --&gt; gatazka, borrokara<text:tab/><text:line-break/></text:p>
      <text:list xml:id="list184405327355245" text:continue-numbering="true" text:style-name="L3">
        <text:list-item>
          <text:list>
            <text:list-item>
              <text:list>
                <text:list-item>
                  <text:p text:style-name="P81">1970. tik aurrera</text:p>
                  <text:list>
                    <text:list-item>
                      <text:p text:style-name="P122"><text:span text:style-name="T10">dependent</text:span><text:span text:style-name="T11">ziaren teoria</text:span></text:p>
                    </text:list-item>
                    <text:list-item>
                      <text:p text:style-name="P84">Post-estrukturalismoa, post-modernismoa</text:p>
                    </text:list-item>
                    <text:list-item>
                      <text:p text:style-name="P84">teoria feminista</text:p>
                    </text:list-item>
                    <text:list-item>
                      <text:p text:style-name="P84">(O) teoria asko egong<text:span text:style-name="T125">o</text:span> dira jokoan, ez da bat gailenduko. Honekin <text:s/>batera, ikuspegi anti-sistemikoa ere gailenduko da. </text:p>
                    </text:list-item>
                  </text:list>
                </text:list-item>
              </text:list>
            </text:list-item>
          </text:list>
        </text:list-item>
      </text:list>
      <text:p text:style-name="P15"/>
      <text:p text:style-name="P15"/>
      <text:p text:style-name="P15"/>
      <text:p text:style-name="P15"/>
      <text:p text:style-name="P15"/>
      <text:p text:style-name="P23"><text:span text:style-name="T10">________________________________________________________________________<text:line-break/>E</text:span><text:span text:style-name="T13">NGELS, Federico (1884). El origen de la familia, de la propiedad privada y del Estado. Madrid. Editorial Fundamentos (197-223)<text:tab/></text:span><text:span text:style-name="T10"><text:line-break/>________________________________________________________________________</text:span></text:p>
      <text:list xml:id="list143819522" text:style-name="L4">
        <text:list-item>
          <text:p text:style-name="P124"><text:span text:style-name="T12">X</text:span><text:span text:style-name="T10">IX mendea</text:span></text:p>
        </text:list-item>
        <text:list-item>
          <text:p text:style-name="P85">oinarriak</text:p>
          <text:list>
            <text:list-item>
              <text:p text:style-name="P85">Morgan: </text:p>
              <text:list>
                <text:list-item>
                  <text:p text:style-name="P126"><text:span text:style-name="T10">hiru estadioak: </text:span><text:span text:style-name="T12">basakeria, barbareria eta zibiliazioa</text:span></text:p>
                </text:list-item>
              </text:list>
            </text:list-item>
            <text:list-item>
              <text:p text:style-name="P85">Marx:</text:p>
              <text:list>
                <text:list-item>
                  <text:p text:style-name="P85">Kapitala, materialismo historikoa (klase borroka, jabetza pribatua, lan banaketa...)</text:p>
                </text:list-item>
              </text:list>
            </text:list-item>
          </text:list>
        </text:list-item>
        <text:list-item>
          <text:p text:style-name="P85">Zer egiten du?</text:p>
          <text:list>
            <text:list-item>
              <text:p text:style-name="P85">Garai batetik bestera ematen diren aldaketa ekonomiko, sozialak aztertu</text:p>
            </text:list-item>
            <text:list-item>
              <text:p text:style-name="P126"><text:soft-page-break/><text:span text:style-name="T10">Estatuaren sorrera </text:span><text:span text:style-name="T13">landu</text:span></text:p>
            </text:list-item>
            <text:list-item>
              <text:p text:style-name="P126">Lan banaketa sozialean <text:span text:style-name="T10">oinarritzen da --&gt; hau da lanaren ardatza</text:span></text:p>
            </text:list-item>
          </text:list>
        </text:list-item>
        <text:list-item>
          <text:p text:style-name="P86">Hiru lan banaketa azpimarratzen ditu (barbarietik zibilizaziora)</text:p>
          <text:p text:style-name="P86"/>
          <text:p text:style-name="P125"><text:span text:style-name="T25">1) ABELTZAINTZA </text:span><text:span text:style-name="T13">(artzaintza= ardiak soilik dituena)</text:span></text:p>
          <text:list>
            <text:list-item>
              <text:list>
                <text:list-item>
                  <text:p text:style-name="P88">lanbide berri hau agertzean <text:span text:style-name="T26">desberdintasunak </text:span>agertzen hasten dira; hau da, gainerako jendearengandik bereizten dira abereak kontrolatzen dituztelako. Produktu asko beraien esku daude <text:span text:style-name="T55">(janaria, larrua...) eta hauek artzainei boterea ematen diete. Gainera, behar dutena baino gehiago ekoizten dute</text:span></text:p>
                </text:list-item>
                <text:list-item>
                  <text:p text:style-name="P133">jabetza pribatuaren <text:span text:style-name="T36">sorrera. </text:span><text:span text:style-name="T37">Artaldeen pribatizazioa</text:span><text:span text:style-name="T36"> agertzen da eta jabetza komunitarioa desagertzen doa. Honek aldaketa sozio-ekonomiko handiak sortzen ditu eta abereak baliotsu bihurtzen d</text:span><text:span text:style-name="T51">ir</text:span><text:span text:style-name="T36">a.</text:span></text:p>
                  <text:list>
                    <text:list-item>
                      <text:p text:style-name="P133"><text:span text:style-name="T36">Monetaren funtzioa betetzen dute abereek; hau da, </text:span>txanpon sinbolikoa <text:span text:style-name="T36">bihurtzen dira estimatuak eta baloratuak direlako</text:span></text:p>
                    </text:list-item>
                  </text:list>
                </text:list-item>
                <text:list-item>
                  <text:p text:style-name="P133">Gerrak<text:span text:style-name="T36"> funtzio bere</text:span><text:span text:style-name="T51">z</text:span><text:span text:style-name="T36">ia izango du</text:span>. <text:span text:style-name="T36">Kualitatiboki oso garrantzitsua</text:span></text:p>
                  <text:list>
                    <text:list-item>
                      <text:p text:style-name="P89">Komunitate batzuk, beste batzuen gainean gailentzen d<text:span text:style-name="T94">ir</text:span>a, eta jendea menperatzearekin batera, galtzaileak esklabu bihurtzen dira. </text:p>
                    </text:list-item>
                    <text:list-item>
                      <text:p text:style-name="P133">Bi klase sozial <text:span text:style-name="T36">ezberdin sortzen dira: esklabuak/ jaunak</text:span></text:p>
                      <text:list>
                        <text:list-item>
                          <text:p text:style-name="P89">Historian ematen den lehenengo klase banaketa </text:p>
                        </text:list-item>
                      </text:list>
                    </text:list-item>
                  </text:list>
                </text:list-item>
                <text:list-item>
                  <text:p text:style-name="P133">Emakume-gizon. <text:span text:style-name="T36">Gizona zerbaiten jabe da, emakumea ez. Lanbide bakoitzaren prestigioak eta espezializazioak (edo honen ezak) handitzen ditu bien arteko desberdintasunak.</text:span></text:p>
                  <text:p text:style-name="P89"/>
                </text:list-item>
              </text:list>
            </text:list-item>
          </text:list>
          <text:p text:style-name="P127">2) ARTISAUTZA EDO ESKULANTZINTZA</text:p>
          <text:list>
            <text:list-item>
              <text:list>
                <text:list-item>
                  <text:list>
                    <text:list-item text:start-value="1">
                      <text:p text:style-name="P89">gizarte talde edo sektore bat agertu zen; <text:span text:style-name="T56">hau da, </text:span><text:span text:style-name="T27">espe</text:span><text:span text:style-name="T29">z</text:span><text:span text:style-name="T27">ializazioa</text:span><text:span text:style-name="T56"> agertzen da. Sortu edo ekoizten dena merkatura dago bideratuta, hots, merkatuari begiratutako ekoizpena da, ez komunitateari begira.</text:span></text:p>
                      <text:list>
                        <text:list-item>
                          <text:p text:style-name="P87">produkt<text:span text:style-name="T95">u</text:span>a merkantzia bihurtzen da; merkatuan trukatzen denea<text:span text:style-name="T95">n</text:span> (erosten direnean)</text:p>
                        </text:list-item>
                        <text:list-item>
                          <text:p text:style-name="P87">beste lanbideen produktua kontsumo propiorako da, horregatik ez da merkantzia bihurtzen</text:p>
                          <text:list>
                            <text:list-item>
                              <text:p text:style-name="P87">ekoizpen zuzena merkantzia egiteko: zuzenean saltzeko ekoiztu</text:p>
                            </text:list-item>
                          </text:list>
                        </text:list-item>
                      </text:list>
                    </text:list-item>
                    <text:list-item>
                      <text:p text:style-name="P134">Nekazal lurre<text:span text:style-name="T95">e</text:span>n pribatizazioa. <text:span text:style-name="T36">Gizarteko taldeen arteko desberdintasunak handitu eta areagotu egiten ditu</text:span></text:p>
                    </text:list-item>
                    <text:list-item>
                      <text:p text:style-name="P134">monogamia. <text:span text:style-name="T36">Familia monogamoen hedapena ematen da eta honekin batera, familiaren zentralizazioa</text:span></text:p>
                    </text:list-item>
                    <text:list-item>
                      <text:p text:style-name="P134">Gerra. <text:span text:style-name="T36">Gerraren helburua sakeatzea da; ondorioz, industria berri bat bihurtzen da.</text:span></text:p>
                    </text:list-item>
                    <text:list-item>
                      <text:p text:style-name="P135"><text:span text:style-name="T36">Gerrei esker, </text:span>buruzagi militarren boterea <text:span text:style-name="T36">handitzen da eta boterearen instituzionalizazio prozesu bat ematen hasten da. Horrek </text:span><text:span text:style-name="T37">nobleziaren</text:span><text:span text:style-name="T36"> sorrera eramaten du. Botere politikoa lortuko dute eta familia bihurtuko da boteregunea. Hedatzen d</text:span><text:span text:style-name="T53">ire</text:span><text:span text:style-name="T36">n nobleziaren ideiek monarkia ekarriko dute.</text:span></text:p>
                    </text:list-item>
                  </text:list>
                </text:list-item>
              </text:list>
            </text:list-item>
          </text:list>
        </text:list-item>
      </text:list>
      <text:p text:style-name="P17"/>
      <text:p text:style-name="P17"/>
      <text:list xml:id="list184404651434551" text:continue-numbering="true" text:style-name="L4">
        <text:list-header>
          <text:p text:style-name="P135"><text:soft-page-break/><text:span text:style-name="T38">3) </text:span><text:span text:style-name="T39">MERKATARITZAREN SORKUNTZA </text:span></text:p>
          <text:list>
            <text:list-item>
              <text:list>
                <text:list-item>
                  <text:list>
                    <text:list-item text:start-value="1">
                      <text:p text:style-name="P136"><text:span text:style-name="T41">l</text:span><text:span text:style-name="T36">anbide berri bat sortzen da merkantziak agertzean, merkataritza. </text:span><text:span text:style-name="T37">Bitartekariak</text:span><text:span text:style-name="T36"> dira, klase berezia: ekoizlea ez den klasea da eta ekoizleen artean trukaketak egiten dituzte. Historian zehar lehen klasea izan zen ekoizten ez zuena. Ekoizten ez zutenez, parasitoak dira; eta gainera, ekoizleez aprobetxatzen dira.</text:span></text:p>
                    </text:list-item>
                    <text:list-item>
                      <text:p text:style-name="P136">Trukaketa <text:span text:style-name="T36">ezinbestekoa bihurtzen da bizirauteko; hau da jendearen bizitza erregulatzen duena, “behar bitala”</text:span></text:p>
                    </text:list-item>
                    <text:list-item>
                      <text:p text:style-name="P136">Txanpon metalikoaren <text:span text:style-name="T36">agerpena.</text:span></text:p>
                      <text:list>
                        <text:list-item>
                          <text:p text:style-name="P90">Klase sozial berri honek, truke balioaren beharra zuen; txanpon metalikoa ezinbestekoa izango da trukea bideratzeko (bitartekoa) eta aldi berea<text:span text:style-name="T96">n</text:span>, bere boterea egonkortzeko</text:p>
                        </text:list-item>
                        <text:list-item>
                          <text:p text:style-name="P90">botere ekonomikoa sinboli<text:span text:style-name="T96">z</text:span>atu, txanponaren bitartez nahi duena erosi ahal duela dakielako</text:p>
                        </text:list-item>
                        <text:list-item>
                          <text:p text:style-name="P90">Produktuak ekoizten ez dituenez, hori da geratzen zaiona. </text:p>
                        </text:list-item>
                        <text:list-item>
                          <text:p text:style-name="P90">Produktu guztien balorea kontzentratzen du txanponak</text:p>
                          <text:list>
                            <text:list-item>
                              <text:p text:style-name="P90">moneta merkantzia nagusia izango da; edozein gauza erosi ahal delako horrekin</text:p>
                            </text:list-item>
                            <text:list-item>
                              <text:p text:style-name="P90">nagusia da jende guztiak bilatzen duelako</text:p>
                            </text:list-item>
                            <text:list-item>
                              <text:p text:style-name="P90">Merkatariak txanpona mitifikatuko du</text:p>
                            </text:list-item>
                          </text:list>
                        </text:list-item>
                      </text:list>
                    </text:list-item>
                    <text:list-item>
                      <text:p text:style-name="P136">maileguak/lukurreria. <text:span text:style-name="T36">Interesak daude jokoan eta horrelako instituzioak agertzen dira montera</text:span><text:span text:style-name="T52">r</text:span><text:span text:style-name="T36">ekin batera. </text:span>Hipotekak. <text:span text:style-name="T36">Lurra ere merkantzia bihurtzen da</text:span></text:p>
                    </text:list-item>
                    <text:list-item>
                      <text:p text:style-name="P137">egitura politiko berria. </text:p>
                      <text:list>
                        <text:list-item>
                          <text:p text:style-name="P137"><text:span text:style-name="T36">Demokrazia primitibotik, </text:span><text:span text:style-name="T42">non ez zegoen jabetza pribaturik, </text:span><text:span text:style-name="T36"><text:s/>--&gt; aristokraziara</text:span></text:p>
                        </text:list-item>
                        <text:list-item>
                          <text:p text:style-name="P91">Klaseen arteko desberdintasunak areagotu, gatazkak handitzen joango dira (klase antagonikoak direlako) eta Estatua agertuko da, kontrol soziala bermatzeko</text:p>
                          <text:p text:style-name="P91"/>
                        </text:list-item>
                      </text:list>
                    </text:list-item>
                  </text:list>
                </text:list-item>
              </text:list>
            </text:list-item>
          </text:list>
        </text:list-header>
        <text:list-item>
          <text:p text:style-name="P146">Z<text:span text:style-name="T117">ER DA ESTATUA ENGELS-ENTZAT</text:span>?</text:p>
          <text:list>
            <text:list-item>
              <text:p text:style-name="P91">Klase menperatzailearen zerbitzura dagoen tresna bat da. Klase menperatzaileen interesak defendatu eta babesteko sortzen da eta honen bitartez <text:span text:style-name="T2">elite ekonomikoa </text:span>(jabetza pribatua) <text:span text:style-name="T2">elite politikoa</text:span> (botere politikoa) bihurtzen da. Estatuaren papera ordena mantentzea da</text:p>
              <text:list>
                <text:list-item>
                  <text:p text:style-name="P91">Vs. hegel: Estatua arrazoia eta moralaren ispilua zela esaten zuelako</text:p>
                </text:list-item>
              </text:list>
            </text:list-item>
            <text:list-item>
              <text:p text:style-name="P91">Estatua sortzeko, estadio batera iritsi behar gara, non aldaketa ekonomikoek jabetza areagotzen duten eta garapen sozio-ekonomiko-politiko bat ematean, klaseak desberdintzen ditu<text:span text:style-name="T97">en</text:span>.</text:p>
            </text:list-item>
            <text:list-item>
              <text:p text:style-name="P91">Hiru ezaugarri</text:p>
              <text:list>
                <text:list-item>
                  <text:p text:style-name="P128">funtzio territoria<text:span text:style-name="T97">la</text:span></text:p>
                  <text:list>
                    <text:list-item>
                      <text:p text:style-name="P91">lurraldetasuna (lur mugak zehaztea) eta populazioa (nor bizi den zehaztea)</text:p>
                    </text:list-item>
                  </text:list>
                </text:list-item>
                <text:list-item>
                  <text:p text:style-name="P91"><text:soft-page-break/><text:span text:style-name="T2">funtzio errepresiboa</text:span>. Lanbide berri bat sorten da: indar publiko, armatu eta profesionala</text:p>
                </text:list-item>
                <text:list-item>
                  <text:p text:style-name="P91"><text:span text:style-name="T2">Zergak jasotzea.</text:span> Estatuaren funtzionarioak eta indar armatua sostengatzeko</text:p>
                </text:list-item>
              </text:list>
            </text:list-item>
            <text:list-item>
              <text:p text:style-name="P91">Estatuaren eboluzioa azaltzen du</text:p>
              <text:list>
                <text:list-item>
                  <text:p text:style-name="P91">Ordura arte, aberastasunaren arabera ematen ziren eskubideak</text:p>
                </text:list-item>
                <text:list-item>
                  <text:p text:style-name="P91">Aurrerago, “estatu demokratikoa” egongo da</text:p>
                  <text:list>
                    <text:list-item>
                      <text:p text:style-name="P91">gi<text:span text:style-name="T98">z</text:span>aki askeengan oinarrituta, baina elite ekonomikoaren boterea jarraitzen da mantentzen.Bi modutara egin daiteke</text:p>
                      <text:list>
                        <text:list-item>
                          <text:p text:style-name="P91">Gobernua eta burtsaren arteko aliantza</text:p>
                        </text:list-item>
                        <text:list-item>
                          <text:p text:style-name="P91">ustelkeriaren bitartez</text:p>
                        </text:list-item>
                      </text:list>
                    </text:list-item>
                  </text:list>
                </text:list-item>
              </text:list>
            </text:list-item>
            <text:list-item>
              <text:p text:style-name="P91">Ondorio politikoak izango ditu:</text:p>
              <text:list>
                <text:list-item>
                  <text:p text:style-name="P91">Estatua ez bada betidanik existitu, posiblea da noizbat desagertzea.</text:p>
                </text:list-item>
              </text:list>
            </text:list-item>
          </text:list>
        </text:list-item>
      </text:list>
      <text:p text:style-name="P16"/>
      <text:p text:style-name="P16"/>
      <text:p text:style-name="P12"><text:s/></text:p>
      <text:p text:style-name="P2"><text:span text:style-name="T16">2</text:span><text:span text:style-name="T15">. GAIA.</text:span><text:span text:style-name="T16"> SISTEMA POLITIKO AURREINDUSTRIALAK ETA ESTATUAREN EBOLUZIOA</text:span><text:span text:style-name="T15">.</text:span></text:p>
      <text:p text:style-name="P10">_____________________________________________________________</text:p>
      <text:p text:style-name="P48">2 Kapitulua. “Tipos de sistemas políticos preindustriales” (33-66). Lewellen, T. Introducción a la <text:s/>Antropología Política.</text:p>
      <text:p text:style-name="P3"/>
      <text:list xml:id="list1153414880" text:style-name="L5">
        <text:list-item>
          <text:p text:style-name="P138"><text:span text:style-name="T36">Bongo-bongoismoa: sailkapen bat egitean, beti egongo da tribu edo gizarte bat ezin izango dena bertan kokatu. Bongo-bongoismoa da antropologo batek sailkapen bat egin ondoren beste bat agertzea klasifikazio hori izorratu </text:span><text:span text:style-name="T45">nahian esanez salbuespenak daudela. Sailkapen bat egitean kontuan izan behar da aztertutako lagina, eta ez dela mundu osorako baliagarria izango seguruenik</text:span></text:p>
          <text:p text:style-name="P92"/>
        </text:list-item>
        <text:list-item>
          <text:p text:style-name="P93">Hau izan da sistema aurreindustrialak sailkatzeko erabilitako irizpidea</text:p>
          <text:list>
            <text:list-item>
              <text:p text:style-name="P93">Bandak</text:p>
            </text:list-item>
            <text:list-item>
              <text:p text:style-name="P93">tribuak</text:p>
            </text:list-item>
            <text:list-item>
              <text:p text:style-name="P93">buruzagitzak</text:p>
            </text:list-item>
            <text:list-item>
              <text:p text:style-name="P93">estatuak</text:p>
            </text:list-item>
          </text:list>
        </text:list-item>
        <text:list-item>
          <text:p text:style-name="P93">Egondako sistema politikoak sailkatzeko egondako irizipide funtsezkoenetakoa:</text:p>
          <text:list>
            <text:list-item>
              <text:p text:style-name="P93">Boterearen zentralizazio maila</text:p>
              <text:p text:style-name="P93"/>
              <text:p text:style-name="P139"><text:span text:style-name="T36">1) </text:span><text:span text:style-name="T37">sistema poltiko ez-zentralizatuak</text:span></text:p>
              <text:list>
                <text:list-item>
                  <text:list>
                    <text:list-item>
                      <text:p text:style-name="P93">(Historian agertutako lehenengoak)</text:p>
                    </text:list-item>
                    <text:list-item>
                      <text:p text:style-name="P139">Gobernuari dagokionez<text:span text:style-name="T36">, honakoa ez dago. </text:span></text:p>
                      <text:list>
                        <text:list-item>
                          <text:p text:style-name="P93">Ez dago instituzio formalik gobernatzen d<text:span text:style-name="T99">ue</text:span>na. </text:p>
                        </text:list-item>
                        <text:list-item>
                          <text:p text:style-name="P93">Baina ez du esan nahi erabaki politikoak hartzen ez direnik.</text:p>
                        </text:list-item>
                      </text:list>
                    </text:list-item>
                    <text:list-item>
                      <text:p text:style-name="P139">Botereari dagokionez<text:span text:style-name="T36">, </text:span></text:p>
                      <text:list>
                        <text:list-item>
                          <text:p text:style-name="P93">sakabanatuta dago/ banatuta</text:p>
                        </text:list-item>
                        <text:list-item>
                          <text:p text:style-name="P93"><text:soft-page-break/>Tenporala da (epe laburretan) eta aldakorra</text:p>
                        </text:list-item>
                      </text:list>
                    </text:list-item>
                    <text:list-item>
                      <text:p text:style-name="P139">Indarraren erabilerari dagokionez,</text:p>
                      <text:list>
                        <text:list-item>
                          <text:p text:style-name="P93">ez dago indarraren monopoliorik; hau da, ez dago instituzionalizatuta dagoen armada profesionalik</text:p>
                        </text:list-item>
                      </text:list>
                    </text:list-item>
                    <text:list-item>
                      <text:p text:style-name="P139">Ekonomiari dagokionez, </text:p>
                      <text:list>
                        <text:list-item>
                          <text:p text:style-name="P93">ez da zentralizatuta, </text:p>
                        </text:list-item>
                        <text:list-item>
                          <text:p text:style-name="P93">ez dago elite ekonomikorik dena kontrolatzen duena</text:p>
                        </text:list-item>
                        <text:list-item>
                          <text:p text:style-name="P93">erabaki ekonomikoak guztiek hartzen dituzte</text:p>
                        </text:list-item>
                      </text:list>
                    </text:list-item>
                    <text:list-item>
                      <text:p text:style-name="P139">Gizarte egiturari dagokionez,</text:p>
                      <text:list>
                        <text:list-item>
                          <text:p text:style-name="P93">Ez daude klasetan banatuta (estatus antzeko bat bai)</text:p>
                        </text:list-item>
                      </text:list>
                    </text:list-item>
                    <text:list-item>
                      <text:p text:style-name="P139">Erabakiak hartzeko eredua, </text:p>
                      <text:list>
                        <text:list-item>
                          <text:p text:style-name="P93">demokratikoa da, guztiek parte hartzen dute</text:p>
                        </text:list-item>
                        <text:list-item>
                          <text:p text:style-name="P93">liderra izateko aukera ere demokratikoagoa da</text:p>
                          <text:p text:style-name="P93"/>
                        </text:list-item>
                      </text:list>
                    </text:list-item>
                  </text:list>
                </text:list-item>
              </text:list>
              <text:p text:style-name="P93">2) <text:span text:style-name="T2">s</text:span><text:span text:style-name="T4">is</text:span><text:span text:style-name="T2">tema politiko zentralizatuak</text:span></text:p>
              <text:list>
                <text:list-item>
                  <text:list>
                    <text:list-item text:start-value="1">
                      <text:p text:style-name="P139">Gobernuari, dagokionez,</text:p>
                      <text:list>
                        <text:list-item>
                          <text:p text:style-name="P93">agintari zentralizatuta</text:p>
                        </text:list-item>
                        <text:list-item>
                          <text:p text:style-name="P93">badago talde bat boterea monopolizatzen duena</text:p>
                        </text:list-item>
                      </text:list>
                    </text:list-item>
                    <text:list-item>
                      <text:p text:style-name="P139">Botereari dagokonez, <text:s/></text:p>
                      <text:list>
                        <text:list-item>
                          <text:p text:style-name="P93">oso jende gutxiren artean zabaltzen da aukera liderra izateko</text:p>
                        </text:list-item>
                      </text:list>
                    </text:list-item>
                    <text:list-item>
                      <text:p text:style-name="P140">populazio aldetik, </text:p>
                      <text:list>
                        <text:list-item>
                          <text:p text:style-name="P94">askoz handiagoa</text:p>
                        </text:list-item>
                      </text:list>
                    </text:list-item>
                    <text:list-item>
                      <text:p text:style-name="P140">Gizarte egiturari dagokionez, </text:p>
                      <text:list>
                        <text:list-item>
                          <text:p text:style-name="P94">estratifikazioa dago, klase ezberdinak egon daitezke</text:p>
                        </text:list-item>
                        <text:list-item>
                          <text:p text:style-name="P94">jabetzarekiko posizioaren arabera eta lanaren arabera </text:p>
                        </text:list-item>
                      </text:list>
                    </text:list-item>
                    <text:list-item>
                      <text:p text:style-name="P140">Ekonomiari dagokionez, </text:p>
                      <text:list>
                        <text:list-item>
                          <text:p text:style-name="P94">egitura ekonomikoa zentralizatuta dago, badago talde bat kontrolatzen duena eta erabakiak hartzen dituena</text:p>
                        </text:list-item>
                        <text:list-item>
                          <text:p text:style-name="P94">Normalean ekoizpenaz arduratzen den instituzioa dago, gero banatzen duena (normalean modu desorekatuan)</text:p>
                        </text:list-item>
                      </text:list>
                    </text:list-item>
                    <text:list-item>
                      <text:p text:style-name="P140">espezializazio politikoari dagokionez</text:p>
                      <text:list>
                        <text:list-item>
                          <text:p text:style-name="P94">politiko profesionalak, bakarrik horretara dedikatzen direnak daude.</text:p>
                        </text:list-item>
                        <text:list-item>
                          <text:p text:style-name="P94">Burokrazia agertzen da</text:p>
                          <text:p text:style-name="P94"/>
                        </text:list-item>
                      </text:list>
                    </text:list-item>
                  </text:list>
                </text:list-item>
              </text:list>
            </text:list-item>
          </text:list>
        </text:list-item>
        <text:list-item>
          <text:p text:style-name="P94">Sistema politiko zentralizatu eta ez zentralizatuak, lau sistematan banatu ditzakegu, honako ezaugarriekin</text:p>
          <text:p text:style-name="P94"/>
          <text:list>
            <text:list-header>
              <text:p text:style-name="P94">1) <text:span text:style-name="T2">BANDAK </text:span>(eskimalak)</text:p>
              <text:list>
                <text:list-item>
                  <text:list>
                    <text:list-item>
                      <text:p text:style-name="P95">Lewellek lau ezaugarri aipatzen ditu</text:p>
                      <text:list>
                        <text:list-item>
                          <text:p text:style-name="P95">populazioaren tamaina: lauetatik <text:span text:style-name="T2">txikienak</text:span> dira. Batzuek 25-100 pertsona ingurukoak direla diote, beste batzuek aldiz, gehiagokoak ere badirela</text:p>
                        </text:list-item>
                        <text:list-item>
                          <text:p text:style-name="P95"><text:span text:style-name="T2">nomadismoa</text:span>. Bandak nomadak dira</text:p>
                        </text:list-item>
                        <text:list-item>
                          <text:p text:style-name="P95"><text:soft-page-break/><text:span text:style-name="T2">ekonomia ehiztari eta biltzaileak </text:span>diren pertsonengan oinarritzen da. Ez da nekazaritza eta artzaintza agertu</text:p>
                        </text:list-item>
                        <text:list-item>
                          <text:p text:style-name="P95">Agintearen kasuan, <text:span text:style-name="T2">ez dago egitura zentralizaturik</text:span>. Ez dago egitura formal bat boterea zentralizatzen duena</text:p>
                        </text:list-item>
                      </text:list>
                    </text:list-item>
                    <text:list-item>
                      <text:p text:style-name="P95"><text:span text:style-name="T33">M</text:span><text:span text:style-name="T26">orton Fried</text:span>-e<text:span text:style-name="T57">k</text:span> planteamendu osagarr<text:span text:style-name="T57">i bat egiten du</text:span></text:p>
                      <text:list>
                        <text:list-item>
                          <text:p text:style-name="P97"><text:span text:style-name="T2">Berdinzaleak</text:span> dira eta arlo guztietan islatzen da</text:p>
                        </text:list-item>
                        <text:list-item>
                          <text:p text:style-name="P97">ondasunak banatzeko sistema nagusia <text:span text:style-name="T2">elkarrekikotasuna</text:span> (reciprocidad) da, ez da momentuko trukaketa, konpomisoa egon behar du ondasunak zirkulatzeko. Zerbait jaso badut ez diot pertsona berdinari momentuan itzuli behar</text:p>
                        </text:list-item>
                        <text:list-item>
                          <text:p text:style-name="P97">Antolakuntza politikoa: <text:span text:style-name="T2">erabakiak</text:span> modu <text:span text:style-name="T2">kolektiboan</text:span> hartzen dira</text:p>
                        </text:list-item>
                        <text:list-item>
                          <text:p text:style-name="P97"><text:span text:style-name="T2">Lidergoa</text:span>: <text:span text:style-name="T2">tenp</text:span><text:span text:style-name="T6">o</text:span><text:span text:style-name="T2">rala</text:span> da, “irekita” dago (generoa kontuan hartzen dute, baina formalki edozein irits daiteke lidergora) eta bertara iristeko pertsonaren gaitasunak hartzen dira kontuan. Liderrak ez du eskubiderik indarkeria eta hertsadura edo koertzioa erabiltzeko, arbitro lana egiten du</text:p>
                          <text:p text:style-name="P97"/>
                        </text:list-item>
                      </text:list>
                    </text:list-item>
                  </text:list>
                </text:list-item>
              </text:list>
              <text:p text:style-name="P94">2) <text:span text:style-name="T2">TRIBUAK</text:span></text:p>
              <text:list>
                <text:list-item>
                  <text:list>
                    <text:list-item text:start-value="1">
                      <text:p text:style-name="P97"><text:span text:style-name="T26">Lewellen</text:span>-ek lau ezaugarri aipatzen ditu:</text:p>
                      <text:list>
                        <text:list-item>
                          <text:p text:style-name="P97"><text:span text:style-name="T2">trantsizio</text:span> papera betetzen dute, forma sinpleneetatik forma konplexueagoetara (hau, noski, ikuspegi eboluzionista eta kolonialista bat da)</text:p>
                        </text:list-item>
                        <text:list-item>
                          <text:p text:style-name="P97">tamaina: bandak <text:span text:style-name="T100">baino</text:span> 4-5-6 aldiz <text:span text:style-name="T2">populatuagoak</text:span> dira</text:p>
                        </text:list-item>
                        <text:list-item>
                          <text:p text:style-name="P97"><text:span text:style-name="T2">sedentarioak</text:span> dira</text:p>
                        </text:list-item>
                        <text:list-item>
                          <text:p text:style-name="P97">ekonomiari dagokionez, <text:span text:style-name="T2">nekazariak</text:span> eta <text:span text:style-name="T2">artzainak</text:span> dira</text:p>
                        </text:list-item>
                      </text:list>
                    </text:list-item>
                    <text:list-item>
                      <text:p text:style-name="P97"><text:span text:style-name="T26">Elman Servicek</text:span> ezaugarri bat gehiago gehitu zuen</text:p>
                      <text:list>
                        <text:list-item>
                          <text:p text:style-name="P97"><text:span text:style-name="T2">Solaridadeak</text:span>. Elkarte pantribalak daude tribuaren barruan. Talde hauek ezaugarri komu<text:span text:style-name="T101">n</text:span> batetik abiatzen dira (adb, adinagatik batzea) eta botere berezi bat izateko ahalmena lortzen dute</text:p>
                        </text:list-item>
                      </text:list>
                      <text:p text:style-name="P96"/>
                    </text:list-item>
                  </text:list>
                </text:list-item>
              </text:list>
              <text:p text:style-name="P94">3) <text:span text:style-name="T2">BURUZAGITZAK</text:span></text:p>
              <text:list>
                <text:list-item>
                  <text:list>
                    <text:list-item text:start-value="1">
                      <text:p text:style-name="P95">sistema politiko <text:span text:style-name="T2">zentralizatuetan</text:span> kokatu</text:p>
                    </text:list-item>
                    <text:list-item>
                      <text:p text:style-name="P95">tribuen ondoren agertu</text:p>
                    </text:list-item>
                    <text:list-item>
                      <text:p text:style-name="P95">populazioak gora egiten du (20.000-30.000), <text:span text:style-name="T2">tribu</text:span> ezberdinak <text:span text:style-name="T2">elkartzen</text:span> direlako</text:p>
                    </text:list-item>
                    <text:list-item>
                      <text:p text:style-name="P95">botereari dagokionez, <text:span text:style-name="T2">politika kudeatzen duen instituzio zehatz bat</text:span> (gobernua). Gobernu iraunkorraren ideia agertu </text:p>
                    </text:list-item>
                    <text:list-item>
                      <text:p text:style-name="P95"><text:span text:style-name="T130">n</text:span> dagokionez, <text:span text:style-name="T2">egonkorragoa</text:span> da, edonor ezin da izan.</text:p>
                      <text:list>
                        <text:list-item>
                          <text:p text:style-name="P95">Koaktiboa, koertzitiboa izateko gaitasuna; erabaki politikoa inposatu de<text:span text:style-name="T101">za</text:span>ke</text:p>
                        </text:list-item>
                      </text:list>
                    </text:list-item>
                    <text:list-item>
                      <text:p text:style-name="P95">gizarte estatu<text:span text:style-name="T118">s</text:span>ari dagokionez, <text:span text:style-name="T2">estratifikazio</text:span> fenomeno argia agertu</text:p>
                      <text:list>
                        <text:list-item>
                          <text:p text:style-name="P95">hierarkiak agertu</text:p>
                        </text:list-item>
                        <text:list-item>
                          <text:p text:style-name="P95">pribilegio ezberdinekin (lidergoa...)</text:p>
                          <text:list>
                            <text:list-item>
                              <text:p text:style-name="P95">Hala ere, ez dago burokraziaren formarik oraindik</text:p>
                              <text:p text:style-name="P95"><text:soft-page-break/></text:p>
                            </text:list-item>
                          </text:list>
                        </text:list-item>
                      </text:list>
                    </text:list-item>
                  </text:list>
                </text:list-item>
              </text:list>
              <text:p text:style-name="P94">4) <text:span text:style-name="T2">ESTATUA</text:span></text:p>
              <text:list>
                <text:list-item>
                  <text:list>
                    <text:list-item text:start-value="1">
                      <text:p text:style-name="P129">Sistema politiko zentralizatuta</text:p>
                    </text:list-item>
                    <text:list-item>
                      <text:p text:style-name="P95">populazio aldetik, populaziorik handiena</text:p>
                    </text:list-item>
                    <text:list-item>
                      <text:p text:style-name="P95">indarrari dagokionez, <text:span text:style-name="T2">indarraren monopolioa</text:span> dago, ejerzitu profesional batekin eta indarra erabiltzeko zil<text:span text:style-name="T101">e</text:span>gitasuna</text:p>
                    </text:list-item>
                    <text:list-item>
                      <text:p text:style-name="P95">gizarte egiturari dagokionez, gizarte <text:span text:style-name="T2">klaseak</text:span> agertzen dira</text:p>
                      <text:list>
                        <text:list-item>
                          <text:p text:style-name="P95">jabetzarekiko eta lanarekiko posizioaren arabera</text:p>
                        </text:list-item>
                      </text:list>
                    </text:list-item>
                    <text:list-item>
                      <text:p text:style-name="P95">estatuaren beraren egonkorta<text:span text:style-name="T101">su</text:span>n eta iraunkortasun politikoa ez da kolokan jartzen. Liderra desagertu daiteke, baina estatua ez.</text:p>
                    </text:list-item>
                    <text:list-item>
                      <text:p text:style-name="P95"><text:span text:style-name="T2">Burokraziaren</text:span> agerpena (burokrazia politiko profesionalizatuta)</text:p>
                    </text:list-item>
                  </text:list>
                </text:list-item>
              </text:list>
            </text:list-header>
          </text:list>
        </text:list-item>
      </text:list>
      <text:list xml:id="list184405943238797" text:continue-list="list616288849" text:style-name="L1">
        <text:list-item>
          <text:list>
            <text:list-header>
              <text:p text:style-name="P259"/>
              <text:p text:style-name="P260">3. kapitulua “Evolución del Estado” (65-90). Lewellen, T. Introducción a la Antropología Política.</text:p>
            </text:list-header>
          </text:list>
        </text:list-item>
      </text:list>
      <text:p text:style-name="P19"/>
      <text:list xml:id="list184406872732564" text:continue-numbering="true" text:style-name="L1">
        <text:list-item>
          <text:p text:style-name="P98">Lehenengo estatuak historian:</text:p>
          <text:list>
            <text:list-item>
              <text:p text:style-name="P98">Mesopotamia</text:p>
            </text:list-item>
            <text:list-item>
              <text:p text:style-name="P98">Egipto</text:p>
            </text:list-item>
            <text:list-item>
              <text:p text:style-name="P98">Txina</text:p>
            </text:list-item>
            <text:list-item>
              <text:p text:style-name="P98">India</text:p>
            </text:list-item>
            <text:list-item>
              <text:p text:style-name="P98">Ertamerika</text:p>
            </text:list-item>
            <text:list-item>
              <text:p text:style-name="P98">Hego Amerika (inkak)</text:p>
            </text:list-item>
          </text:list>
        </text:list-item>
        <text:list-item>
          <text:p text:style-name="P98">Estatuaren sorreraren inguruko teoriak</text:p>
          <text:list>
            <text:list-item>
              <text:p text:style-name="P98">barne gatazka</text:p>
            </text:list-item>
            <text:list-item>
              <text:p text:style-name="P98">kanpo gatazka</text:p>
            </text:list-item>
            <text:list-item>
              <text:p text:style-name="P98">zibilizazio hidraulikoa</text:p>
            </text:list-item>
            <text:list-item>
              <text:p text:style-name="P98">presio hidraulikoa</text:p>
            </text:list-item>
            <text:list-item>
              <text:p text:style-name="P98">lidergoaren instituzionalizazioa</text:p>
            </text:list-item>
            <text:list-item>
              <text:p text:style-name="P98">sistema teoria</text:p>
            </text:list-item>
          </text:list>
        </text:list-item>
      </text:list>
      <text:p text:style-name="P20"/>
      <text:p text:style-name="P24"><text:span text:style-name="T36">1) </text:span><text:span text:style-name="T7">BARNE GATAZKA</text:span></text:p>
      <text:list xml:id="list2259093468" text:style-name="L6">
        <text:list-item>
          <text:p text:style-name="P99">teoria marxistatik eratorria eta Engelsek egindako irakurketan oinarrituta</text:p>
        </text:list-item>
        <text:list-item>
          <text:p text:style-name="P141"><text:span text:style-name="T36">Irakurketa historikoa, </text:span><text:span text:style-name="T46">materialista</text:span><text:span text:style-name="T36"> egiten du: komunismo primitibotik abiatzen da</text:span></text:p>
        </text:list-item>
        <text:list-item>
          <text:p text:style-name="P99">jabetza pribatua ---&gt; gizarte klaseak</text:p>
        </text:list-item>
        <text:list-item>
          <text:p text:style-name="P99">garapen teknologikoari esker soberakinak sortzen dira eta horiek jabetza kom<text:span text:style-name="T102">u</text:span>nitarioa izatetik pribatuak izatera igarotzen dira. Jabetza pribatua eskuratzen duen elitea sortzen da bere interesak babesteko. Eliteak estatua sortzen du bere pribilegioak zaindu eta babesteko</text:p>
        </text:list-item>
        <text:list-item>
          <text:p text:style-name="P101">Klase menperatzailea<text:span text:style-name="T102">k</text:span> ekoizpena kontrolatzen du, jabetza pribatuaren jabeak</text:p>
        </text:list-item>
        <text:list-item>
          <text:p text:style-name="P99">Morton Fried: aurre baldintza bat dela dio klaseen arteko gatazka, ez estatu bat sortzeko oinarri bat</text:p>
        </text:list-item>
      </text:list>
      <text:p text:style-name="P20"/>
      <text:p text:style-name="P20"/>
      <text:p text:style-name="P24"><text:soft-page-break/><text:span text:style-name="T36">2) </text:span><text:span text:style-name="T7">KANPO GATAZKA</text:span></text:p>
      <text:list xml:id="list232343917" text:style-name="L7">
        <text:list-item>
          <text:p text:style-name="P102"><text:span text:style-name="T26">Spencer</text:span>: indartsuenaren biziraupenaren teoria taldeetara egokitu eta aplikatu zuen. Talde indartsuen<text:span text:style-name="T102">e</text:span>k ahulenak menperatzen dituzte <text:span text:style-name="T2">gerraren</text:span> bitartez, eta geroz eta menperatu gehiago izan, estatuaren beharra areagotuko da menperatutakoak kontrolatzeko</text:p>
        </text:list-item>
        <text:list-item>
          <text:p text:style-name="P102">Darwinismo soziala: indartsuenaren biziraupena gizarte barruan; gizarte aurreratuenak gailenduko dira. </text:p>
        </text:list-item>
        <text:list-item>
          <text:p text:style-name="P102">Gerraren zentraltasuna estatuaren sorrera ulertzeko. Estatuak gerraren ondorioz sortzen dira</text:p>
          <text:list>
            <text:list-item>
              <text:p text:style-name="P102">Gerraren bitartez gure arazoak konpondu. </text:p>
              <text:list>
                <text:list-item>
                  <text:p text:style-name="P102">Menperatzeko: honetarako estatua erabili, armada izango bazen bezala egituratu, hierarkia.</text:p>
                </text:list-item>
              </text:list>
            </text:list-item>
            <text:list-item>
              <text:p text:style-name="P102"><text:span text:style-name="T2">Militarismoaren</text:span> garrantzia. Behin boterea zentralizatuta, kanpoko erasoen aurrean zure burua babesteko geroz eta gehiago zentralizatu behar da. Balizko kanpoko erasoen aurrean behar handiagoa dago zentralizatzeko.</text:p>
              <text:list>
                <text:list-item>
                  <text:p text:style-name="P102">Estatua ikuspegi hierarkiko militarraren (armadaren) antzera egituratzen da</text:p>
                </text:list-item>
              </text:list>
            </text:list-item>
          </text:list>
        </text:list-item>
        <text:list-item>
          <text:p text:style-name="P102">XIX mendean kolonialismoa eta inperialismoa justifikatzeko teoria hau erabili zen</text:p>
        </text:list-item>
        <text:list-item>
          <text:p text:style-name="P102"><text:span text:style-name="T26">Rober Carneiro</text:span>: <text:span text:style-name="T2">ingurumenaren zirkuskripzioaren teoria </text:span>asmatu zuen</text:p>
          <text:list>
            <text:list-item>
              <text:p text:style-name="P102">ingurumenaren arabera posiblea da estatu bat sortzea edo ez, gatazkak ez baitu beti estatu bat sortzen. Ingurumena garrantzitsua da jakiteko estatu bat sortuko den. Adb, muga fisikoek (andeak) baldintzatu zuten Inken estatuaren sorrera. </text:p>
              <text:p text:style-name="P102"/>
            </text:list-item>
          </text:list>
        </text:list-item>
      </text:list>
      <text:p text:style-name="P24"><text:span text:style-name="T36">3) </text:span><text:span text:style-name="T7">ZIBILIZAZIO HIDRAULIKOA</text:span></text:p>
      <text:list xml:id="list3953911538" text:style-name="L8">
        <text:list-item>
          <text:p text:style-name="P103">J. <text:span text:style-name="T26">Steward</text:span>: estatua sortzeko oinarrizkoa da <text:span text:style-name="T2">ureztatze sistemen</text:span> agerpena. Uraren kontrolak ahalbidetzen du nekazal ekoizpena handitzea. Sistema hidrauliko konplexu eta aurreratuagoek botere zentralizatua beharrezkoa izango dute kontrolatzeko</text:p>
        </text:list-item>
        <text:list-item>
          <text:p text:style-name="P103">Botere zentralizatuak <text:span text:style-name="T2">elite</text:span> bat sortzen du eta hauek boterea instituzionalizatzeko nahia izango dute, ondorioz estatua sortuz</text:p>
          <text:list>
            <text:list-item>
              <text:p text:style-name="P103">Ureztatze sistema --&gt; uraren kontrola --&gt; nekazaritza hobetu, ekoizpena handitu --&gt; soberakinak --&gt; elitea --&gt; estatua</text:p>
              <text:p text:style-name="P103"/>
            </text:list-item>
          </text:list>
        </text:list-item>
      </text:list>
      <text:p text:style-name="P24"><text:span text:style-name="T36">4) </text:span><text:span text:style-name="T7">PRESIO DEMOGRAFIKOA</text:span></text:p>
      <text:list xml:id="list2155230436" text:style-name="L9">
        <text:list-item>
          <text:p text:style-name="P104">populazioa handitzeareki<text:span text:style-name="T103">n</text:span> dago lotuta estatu baten sorrera (uzta on batengatik adib<text:span text:style-name="T103">id</text:span>ez). Jende gehiago egotean, boterea zentralizatze<text:span text:style-name="T103">k</text:span>o behar handiagoa dago eta estatua sortzen da. Biztanleria handitzean antolakuntza politikoak behar dira antolatzeko, eta burukrazia zein administrazioa hainbeste jende <text:s/>kontrolatzeko</text:p>
        </text:list-item>
        <text:list-item>
          <text:p text:style-name="P104">Populazioak gora egin ahala, ekoizpen gehiago behar da denak elikatzeko (kausa-efektua)</text:p>
        </text:list-item>
      </text:list>
      <text:p text:style-name="P21"/>
      <text:p text:style-name="P21"/>
      <text:p text:style-name="P21"/>
      <text:p text:style-name="P21"/>
      <text:p text:style-name="P24"><text:soft-page-break/><text:span text:style-name="T36">5) </text:span><text:span text:style-name="T7">LIDERGOAREN INSTITUZIONALIZAZIOA</text:span></text:p>
      <text:list xml:id="list1329303406" text:style-name="L10">
        <text:list-item>
          <text:p text:style-name="P105">aurreko teoriak materialistak ziren (ekoizpena, teknologia, populazioa...) teoria hau, aldiz, <text:span text:style-name="T2">psikologista</text:span> da. Hau da, norbanakoak izan ditzakeen <text:span text:style-name="T2">ahalmen</text:span> eta <text:span text:style-name="T2">ezaugarrietan</text:span> oinarritzen da</text:p>
        </text:list-item>
        <text:list-item>
          <text:p text:style-name="P105">Lider batek bere boterea mantentzeko eta sendotzeko, zein oinordekotza bermatzeko beharrezkoa izango du instituzio bat sortzea. Lider tenporala hierarkia iraunkor bihurtzen da horrela </text:p>
          <text:list>
            <text:list-item>
              <text:p text:style-name="P105"><text:span text:style-name="T2">Karisma</text:span> oso garrantzitsua da, ez hainbeste jabetza pribatua baizik eta jendeak horrekiko duen dependentzia.</text:p>
            </text:list-item>
            <text:list-item>
              <text:p text:style-name="P105">Gakoa da boterea <text:span text:style-name="T2">legitimatzea</text:span>, ez indarrez baizik eta liderraren alde onak mitifikatuz</text:p>
              <text:p text:style-name="P105"/>
            </text:list-item>
          </text:list>
        </text:list-item>
      </text:list>
      <text:p text:style-name="P24"><text:span text:style-name="T36">6) </text:span><text:span text:style-name="T7">SISTEMA TEORIA</text:span></text:p>
      <text:list xml:id="list2110176468" text:style-name="L11">
        <text:list-item>
          <text:p text:style-name="P106">multikausalitatea. Beste teoria guztiak unikausalak dira, eta honetan aurrekoak nahastu egiten dira, kasua asko elkarlotuaz.</text:p>
        </text:list-item>
        <text:list-item>
          <text:p text:style-name="P106">Kausalitate zirkularra. Elkar eragiten dute kausa ezberdin guztiek. Interakzio<text:span text:style-name="T104">a</text:span>, erreziprozitatea eta konplementarietatea ematen da. Elkarren arteko interakzioa dago, guztiek eragiten dute bestearengan</text:p>
        </text:list-item>
      </text:list>
      <text:p text:style-name="P21"/>
      <text:p text:style-name="P21"/>
      <text:p text:style-name="P8"><text:span text:style-name="T47">3</text:span><text:span text:style-name="T36">. GAIA. </text:span><text:span text:style-name="T47">ESTRUKTURAL FUNTZIONALISMOTIK IKUSPEGI PROZESUALERA</text:span></text:p>
      <text:list xml:id="list184406249935518" text:continue-list="list184406872732564" text:style-name="L1">
        <text:list-item>
          <text:list>
            <text:list-header>
              <text:p text:style-name="P263"/>
              <text:p text:style-name="P261">6. Kapitulua. “Egitura eta prozesua” (111-128). Lewellen, T. Introducción a la Antropología Política</text:p>
            </text:list-header>
          </text:list>
        </text:list-item>
      </text:list>
      <text:p text:style-name="P25"/>
      <text:list xml:id="list184406139067702" text:continue-numbering="true" text:style-name="L1">
        <text:list-item>
          <text:p text:style-name="P108">bi korronte nagusi</text:p>
          <text:list>
            <text:list-item>
              <text:p text:style-name="P108">estruktural-funtzionalismoa (Radcliffe Brown)</text:p>
              <text:list>
                <text:list-item>
                  <text:p text:style-name="P108">1940. urtean sortu, 1970. urtera arte</text:p>
                </text:list-item>
                <text:list-item>
                  <text:p text:style-name="P108">gizarte zientzia guztietan gailentzen den ikuspegia/korrontea da</text:p>
                </text:list-item>
              </text:list>
            </text:list-item>
            <text:list-item>
              <text:p text:style-name="P108">Ikuspegi prozesuala</text:p>
              <text:list>
                <text:list-item>
                  <text:p text:style-name="P108">1970 enfoke nagusia bihurtuko da, 1990. urtera arte</text:p>
                  <text:p text:style-name="P108"/>
                </text:list-item>
              </text:list>
            </text:list-item>
          </text:list>
        </text:list-item>
        <text:list-item>
          <text:p text:style-name="P130">ESTRUKTURAL FUNTZIONALISMOA</text:p>
          <text:p text:style-name="P130"/>
          <text:list>
            <text:list-item>
              <text:p text:style-name="P109">Errealitate / <text:span text:style-name="T59">komunitate politikoa egitura bat izango balitz bezala, non bi egitura, instituzio, agente politiko ezberdinak dauden (azpiegitura eta egitura) bakoitza funtzio ezberdin batekin, oreka mantentzeko</text:span></text:p>
            </text:list-item>
            <text:list-item>
              <text:p text:style-name="P110">Evans- Pritcharden sistema politiko afrikarrak eta the nuer, honen adibide</text:p>
              <text:list>
                <text:list-item>
                  <text:p text:style-name="P110">Oreka nola mantendu aztertu; ikuspegi teoriko honen oinarriak azaldu</text:p>
                </text:list-item>
              </text:list>
              <text:p text:style-name="P109"/>
            </text:list-item>
            <text:list-item>
              <text:p text:style-name="P111">lau funtsezko ideia:</text:p>
              <text:list>
                <text:list-item>
                  <text:p text:style-name="P111">IKUSPEGI SINKRONIKOA</text:p>
                  <text:list>
                    <text:list-item>
                      <text:p text:style-name="P111"><text:soft-page-break/>momentuan analizatzen dute errealitatea, ez dute historia kontuan hartzen</text:p>
                      <text:list>
                        <text:list-item>
                          <text:p text:style-name="P111">Vs. diakronikoa</text:p>
                        </text:list-item>
                      </text:list>
                    </text:list-item>
                    <text:list-item>
                      <text:p text:style-name="P111">Leporatu zaio: estatikoa izatea soilik momentu zehatzetan zentratzen zelako, testuinguru historikoa kontuan hartu gabe</text:p>
                    </text:list-item>
                  </text:list>
                </text:list-item>
                <text:list-item>
                  <text:p text:style-name="P111">SISTEMA ITXIA</text:p>
                  <text:list>
                    <text:list-item>
                      <text:p text:style-name="P111">gizarte batean soilik oinarritzen da eta gizarteak autonomoak izango balira bezala aztertzen ditu. </text:p>
                    </text:list-item>
                    <text:list-item>
                      <text:p text:style-name="P111">Leporatu zaio: ez duela ingurune sozio-politiko-juridikoa kontuan hartzen.</text:p>
                    </text:list-item>
                  </text:list>
                </text:list-item>
              </text:list>
            </text:list-item>
          </text:list>
        </text:list-item>
      </text:list>
      <text:p text:style-name="P22"/>
      <text:list xml:id="list184405698559055" text:continue-numbering="true" text:style-name="L1">
        <text:list-item>
          <text:list>
            <text:list-item>
              <text:list>
                <text:list-item>
                  <text:p text:style-name="P111">IKUSPEGI TELEOLOGIKOA</text:p>
                  <text:list>
                    <text:list-item>
                      <text:p text:style-name="P112">funtzio guztiak aktibatuak daude helburu batzuk lortzeari begira. Helburu nagusia oreka da, gizarte osoaren oreka soziala mantentzea eta beraz, sistema mantentzea. </text:p>
                      <text:list>
                        <text:list-item>
                          <text:p text:style-name="P112">Nola bermatzen den oreka; ze mekanismo dagoen oreka berreskuratzeko. Oreka ardatz teorikoa izango da.</text:p>
                        </text:list-item>
                      </text:list>
                    </text:list-item>
                    <text:list-item>
                      <text:p text:style-name="P112">Gizarte hauek sistema kolonialetan daude kokatuak</text:p>
                    </text:list-item>
                    <text:list-item>
                      <text:p text:style-name="P112">leporatu zaio: ikuspegi kontserbadorea izate<text:span text:style-name="T126">a</text:span></text:p>
                      <text:p text:style-name="P112"/>
                    </text:list-item>
                  </text:list>
                </text:list-item>
                <text:list-item>
                  <text:p text:style-name="P111">AFRIKA</text:p>
                  <text:list>
                    <text:list-item>
                      <text:p text:style-name="P112">bertako kolonietan egin ziren ikerketa gehienak, Afrikako herrialdeak Britinaiarren koloniak baitziren</text:p>
                    </text:list-item>
                    <text:list-item>
                      <text:p text:style-name="P112">1940-1950 urteetan teoria nagusia izan zen antropologia politikoan. Ez da kasualitatea krisian sartzea deskolonizazio prozesuarekin batera, ikertzen zituen sistema politiko gehienak afrikarrak baitziren.</text:p>
                      <text:p text:style-name="P112"/>
                    </text:list-item>
                  </text:list>
                </text:list-item>
              </text:list>
            </text:list-item>
            <text:list-item>
              <text:p text:style-name="P113">KRITIKAK</text:p>
              <text:list>
                <text:list-item>
                  <text:p text:style-name="P112">gizarte guztiak ez daude orekan</text:p>
                </text:list-item>
                <text:list-item>
                  <text:p text:style-name="P112">ez dago gizarte isolaturik bere ingurunetik</text:p>
                </text:list-item>
                <text:list-item>
                  <text:p text:style-name="P112">gizarte guztiak ez dira homogeneoak</text:p>
                </text:list-item>
                <text:list-item>
                  <text:p text:style-name="P112">afrika ez da mundu guztia eta beraz, Afrikan gertatzen dena ezin da hartu mundu guztia ulertzeko</text:p>
                </text:list-item>
                <text:list-item>
                  <text:p text:style-name="P112">Antropologia britainiarra kolonialismoaren agentea da. Lana egiten zuen kolononialismoarentzako eta batzuk bertako funtzionarioak ere baziren</text:p>
                  <text:p text:style-name="P112"/>
                </text:list-item>
              </text:list>
            </text:list-item>
            <text:list-item>
              <text:p text:style-name="P113">EKARPENAK</text:p>
              <text:list>
                <text:list-item>
                  <text:p text:style-name="P112">Eskola ekologikoa</text:p>
                  <text:list>
                    <text:list-item>
                      <text:p text:style-name="P112">gizarteak ulertzeko <text:span text:style-name="T2">oreka</text:span> garrantzitsua da eta badaude iraunkorrak diren instituzioak</text:p>
                    </text:list-item>
                    <text:list-item>
                      <text:p text:style-name="P112">orekaren garrantzia ekologiari dagokionez, naturarekin harremanetan dauden gizarteetan, etengabe dira egokitzapenak oreka ekologikoa bermatzeko</text:p>
                    </text:list-item>
                  </text:list>
                </text:list-item>
                <text:list-item>
                  <text:p text:style-name="P112">Bailey:</text:p>
                  <text:list>
                    <text:list-item>
                      <text:p text:style-name="P112"><text:soft-page-break/>oinarri teorikoa eta nolabait zientifikoa, jarri zuen antropologia politikoan. Nahiz eta kontraesanak izan, hurrunengo teoriak sortzeko garrantzitsua izan da</text:p>
                    </text:list-item>
                  </text:list>
                </text:list-item>
                <text:list-item>
                  <text:p text:style-name="P112">Teoria sinbolikoa</text:p>
                  <text:list>
                    <text:list-item>
                      <text:p text:style-name="P112"><text:span text:style-name="T2">sinbologiaren</text:span> garrantzia: sinboloen garrantzia kultura politikoa, ekintza politikoak, praktika, sinesmen, gatazka politikoak ulertzeko</text:p>
                    </text:list-item>
                  </text:list>
                  <text:p text:style-name="P112"/>
                </text:list-item>
              </text:list>
            </text:list-item>
          </text:list>
        </text:list-item>
        <text:list-item>
          <text:p text:style-name="P131">IKUSPEGI PROZESUALA</text:p>
          <text:list>
            <text:list-item>
              <text:p text:style-name="P110">1960 hamarkadan gailendu</text:p>
              <text:list>
                <text:list-item>
                  <text:p text:style-name="P110">1966. Swartz, Tuden eta Turnerren “Political Antropology” <text:s/>obra fundazionala</text:p>
                  <text:p text:style-name="P110"/>
                </text:list-item>
              </text:list>
            </text:list-item>
            <text:list-item>
              <text:p text:style-name="P110">kontzeptu teorikoak</text:p>
              <text:list>
                <text:list-item>
                  <text:p text:style-name="P110">PROZESUA</text:p>
                  <text:list>
                    <text:list-item>
                      <text:p text:style-name="P110">politika <text:span text:style-name="T26">prozesu</text:span> bat da, non une historiko ezberdinak dauden. Politika ezin da ulertu momentu jakin batean ematen den zerbait bezala</text:p>
                      <text:list>
                        <text:list-item>
                          <text:p text:style-name="P110">vs. egitura estatikoa eta instituzioekin</text:p>
                        </text:list-item>
                      </text:list>
                    </text:list-item>
                    <text:list-item>
                      <text:p text:style-name="P110">ikus<text:span text:style-name="T131">p</text:span>egi <text:span text:style-name="T26">diakronikoa</text:span> erabiltzen dute</text:p>
                    </text:list-item>
                    <text:list-item>
                      <text:p text:style-name="P110">politika prozesu <text:span text:style-name="T26">publikoak</text:span> dira: talde osoari eragiten diotenak</text:p>
                      <text:list>
                        <text:list-item>
                          <text:p text:style-name="P110">garai horretan publiko/pribatu zurrunki banatu</text:p>
                        </text:list-item>
                      </text:list>
                    </text:list-item>
                    <text:list-item>
                      <text:p text:style-name="P110">helburu politikoak publikoak dira; instituzioek bultzatzen dituzten helburuak (zergak, errepideak...) </text:p>
                      <text:list>
                        <text:list-item>
                          <text:p text:style-name="P110">vs. helburu pribatuak</text:p>
                        </text:list-item>
                      </text:list>
                    </text:list-item>
                  </text:list>
                </text:list-item>
                <text:list-item>
                  <text:p text:style-name="P110">BOTEREA</text:p>
                  <text:list>
                    <text:list-item>
                      <text:p text:style-name="P110"><text:span text:style-name="T26">helburu publikoak</text:span> lortzeko, boterea nola kudeatu aztertzen dute, hau da, boterearen kudeaketa helburu publikoei begira</text:p>
                      <text:p text:style-name="P110"/>
                    </text:list-item>
                  </text:list>
                </text:list-item>
              </text:list>
            </text:list-item>
          </text:list>
        </text:list-item>
        <text:list-item>
          <text:p text:style-name="P110">EKARPENAK</text:p>
          <text:list>
            <text:list-item>
              <text:p text:style-name="P110"><text:span text:style-name="T26">prozesuaren zentralitatea.</text:span> Aldaketa vs. Oreka. Aldaketaren beharra azpimarratuz zuten <text:s/>(60. hamarkada garai aldakorra izan zen)</text:p>
              <text:list>
                <text:list-item>
                  <text:p text:style-name="P110">tesuinguruaren baitan kokatu behar garela azpimarratu, aldaketa ulertzeko</text:p>
                </text:list-item>
              </text:list>
            </text:list-item>
            <text:list-item>
              <text:p text:style-name="P110"><text:span text:style-name="T26">Norbanakoak ikertu</text:span>. Norbanakoaren portaerak ekintza politikan boterea eskuratzeko eta mantentzeko. Talde guztia analizatu beharrean, norbanako zehatz batzuen ekintza eta portaera politikoak aztertu, <text:span text:style-name="T105">iku</text:span>steko zelan boterea lortu edo mantendu duten. Marko teoriko txikiak aztertu</text:p>
            </text:list-item>
            <text:list-item>
              <text:p text:style-name="P110"><text:span text:style-name="T26">Sistema nazionalak</text:span> ikertzen hasi ziren. </text:p>
              <text:list>
                <text:list-item>
                  <text:p text:style-name="P110">Hauek politologo/soziologoek ikertu</text:p>
                </text:list-item>
                <text:list-item>
                  <text:p text:style-name="P110">Sortzen hasi ziren na<text:span text:style-name="T105">z</text:span>io berriak ik<text:span text:style-name="T60">e</text:span>rtzen hasi ziren</text:p>
                  <text:p text:style-name="P110"/>
                </text:list-item>
              </text:list>
            </text:list-item>
          </text:list>
        </text:list-item>
        <text:list-item>
          <text:p text:style-name="P114">ELEMENTUAK IKUSPEGI PROZESUALEAN</text:p>
          <text:list>
            <text:list-item>
              <text:p text:style-name="P142">espazio fisikoa</text:p>
              <text:list>
                <text:list-item>
                  <text:p text:style-name="P114">espazio fisikoaz ari gara, honen tamainiaz</text:p>
                  <text:list>
                    <text:list-item>
                      <text:p text:style-name="P114">Eremua (terreno): </text:p>
                      <text:list>
                        <text:list-item>
                          <text:p text:style-name="P114">espazio fisiko handia</text:p>
                        </text:list-item>
                      </text:list>
                    </text:list-item>
                    <text:list-item>
                      <text:p text:style-name="P114">Gunea (area): </text:p>
                      <text:list>
                        <text:list-item>
                          <text:p text:style-name="P114"><text:soft-page-break/>espazio fisiko txikia, eremuaren barruan</text:p>
                        </text:list-item>
                        <text:list-item>
                          <text:p text:style-name="P114">gunean gertatzen dena ikertuko dugu, baina jakinda eremuaren baitakoa ere badela. Bien arteko harreman dialektikoa</text:p>
                        </text:list-item>
                      </text:list>
                    </text:list-item>
                  </text:list>
                </text:list-item>
                <text:list-item>
                  <text:p text:style-name="P114">guneari erreparatzen diote bertan dauden botere harremanei, aldaketei erreparatzen dietelako</text:p>
                  <text:list>
                    <text:list-item>
                      <text:p text:style-name="P114">Gunean egiten dituzte etnografiak</text:p>
                    </text:list-item>
                  </text:list>
                </text:list-item>
                <text:list-item>
                  <text:p text:style-name="P114">Bailey: araudia gehitu</text:p>
                  <text:list>
                    <text:list-item>
                      <text:p text:style-name="P114">eremu politikoa izango zen espazio politikoa, non borrokan dauden taldeek ez d<text:span text:style-name="T106">it</text:span>uten arauak konpartitzen.</text:p>
                    </text:list-item>
                    <text:list-item>
                      <text:p text:style-name="P114">Gunean arauak finkatu dituzte aldez aurretik borrokan dauden talde<text:span text:style-name="T106">e</text:span>k</text:p>
                      <text:p text:style-name="P114"/>
                    </text:list-item>
                  </text:list>
                </text:list-item>
              </text:list>
            </text:list-item>
            <text:list-item>
              <text:p text:style-name="P142">boterea eta botere motak</text:p>
              <text:list>
                <text:list-item>
                  <text:p text:style-name="P114">Cohenek esan zuen <text:s/>besteengan eragiteko gaitasun bat dela.</text:p>
                </text:list-item>
                <text:list-item>
                  <text:p text:style-name="P114">Boterea sailkatzeko modu tradizionala:</text:p>
                  <text:list>
                    <text:list-item>
                      <text:p text:style-name="P114">publikoa</text:p>
                    </text:list-item>
                    <text:list-item>
                      <text:p text:style-name="P114">pribatua</text:p>
                    </text:list-item>
                  </text:list>
                </text:list-item>
                <text:list-item>
                  <text:p text:style-name="P114">boterea kudeat<text:span text:style-name="T106">z</text:span>eko motak</text:p>
                  <text:list>
                    <text:list-item>
                      <text:p text:style-name="P114">indarra/ indarkeria: biolentzia fisikoaren erabilera zuzena erabiltzen da</text:p>
                    </text:list-item>
                    <text:list-item>
                      <text:p text:style-name="P114">kontsentsua: interes komun baten aldeko adostasuna eta akordio edo hitzarmena</text:p>
                      <text:p text:style-name="P114"/>
                    </text:list-item>
                  </text:list>
                </text:list-item>
              </text:list>
            </text:list-item>
            <text:list-item>
              <text:p text:style-name="P142">zilegitasuna</text:p>
              <text:list>
                <text:list-item>
                  <text:p text:style-name="P114">nondik datorren aztertu</text:p>
                  <text:list>
                    <text:list-item>
                      <text:p text:style-name="P114">tradizioa. Beti egon denez, onartu egin behar dugu</text:p>
                    </text:list-item>
                    <text:list-item>
                      <text:p text:style-name="P114">kultura politikoa. Existentzia normalizatu egiten da</text:p>
                    </text:list-item>
                    <text:list-item>
                      <text:p text:style-name="P114">Etekinak. Bizita hobe baten itxaropena, edo zerbait materiala jasotzearena</text:p>
                      <text:p text:style-name="P114"/>
                    </text:list-item>
                  </text:list>
                </text:list-item>
              </text:list>
            </text:list-item>
            <text:list-item>
              <text:p text:style-name="P142">babesa</text:p>
              <text:list>
                <text:list-item>
                  <text:p text:style-name="P115">Agintariak bilatzen duen beste helburua, beharrezkoa baita helburuak lortzeko eta boterea mantentzeko</text:p>
                  <text:p text:style-name="P115"/>
                </text:list-item>
                <text:list-item>
                  <text:p text:style-name="P114">babesa motak: </text:p>
                  <text:list>
                    <text:list-item>
                      <text:p text:style-name="P114">hertsaduran</text:p>
                    </text:list-item>
                    <text:list-item>
                      <text:p text:style-name="P114">limurtzean oinarritu daite<text:span text:style-name="T61">k</text:span>e</text:p>
                    </text:list-item>
                  </text:list>
                </text:list-item>
              </text:list>
            </text:list-item>
          </text:list>
        </text:list-item>
      </text:list>
      <text:p text:style-name="P46"/>
      <text:list xml:id="list184405172295453" text:continue-numbering="true" text:style-name="L1">
        <text:list-item>
          <text:list>
            <text:list-header>
              <text:p text:style-name="P262">EVANS-PRITCHARD. SISTEMAS POLÍTICOS AFRICANOS</text:p>
            </text:list-header>
          </text:list>
        </text:list-item>
      </text:list>
      <text:p text:style-name="P18"/>
      <text:list xml:id="list184406433926569" text:continue-numbering="true" text:style-name="L1">
        <text:list-header>
          <text:p text:style-name="P143">1) SISTEMAS POLÍTICOS AFRICANOS --&gt; ESTRUKTURAL-FUNTZ.</text:p>
          <text:p text:style-name="P116"/>
        </text:list-header>
        <text:list-item>
          <text:p text:style-name="P117">SARRERA</text:p>
          <text:list>
            <text:list-item>
              <text:p text:style-name="P118">40. hamarkada, antropologia politikoaren hastapena</text:p>
            </text:list-item>
            <text:list-item>
              <text:p text:style-name="P117">Lehen kapitulua da eta marko teorikoa zehazten du</text:p>
            </text:list-item>
            <text:list-item>
              <text:p text:style-name="P119"><text:soft-page-break/>diziplinaren lehenengo testua, antropologia politikoaren sorrera</text:p>
            </text:list-item>
            <text:list-item>
              <text:p text:style-name="P119">lehenengo ikuspegi teorikoa: estruktural-funtzionalismoa</text:p>
              <text:list>
                <text:list-item>
                  <text:p text:style-name="P119">antropologia britainiarra hegemonikoa</text:p>
                </text:list-item>
                <text:list-item>
                  <text:p text:style-name="P119">afrikan egiten dituzte azterketak</text:p>
                  <text:list>
                    <text:list-item>
                      <text:p text:style-name="P119">Kontinente osorako aplikatu ondorioak</text:p>
                      <text:p text:style-name="P119"/>
                    </text:list-item>
                  </text:list>
                </text:list-item>
              </text:list>
            </text:list-item>
          </text:list>
        </text:list-item>
        <text:list-item>
          <text:p text:style-name="P117">LIBURUAREN HELBURUAK</text:p>
          <text:list>
            <text:list-item>
              <text:list>
                <text:list-item>
                  <text:p text:style-name="P119">antropologian lan egiten dutenentzat kontsulta liburua --&gt; ekarpena antropologian</text:p>
                </text:list-item>
                <text:list-item>
                  <text:p text:style-name="P119">Politika konparatua egiten duten diziplina guztietarako liburua (soziologia, zientzia politikoak)</text:p>
                  <text:list>
                    <text:list-item>
                      <text:p text:style-name="P119">sistema politiko ezberdinak <text:span text:style-name="T62">konparatu sailkatu nahian (antzekotasunak, ezaugarriak...) </text:span></text:p>
                    </text:list-item>
                  </text:list>
                </text:list-item>
                <text:list-item>
                  <text:p text:style-name="P120">modu teoriko batean oinarrituta: estruktural-funtzionalismoa</text:p>
                  <text:list>
                    <text:list-item>
                      <text:p text:style-name="P120">gizarte prozesu ezberdinak ulertu zituzten funtzioak izango balira bezala </text:p>
                    </text:list-item>
                    <text:list-item>
                      <text:p text:style-name="P120">funtzioa interesatzen zaigu egituren oreka mantentzen baitute</text:p>
                    </text:list-item>
                    <text:list-item>
                      <text:p text:style-name="P120">errelitatea estruktura bat da, azpiegitura batekin eta estruktura bakoitzak funtzio bat, oreka mantentzeko</text:p>
                    </text:list-item>
                  </text:list>
                </text:list-item>
                <text:list-item>
                  <text:p text:style-name="P120">8 gizarte ezberdin <text:span text:style-name="T63">aztertu</text:span></text:p>
                  <text:list>
                    <text:list-item>
                      <text:p text:style-name="P117">antolakuntza politikoaren oinarri nagusiak bilatu --&gt; zeintzuk dira oinarriak horrela antolatzeko?</text:p>
                    </text:list-item>
                    <text:list-item>
                      <text:p text:style-name="P117">Hemendik ondorio batzuk atera nahi zituzten</text:p>
                    </text:list-item>
                  </text:list>
                </text:list-item>
                <text:list-item>
                  <text:p text:style-name="P117">filosofia politikoari kritika</text:p>
                  <text:list>
                    <text:list-item>
                      <text:p text:style-name="P117">zelakoa izan beharko litzatekeen errealitatea ezarri nahi dutelako, ez zelakoa den --&gt; espekulazioan jau<text:span text:style-name="T64">s</text:span>i, gizarte ideala</text:p>
                    </text:list-item>
                    <text:list-item>
                      <text:p text:style-name="P117">egin behar dena da behaketa sistematikoa eta behatzen duguna kontrastatu errealitatearekin, benetako errealitatearen analisia egin ahal izateko</text:p>
                    </text:list-item>
                    <text:list-item>
                      <text:p text:style-name="P117">filosofoek egindako teoriek ez dute balio zientifikorik</text:p>
                      <text:list>
                        <text:list-item>
                          <text:p text:style-name="P117">Espekulatzen duten heinean, ez dutelako laguntzen errealitatea ulertzen.</text:p>
                        </text:list-item>
                        <text:list-item>
                          <text:p text:style-name="P117">Zientzia egiten dugu errealitatea hobet<text:span text:style-name="T126">o</text:span> ulertzeko</text:p>
                        </text:list-item>
                      </text:list>
                    </text:list-item>
                    <text:list-item>
                      <text:p text:style-name="P117">erabili behar dugun metodoa, zientifikoa izateko induktiboa eta konparatiboa izan behar da<text:tab/><text:line-break/></text:p>
                    </text:list-item>
                  </text:list>
                </text:list-item>
              </text:list>
            </text:list-item>
            <text:list-item>
              <text:p text:style-name="P117">LIBURUAREN MUINA</text:p>
              <text:list>
                <text:list-item>
                  <text:p text:style-name="P117">aztertzen dituzten sistema politikoak bi taldeetan sailkatu: A- B </text:p>
                  <text:list>
                    <text:list-item>
                      <text:p text:style-name="P117">autoritatea da irizpidea, hau da, aginte zentralizatu, instituzio juridikoa eta gorpu<text:span text:style-name="T119">t</text:span>z administratiboa duten ala ez</text:p>
                      <text:p text:style-name="P117"/>
                    </text:list-item>
                    <text:list-item>
                      <text:p text:style-name="P147">zergatik irizpide hau? </text:p>
                      <text:list>
                        <text:list-item>
                          <text:p text:style-name="P147">Clastres-en arabera: </text:p>
                          <text:list>
                            <text:list-item>
                              <text:p text:style-name="P147"><text:soft-page-break/>irakurketa gabeziatik egiten dute, zerbait ez izateak adierazten du atzeratuta daudela: edo nik dudana duzu edo gabezi bat duzu eta beraz, atzeratuta zaude. </text:p>
                              <text:p text:style-name="P147"/>
                            </text:list-item>
                          </text:list>
                        </text:list-item>
                      </text:list>
                    </text:list-item>
                  </text:list>
                </text:list-item>
                <text:list-item>
                  <text:p text:style-name="P148">A TALDEA --<text:span text:style-name="T64">&gt; estatu primitiboak</text:span></text:p>
                  <text:list>
                    <text:list-item>
                      <text:p text:style-name="P156">autoritate zentralizatuta, <text:span text:style-name="T64">botere/aginte zentralizatuta</text:span></text:p>
                    </text:list-item>
                    <text:list-item>
                      <text:p text:style-name="P157">instituzio juridikoak</text:p>
                    </text:list-item>
                    <text:list-item>
                      <text:p text:style-name="P157">gorputz administratiboa</text:p>
                      <text:p text:style-name="P157"/>
                    </text:list-item>
                  </text:list>
                </text:list-item>
                <text:list-item>
                  <text:p text:style-name="P148">B TALDEA --<text:span text:style-name="T64">&gt; estaturik gabekoak </text:span></text:p>
                  <text:list>
                    <text:list-item>
                      <text:p text:style-name="P157">ez dago aginte zentralizaturik</text:p>
                    </text:list-item>
                    <text:list-item>
                      <text:p text:style-name="P157">ez dago administraziorik</text:p>
                    </text:list-item>
                    <text:list-item>
                      <text:p text:style-name="P157">ez dago instituzio juridikorik</text:p>
                      <text:p text:style-name="P157"/>
                    </text:list-item>
                  </text:list>
                </text:list-item>
                <text:list-item>
                  <text:p text:style-name="P157">A – B EZBERDINTASUNAK </text:p>
                  <text:list>
                    <text:list-item>
                      <text:list>
                        <text:list-item>
                          <text:p text:style-name="P218">AHAIDETASUNA</text:p>
                          <text:list>
                            <text:list-item>
                              <text:p text:style-name="P157">A eta Bren desberdintasun nagusia: nork erregulatzen ditu harreman politikoak?</text:p>
                              <text:list>
                                <text:list-item>
                                  <text:p text:style-name="P157">A: antolakuntza eta instituzio administratiboek erregulatzen dute politika</text:p>
                                </text:list-item>
                                <text:list-item>
                                  <text:p text:style-name="P157">B: familiak erregulatzen du politika; ahaidetasunaren zentralitatea eta garrantzia </text:p>
                                </text:list-item>
                              </text:list>
                            </text:list-item>
                            <text:list-item>
                              <text:p text:style-name="P157">hiru gizarte mota bereizten dira konplejitate politikoaren inguruan. Ahaidetasunak politikan jokatze duen paperaren arabera, hiru gizarte mota bereiztu: </text:p>
                              <text:list>
                                <text:list-item>
                                  <text:p text:style-name="P157">Gizarte txikiak (bandak) non egitura politikoa eta ahidetasunaren antola<text:span text:style-name="T119">keta</text:span> gauza bera diren. Familia da egitura politikoa, antolakuntza politikoa familiarra da (hau ez dute inon ikusi)</text:p>
                                </text:list-item>
                                <text:list-item>
                                  <text:p text:style-name="P157">gizarte handiagoa da, egitura politikoa eta antolakuntza familiarra desberdinak dira, baina ez dira autonomoak. Logika eta zentralitate familiarra dago. Hau da, egitura politiko propioa agertzen da familiarretik kanpo, baina harremana dago euren artean; familiak paper garrantzitsua erab<text:span text:style-name="T132">a</text:span>ki politikoetan (trantsizioa)</text:p>
                                </text:list-item>
                                <text:list-item>
                                  <text:p text:style-name="P157">egitura politikoa eta familiarra erabat banatuta: botere gune bat (autonomoa) sortu delako espreski horretarako</text:p>
                                  <text:p text:style-name="P157"/>
                                </text:list-item>
                              </text:list>
                            </text:list-item>
                          </text:list>
                        </text:list-item>
                        <text:list-item>
                          <text:p text:style-name="P218">DEMOGRAFIA<text:span text:style-name="T43">ren irizpidea politikari dagokionez </text:span></text:p>
                          <text:list>
                            <text:list-item>
                              <text:p text:style-name="P158">kopurua</text:p>
                              <text:list>
                                <text:list-item>
                                  <text:p text:style-name="P158">zenbat eta populazio gehiago, geroz eta beharrezkoa<text:span text:style-name="T132">goa</text:span> da aginte zentralizatu bat</text:p>
                                </text:list-item>
                                <text:list-item>
                                  <text:p text:style-name="P158">behaketen ondorioz, konprobatzen da, estatua dutenek populazio gehiago dutela; hau da, behin populazio kopuru <text:soft-page-break/>batera iritsita, botere zentralizatua agertzen da, beharrezkoa delako kontrolerako. Beharragatik sortzen da</text:p>
                                </text:list-item>
                              </text:list>
                            </text:list-item>
                            <text:list-item>
                              <text:p text:style-name="P158">dentsitatea</text:p>
                              <text:list>
                                <text:list-item>
                                  <text:p text:style-name="P158">honek ez du eraginik (jende asko izan daiteke eta <text:span text:style-name="T119">s</text:span>entsitate gutxi)</text:p>
                                </text:list-item>
                                <text:list-item>
                                  <text:p text:style-name="P158">ez da irizpide bat jakiteko zentralizazioa egongo den ala ez<text:line-break/></text:p>
                                  <text:p text:style-name="P158"/>
                                </text:list-item>
                              </text:list>
                            </text:list-item>
                          </text:list>
                        </text:list-item>
                        <text:list-item>
                          <text:p text:style-name="P219">IRAUPEN MODUA/ INGURUMEN BALDINTZAK</text:p>
                          <text:list>
                            <text:list-item>
                              <text:p text:style-name="P158">Ingurumen baldintzak oso garrantzitsuak dira iraupen modua hautatzeko (lurra ez bada emankorra, nomada izan behar zara adibidez).</text:p>
                            </text:list-item>
                            <text:list-item>
                              <text:p text:style-name="P158">Honek iraupen modua<text:span text:style-name="T132">n</text:span> eragin eta honek antolakuntza politikoan.</text:p>
                              <text:p text:style-name="P158"/>
                            </text:list-item>
                          </text:list>
                        </text:list-item>
                        <text:list-item>
                          <text:p text:style-name="P219">KONKISTAREN TEORIA </text:p>
                          <text:list>
                            <text:list-item>
                              <text:p text:style-name="P158">Konkistaren ondorioz, <text:span text:style-name="T65">egitura zentralizatuta sortu; joera dago gerren bitartez ondoko herria menperatzeko. Ondorioz, populazioa handitu egiten da eta boterea zentralizatu behar dute, Estatua sortzeko behar handiagoa dagoelarik. Ez da helburu bat, behar bat baizik</text:span></text:p>
                            </text:list-item>
                            <text:list-item>
                              <text:p text:style-name="P159"><text:span text:style-name="T66">Hala ere, ez zela baliagarria kasu guztietarako esan zuten</text:span><text:tab/><text:line-break/></text:p>
                            </text:list-item>
                          </text:list>
                        </text:list-item>
                        <text:list-item>
                          <text:p text:style-name="P220">HETEROTASUN KULTURAL ETA EKONOMIKOA</text:p>
                          <text:list>
                            <text:list-item>
                              <text:p text:style-name="P159">aniztasun kulturala eta ekonomikoa dagoenean, konfliktoa dago --&gt; konpontzen dena botere zentralizatuaren bidez</text:p>
                            </text:list-item>
                            <text:list-item>
                              <text:p text:style-name="P159">ezberdintasunak artikulatu behar d<text:span text:style-name="T120">ir</text:span>a, goiko agintea behar delarik ezberdinen arteko gatazkak kontrolatzeko. </text:p>
                            </text:list-item>
                            <text:list-item>
                              <text:p text:style-name="P217">Hala ere, ez da beti betetzen<text:tab/><text:line-break/></text:p>
                            </text:list-item>
                          </text:list>
                        </text:list-item>
                        <text:list-item>
                          <text:p text:style-name="P220">LURRALDETASUNA<text:span text:style-name="T43">ren irizpidea</text:span></text:p>
                          <text:list>
                            <text:list-item>
                              <text:p text:style-name="P159">A taldea</text:p>
                              <text:list>
                                <text:list-item>
                                  <text:p text:style-name="P159">lurraldetasunaren mugak definituta daude. Unitate administratiboa lurraldea da. Betebehar eta eskubideak lurralde mailan daude zehaztuak eta buru administratiboa buruzagia da. </text:p>
                                </text:list-item>
                              </text:list>
                            </text:list-item>
                            <text:list-item>
                              <text:p text:style-name="P159">B taldea</text:p>
                              <text:list>
                                <text:list-item>
                                  <text:p text:style-name="P159">Batasun territoriala dago eta ez du sistema administratiboak markatzen, lotura familiarrek baizik. Hor bizitzeko eskubidea lotura genealogikoak markatze<text:span text:style-name="T120">n</text:span> du</text:p>
                                  <text:p text:style-name="P159"/>
                                </text:list-item>
                              </text:list>
                            </text:list-item>
                          </text:list>
                        </text:list-item>
                        <text:list-item>
                          <text:p text:style-name="P220">OREKA</text:p>
                          <text:list>
                            <text:list-item>
                              <text:p text:style-name="P160">A taldea</text:p>
                              <text:list>
                                <text:list-item>
                                  <text:p text:style-name="P160">instituzio zentralak daude, botere gune handia; baina ez dira bakarrak botere gunea mantentzen. Oreka bi mailatan</text:p>
                                  <text:list>
                                    <text:list-item>
                                      <text:p text:style-name="P160"><text:soft-page-break/>lehenengo elementua: botere banaketa instituzioetan</text:p>
                                      <text:list>
                                        <text:list-item>
                                          <text:p text:style-name="P160">botere zentrala dago eta gero autonomia <text:s/>batzuk daude, hauetan ere botereak daudelarik</text:p>
                                        </text:list-item>
                                      </text:list>
                                    </text:list-item>
                                    <text:list-item>
                                      <text:p text:style-name="P160">bigarren elementua: botere banaketa lurraldearen arabera (zentrala-erregioa)</text:p>
                                    </text:list-item>
                                  </text:list>
                                </text:list-item>
                                <text:list-item>
                                  <text:p text:style-name="P254">honek <text:span text:style-name="T26">gobernu bakarraren teoriara</text:span> garamatza:</text:p>
                                  <text:list>
                                    <text:list-item>
                                      <text:p text:style-name="P254">MATXINADA EGON DAITEKE BAINA INOLAZ ERE IRAULTZA</text:p>
                                    </text:list-item>
                                    <text:list-item>
                                      <text:p text:style-name="P254">altxatzen dira pertsonen aurka, gehiegikieriak egiten dituen pertsonaren aurka; baina sistema politikoa ez da zalantzan jartzen. </text:p>
                                    </text:list-item>
                                    <text:list-item>
                                      <text:p text:style-name="P254">Ez dute pentsatzen instituzioa aldatzea</text:p>
                                      <text:p text:style-name="P254"/>
                                    </text:list-item>
                                  </text:list>
                                </text:list-item>
                              </text:list>
                            </text:list-item>
                            <text:list-item>
                              <text:p text:style-name="P160">B taldea: </text:p>
                              <text:list>
                                <text:list-item>
                                  <text:p text:style-name="P160">Botere zentralizaturik ez dagoenez, leinu eta familien artean banatu boterea. Familien arteko boterea beharrezkoa da gizarte osoaren oreka mantentzeko<text:tab/><text:line-break/></text:p>
                                </text:list-item>
                              </text:list>
                            </text:list-item>
                          </text:list>
                        </text:list-item>
                        <text:list-item>
                          <text:p text:style-name="P221">INDARRAREN ERABILERA</text:p>
                          <text:list>
                            <text:list-item>
                              <text:p text:style-name="P160">A taldea:</text:p>
                              <text:list>
                                <text:list-item>
                                  <text:p text:style-name="P160">indar antolatua dago gobernuak, agintariak kontrolatuta</text:p>
                                </text:list-item>
                                <text:list-item>
                                  <text:p text:style-name="P160">zilegitasun kolektiboa du indarrak, guztion interesak bermatzen dituelako</text:p>
                                </text:list-item>
                              </text:list>
                            </text:list-item>
                            <text:list-item>
                              <text:p text:style-name="P160">B taldea: </text:p>
                              <text:list>
                                <text:list-item>
                                  <text:p text:style-name="P160">ez dago indar zentralizaturik, edo indar armaturik horretara bereziki dedikatzen dena.</text:p>
                                </text:list-item>
                                <text:list-item>
                                  <text:p text:style-name="P160">Indarra banatuta dago segmentuen artean. Familia bakoitzak behar duenean erabiltzen du indarra </text:p>
                                  <text:p text:style-name="P160"/>
                                </text:list-item>
                              </text:list>
                            </text:list-item>
                          </text:list>
                        </text:list-item>
                        <text:list-item>
                          <text:p text:style-name="P221">KOLONIALISMO EUROPEARRA</text:p>
                          <text:list>
                            <text:list-item>
                              <text:p text:style-name="P160">zein ondorio ekartzen dituen koloniaren presentziak egitura politikoetan.</text:p>
                            </text:list-item>
                            <text:list-item>
                              <text:p text:style-name="P160">A taldea:</text:p>
                              <text:list>
                                <text:list-item>
                                  <text:p text:style-name="P160">gizarte horietako agintariak jarraitzen du izaten agintaria, baina bere izaera aldatzen da, aginte koloniala bihurtzen da. </text:p>
                                  <text:list>
                                    <text:list-item>
                                      <text:p text:style-name="P160">Koloniak eskatzen diona bete behar du</text:p>
                                    </text:list-item>
                                  </text:list>
                                </text:list-item>
                                <text:list-item>
                                  <text:p text:style-name="P160">izaera, jarrera bikoitza; bi rol edo funtzio kontraesankorrak bete</text:p>
                                  <text:list>
                                    <text:list-item>
                                      <text:p text:style-name="P160">Herriari esaten dio bere interesak defendatuko dituela (herriaren ordezkaria koloniaren aurrean)</text:p>
                                    </text:list-item>
                                    <text:list-item>
                                      <text:p text:style-name="P160">Baina, koloniaren ordezkaria da bere herrian eta bere esanetara dago</text:p>
                                    </text:list-item>
                                  </text:list>
                                </text:list-item>
                                <text:list-item>
                                  <text:p text:style-name="P160">zeharkako gobernua: koloniak jartzen du bertako bat bere ordez gobernatzeko</text:p>
                                </text:list-item>
                              </text:list>
                            </text:list-item>
                            <text:list-item>
                              <text:p text:style-name="P160">B taldea:</text:p>
                              <text:list>
                                <text:list-item>
                                  <text:p text:style-name="P160"><text:soft-page-break/>ez dagoenez botere zentralizaturik, koloniak berak jartzen du agintari bat; britainiarrek adibidez jartzen dute britaniar bat gobernatzeko.</text:p>
                                </text:list-item>
                                <text:list-item>
                                  <text:p text:style-name="P160">Egitura aldatzen d<text:span text:style-name="T120">a</text:span>, egitura zentralizatuta jartzeko; Europar<text:span text:style-name="T120">r</text:span>en erara. </text:p>
                                </text:list-item>
                                <text:list-item>
                                  <text:p text:style-name="P160">Bere <text:span text:style-name="T120">e</text:span>gitura propioa desegiten da eta egitura estatala sortu <text:line-break/></text:p>
                                </text:list-item>
                              </text:list>
                            </text:list-item>
                          </text:list>
                        </text:list-item>
                        <text:list-item>
                          <text:p text:style-name="P221">BALORE MISTIKOAK ETA KARGU POLITIKOAK</text:p>
                          <text:list>
                            <text:list-item>
                              <text:p text:style-name="P160">A taldea:</text:p>
                              <text:list>
                                <text:list-item>
                                  <text:p text:style-name="P160">agintariak paper sakratua; antzinatik datozen baloreen sinboloa; batasunaren sinboloa; balore sakratuak ezin dira aldatu, horregatik ezin da sistema politikoa bere osotasunean kolokan jarri, sakratua delako (agintariak sistema politikoaren balore sakratuak ordezkatu)</text:p>
                                </text:list-item>
                                <text:list-item>
                                  <text:p text:style-name="P160">Balore mistikoak daude monarkiari lotuta</text:p>
                                  <text:list>
                                    <text:list-item>
                                      <text:p text:style-name="P160">herriaren balorerik onenak (emankortasuna, justizia...)</text:p>
                                    </text:list-item>
                                    <text:list-item>
                                      <text:p text:style-name="P160">zoriontasuna ematen duten balore guztiak lotuta daude monarkiarekin eta monarkiari esker irauten dute</text:p>
                                    </text:list-item>
                                  </text:list>
                                </text:list-item>
                                <text:list-item>
                                  <text:p text:style-name="P160">aldi berean, kontuan hartzen dituzte zigorrak jartzean (baloreei erreparatu behar zaie), </text:p>
                                  <text:list>
                                    <text:list-item>
                                      <text:p text:style-name="P160">erritu publikoak egin, baloreak aldarrikatzeko; balore politikoak antzeztu</text:p>
                                    </text:list-item>
                                  </text:list>
                                </text:list-item>
                              </text:list>
                              <text:p text:style-name="P160"/>
                            </text:list-item>
                          </text:list>
                        </text:list-item>
                      </text:list>
                    </text:list-item>
                  </text:list>
                </text:list-item>
              </text:list>
            </text:list-item>
          </text:list>
          <text:p text:style-name="P222">2) EL INDIVIDUO EN LA ARENA POLÍTICA --&gt; IKUSP. PROZ.<text:tab/><text:line-break/></text:p>
        </text:list-item>
        <text:list-item>
          <text:p text:style-name="P241">SARRERA</text:p>
          <text:list>
            <text:list-item>
              <text:p text:style-name="P253">antropologiaren bi korronte azaldu:</text:p>
              <text:list>
                <text:list-item>
                  <text:p text:style-name="P253">6. kap estruktural funtzionalismoa</text:p>
                </text:list-item>
                <text:list-item>
                  <text:p text:style-name="P253">enfoke prozesuala 7. kap</text:p>
                </text:list-item>
              </text:list>
            </text:list-item>
            <text:list-item>
              <text:p text:style-name="P161">ikuspegi prozesuala 60ko hamarkadan. Estruktural-funtzionalismoa baztertzen hasi</text:p>
            </text:list-item>
            <text:list-item>
              <text:p text:style-name="P161">Elementu nagusiak:</text:p>
              <text:list>
                <text:list-item>
                  <text:p text:style-name="P161">gatazka, aldaketa, norbanakoa, prozesua balitz bezala ulertu politika</text:p>
                  <text:p text:style-name="P253"/>
                </text:list-item>
              </text:list>
            </text:list-item>
          </text:list>
        </text:list-item>
        <text:list-item>
          <text:p text:style-name="P162">Ikuspegi prozesualaren bi ikerketa-ardatz</text:p>
          <text:list>
            <text:list-item>
              <text:p text:style-name="P162">Nazio-Estatuen ikerketa</text:p>
            </text:list-item>
            <text:list-item>
              <text:p text:style-name="P162">Norbanakoaren portaera politikoa gune politikoan<text:tab/><text:line-break/></text:p>
            </text:list-item>
          </text:list>
        </text:list-item>
        <text:list-item>
          <text:p text:style-name="P222">EKINTZAREN TEORIA </text:p>
          <text:list>
            <text:list-item>
              <text:p text:style-name="P162"><text:span text:style-name="T34">W</text:span><text:span text:style-name="T26">eber soziologo aleman</text:span><text:span text:style-name="T35">iarr</text:span><text:span text:style-name="T26">ak </text:span>sortu zuen</text:p>
            </text:list-item>
            <text:list-item>
              <text:p text:style-name="P162">A. <text:span text:style-name="T26">Cohenek</text:span> antropologia Politikora aplikatu zuen 70. hamarkadan</text:p>
            </text:list-item>
            <text:list-item>
              <text:p text:style-name="P162">Zertan datza? </text:p>
              <text:list>
                <text:list-item>
                  <text:p text:style-name="P162">Norbanakoaren zentraltasuna</text:p>
                </text:list-item>
                <text:list-item>
                  <text:p text:style-name="P162">boterea: helburua hau eskuratu eta mantentzea da</text:p>
                </text:list-item>
                <text:list-item>
                  <text:p text:style-name="P162"><text:soft-page-break/>Estrategia manipulatiboak erabiltzen dira boterea lortzeko </text:p>
                </text:list-item>
                <text:list-item>
                  <text:p text:style-name="P162">Ekonomia neoklasikoaren maximializazioa politikara eraman</text:p>
                  <text:list>
                    <text:list-item>
                      <text:p text:style-name="P162">bere aberastasuna ekonomian maximalizatzen duen gizakiak (“Homo ekonomikus”), politikan boterea maximalizatzen du (“Homo politicus”)</text:p>
                    </text:list-item>
                  </text:list>
                </text:list-item>
                <text:list-item>
                  <text:p text:style-name="P162">Norbanakoa beti dago taldearen barruan eta horren baitan bere estrategia garatzen du</text:p>
                  <text:list>
                    <text:list-item>
                      <text:p text:style-name="P162">interesatzen zaiona da taldearen babesa lortzea</text:p>
                    </text:list-item>
                    <text:list-item>
                      <text:p text:style-name="P162">norbanakoen arteko interakzioak dira ikertu behar direnak (lider zehatz batzuen arteko gatazkak)</text:p>
                      <text:list>
                        <text:list-item>
                          <text:p text:style-name="P162">Aurrez aurreko interakzioa da garrantzitsua </text:p>
                        </text:list-item>
                      </text:list>
                    </text:list-item>
                  </text:list>
                </text:list-item>
              </text:list>
            </text:list-item>
            <text:list-item>
              <text:p text:style-name="P162">Ekintzaren teoriaren baitako “azpi taldeak”</text:p>
              <text:list>
                <text:list-item>
                  <text:p text:style-name="P162">Gizarte psikodrama (garapena)</text:p>
                </text:list-item>
                <text:list-item>
                  <text:p text:style-name="P162">Jokoaren teoria (azpi-teoria)<text:tab/><text:line-break/></text:p>
                </text:list-item>
              </text:list>
            </text:list-item>
            <text:list-item>
              <text:p text:style-name="P222">GIZARTE PSIKODRAMA<text:span text:style-name="T36">- Victor Turner</text:span></text:p>
              <text:list>
                <text:list-item>
                  <text:p text:style-name="P162">Hego Afrikan egin zuen bere ikerketa, <text:span text:style-name="T67">N dembu herrian, <text:s/>1957. urtean</text:span></text:p>
                  <text:list>
                    <text:list-item>
                      <text:p text:style-name="P163">nola ulertu komunitate horren barruan ematen ziren gatazkak boterera heltzeko; Sandombu eta kahaliren arteko borroka.</text:p>
                      <text:list>
                        <text:list-item>
                          <text:p text:style-name="P163">norbanako zehatz batzuen borrokak</text:p>
                        </text:list-item>
                        <text:list-item>
                          <text:p text:style-name="P163">borroka horren barruan gertatzen dira drama batzuk</text:p>
                        </text:list-item>
                        <text:list-item>
                          <text:p text:style-name="P163">nola lortu taldearen babesa zure helburua lortzeko</text:p>
                        </text:list-item>
                      </text:list>
                    </text:list-item>
                    <text:list-item>
                      <text:p text:style-name="P163">oraindik estruktural funtzionalismoaren eragina duela esaten du Lewellek, baina indibiduo zehatz batzuen portaerari erraparatzen dio (gizaki politikoa izango balitz bezala: “no maximiza la riqueza y el beneficio, sino el poder...)</text:p>
                    </text:list-item>
                  </text:list>
                </text:list-item>
                <text:list-item>
                  <text:p text:style-name="P162">Ekintzaren teoriaren <text:span text:style-name="T67">gauzatze zehatz bat sortu zuen</text:span></text:p>
                </text:list-item>
                <text:list-item>
                  <text:p text:style-name="P163">Politika drama bat bezala ulertzen da</text:p>
                  <text:list>
                    <text:list-item>
                      <text:p text:style-name="P163">politika ulertzeko modu bat (drama sozial eta psikologiko bat izango balitz bezala)</text:p>
                    </text:list-item>
                    <text:list-item>
                      <text:p text:style-name="P163">Drama bat non aktore sozial ezberdinak dauden, boterea borrokatzen duten (beraz, soziala da); eta psikologikoa, boterea heltzeko estrategia bat garatzen dutelako </text:p>
                    </text:list-item>
                    <text:list-item>
                      <text:p text:style-name="P163">Drama hori, pilatutako tentsioen ondorioa da. Gatazka edo tentsio gunea/momentua sortzen denean da, bereziki pertsonekin. Sekuentzia ezberdinetan drama ezberdinak daude, eta drama ezberdinetatik pasa behar da tentsioak edo gatazkak konpontzeko</text:p>
                    </text:list-item>
                  </text:list>
                </text:list-item>
                <text:list-item>
                  <text:p text:style-name="P163">Taldea bere osotasunaean analizatu beharrean, norbanakoengan zentratzen da eta hauek krisi batean zehar ematen dituzten pausuetan</text:p>
                  <text:p text:style-name="P163"/>
                </text:list-item>
              </text:list>
            </text:list-item>
            <text:list-item>
              <text:p text:style-name="P222">JOK<text:span text:style-name="T67">U</text:span>AREN TEORIA – <text:span text:style-name="T48">Geoge Baley </text:span></text:p>
              <text:list>
                <text:list-item>
                  <text:p text:style-name="P162">“<text:span text:style-name="T67">Stratagems and Spoils” (1969) liburuan, mafia ikertu zuen</text:span></text:p>
                  <text:list>
                    <text:list-item>
                      <text:p text:style-name="P163">Politika joku bat da </text:p>
                    </text:list-item>
                  </text:list>
                </text:list-item>
              </text:list>
            </text:list-item>
          </text:list>
        </text:list-item>
      </text:list>
      <text:p text:style-name="P165"/>
      <text:p text:style-name="P165"/>
      <text:list xml:id="list184406974592008" text:continue-numbering="true" text:style-name="L1">
        <text:list-item>
          <text:list>
            <text:list-item>
              <text:list>
                <text:list-item>
                  <text:p text:style-name="P149"><text:soft-page-break/>arauak</text:p>
                  <text:list>
                    <text:list-item>
                      <text:p text:style-name="P166">gatazkak kudeatzeko kodeak dira arauak</text:p>
                    </text:list-item>
                    <text:list-item>
                      <text:p text:style-name="P164"><text:span text:style-name="T68">joku bat da </text:span>non arauak dauden (edozein tokitan), bai legalit<text:span text:style-name="T127">a</text:span>tean, bai legalitatetik kanpo <text:s/>(mafia)</text:p>
                    </text:list-item>
                    <text:list-item>
                      <text:p text:style-name="P164">Boterera heltzeko eta mantentzeko arauak daude</text:p>
                    </text:list-item>
                    <text:list-item>
                      <text:p text:style-name="P164">Sistema politiko guztietan kode bat dago eta horren bidez erregulatu egiten da borroka</text:p>
                    </text:list-item>
                    <text:list-item>
                      <text:p text:style-name="P164">politika da, beraz, joku lehiakor bat, aldez aurretik hitzartutako arauekin</text:p>
                      <text:list>
                        <text:list-item>
                          <text:p text:style-name="P166">helburua boterea eskuratzea</text:p>
                        </text:list-item>
                      </text:list>
                    </text:list-item>
                    <text:list-item>
                      <text:p text:style-name="P166">bi arau mota daude: </text:p>
                      <text:list>
                        <text:list-item>
                          <text:p text:style-name="P242">normatiboak</text:p>
                          <text:list>
                            <text:list-item>
                              <text:p text:style-name="P166">publikoki zehaztutakoak (“ofizialak”), guztiok onartzen ditugunak, etikoki epaitzen ditugunak</text:p>
                            </text:list-item>
                          </text:list>
                        </text:list-item>
                        <text:list-item>
                          <text:p text:style-name="P242">pragmatikoak</text:p>
                          <text:list>
                            <text:list-item>
                              <text:p text:style-name="P166">azpiko arauak, txarto daudenak baino behin baino gehiagotan erabiltzen ditugunak eta erabakiorrak direnak</text:p>
                              <text:p text:style-name="P166"/>
                            </text:list-item>
                          </text:list>
                        </text:list-item>
                      </text:list>
                    </text:list-item>
                  </text:list>
                </text:list-item>
                <text:list-item>
                  <text:p text:style-name="P149">joku lurraldearen kokapena</text:p>
                  <text:list>
                    <text:list-item>
                      <text:p text:style-name="P166">joku edo borroka politikoa non kokatzen da?</text:p>
                      <text:list>
                        <text:list-item>
                          <text:p text:style-name="P166"><text:span text:style-name="T26">Eremu</text:span> politikoa (handia); adb: hiria</text:p>
                        </text:list-item>
                        <text:list-item>
                          <text:p text:style-name="P166"><text:span text:style-name="T26">Gune</text:span> politikoa (txikia); adb: auzo bat</text:p>
                          <text:list>
                            <text:list-item>
                              <text:p text:style-name="P166">hemen adosten dira arauak eta hemen ematen da joko edo borroka politikoa </text:p>
                              <text:p text:style-name="P166"/>
                            </text:list-item>
                          </text:list>
                        </text:list-item>
                      </text:list>
                    </text:list-item>
                  </text:list>
                </text:list-item>
                <text:list-item>
                  <text:p text:style-name="P149">egitura politikoak</text:p>
                  <text:list>
                    <text:list-item>
                      <text:p text:style-name="P166">egitura osoa ulertzeko bost elementu hartu behar dira kontuan: </text:p>
                      <text:list>
                        <text:list-item>
                          <text:p text:style-name="P242">sariak; </text:p>
                          <text:list>
                            <text:list-item>
                              <text:p text:style-name="P166">jendea borrokan hasteko sari bat egon behar du, “helburua” zein den jakitea. Sariak garrantzi handia du</text:p>
                            </text:list-item>
                          </text:list>
                        </text:list-item>
                        <text:list-item>
                          <text:p text:style-name="P242">talde motak</text:p>
                          <text:list>
                            <text:list-item>
                              <text:p text:style-name="P167">taldearen barruan azpitaldeak daude</text:p>
                              <text:list>
                                <text:list-item>
                                  <text:p text:style-name="P167"><text:span text:style-name="T26">elite politikoa</text:span>: boterearen inguruan sortzen da (Corleone)</text:p>
                                </text:list-item>
                                <text:list-item>
                                  <text:p text:style-name="P167"><text:span text:style-name="T26">Talde politikoa</text:span>: elitearen inguruan sortzen da </text:p>
                                </text:list-item>
                                <text:list-item>
                                  <text:p text:style-name="P167"><text:span text:style-name="T26">Komunitate politikoa</text:span>: lurralde horretako partaide guztiak dira (bizi diren auzoa)</text:p>
                                </text:list-item>
                              </text:list>
                            </text:list-item>
                          </text:list>
                        </text:list-item>
                        <text:list-item>
                          <text:p text:style-name="P242">lidergoa</text:p>
                          <text:list>
                            <text:list-item>
                              <text:p text:style-name="P167">norbanako zehatz batzuk aztertu behar dira. Liderrak eta hauek jokatzen duten papera aztertu behar da</text:p>
                            </text:list-item>
                          </text:list>
                        </text:list-item>
                        <text:list-item>
                          <text:p text:style-name="P242">lehia</text:p>
                          <text:list>
                            <text:list-item>
                              <text:p text:style-name="P167">jokuan talde desberdinek jokatzeko lehia beharrezkoa da. Bi fase daude</text:p>
                              <text:list>
                                <text:list-item>
                                  <text:p text:style-name="P167">elkar ezagutza: gatazkaren hasiera</text:p>
                                  <text:list>
                                    <text:list-item>
                                      <text:p text:style-name="P167">arauak onartu, prestatu..</text:p>
                                    </text:list-item>
                                  </text:list>
                                </text:list-item>
                                <text:list-item>
                                  <text:p text:style-name="P167">talka edo gatazkaren garapena eta amaiera</text:p>
                                  <text:list>
                                    <text:list-item>
                                      <text:p text:style-name="P167"><text:soft-page-break/>borroka zuzena eta ondorioak</text:p>
                                    </text:list-item>
                                  </text:list>
                                </text:list-item>
                              </text:list>
                            </text:list-item>
                          </text:list>
                        </text:list-item>
                        <text:list-item>
                          <text:p text:style-name="P242">epaileak</text:p>
                          <text:list>
                            <text:list-item>
                              <text:p text:style-name="P167">arauak markatu eta betearazten dituztenak dira. Hirugarren pertsonak dira, eta ez lukete jokoan inplikatuta egon behar</text:p>
                              <text:p text:style-name="P167"/>
                            </text:list-item>
                          </text:list>
                        </text:list-item>
                      </text:list>
                    </text:list-item>
                  </text:list>
                </text:list-item>
                <text:list-item>
                  <text:p text:style-name="P149">talde politikoak</text:p>
                  <text:list>
                    <text:list-item>
                      <text:p text:style-name="P167">talde politikoak bi mota nagusitan banatzen dira:</text:p>
                      <text:list>
                        <text:list-item>
                          <text:p text:style-name="P243">trinkoak: <text:span text:style-name="T36"><text:s/>etekin baten inguruan elkartzen dira; beraz, helburua etekinak lortzea da</text:span></text:p>
                          <text:list>
                            <text:list-item>
                              <text:p text:style-name="P243">transakzionalak: <text:span text:style-name="T36">etekin materialak lortzearen inguruan batzen dira. Dirua, janaria, kot</text:span><text:span text:style-name="T49">r</text:span><text:span text:style-name="T36">atuak... </text:span><text:span text:style-name="T49">lortu nahi dituzte. Materialistak dira</text:span></text:p>
                            </text:list-item>
                            <text:list-item>
                              <text:p text:style-name="P243">burokratikoak<text:span text:style-name="T36">: </text:span><text:span text:style-name="T49">boterea jokoan satzen da eta taldea burokratizatu egiten da. Helburua da talde horren barruan egotea eta talde horrek eskaintzen duen boterean mantentea. Interakzio pertsonalak ez dira garrantzitsuak.</text:span></text:p>
                            </text:list-item>
                          </text:list>
                        </text:list-item>
                        <text:list-item>
                          <text:p text:style-name="P243">Moralak: <text:span text:style-name="T49">ideologia, ideia, etika edo sinesmen baten inguruan elkartzen den taldea</text:span></text:p>
                          <text:p text:style-name="P243"/>
                        </text:list-item>
                      </text:list>
                    </text:list-item>
                  </text:list>
                </text:list-item>
                <text:list-item>
                  <text:p text:style-name="P150">egitura politikoen arteko harremanak menpekotasunaren arabera </text:p>
                  <text:list>
                    <text:list-item>
                      <text:p text:style-name="P168">menpekotasunaren graduazioaren arabera “neurtzen” da menpekotasuna</text:p>
                      <text:list>
                        <text:list-item>
                          <text:p text:style-name="P244">menpekotasun maila mugatua edo txikia</text:p>
                          <text:list>
                            <text:list-item>
                              <text:p text:style-name="P168">talde txikiak autonomia gradu garrantzitsu bat mantentzen du talde handiarekiko. Adb: lurralde zabala bada, kolonia ez da iristen kolonizatuen egunerokotasunera. </text:p>
                            </text:list-item>
                          </text:list>
                        </text:list-item>
                        <text:list-item>
                          <text:p text:style-name="P244">menpekotasun harrapakaria</text:p>
                          <text:list>
                            <text:list-item>
                              <text:p text:style-name="P168">menpekotasun maila ertaina edo handiagoa dago. Talde handia txikiaren gainean dago egunerokotasunean exijentziak jartzen, eta talde txikia batean utziko du egin (adb: ordaindu) beharrekoa egitean (ordaintzean) adb: mafia.</text:p>
                            </text:list-item>
                          </text:list>
                        </text:list-item>
                        <text:list-item>
                          <text:p text:style-name="P244">menpekotasun erabatekoa</text:p>
                          <text:list>
                            <text:list-item>
                              <text:p text:style-name="P168">erabateko asimilazioa, muturreko menpekotasuna. Talde txikia erabat desegiten da. Adb: Ipar Amerikako indigenak</text:p>
                            </text:list-item>
                          </text:list>
                        </text:list-item>
                      </text:list>
                    </text:list-item>
                  </text:list>
                </text:list-item>
                <text:list-item>
                  <text:p text:style-name="P149">bitartekariak</text:p>
                  <text:list>
                    <text:list-item>
                      <text:p text:style-name="P168">asimilazio edo akulturazio prozesuak ematean, pertsonaia garrantzitsuak daude: batetik liderrak daude, eta bestetik bitartekariak</text:p>
                    </text:list-item>
                    <text:list-item>
                      <text:p text:style-name="P168">gizarteen ikuspegia hauekiko:</text:p>
                      <text:list>
                        <text:list-item>
                          <text:p text:style-name="P168">gorrotatuak izango dira, hau da, bertako jendeak baztertuko ditu eta herri txurian ez dute erabateko onarpena inoiz lortuko</text:p>
                        </text:list-item>
                      </text:list>
                    </text:list-item>
                    <text:list-item>
                      <text:p text:style-name="P168">adibidez</text:p>
                      <text:list>
                        <text:list-item>
                          <text:p text:style-name="P168">txoloak (Peru, Bolivia) “hibridoak, traidoreak”.</text:p>
                          <text:list>
                            <text:list-item>
                              <text:p text:style-name="P168">Eremu indigenatik datozenak (hasieran ketxuak ziren eta integratuak kom<text:span text:style-name="T133">u</text:span>nitatean) baina komunitate indigenatik irten dira beste lanpostu bat izateko, lan egiteko mundu txuriarentzat</text:p>
                            </text:list-item>
                            <text:list-item>
                              <text:p text:style-name="P168">amerikarrak eta kriolloen artekoak</text:p>
                            </text:list-item>
                            <text:list-item>
                              <text:p text:style-name="P168"><text:soft-page-break/>bi munduen artekoak</text:p>
                            </text:list-item>
                            <text:list-item>
                              <text:p text:style-name="P168">bi munduen arteko zubia emateko, mundu indgena mundu txurira eraman eta alderantziz. </text:p>
                              <text:p text:style-name="P168"/>
                            </text:list-item>
                          </text:list>
                        </text:list-item>
                      </text:list>
                    </text:list-item>
                  </text:list>
                </text:list-item>
                <text:list-item>
                  <text:p text:style-name="P149">aldaketa politiko motak</text:p>
                  <text:list>
                    <text:list-item>
                      <text:p text:style-name="P245">erripikakorra</text:p>
                      <text:list>
                        <text:list-item>
                          <text:p text:style-name="P169">gehien errepikatzen direnak dira eta sinpleak dira. Arauak ez dira aldatzen, bere horretan mantentzen dira</text:p>
                        </text:list-item>
                        <text:list-item>
                          <text:p text:style-name="P169">honetan arau pragmatiko eta normatiboak daude, hauek ez dira aldatzen. </text:p>
                        </text:list-item>
                        <text:list-item>
                          <text:p text:style-name="P169">Adb: lider baten aldaketa</text:p>
                        </text:list-item>
                      </text:list>
                    </text:list-item>
                    <text:list-item>
                      <text:p text:style-name="P245">egokitze aldaketa</text:p>
                      <text:list>
                        <text:list-item>
                          <text:p text:style-name="P169">arau pragmatikoak aldatzen dira baina normatiboak ez</text:p>
                        </text:list-item>
                        <text:list-item>
                          <text:p text:style-name="P169">egokitzeko egoera berrira, kultura eta baloreak mantendu baina arau batzuk aldatu</text:p>
                        </text:list-item>
                        <text:list-item>
                          <text:p text:style-name="P169">A<text:span text:style-name="T133">db</text:span>: Ipar Amerikako indigenen egoera erreserbetara joatea behartzean. Kulturaren parte mantendu zuten (arau nagusiak) baina beste mota bateko jokaera eta arauetara aldatu behar izan zituzten biziraupenerako</text:p>
                        </text:list-item>
                      </text:list>
                    </text:list-item>
                    <text:list-item>
                      <text:p text:style-name="P245">erradikala </text:p>
                      <text:list>
                        <text:list-item>
                          <text:p text:style-name="P169">arau gu<text:span text:style-name="T133">z</text:span>tiak errotik aldatzen dira</text:p>
                        </text:list-item>
                        <text:list-item>
                          <text:p text:style-name="P169">Adb: errusiako iraultza</text:p>
                          <text:p text:style-name="P169"/>
                        </text:list-item>
                      </text:list>
                    </text:list-item>
                  </text:list>
                </text:list-item>
                <text:list-item>
                  <text:p text:style-name="P149">fakzioak</text:p>
                  <text:list>
                    <text:list-item>
                      <text:p text:style-name="P169">fakzioa talde baten azpi-taldea da, eta beti daude taldearen barruan.</text:p>
                    </text:list-item>
                    <text:list-item>
                      <text:p text:style-name="P169">Taldeak korporatiboak (alderdi politikoak, elite enpresarialak, sindikatuak...) eta formalak dira, eta egitura sendoak dituzte. Fakzioak aldiz, informalak eta espontaneoagoak dira eta lider baten inguruan sortzen dira</text:p>
                    </text:list-item>
                    <text:list-item>
                      <text:p text:style-name="P169">Gatazkaren kontzeptua: gatazka bat dagoelako sortzen da eta gatazka horren inguruan elikatzen da. Lau gatazka mota</text:p>
                      <text:list>
                        <text:list-item>
                          <text:p text:style-name="P169">fakzio batek beste bat menperatzen du, galtzailea desagertu <text:span text:style-name="T120">e</text:span>giten da eta irabazlea <text:span text:style-name="T2">talde formala bihurtzen</text:span> da, hau da, instituzionalizatu egiten da</text:p>
                        </text:list-item>
                        <text:list-item>
                          <text:p text:style-name="P169">lurralde horretako egoera politikoak talde berri bat sortzen uzten ez badu eta ikuspegi desberdinak daudenean, fakzioak sortzen dira <text:span text:style-name="T2">ideiak defendatzeko</text:span>. Adb: alderdi bakarreko <text:span text:style-name="T120">e</text:span>rregimen politikoetan</text:p>
                        </text:list-item>
                        <text:list-item>
                          <text:p text:style-name="P169">Talde baten <text:span text:style-name="T69">barruan dauden fakzio desberdinak gatazkan daude, baina </text:span><text:span text:style-name="T8">taldea ez da disolbatzen.</text:span><text:span text:style-name="T69"> Ikuspegi ideologiko desberdinak gatazkan daude, eta fakzioen arteko gatazka </text:span><text:span text:style-name="T28">erritualizatu </text:span><text:span text:style-name="T69">egiten da, taldearen oreka mantentzeko balio duelarik. Nahi bada, fakzio bat atera daiteke taldetik, baina ez zaie komeni.</text:span></text:p>
                        </text:list-item>
                        <text:list-item>
                          <text:p text:style-name="P170">Fakzio ba<text:span text:style-name="T26">t </text:span><text:span text:style-name="T2">talde batetik atera</text:span> eta <text:span text:style-name="T26">i</text:span><text:span text:style-name="T2">nstituzionaliatzen</text:span> denean. Talde bat sortzen du. Adb: EA tik Aralar, PP tik Vox...</text:p>
                          <text:p text:style-name="P170"><text:soft-page-break/></text:p>
                        </text:list-item>
                      </text:list>
                    </text:list-item>
                  </text:list>
                </text:list-item>
                <text:list-item>
                  <text:p text:style-name="P149">sinbolismo politikoa </text:p>
                  <text:list>
                    <text:list-item>
                      <text:p text:style-name="P171">Ikur eta sinboloen garrantzia <text:span text:style-name="T120">azpi</text:span>ma<text:span text:style-name="T120">r</text:span>ratzen du politika ulertzeko garaian</text:p>
                    </text:list-item>
                    <text:list-item>
                      <text:p text:style-name="P171">Boterea ikurren bitartez objektibizatzen da eta irudi bihurtzen da: bander<text:span text:style-name="T120">a</text:span> bat, parlamendua... </text:p>
                    </text:list-item>
                    <text:list-item>
                      <text:p text:style-name="P171">Cohenek dio ikur guztiek esanahi bat eta helburu politiko bat dutela</text:p>
                      <text:list>
                        <text:list-item>
                          <text:p text:style-name="P171">badaude sinbolo politiko zuzenak eta zeharkakoak; eraginkorragoak direnak. Sinbolo inkonszienteak dira.</text:p>
                        </text:list-item>
                        <text:list-item>
                          <text:p text:style-name="P171">Adibidez:</text:p>
                          <text:list>
                            <text:list-item>
                              <text:p text:style-name="P171">hiletak</text:p>
                              <text:list>
                                <text:list-item>
                                  <text:p text:style-name="P171">funtzio politiko oso eraginkor eta baliagarria izan dezakete. Nelson Mandela edo Kennedy presidentearen hiletak</text:p>
                                </text:list-item>
                              </text:list>
                            </text:list-item>
                            <text:list-item>
                              <text:p text:style-name="P171">ezkontzak</text:p>
                              <text:list>
                                <text:list-item>
                                  <text:p text:style-name="P171">monarkia batzuetan garrantzitsuak izan daitezke herri desberdinen artean aliantzak egiteko</text:p>
                                </text:list-item>
                              </text:list>
                            </text:list-item>
                            <text:list-item>
                              <text:p text:style-name="P171">sierra leonako criolloak</text:p>
                              <text:list>
                                <text:list-item>
                                  <text:p text:style-name="P171">populazio txikia dira, baina garrantzi handiko. Sinbologi asko lantzen dute eta bi helburu dauzkate hauek erabiltzean: batetik, partikularista (taldea indartu eta besteengandik desberdindu) eta bestetik, unibertsa<text:span text:style-name="T70">lista (komunitatearen barruan beren boterea nabarmentzeko).</text:span></text:p>
                                </text:list-item>
                              </text:list>
                            </text:list-item>
                          </text:list>
                        </text:list-item>
                      </text:list>
                    </text:list-item>
                  </text:list>
                </text:list-item>
              </text:list>
            </text:list-item>
          </text:list>
        </text:list-item>
      </text:list>
      <text:p text:style-name="P26"/>
      <text:p text:style-name="P38"><text:span text:style-name="T70">4</text:span>. GAIA. <text:span text:style-name="T70">ERLIJIOA, MITOAK ETA SINBOLOAK POLITIKAN</text:span></text:p>
      <text:p text:style-name="P49"/>
      <text:p text:style-name="P42"><text:span text:style-name="T71">LEWELLEN, 7. (2003). La religión en la política: legitimidad sagrada, resistencia divina<text:line-break/></text:span>_____________________________________________________________</text:p>
      <text:p text:style-name="P42"/>
      <text:list xml:id="list710320926" text:style-name="L12">
        <text:list-item>
          <text:p text:style-name="P172">SARRERA</text:p>
          <text:list>
            <text:list-item>
              <text:p text:style-name="P172">Lewellek sakratuaren inguruko hausnarketa egin zuen.</text:p>
            </text:list-item>
            <text:list-item>
              <text:p text:style-name="P172">Bere ustez, politika ulertzeko historikoki, sakratua ulertu behar dugu.</text:p>
            </text:list-item>
            <text:list-item>
              <text:p text:style-name="P172">Sakratua eta polit<text:span text:style-name="T121">ik</text:span>aren arteko harremana beti ematen ez den arren, sakralizatate<text:span text:style-name="T121">a</text:span> zeharka beti dago presente</text:p>
            </text:list-item>
            <text:list-item>
              <text:p text:style-name="P172">Gainera, elementu sakratu asko aurki ditzakegu eta estatu modernoetan ere sakralitate asko dago. Adibidez: </text:p>
              <text:list>
                <text:list-item>
                  <text:p text:style-name="P172">Banderak. AEBn denek jartzen dituzte etxe parean</text:p>
                </text:list-item>
                <text:list-item>
                  <text:p text:style-name="P172">Biblia. Presidentea<text:span text:style-name="T121">k</text:span> zin egitean bibliaren aurrean egiten du</text:p>
                </text:list-item>
                <text:list-item>
                  <text:p text:style-name="P172">Hitlerren jarrera eta diskurtso politikoak </text:p>
                  <text:p text:style-name="P172"/>
                </text:list-item>
              </text:list>
            </text:list-item>
          </text:list>
        </text:list-item>
        <text:list-item>
          <text:p text:style-name="P172">ERLIJIOAREN PAPERA POLITIKAN</text:p>
          <text:list>
            <text:list-item>
              <text:p text:style-name="P172">erlijioa hiru modutan agertzen da politikan</text:p>
              <text:list>
                <text:list-item>
                  <text:p text:style-name="P246">erlijioaren papera eta erregimen politikoaren arteko lotura erabatekoa.</text:p>
                  <text:list>
                    <text:list-item>
                      <text:p text:style-name="P172">Hau da, gobernua zuzenean erlijioan oinarrituta egotea.</text:p>
                    </text:list-item>
                    <text:list-item>
                      <text:p text:style-name="P172">Kasu honetan, erlijioaren helburua sistema sostengatzea da</text:p>
                    </text:list-item>
                    <text:list-item>
                      <text:p text:style-name="P172"><text:soft-page-break/>botere politikoa duena, (buruzagi nagusia), botere erlijiosoa ( buruzagi erlijiosoa) duena da.</text:p>
                    </text:list-item>
                    <text:list-item>
                      <text:p text:style-name="P172">Adibidez</text:p>
                      <text:list>
                        <text:list-item>
                          <text:p text:style-name="P172">teokraziak</text:p>
                        </text:list-item>
                      </text:list>
                    </text:list-item>
                  </text:list>
                </text:list-item>
                <text:list-item>
                  <text:p text:style-name="P247">eliteak erlijioa erabiltzen duenean bere boterea legitimatze<text:span text:style-name="T121">ko</text:span></text:p>
                  <text:list>
                    <text:list-item>
                      <text:p text:style-name="P173">berez ez da teokrazia bat, hau da, buruzagi politikoa ez da erlijiosoa</text:p>
                    </text:list-item>
                    <text:list-item>
                      <text:p text:style-name="P173">Adb: errege katolikok, frankismoa (“por la gracia de Dios..”)</text:p>
                    </text:list-item>
                  </text:list>
                </text:list-item>
                <text:list-item>
                  <text:p text:style-name="P247">Erlijioak azpiegiturak, sinismenak, tradizioak... eskaintzen dituenean eliteak boterea mantentzeko</text:p>
                  <text:list>
                    <text:list-item>
                      <text:p text:style-name="P173">opus</text:p>
                      <text:p text:style-name="P173"/>
                    </text:list-item>
                  </text:list>
                </text:list-item>
              </text:list>
            </text:list-item>
          </text:list>
        </text:list-item>
        <text:list-item>
          <text:p text:style-name="P173">ERRITUAK ETA SINBOLOAK POLITIKAN</text:p>
          <text:list>
            <text:list-item>
              <text:p text:style-name="P247">Benetako Sinboloa (Keertz)</text:p>
              <text:list>
                <text:list-item>
                  <text:p text:style-name="P173">izugarrizko garrantzia du sinbolismoak, benetako ikurrak arlo politikoan oso baliagarri<text:span text:style-name="T121">a</text:span>k dira politikaren funtzion<text:span text:style-name="T121">a</text:span>mendu<text:span text:style-name="T121">a</text:span> ulertzeko</text:p>
                </text:list-item>
                <text:list-item>
                  <text:p text:style-name="P173">benetako ikurraren ezaugarriak hiru dira:</text:p>
                  <text:list>
                    <text:list-item>
                      <text:p text:style-name="P173">Esanahiaren kondentsazioa</text:p>
                      <text:list>
                        <text:list-item>
                          <text:p text:style-name="P173">sinbolo batek ideia esanahi ezberdinak batzen dituenean (EEBBetako bandera) baina ikur bakar batek irudikatu)</text:p>
                        </text:list-item>
                      </text:list>
                    </text:list-item>
                    <text:list-item>
                      <text:p text:style-name="P173">esanahi anitzak</text:p>
                      <text:list>
                        <text:list-item>
                          <text:p text:style-name="P173">jendeak egiten duen interpreaioaren arabera</text:p>
                        </text:list-item>
                      </text:list>
                    </text:list-item>
                    <text:list-item>
                      <text:p text:style-name="P173">anbiguitatea</text:p>
                      <text:list>
                        <text:list-item>
                          <text:p text:style-name="P173">ezingo dela inoiz definitu</text:p>
                        </text:list-item>
                      </text:list>
                    </text:list-item>
                  </text:list>
                </text:list-item>
              </text:list>
            </text:list-item>
            <text:list-item>
              <text:p text:style-name="P247">erritu politikoa definitu</text:p>
              <text:list>
                <text:list-item>
                  <text:p text:style-name="P173">formalismoa beharrezkoa da erritu bat izateko</text:p>
                  <text:list>
                    <text:list-item>
                      <text:p text:style-name="P255"><text:span text:style-name="T75">ekintza</text:span><text:span text:style-name="T72"> bat, non </text:span><text:span text:style-name="T75">ikur</text:span><text:span text:style-name="T72"> ezberdinak dauden euren artean </text:span><text:span text:style-name="T75">sare</text:span><text:span text:style-name="T72"> bat eratzen delarik. </text:span></text:p>
                    </text:list-item>
                    <text:list-item>
                      <text:p text:style-name="P255"><text:span text:style-name="T72">Oso </text:span><text:span text:style-name="T75">egituratuta</text:span></text:p>
                    </text:list-item>
                    <text:list-item>
                      <text:p text:style-name="P255"><text:span text:style-name="T72">pisu </text:span><text:span text:style-name="T75">emozionala</text:span></text:p>
                    </text:list-item>
                    <text:list-item>
                      <text:p text:style-name="P173">lekua eta denbora</text:p>
                    </text:list-item>
                    <text:list-item>
                      <text:p text:style-name="P173">kolektiboa/taldea </text:p>
                    </text:list-item>
                  </text:list>
                </text:list-item>
              </text:list>
            </text:list-item>
          </text:list>
        </text:list-item>
      </text:list>
      <text:p text:style-name="P44"/>
      <text:list xml:id="list184405666229089" text:continue-list="list184406974592008" text:style-name="L1">
        <text:list-item>
          <text:list>
            <text:list-header>
              <text:p text:style-name="P264">ABELES, Marc (1997). “La antropología política: nuevos objetivos, nuevos objetos” (1-15) </text:p>
            </text:list-header>
          </text:list>
        </text:list-item>
      </text:list>
      <text:p text:style-name="P35"/>
      <text:list xml:id="list2603446366" text:style-name="L13">
        <text:list-item>
          <text:p text:style-name="P256"><text:span text:style-name="T72">“</text:span><text:span text:style-name="T73">Escenificaciones de lo político (6-10) azpi atala<text:tab/></text:span><text:span text:style-name="T74"><text:line-break/></text:span></text:p>
        </text:list-item>
        <text:list-item>
          <text:p text:style-name="P174">SARRERA</text:p>
          <text:list>
            <text:list-item>
              <text:p text:style-name="P257"><text:span text:style-name="T75">Sinboloak eta errituak</text:span><text:span text:style-name="T72"> ez dira desagertzen politika modernoan. Errituen bitartez agintaria gugandik </text:span><text:span text:style-name="T75">urrun mantentzen </text:span><text:span text:style-name="T72">da eta funtzio politikoa </text:span><text:span text:style-name="T75">hierarkia sinbolikoa</text:span><text:span text:style-name="T72"> mantentzen da; hau da, egungo politika gertuagoko sentitzen dugun arren, herria eta agintariaren arteko distantziak ez dira murrizten<text:tab/><text:line-break/></text:span></text:p>
            </text:list-item>
          </text:list>
        </text:list-item>
        <text:list-item>
          <text:p text:style-name="P174"><text:soft-page-break/>erritu politiko hauek bi funtzio dituzte</text:p>
          <text:list>
            <text:list-item>
              <text:p text:style-name="P257"><text:span text:style-name="T72">herriak eta agintariek komunean dituzten baloreak, sinboloak eta historiaren bitartez </text:span><text:span text:style-name="T75">kohesioa</text:span><text:span text:style-name="T72"> adieraztea</text:span></text:p>
            </text:list-item>
            <text:list-item>
              <text:p text:style-name="P257"><text:span text:style-name="T72">kolektiboak onartutako eta agintariak ezarritako </text:span><text:span text:style-name="T75">boterearen berrespena<text:tab/><text:line-break/></text:span></text:p>
            </text:list-item>
          </text:list>
        </text:list-item>
        <text:list-item>
          <text:p text:style-name="P174">erritu modernoen adibide dira mitinak eta manifestazioak, behin eta berriz errepikatzen direlako zenbait faktore: <text:s/></text:p>
          <text:list>
            <text:list-item>
              <text:list>
                <text:list-item>
                  <text:list>
                    <text:list-item>
                      <text:p text:style-name="P174">kokapena</text:p>
                    </text:list-item>
                    <text:list-item>
                      <text:p text:style-name="P174">liderraren presentzia fisikoaren ezinbesteko papera. Ahozkoa<text:span text:style-name="T127">k</text:span> <text:span text:style-name="T121">diren</text:span> hitzak eta ez direnak (keiniak, jarrerak)</text:p>
                    </text:list-item>
                    <text:list-item>
                      <text:p text:style-name="P174">zerbait traszendentala izango blitz bezala ikusi (kutsu erlijiosoa izatea beraz)</text:p>
                      <text:p text:style-name="P174"/>
                    </text:list-item>
                  </text:list>
                </text:list-item>
              </text:list>
            </text:list-item>
          </text:list>
        </text:list-item>
        <text:list-item>
          <text:p text:style-name="P174">komunikabideak</text:p>
          <text:list>
            <text:list-item>
              <text:p text:style-name="P174">egungo espektakulu politikoa ezin da banatu komunikabideetatik</text:p>
            </text:list-item>
            <text:list-item>
              <text:p text:style-name="P174">politiko modernoak hizlari ona izan behar du, komunikatzaile ona</text:p>
            </text:list-item>
            <text:list-item>
              <text:p text:style-name="P174">telebistan agertzea ezinbesteko bihurtzen da garrantzia izteko</text:p>
            </text:list-item>
            <text:list-item>
              <text:p text:style-name="P174">politika joko mediatikoaren menpe dago</text:p>
            </text:list-item>
            <text:list-item>
              <text:p text:style-name="P174">eduki politikoari garrantzia kendu eta irudiari ematen zaio</text:p>
              <text:p text:style-name="P174"/>
            </text:list-item>
          </text:list>
        </text:list-item>
        <text:list-item>
          <text:p text:style-name="P174">komunikazio politiko modernoaren lau ezaugarri:</text:p>
          <text:list>
            <text:list-item>
              <text:p text:style-name="P174">sakralitatea</text:p>
            </text:list-item>
            <text:list-item>
              <text:p text:style-name="P174">lurraldea</text:p>
            </text:list-item>
            <text:list-item>
              <text:p text:style-name="P174">sinboloak</text:p>
            </text:list-item>
            <text:list-item>
              <text:p text:style-name="P174">balore kolektiboak<text:tab/> <text:line-break/></text:p>
            </text:list-item>
          </text:list>
        </text:list-item>
        <text:list-item>
          <text:p text:style-name="P174">Antzinako politika vs. Egungo politika</text:p>
          <text:list>
            <text:list-item>
              <text:p text:style-name="P174">telepolitikak etengabeko innobazioa eta berritzea eskatzen du</text:p>
            </text:list-item>
            <text:list-item>
              <text:p text:style-name="P174">nahi eta freskotasuna egon behar izan, tradizioari ere erreferentzia egin behar zaio</text:p>
            </text:list-item>
            <text:list-item>
              <text:p text:style-name="P174">indibidualitatearen garrantzi nabaria</text:p>
            </text:list-item>
            <text:list-item>
              <text:p text:style-name="P174">telepolitikak desterriorizatu egiten du, hau da, lurraldea zabaldu edo globala bihurtu</text:p>
            </text:list-item>
          </text:list>
        </text:list-item>
      </text:list>
      <text:p text:style-name="P36"/>
      <text:p text:style-name="P39"><text:span text:style-name="T121">5</text:span>. GAIA. <text:span text:style-name="T121">DEMOKRAZIA</text:span></text:p>
      <text:p text:style-name="P39"/>
      <text:p text:style-name="P27">________________________________________________________________________<text:line-break/><text:span text:style-name="T1">UHARTE, L.M. La fertilidad teórica del debate democrático en America Latina</text:span><text:line-break/>________________________________________________________________________</text:p>
      <text:p text:style-name="P27"/>
      <text:list xml:id="list3090486885" text:style-name="L14">
        <text:list-item>
          <text:p text:style-name="P175">DEMOKRAZIAREN GARRANTZI KONTZEPTUALA</text:p>
          <text:list>
            <text:list-item>
              <text:p text:style-name="P175">Zergatik?</text:p>
              <text:list>
                <text:list-item>
                  <text:p text:style-name="P175"><text:soft-page-break/>Herrialde askotan zeuden erregimen autoritarioetatik “erregimen demokratikoago”etarako aldaketa ematen dutelako</text:p>
                </text:list-item>
              </text:list>
            </text:list-item>
            <text:list-item>
              <text:p text:style-name="P175">Horren aurretik, beste eztabaida</text:p>
              <text:list>
                <text:list-item>
                  <text:p text:style-name="P175">70. hamarkada:</text:p>
                  <text:list>
                    <text:list-item>
                      <text:p text:style-name="P175"><text:s/>azpigarapena, garapena, iraultza, modernizazioa, menpekotasunaren teoria...</text:p>
                    </text:list-item>
                    <text:list-item>
                      <text:p text:style-name="P175">kontzeptu hauek ziren nagusiak eztabaida teorikoetan</text:p>
                    </text:list-item>
                  </text:list>
                </text:list-item>
                <text:list-item>
                  <text:p text:style-name="P175">1959. Kubako iraultzak erakusten du gerrillen borroka baten bitartez gizartea eraldatzea eta boterea hartzea posiblea dela eta baita ere, kapitalismoa ez dela gaindiezina.</text:p>
                  <text:list>
                    <text:list-item>
                      <text:p text:style-name="P175">Honek Hego Amerika osoan eragina izango du</text:p>
                      <text:list>
                        <text:list-item>
                          <text:p text:style-name="P175">unibertsitatean eztabaida asko egongo dira iraultzaren inguruan. </text:p>
                        </text:list-item>
                      </text:list>
                    </text:list-item>
                  </text:list>
                </text:list-item>
                <text:list-item>
                  <text:p text:style-name="P175">Menpekotasunaren teoria</text:p>
                  <text:list>
                    <text:list-item>
                      <text:p text:style-name="P175">ezkerreko teorikoek bultzatu</text:p>
                    </text:list-item>
                    <text:list-item>
                      <text:p text:style-name="P175">menpekoak gara menpekotasun estruktural baten baitan eraikita dagoelako mundua (lehenengo mundua, garatua) zapaldu periferikoak</text:p>
                      <text:list>
                        <text:list-item>
                          <text:p text:style-name="P175">harreman globalen asimetria baten ondorioz</text:p>
                        </text:list-item>
                      </text:list>
                    </text:list-item>
                  </text:list>
                </text:list-item>
                <text:list-item>
                  <text:p text:style-name="P175">azpigarapena</text:p>
                  <text:list>
                    <text:list-item>
                      <text:p text:style-name="P175">eskuineko teorikoek azpi-garapena eta garapenaz hitz egiten dute</text:p>
                    </text:list-item>
                    <text:list-item>
                      <text:p text:style-name="P175">“gu azpigaratuak gara, eta garapenera salto egin behar dugu”</text:p>
                      <text:list>
                        <text:list-item>
                          <text:p text:style-name="P175">(Plan Para el Pr<text:span text:style-name="T79">ogreso EEUU)</text:span></text:p>
                        </text:list-item>
                      </text:list>
                    </text:list-item>
                    <text:list-item>
                      <text:p text:style-name="P176">atzeratuak garenez, helburua ez da iraultza, modernizazioa baizik. </text:p>
                    </text:list-item>
                  </text:list>
                </text:list-item>
                <text:list-item>
                  <text:p text:style-name="P176">70. hamarkadan zehar</text:p>
                  <text:list>
                    <text:list-item>
                      <text:p text:style-name="P176">errealitate politikoa eraldatzen doa</text:p>
                      <text:list>
                        <text:list-item>
                          <text:p text:style-name="P176">diktadurak gailentzen dira iraultzaren aurkako indarrak)</text:p>
                        </text:list-item>
                        <text:list-item>
                          <text:p text:style-name="P176">Estatu golpeak: Txile (1973, Allende), Argentina (1976, Videla), Brasil (1964), Uruguay (1973)....</text:p>
                        </text:list-item>
                      </text:list>
                    </text:list-item>
                    <text:list-item>
                      <text:p text:style-name="P177">Zergatik diktadurak?</text:p>
                      <text:list>
                        <text:list-item>
                          <text:p text:style-name="P177">Iraultzari ateak ixteko. Balizko egoera iraultzailea eten nahi zen eta alderdi politiko ezkertiar oso indartsuak zeuden</text:p>
                        </text:list-item>
                        <text:list-item>
                          <text:p text:style-name="P177">Oposizioa anikilatzeko. </text:p>
                          <text:list>
                            <text:list-item>
                              <text:p text:style-name="P177">Batetik, anikilazio literala edo fisikoa eman zen, hau da, jendea torturatua, desagertarazia eta eraila izan zen.</text:p>
                            </text:list-item>
                            <text:list-item>
                              <text:p text:style-name="P177">Bestetik, hi<text:span text:style-name="T127">l</text:span> ez zuten jendea beldurtu egin nahi zuten, borrokarako indarrak eta gogoak kentzeko, hau da, iraultzarako grina desagertarazteko eta gizartea domestikatzeko</text:p>
                            </text:list-item>
                          </text:list>
                        </text:list-item>
                      </text:list>
                    </text:list-item>
                  </text:list>
                </text:list-item>
                <text:list-item>
                  <text:p text:style-name="P176">80. hamarkadan zehar</text:p>
                  <text:list>
                    <text:list-item>
                      <text:p text:style-name="P176">erortzen dira diktadurak eta horregatik demokraziaren inguruko teoriak gailentzen hasten dira.</text:p>
                      <text:list>
                        <text:list-item>
                          <text:p text:style-name="P176">Lechner: “iraultzatik demokraziara”<text:tab/><text:line-break/></text:p>
                        </text:list-item>
                      </text:list>
                    </text:list-item>
                    <text:list-item>
                      <text:p text:style-name="P178">zergatik bukatzen dira dikta<text:span text:style-name="T78">durak 80. hamarkadatik aurrera?</text:span></text:p>
                      <text:list>
                        <text:list-item>
                          <text:p text:style-name="P175">Helburu nagusia lortuta zutelako, hau da, bertako oposizioa desagerraraztea</text:p>
                        </text:list-item>
                        <text:list-item>
                          <text:p text:style-name="P175"><text:soft-page-break/><text:span text:style-name="T134">8</text:span>0. hamarkada bukaeran eta 90. hamarkada hasieran Sobietar batasunaren amaiera eman zen, eta eremu sozialistaren gainbeherarekin kapitalismoak etsaiaren porrota ikusi zuen</text:p>
                        </text:list-item>
                        <text:list-item>
                          <text:p text:style-name="P175">momentu batetik aurrera, beraz, diktadurak <text:s/>ez dira eraginkorrak. Momentua zen diktadura utzi eta erregimen demokratiko batera jotzeko, ordurako jendea domestikatuta baitago.</text:p>
                        </text:list-item>
                      </text:list>
                      <text:p text:style-name="P175"/>
                    </text:list-item>
                  </text:list>
                </text:list-item>
              </text:list>
            </text:list-item>
          </text:list>
        </text:list-item>
        <text:list-item>
          <text:p text:style-name="P175">DEMOKRAZIARI BURUZKO <text:span text:style-name="T79">KORRONTE TEORIKOAK</text:span></text:p>
          <text:list>
            <text:list-item>
              <text:list>
                <text:list-item>
                  <text:p text:style-name="P151">TRANSITOLOGOAK ETA INSTITUZIONALISTAK</text:p>
                  <text:list>
                    <text:list-item>
                      <text:p text:style-name="P176">Noiz?</text:p>
                      <text:list>
                        <text:list-item>
                          <text:p text:style-name="P176">80. hamarkada</text:p>
                        </text:list-item>
                      </text:list>
                    </text:list-item>
                    <text:list-item>
                      <text:p text:style-name="P176">Autoreak</text:p>
                      <text:list>
                        <text:list-item>
                          <text:p text:style-name="P176">Lechner</text:p>
                        </text:list-item>
                        <text:list-item>
                          <text:p text:style-name="P176">Garretón</text:p>
                        </text:list-item>
                        <text:list-item>
                          <text:p text:style-name="P176">Karl eta Schmitter</text:p>
                        </text:list-item>
                        <text:list-item>
                          <text:p text:style-name="P179">O´Donnel</text:p>
                        </text:list-item>
                      </text:list>
                    </text:list-item>
                    <text:list-item>
                      <text:p text:style-name="P176">Zergatik transitologoak?</text:p>
                      <text:list>
                        <text:list-item>
                          <text:p text:style-name="P176">Trantsizioaren inguruan teorizatzen dutelako, iraultza<text:span text:style-name="T134">t</text:span>ik demokraziarako saltoa</text:p>
                        </text:list-item>
                      </text:list>
                    </text:list-item>
                    <text:list-item>
                      <text:p text:style-name="P176">Zergatik instituzionalistak?</text:p>
                      <text:list>
                        <text:list-item>
                          <text:p text:style-name="P176">Estatua, instituzioen garrantzia azpimarratzen dutelako</text:p>
                          <text:p text:style-name="P176"/>
                          <text:p text:style-name="P176"/>
                        </text:list-item>
                      </text:list>
                    </text:list-item>
                    <text:list-item>
                      <text:p text:style-name="P223">Lechner</text:p>
                      <text:list>
                        <text:list-item>
                          <text:p text:style-name="P176">txiletarra</text:p>
                        </text:list-item>
                        <text:list-item>
                          <text:p text:style-name="P176">“iraultzatik demokraziara” <text:span text:style-name="T80">liburua</text:span></text:p>
                        </text:list-item>
                        <text:list-item>
                          <text:p text:style-name="P180">lau arrazoirengatik garrantzia eman demokraziari</text:p>
                          <text:list>
                            <text:list-item>
                              <text:p text:style-name="P180">Estatu kolpea eta diktadura eman ostean, jendearen errealitatea aldatu zelako. Intelektual askok demokrazia horri garrantzi handia eman (nahiz eta burgesa izan)</text:p>
                            </text:list-item>
                            <text:list-item>
                              <text:p text:style-name="P180">Intelektual ezkertiar asko exililiatuta zeuden</text:p>
                              <text:list>
                                <text:list-item>
                                  <text:p text:style-name="P180">nazioarteko <text:span text:style-name="T134">k</text:span>ontaktuak intelektualen artean, ikuspegi “unibertsalistagoa” garatu</text:p>
                                </text:list-item>
                                <text:list-item>
                                  <text:p text:style-name="P180">Baina normalean ikuspegi liberalaren <text:span text:style-name="T121">er</text:span>agina jaso (EEBB, Ingalaterra...) horrelako jendearekin harremana, bekak eman...</text:p>
                                </text:list-item>
                              </text:list>
                            </text:list-item>
                            <text:list-item>
                              <text:p text:style-name="P180">Marxismoaren krisia: eklektizismo teorikoa</text:p>
                            </text:list-item>
                            <text:list-item>
                              <text:p text:style-name="P180">Profesionaliazioa eta militantziatik aldendu</text:p>
                              <text:list>
                                <text:list-item>
                                  <text:p text:style-name="P180">utzi zioten mugimendu politikoei lotuta egoteari</text:p>
                                </text:list-item>
                                <text:list-item>
                                  <text:p text:style-name="P180">Horrek demokraziari balio gehiago</text:p>
                                </text:list-item>
                              </text:list>
                            </text:list-item>
                          </text:list>
                        </text:list-item>
                        <text:list-item>
                          <text:p text:style-name="P180">ikuspegi instutizionalista ere bazuen honako autoreak</text:p>
                          <text:list>
                            <text:list-item>
                              <text:p text:style-name="P180">estatuaren garrantzia demokrazia sendotzeko azpimarratzen zuelako; instituzioei sekulako garrantzia</text:p>
                            </text:list-item>
                            <text:list-item>
                              <text:p text:style-name="P181">proposamen bat garatzen du:</text:p>
                              <text:list>
                                <text:list-item>
                                  <text:p text:style-name="P181">“<text:span text:style-name="T2">Estatu post-neoliberala</text:span>”</text:p>
                                  <text:list>
                                    <text:list-item>
                                      <text:p text:style-name="P181"><text:soft-page-break/>Ekonomikoki, <text:span text:style-name="T2">libre merkatua</text:span> sustatu (akumulazio ekonomikoa bermatu)</text:p>
                                    </text:list-item>
                                    <text:list-item>
                                      <text:p text:style-name="P181">sozialki, <text:span text:style-name="T2">Ongizate estatu</text:span> berri bat (integrazio soziala bermatu)</text:p>
                                    </text:list-item>
                                    <text:list-item>
                                      <text:p text:style-name="P181">politikoki, hiritarren <text:span text:style-name="T2">parte-hartzea </text:span>bermatu</text:p>
                                    </text:list-item>
                                    <text:list-item>
                                      <text:p text:style-name="P181">Hau da, garapen ekonomikoa orekatu, berdintasun sozial eta demokrazia politikoarekin</text:p>
                                    </text:list-item>
                                  </text:list>
                                </text:list-item>
                              </text:list>
                            </text:list-item>
                          </text:list>
                        </text:list-item>
                      </text:list>
                    </text:list-item>
                    <text:list-item>
                      <text:p text:style-name="P224">Garreton</text:p>
                      <text:list>
                        <text:list-item>
                          <text:p text:style-name="P181">noiz?</text:p>
                          <text:list>
                            <text:list-item>
                              <text:p text:style-name="P181">90. hamarkadan hainbat liburu eta artikulu idatzi ituen. </text:p>
                            </text:list-item>
                            <text:list-item>
                              <text:p text:style-name="P181">1990 urte historikoa, data sinbolikoa</text:p>
                            </text:list-item>
                            <text:list-item>
                              <text:p text:style-name="P181">Sobietar Batasuna desegin, Berlingo Harresiaren erorketa, sozialismo errealaren desagerpena</text:p>
                            </text:list-item>
                            <text:list-item>
                              <text:p text:style-name="P181">Txileko diktaduraren erorketa</text:p>
                            </text:list-item>
                            <text:list-item>
                              <text:p text:style-name="P181">Ideologia politiko baten krisia</text:p>
                              <text:list>
                                <text:list-item>
                                  <text:p text:style-name="P181">Sozialdemokraziaren porrota eta krisi handia</text:p>
                                </text:list-item>
                                <text:list-item>
                                  <text:p text:style-name="P181">Europa krisian sartzen da</text:p>
                                </text:list-item>
                              </text:list>
                            </text:list-item>
                            <text:list-item>
                              <text:p text:style-name="P181">Bisagra urtea</text:p>
                            </text:list-item>
                          </text:list>
                        </text:list-item>
                        <text:list-item>
                          <text:p text:style-name="P181">gertakariak</text:p>
                          <text:list>
                            <text:list-item>
                              <text:p text:style-name="P181">Hego Amerikan bi pasadizo</text:p>
                              <text:list>
                                <text:list-item>
                                  <text:p text:style-name="P181">Nikaragua: Iraultza sandinistak 79. irabazi, baina 90an porrot elektorala jaso</text:p>
                                </text:list-item>
                                <text:list-item>
                                  <text:p text:style-name="P181">Kuba krisian</text:p>
                                </text:list-item>
                              </text:list>
                            </text:list-item>
                          </text:list>
                        </text:list-item>
                        <text:list-item>
                          <text:p text:style-name="P181"><text:span text:style-name="T2">liberalismo politikotik</text:span> abiatzen du bere demokraziaren definizioa</text:p>
                          <text:list>
                            <text:list-item>
                              <text:p text:style-name="P181">Demokrazia irudikatzeko, liberalismo politikotik hartzen ditu bere aldagaiak: </text:p>
                              <text:list>
                                <text:list-item>
                                  <text:p text:style-name="P181">Zuzenbide Estatua</text:p>
                                </text:list-item>
                                <text:list-item>
                                  <text:p text:style-name="P181">Botere banaketa</text:p>
                                </text:list-item>
                                <text:list-item>
                                  <text:p text:style-name="P181">eskubide zibil eta demokratikoak</text:p>
                                </text:list-item>
                                <text:list-item>
                                  <text:p text:style-name="P181">eskubide indibidualak</text:p>
                                </text:list-item>
                                <text:list-item>
                                  <text:p text:style-name="P181">sufragio unibertsala</text:p>
                                </text:list-item>
                                <text:list-item>
                                  <text:p text:style-name="P181">alderdi askatasuna</text:p>
                                </text:list-item>
                              </text:list>
                            </text:list-item>
                          </text:list>
                        </text:list-item>
                        <text:list-item>
                          <text:p text:style-name="P182">gainditu behar da “<text:span text:style-name="T2">ekonomia eta politikaren arteko lotura inozoa</text:span>”</text:p>
                          <text:list>
                            <text:list-item>
                              <text:p text:style-name="P182">sozialismoaren aurka eta baita ere beste demokrazia mota bat defendatzen duten ezkertiar guztien aruka</text:p>
                              <text:list>
                                <text:list-item>
                                  <text:p text:style-name="P182">bien arteko loturak defendatzen dituztelako eta hori ez dagoelako demokrazian. Politikoa dena soilik hartu behar da kontuan eta soziala zein ekonomikoa dena aldendu egin behar da</text:p>
                                </text:list-item>
                              </text:list>
                            </text:list-item>
                          </text:list>
                        </text:list-item>
                        <text:list-item>
                          <text:p text:style-name="P182">osatu gabeko trantsizioak hiru muga autoritarioak:</text:p>
                          <text:list>
                            <text:list-item>
                              <text:p text:style-name="P182">Instituzio ez demokratikoen biziraupena (eszeptzio tribunalak)</text:p>
                            </text:list-item>
                            <text:list-item>
                              <text:p text:style-name="P182">Diktaduraren aktoreen biziraupena (boterearekin) (militarrak...)</text:p>
                            </text:list-item>
                            <text:list-item>
                              <text:p text:style-name="P182">inpunitatea: amnistia legeen bidez salbatu ziren asko</text:p>
                              <text:p text:style-name="P182"/>
                            </text:list-item>
                          </text:list>
                        </text:list-item>
                      </text:list>
                    </text:list-item>
                    <text:list-item>
                      <text:p text:style-name="P225"><text:soft-page-break/>karl eta Schmitter</text:p>
                      <text:list>
                        <text:list-item>
                          <text:p text:style-name="P182">trantsizioak alderatu zituen Hego Amerikan, Hego Europan eta mendebaldeko Europan</text:p>
                        </text:list-item>
                        <text:list-item>
                          <text:p text:style-name="P182">Alderatu eta gero ondorioak atera zituen:</text:p>
                          <text:list>
                            <text:list-item>
                              <text:p text:style-name="P182">trantsizioaren muga garrantzitsuenak zehaztu zituen</text:p>
                              <text:list>
                                <text:list-item>
                                  <text:p text:style-name="P182">Amerika latinan: militarrak</text:p>
                                </text:list-item>
                                <text:list-item>
                                  <text:p text:style-name="P182">Mendebaldeko Europan: Estatua</text:p>
                                </text:list-item>
                              </text:list>
                            </text:list-item>
                          </text:list>
                        </text:list-item>
                        <text:list-item>
                          <text:p text:style-name="P182">trantsizioa ulertzeko lau eredu planteatu zituen:</text:p>
                          <text:list>
                            <text:list-item>
                              <text:p text:style-name="P182">hitzartua</text:p>
                            </text:list-item>
                            <text:list-item>
                              <text:p text:style-name="P182">inposatua</text:p>
                            </text:list-item>
                            <text:list-item>
                              <text:p text:style-name="P182">erreforma</text:p>
                            </text:list-item>
                            <text:list-item>
                              <text:p text:style-name="P182">iraultza</text:p>
                              <text:list>
                                <text:list-item>
                                  <text:p text:style-name="P182">trantsizio hitzartua da demokraziarako biderik onena (elitetik bultzatutako trantsizioak bultzatu zituzten)</text:p>
                                </text:list-item>
                                <text:list-item>
                                  <text:p text:style-name="P182">Erreforma edo iraultza bitartez egindako trantsizioak okerragoak dira (ikuspegi kontserbadora batetik begiratuta ezin baitira kontrolatu)</text:p>
                                  <text:p text:style-name="P182"/>
                                </text:list-item>
                              </text:list>
                            </text:list-item>
                          </text:list>
                        </text:list-item>
                      </text:list>
                    </text:list-item>
                    <text:list-item>
                      <text:p text:style-name="P225">O´Donnell</text:p>
                      <text:list>
                        <text:list-item>
                          <text:p text:style-name="P182">liberalismo politikoaren defendatzailea, baina izkutuan</text:p>
                        </text:list-item>
                        <text:list-item>
                          <text:p text:style-name="P182">demokrazia delegatiboa vs. Ordezkatzailea</text:p>
                          <text:list>
                            <text:list-item>
                              <text:p text:style-name="P182">bere ustez, arazorik handiena Hego Amerikako demokrazia delegatiboa dela, ordezkatzailea izan beharrean</text:p>
                            </text:list-item>
                            <text:list-item>
                              <text:p text:style-name="P182">delegatiboaren ezaugarriak:</text:p>
                              <text:list>
                                <text:list-item>
                                  <text:p text:style-name="P182">lider handi bati eman boterea, harreman zuzena (emozionala) herria eta liderraren (populista) artean</text:p>
                                </text:list-item>
                                <text:list-item>
                                  <text:p text:style-name="P182">Baztertzen du botere legegilea eta judiziala: ez “accountability”</text:p>
                                  <text:list>
                                    <text:list-item>
                                      <text:p text:style-name="P182">presidentzian zehar egindako gauzen azalpenik ez, kontrasterik ez</text:p>
                                    </text:list-item>
                                  </text:list>
                                </text:list-item>
                              </text:list>
                            </text:list-item>
                            <text:list-item>
                              <text:p text:style-name="P182">demokrazia ordezkatzailea aldiz</text:p>
                              <text:list>
                                <text:list-item>
                                  <text:p text:style-name="P182">bai dago accountability, EEBBetako eta Europako ereduetan oinarritu</text:p>
                                </text:list-item>
                              </text:list>
                            </text:list-item>
                          </text:list>
                        </text:list-item>
                      </text:list>
                    </text:list-item>
                  </text:list>
                </text:list-item>
              </text:list>
            </text:list-item>
          </text:list>
        </text:list-item>
      </text:list>
      <text:p text:style-name="P29"/>
      <text:list xml:id="list184405893560010" text:continue-numbering="true" text:style-name="L14">
        <text:list-item>
          <text:list>
            <text:list-item>
              <text:list>
                <text:list-item>
                  <text:p text:style-name="P151">NEOLIBERALAK</text:p>
                  <text:list>
                    <text:list-item>
                      <text:p text:style-name="P179">noiz?</text:p>
                      <text:list>
                        <text:list-item>
                          <text:p text:style-name="P179">90. hamarkada</text:p>
                        </text:list-item>
                        <text:list-item>
                          <text:p text:style-name="P179">kapitalismo mota hau hegemonikoa bihurtu zen, akademian eragina izan zuelarik</text:p>
                        </text:list-item>
                      </text:list>
                    </text:list-item>
                    <text:list-item>
                      <text:p text:style-name="P179">Autoreak</text:p>
                      <text:list>
                        <text:list-item>
                          <text:p text:style-name="P179">Krauze</text:p>
                        </text:list-item>
                        <text:list-item>
                          <text:p text:style-name="P179">Montaner</text:p>
                        </text:list-item>
                        <text:list-item>
                          <text:p text:style-name="P179">Vargas Llosa</text:p>
                        </text:list-item>
                      </text:list>
                    </text:list-item>
                    <text:list-item>
                      <text:p text:style-name="P179">Zergatik neoliberalak?</text:p>
                      <text:list>
                        <text:list-item>
                          <text:p text:style-name="P179"><text:soft-page-break/>Demokrazia kapitalismo neoliberalarekin lotzen dutelako; sistema ekonomiko jakin batekin, euren planteamenduaren oinarrian jartzen dutena)<text:line-break/></text:p>
                        </text:list-item>
                      </text:list>
                    </text:list-item>
                    <text:list-item>
                      <text:p text:style-name="P226">Krauze</text:p>
                      <text:list>
                        <text:list-item>
                          <text:p text:style-name="P179">mexikarra</text:p>
                        </text:list-item>
                        <text:list-item>
                          <text:p text:style-name="P179">demokrazia ez dugu helburu sozioekonomikoekin lotu behar (ezta justizia sozialarekin, ongizarte ekonomikoarekin...) </text:p>
                        </text:list-item>
                        <text:list-item>
                          <text:p text:style-name="P179">Hego Amerikaren atzerapena lau arrazoirengatik:</text:p>
                          <text:list>
                            <text:list-item>
                              <text:p text:style-name="P179">militarismoa</text:p>
                            </text:list-item>
                            <text:list-item>
                              <text:p text:style-name="P179">marxismoa</text:p>
                            </text:list-item>
                            <text:list-item>
                              <text:p text:style-name="P179">populismoa</text:p>
                            </text:list-item>
                            <text:list-item>
                              <text:p text:style-name="P179">Estatismoa</text:p>
                            </text:list-item>
                          </text:list>
                        </text:list-item>
                        <text:list-item>
                          <text:p text:style-name="P179">Demokrazia egonkortzeko hiru oinarrizko erreforma:</text:p>
                          <text:list>
                            <text:list-item>
                              <text:p text:style-name="P179">Iraultza mikroekonomikoa</text:p>
                              <text:list>
                                <text:list-item>
                                  <text:p text:style-name="P179">(langileei jabetza pixkat eman) “saltzaile anbulante hori bihurtu dadila enpresario”</text:p>
                                </text:list-item>
                                <text:list-item>
                                  <text:p text:style-name="P179">Langile prekario izatetik, kapitalista izatera </text:p>
                                </text:list-item>
                              </text:list>
                            </text:list-item>
                            <text:list-item>
                              <text:p text:style-name="P179">Elitearen formakunt<text:span text:style-name="T122">z</text:span>a mendebaldeko instituzio liberaletan</text:p>
                            </text:list-item>
                            <text:list-item>
                              <text:p text:style-name="P179">ABErekiko lotura estutu</text:p>
                            </text:list-item>
                          </text:list>
                        </text:list-item>
                      </text:list>
                    </text:list-item>
                  </text:list>
                </text:list-item>
              </text:list>
            </text:list-item>
          </text:list>
          <text:p text:style-name="P179"/>
          <text:list>
            <text:list-item>
              <text:list>
                <text:list-item>
                  <text:list>
                    <text:list-item text:start-value="1">
                      <text:p text:style-name="P226">Montaner</text:p>
                      <text:list>
                        <text:list-item>
                          <text:p text:style-name="P179">neoliberalismoa ez da existitzen</text:p>
                          <text:list>
                            <text:list-item>
                              <text:p text:style-name="P179">populistek asmatu duten hitza da</text:p>
                            </text:list-item>
                          </text:list>
                        </text:list-item>
                        <text:list-item>
                          <text:p text:style-name="P179">faltsuak dira ezkertiarrek erabili dituzten teoriak: menpekotasun eta inperialismoaren aurkako teoriak</text:p>
                          <text:list>
                            <text:list-item>
                              <text:p text:style-name="P179">Ez dago inperialismorik, EEBBek laguntza eskaintzen digu</text:p>
                            </text:list-item>
                          </text:list>
                        </text:list-item>
                        <text:list-item>
                          <text:p text:style-name="P179">pribatizazioaren defentsa bat arrazoi teknikoengatik</text:p>
                          <text:list>
                            <text:list-item>
                              <text:p text:style-name="P179">ez da ideologia kontua, gauza da enpresa pribatuek hobeto funtzionatzen dutela</text:p>
                            </text:list-item>
                          </text:list>
                        </text:list-item>
                        <text:list-item>
                          <text:p text:style-name="P179">Egungo pribatizatzaileak: populista ohiak</text:p>
                          <text:list>
                            <text:list-item>
                              <text:p text:style-name="P179">Sozialdemokratak zirenak ere pribatizatzaile bihurtu (horretan bai, arrazoi “laboristak, PSOE...”)</text:p>
                              <text:p text:style-name="P179"/>
                            </text:list-item>
                          </text:list>
                        </text:list-item>
                      </text:list>
                    </text:list-item>
                    <text:list-item>
                      <text:p text:style-name="P226">Vargas Llosa</text:p>
                      <text:list>
                        <text:list-item>
                          <text:p text:style-name="P179">Liberalismoa patroi kulturala izan behar da, ez ideologikoa</text:p>
                          <text:list>
                            <text:list-item>
                              <text:p text:style-name="P179">balore unibertsal batzuk denok barneratu beharko genituzke</text:p>
                            </text:list-item>
                          </text:list>
                        </text:list-item>
                        <text:list-item>
                          <text:p text:style-name="P179">Paradima gisa Ingalaterra jarri</text:p>
                          <text:list>
                            <text:list-item>
                              <text:p text:style-name="P179">T<text:span text:style-name="T81">ha</text:span>tcherren gobernuagatik: kapitalismo herrikoia</text:p>
                              <text:list>
                                <text:list-item>
                                  <text:p text:style-name="P179">hau aldarr<text:span text:style-name="T81">i</text:span>katu zuelako; akzioak <text:span text:style-name="T81">(langilea kapitalista bihurtzeko saiakera)</text:span></text:p>
                                  <text:list>
                                    <text:list-item>
                                      <text:p text:style-name="P179">hau da, enpresa baten jabe guztiok izan gaitezke</text:p>
                                    </text:list-item>
                                  </text:list>
                                </text:list-item>
                                <text:list-item>
                                  <text:p text:style-name="P183">pribatizazio asko, murrizketa asko, sindikatuen aurkako borroka...)</text:p>
                                </text:list-item>
                              </text:list>
                            </text:list-item>
                            <text:list-item>
                              <text:p text:style-name="P183"><text:soft-page-break/>Hurrengo gobernua laboristak, Blair: sozialdemokrata zen, baina praktikan liberala. Ingalaterran gobernura iritsi eta Tatcherren bidea jarraitu zuen, nahiz eta sozialdemokrata izan</text:p>
                            </text:list-item>
                          </text:list>
                        </text:list-item>
                        <text:list-item>
                          <text:p text:style-name="P183">Paradigma berria: Irak (“askatasun basatia” --&gt; gerra zegoelako, baina instituzioek ez zuten ekonomian eragiten)</text:p>
                          <text:list>
                            <text:list-item>
                              <text:p text:style-name="P183">1903tik aurrera inbasioa EEBBk.</text:p>
                              <text:list>
                                <text:list-item>
                                  <text:p text:style-name="P183">Irak bihurtu zen munduko herrialderik askeena, arantzelak kendu zituen EEBBk,erabateko merkatu librea lortu.</text:p>
                                </text:list-item>
                                <text:list-item>
                                  <text:p text:style-name="P183">Gainera estatua desagertu zen hilabete batzuetan</text:p>
                                  <text:p text:style-name="P183"/>
                                </text:list-item>
                              </text:list>
                            </text:list-item>
                          </text:list>
                        </text:list-item>
                      </text:list>
                    </text:list-item>
                  </text:list>
                </text:list-item>
                <text:list-item>
                  <text:p text:style-name="P151">NEOSOZIALDEMOKRATAK</text:p>
                  <text:list>
                    <text:list-item>
                      <text:p text:style-name="P184">noiz?</text:p>
                      <text:list>
                        <text:list-item>
                          <text:p text:style-name="P184">90. hamarkadatik aurrera</text:p>
                        </text:list-item>
                        <text:list-item>
                          <text:p text:style-name="P184">urte hauetan neoliberalismoa krisi handian sartu zen, langile klaseak bizi zituelarik honen ondorioak. Honen aurrean, batuk erradikalagoak eta batzuk erreformistagoak. Ikuspegi kritikoak agertzen hasi zen</text:p>
                        </text:list-item>
                      </text:list>
                    </text:list-item>
                    <text:list-item>
                      <text:p text:style-name="P184">Autoreak</text:p>
                      <text:list>
                        <text:list-item>
                          <text:p text:style-name="P184">Torres Rivas</text:p>
                        </text:list-item>
                        <text:list-item>
                          <text:p text:style-name="P184">Zapata</text:p>
                        </text:list-item>
                      </text:list>
                    </text:list-item>
                    <text:list-item>
                      <text:p text:style-name="P184">Zergatik neosozialdemokratak?</text:p>
                      <text:list>
                        <text:list-item>
                          <text:p text:style-name="P184">Sozialdemokrazia klasikoaren oinarriak berreskuratu eta defendatzen zituztelako</text:p>
                          <text:list>
                            <text:list-item>
                              <text:p text:style-name="P184">Hau da, kapitalismoaren baitan, Ongizate Estatua bermatzea da bilatzen dena (osasun publikoa, etxebizitza eskubidea, hezkuntza publikoa, lan baldintza duinak....) Baina moderatua, demokrazia ordekatzailearen baitan (kapitalismoaren baitan). Kapitalismo leuna defendatu.<text:tab/><text:line-break/></text:p>
                            </text:list-item>
                          </text:list>
                        </text:list-item>
                      </text:list>
                    </text:list-item>
                    <text:list-item>
                      <text:p text:style-name="P227">Torres Rivas<text:span text:style-name="T43"> “</text:span><text:span text:style-name="T44">capitalismo moderno”</text:span></text:p>
                      <text:list>
                        <text:list-item>
                          <text:p text:style-name="P184">Erreformismoaren aldeko planteamendua neoliberalismoari aurre egiteko (bide sozialdemokrata)</text:p>
                          <text:list>
                            <text:list-item>
                              <text:p text:style-name="P184">“<text:span text:style-name="T82">ideario pragmático”, democracia con desarrollo, justcia social y participación”</text:span></text:p>
                            </text:list-item>
                          </text:list>
                        </text:list-item>
                        <text:list-item>
                          <text:p text:style-name="P184">Uztartu egin zituen bi motatatako demokrazia:</text:p>
                          <text:list>
                            <text:list-item>
                              <text:p text:style-name="P153">demokrazia politikoa eta soziala</text:p>
                              <text:list>
                                <text:list-item>
                                  <text:p text:style-name="P184">liberalismo politikoaren ekarpena (botere banaketa, sufragio unibertsala, askatasun zibilak...) demokrazia sozialarekin, justi<text:span text:style-name="T82">zi</text:span>a sozialarekin <text:span text:style-name="T82">(etxebizitza, hezkuntza...)</text:span></text:p>
                                </text:list-item>
                              </text:list>
                            </text:list-item>
                          </text:list>
                        </text:list-item>
                        <text:list-item>
                          <text:p text:style-name="P185">Eraiki den estatu liberala ezin da inklusiboa, integratzailea izan, bi logika antagoniko bateratzen dituelako:</text:p>
                          <text:list>
                            <text:list-item>
                              <text:p text:style-name="P185">alde batetik, logika ekonomikoa: geroz eta jende gehiago baztertu</text:p>
                            </text:list-item>
                            <text:list-item>
                              <text:p text:style-name="P185">bestetik, logika politikoa: geroz eta inklusiboagoa </text:p>
                            </text:list-item>
                          </text:list>
                        </text:list-item>
                        <text:list-item>
                          <text:p text:style-name="P185">gainera, muturreko liberalismo batek ezberdintasun sozialak eta injustiziak areagotuko lituzke. </text:p>
                          <text:p text:style-name="P185"><text:soft-page-break/></text:p>
                        </text:list-item>
                      </text:list>
                    </text:list-item>
                    <text:list-item>
                      <text:p text:style-name="P228">Zapata</text:p>
                      <text:list>
                        <text:list-item>
                          <text:p text:style-name="P185">demokrazia berrietan, lau aldagai gehitu:</text:p>
                          <text:list>
                            <text:list-item>
                              <text:p text:style-name="P185">Araudi partekatu bat aktore politikoen artean.</text:p>
                              <text:list>
                                <text:list-item>
                                  <text:p text:style-name="P185">Kontsentsua vs. Gatazka.</text:p>
                                </text:list-item>
                                <text:list-item>
                                  <text:p text:style-name="P185">Hego Amerikako tradizio bortitzari aurre egiteko</text:p>
                                </text:list-item>
                              </text:list>
                            </text:list-item>
                            <text:list-item>
                              <text:p text:style-name="P185">korporatibismoa desagertu behar da</text:p>
                              <text:list>
                                <text:list-item>
                                  <text:p text:style-name="P185">oztopo nagusia izan delako Hego Amerikan</text:p>
                                </text:list-item>
                                <text:list-item>
                                  <text:p text:style-name="P185">hau da, instituziora sartu inguruko, alderdiko jendea elikatzeko</text:p>
                                </text:list-item>
                              </text:list>
                            </text:list-item>
                            <text:list-item>
                              <text:p text:style-name="P185">hauteskunde prozesuak</text:p>
                              <text:list>
                                <text:list-item>
                                  <text:p text:style-name="P185">demokratizatu behar dira; ordura arte, diru gehien dutenek gaitasun gehiago zituztelako irabazteko</text:p>
                                </text:list-item>
                              </text:list>
                            </text:list-item>
                            <text:list-item>
                              <text:p text:style-name="P185">bazterketa sozialaren aurkako borroka egin behar da </text:p>
                              <text:p text:style-name="P185"/>
                            </text:list-item>
                          </text:list>
                        </text:list-item>
                      </text:list>
                    </text:list-item>
                  </text:list>
                </text:list-item>
                <text:list-item>
                  <text:p text:style-name="P151">PENTSAMENDU KRITIKOA</text:p>
                  <text:list>
                    <text:list-item>
                      <text:p text:style-name="P185">korrontea</text:p>
                      <text:list>
                        <text:list-item>
                          <text:p text:style-name="P185">erreadikalak. Bi korronte</text:p>
                          <text:list>
                            <text:list-item>
                              <text:p text:style-name="P185">pentsamendu kritikoa</text:p>
                            </text:list-item>
                            <text:list-item>
                              <text:p text:style-name="P185">indigenistak</text:p>
                            </text:list-item>
                          </text:list>
                        </text:list-item>
                      </text:list>
                    </text:list-item>
                    <text:list-item>
                      <text:p text:style-name="P185">autoreak</text:p>
                      <text:list>
                        <text:list-item>
                          <text:p text:style-name="P185">Boron</text:p>
                        </text:list-item>
                        <text:list-item>
                          <text:p text:style-name="P185">Roitman</text:p>
                        </text:list-item>
                        <text:list-item>
                          <text:p text:style-name="P185">Dieterich</text:p>
                        </text:list-item>
                      </text:list>
                    </text:list-item>
                    <text:list-item>
                      <text:p text:style-name="P185">Zergatik kritikoak? </text:p>
                      <text:list>
                        <text:list-item>
                          <text:p text:style-name="P185">erradikalagoak diren pentsamenduak; bide apurtzaileago bat proposatzen du</text:p>
                        </text:list-item>
                        <text:list-item>
                          <text:p text:style-name="P185">ezberdintasun nagusia: erreforma vs. Iraultza</text:p>
                          <text:list>
                            <text:list-item>
                              <text:p text:style-name="P185">antikapitalistak dira, hau da, ez dute erreformaren bidea hautatu nahi, erreforma sozialak kapitalismoaren barruan egiten baitira. </text:p>
                            </text:list-item>
                          </text:list>
                        </text:list-item>
                        <text:list-item>
                          <text:p text:style-name="P185">Demokra<text:span text:style-name="T135">z</text:span>ia kapitalismoa ez den sistema batekin uztartu nahi dute</text:p>
                          <text:list>
                            <text:list-item>
                              <text:p text:style-name="P185">Demokrazia eta ekonomia lotzen dute</text:p>
                            </text:list-item>
                          </text:list>
                        </text:list-item>
                        <text:list-item>
                          <text:p text:style-name="P185">Tradizio marxistaren baitan kokatutakoak, neomarxistak dira<text:line-break/></text:p>
                        </text:list-item>
                      </text:list>
                    </text:list-item>
                    <text:list-item>
                      <text:p text:style-name="P252">Boron</text:p>
                      <text:list>
                        <text:list-item>
                          <text:p text:style-name="P186">neo-marxismoan kokatzen da</text:p>
                        </text:list-item>
                        <text:list-item>
                          <text:p text:style-name="P186"><text:span text:style-name="T2">demokrazia ezin da mugatu eremu politikora</text:span> (liberal-politikoei erantzunez)</text:p>
                          <text:list>
                            <text:list-item>
                              <text:p text:style-name="P186">honen barruan bestelako eremuak ere txertatu behar dira (soziala, kulturala...). ikuspegi holistikoa</text:p>
                            </text:list-item>
                          </text:list>
                        </text:list-item>
                        <text:list-item>
                          <text:p text:style-name="P186"><text:span text:style-name="T2">demokrazia politikoa. </text:span>Oinarrizko baldintza da. </text:p>
                          <text:list>
                            <text:list-item>
                              <text:p text:style-name="P186">eskuin erreakzionariaren eta stalinismoaren aurka egon zen)</text:p>
                            </text:list-item>
                          </text:list>
                        </text:list-item>
                        <text:list-item>
                          <text:p text:style-name="P186">gakoa</text:p>
                          <text:list>
                            <text:list-item>
                              <text:p text:style-name="P186">antagonismoa ez da merkatua vs. Estatua, neoliberalismoak esaten duen bezala</text:p>
                            </text:list-item>
                            <text:list-item>
                              <text:p text:style-name="P186"><text:soft-page-break/><text:span text:style-name="T2">demokrazia vs. Merkatua </text:span>da (merkatuak jartzen dizkio oztopoak demokraziari). </text:p>
                            </text:list-item>
                          </text:list>
                        </text:list-item>
                        <text:list-item>
                          <text:p text:style-name="P186">Neoliberalismoaren porrota, ez soilik teorikoa, praktikoa ere: indize sozialak okertu zirelako, arlo ekonomikoan ere irudikatutako hazkunde ekonomiko faltua, politikan bazterketa handia...</text:p>
                          <text:p text:style-name="P186"/>
                        </text:list-item>
                      </text:list>
                    </text:list-item>
                    <text:list-item>
                      <text:p text:style-name="P229">Roitman</text:p>
                      <text:list>
                        <text:list-item>
                          <text:p text:style-name="P186">neo-marxista</text:p>
                        </text:list-item>
                        <text:list-item>
                          <text:p text:style-name="P186">ikuspegi <text:span text:style-name="T2">holistikoa</text:span>: demokraziaz hitz egitean.</text:p>
                          <text:list>
                            <text:list-item>
                              <text:p text:style-name="P186">Uztartu behar dira hiru demokrazia mota: soziala, ekonomikoa eta politikoa</text:p>
                              <text:list>
                                <text:list-item>
                                  <text:p text:style-name="P154">demokrazia soziala</text:p>
                                  <text:list>
                                    <text:list-item>
                                      <text:p text:style-name="P186">bermatzen da oinarriko eskubide sozialak bermatzean</text:p>
                                    </text:list-item>
                                  </text:list>
                                </text:list-item>
                                <text:list-item>
                                  <text:p text:style-name="P154">demokrazia ekonomikoa</text:p>
                                  <text:list>
                                    <text:list-item>
                                      <text:p text:style-name="P186">beste eredu ekonomiko bat bultatu. Horregatik demokrazia eta kapitalismoa bateraezinak direla esan; esplotazioan oinarritutako sistema ekonomiko bat inoiz ezin da izan demokratikoa</text:p>
                                    </text:list-item>
                                  </text:list>
                                </text:list-item>
                                <text:list-item>
                                  <text:p text:style-name="P154">demokrazia politikoa</text:p>
                                  <text:list>
                                    <text:list-item>
                                      <text:p text:style-name="P186">hauteskundeen demokratizazioa: berdintasunezko finantziazioa</text:p>
                                    </text:list-item>
                                    <text:list-item>
                                      <text:p text:style-name="P186">lehia ez da berdintsua alderdi oligarkikoek finantziazio handiagoa dutelako. Desoreka handiak kendu egin behar dira</text:p>
                                      <text:p text:style-name="P186"/>
                                    </text:list-item>
                                  </text:list>
                                </text:list-item>
                              </text:list>
                            </text:list-item>
                          </text:list>
                        </text:list-item>
                        <text:list-item>
                          <text:p text:style-name="P229">Dieterich</text:p>
                          <text:list>
                            <text:list-item>
                              <text:p text:style-name="P186">ikuspegi anti-kapitalista du</text:p>
                            </text:list-item>
                            <text:list-item>
                              <text:p text:style-name="P186">demokrazia post-kapitalista izan behar da. XXI mendeko sozialismoa.</text:p>
                              <text:list>
                                <text:list-item>
                                  <text:p text:style-name="P186">Demokrazia lortzeko, <text:s/>kapitalismoarekin amaitu behar dugu. </text:p>
                                </text:list-item>
                              </text:list>
                            </text:list-item>
                            <text:list-item>
                              <text:p text:style-name="P186">XX mendeko sozialismoari kritika egiten dio</text:p>
                              <text:list>
                                <text:list-item>
                                  <text:p text:style-name="P186">Demokrazia ekonomikoaren garrantzia --<text:span text:style-name="T83">&gt; kapitalismoan elite burokratikoek erabakitzen dute ekonomiaren funtzionamendua.</text:span></text:p>
                                  <text:list>
                                    <text:list-item>
                                      <text:p text:style-name="P186">planifikazio demokratikoa vs. Planifikazio autoritarioa</text:p>
                                      <text:list>
                                        <text:list-item>
                                          <text:p text:style-name="P187">XXI mendeko sozialismo berrian, funtsezkoa izango da planifikazio demokratikoa</text:p>
                                        </text:list-item>
                                        <text:list-item>
                                          <text:p text:style-name="P187">ekonomia modu demokratikoan planifikatu behar da eta langileen erabakiak kontuan hartu behar dira.</text:p>
                                        </text:list-item>
                                      </text:list>
                                    </text:list-item>
                                  </text:list>
                                </text:list-item>
                              </text:list>
                            </text:list-item>
                            <text:list-item>
                              <text:p text:style-name="P187">Instituzionalitate berria: estatu EZ klasista</text:p>
                              <text:list>
                                <text:list-item>
                                  <text:p text:style-name="P187">estatua aldarrikatzen du, baina ez klasista. Kapitalismoa klasista da klase baten interesak defendatzen dituelako, elitearenak hain zuzen ere</text:p>
                                </text:list-item>
                              </text:list>
                            </text:list-item>
                            <text:list-item>
                              <text:p text:style-name="P187">demokrazia parte-hartzailea</text:p>
                              <text:list>
                                <text:list-item>
                                  <text:p text:style-name="P187"><text:soft-page-break/>parte hartzea garatu behar da bizitzaren esparru guztietan: ez bakarrik bozkatzean, baita ikasten ari garen zentroan, lantokian ere.</text:p>
                                  <text:p text:style-name="P187"/>
                                </text:list-item>
                              </text:list>
                            </text:list-item>
                          </text:list>
                        </text:list-item>
                      </text:list>
                    </text:list-item>
                  </text:list>
                </text:list-item>
                <text:list-item>
                  <text:p text:style-name="P151">KULTURALISTAK</text:p>
                  <text:list>
                    <text:list-item>
                      <text:p text:style-name="P187">autoreak</text:p>
                      <text:list>
                        <text:list-item>
                          <text:p text:style-name="P187">Bonfil Batalla</text:p>
                        </text:list-item>
                        <text:list-item>
                          <text:p text:style-name="P187">Macas</text:p>
                        </text:list-item>
                        <text:list-item>
                          <text:p text:style-name="P187">Barbero</text:p>
                        </text:list-item>
                      </text:list>
                    </text:list-item>
                    <text:list-item>
                      <text:p text:style-name="P187">korrontea</text:p>
                      <text:list>
                        <text:list-item>
                          <text:p text:style-name="P187">asko antikapitalismoan, baina ez denak</text:p>
                        </text:list-item>
                        <text:list-item>
                          <text:p text:style-name="P187">kulturaren garrantzia eta gutxiengo kulturala nabarmentzen dute. Ezbredintasun kulturalak daude ta hauek modu demokratikoan eta kontu handiz kudeatu behar dira</text:p>
                        </text:list-item>
                        <text:list-item>
                          <text:p text:style-name="P187">mugimendu indigenaren aldarrikapenak bereganatzen saiatu</text:p>
                        </text:list-item>
                      </text:list>
                    </text:list-item>
                    <text:list-item>
                      <text:p text:style-name="P187">kokapena</text:p>
                      <text:list>
                        <text:list-item>
                          <text:p text:style-name="P187">Hego Amerikan kokatzen gara, arrazakeria historikoki. </text:p>
                        </text:list-item>
                        <text:list-item>
                          <text:p text:style-name="P187">Populazio indigena dagoen herrialde andinoetan garrantzitsua izan da.<text:line-break/></text:p>
                        </text:list-item>
                      </text:list>
                    </text:list-item>
                    <text:list-item>
                      <text:p text:style-name="P230">Bonfil Batalla</text:p>
                      <text:list>
                        <text:list-item>
                          <text:p text:style-name="P188">Antropologo mexikarra</text:p>
                        </text:list-item>
                        <text:list-item>
                          <text:p text:style-name="P188">demokraziaz hitz egiteko abiapuntua</text:p>
                          <text:list>
                            <text:list-item>
                              <text:p text:style-name="P188"><text:span text:style-name="T2">aniztasun</text:span> etnikoa onartu eta errespetatu; indigenen eskubideak bermatu</text:p>
                            </text:list-item>
                            <text:list-item>
                              <text:p text:style-name="P188">gutxiengo txuri batek boterea erabili du politikoki menderatzeko eta politikoki zapaltzeko</text:p>
                            </text:list-item>
                          </text:list>
                        </text:list-item>
                        <text:list-item>
                          <text:p text:style-name="P188">uztartu demokrazia eta aniztasuna (indigena)</text:p>
                          <text:list>
                            <text:list-item>
                              <text:p text:style-name="P188">demokrazia ezin da izan aniztasuna onartzen ez bada</text:p>
                            </text:list-item>
                            <text:list-item>
                              <text:p text:style-name="P188">Mexikon etnia indigena asko daude eta horregatik egiten du aniztasunaren eta batez ere, indigenen defentsa</text:p>
                            </text:list-item>
                          </text:list>
                        </text:list-item>
                        <text:list-item>
                          <text:p text:style-name="P155">Gizarte anitzak vs. Gizarte nazional- <text:s/>homogeneoak</text:p>
                          <text:list>
                            <text:list-item>
                              <text:p text:style-name="P188">gezurra da txurien “gizarte nazional” homogeneoaren ideia, gu garelako gizarte anitzak, eta gainera, nazio ezberdinak daude</text:p>
                            </text:list-item>
                          </text:list>
                        </text:list-item>
                        <text:list-item>
                          <text:p text:style-name="P188">aitortu behar dira <text:span text:style-name="T2">unitate</text:span> <text:span text:style-name="T2">politiko</text:span> indigenak</text:p>
                          <text:list>
                            <text:list-item>
                              <text:p text:style-name="P251">lurraldetasuna</text:p>
                              <text:list>
                                <text:list-item>
                                  <text:p text:style-name="P188">aitortu eta errespetatu behar da aspalditik bizi diren lurraldea</text:p>
                                </text:list-item>
                              </text:list>
                            </text:list-item>
                            <text:list-item>
                              <text:p text:style-name="P251">autonomia</text:p>
                              <text:list>
                                <text:list-item>
                                  <text:p text:style-name="P188">erabakitzeko eskubidea, haiek erabakitzeko euren bizitza politiko, ekonomiko eta sozialaren inguruan</text:p>
                                </text:list-item>
                              </text:list>
                            </text:list-item>
                            <text:list-item>
                              <text:p text:style-name="P188"><text:span text:style-name="T26">antolakuntza politiko propioak</text:span> (ez partistak)</text:p>
                              <text:list>
                                <text:list-item>
                                  <text:p text:style-name="P188">indigenek ez dute alderdi politikorik, baina horrek ez du esan nahi antolakuntza politikorik ez dutenik</text:p>
                                </text:list-item>
                              </text:list>
                            </text:list-item>
                            <text:list-item>
                              <text:p text:style-name="P251">baliabideak bermatu</text:p>
                              <text:list>
                                <text:list-item>
                                  <text:p text:style-name="P188"><text:soft-page-break/>ekonomikoak eta ezagutza</text:p>
                                </text:list-item>
                                <text:list-item>
                                  <text:p text:style-name="P188">baliabideen jabe izan eta erabakitzeko eskubidea izan behar dute ustiatuko dituzten ala ez</text:p>
                                </text:list-item>
                              </text:list>
                            </text:list-item>
                          </text:list>
                        </text:list-item>
                      </text:list>
                    </text:list-item>
                    <text:list-item>
                      <text:p text:style-name="P230">Macas</text:p>
                      <text:list>
                        <text:list-item>
                          <text:p text:style-name="P188">ekuadorreko antropologoa da (ketxua)</text:p>
                        </text:list-item>
                        <text:list-item>
                          <text:p text:style-name="P188">“nazio askotako estatua” <text:s/>eraiki = <text:span text:style-name="T2">plurinazionala</text:span></text:p>
                          <text:list>
                            <text:list-item>
                              <text:p text:style-name="P188">ekuadorren biztanle portzentaia handi bat indigena zen, batez ere ketxuak. Nahiz eta etnia askotako jendea batera bizi, kultura dominantea txuria da (nahiz eta gutxiago izan)</text:p>
                            </text:list-item>
                          </text:list>
                        </text:list-item>
                        <text:list-item>
                          <text:p text:style-name="P188">nola egiten da hau?</text:p>
                          <text:list>
                            <text:list-item>
                              <text:p text:style-name="P188">Demokrazia <text:span text:style-name="T2">komunitarioaren</text:span> defentsa ordezkatzailearen aurrean</text:p>
                            </text:list-item>
                            <text:list-item>
                              <text:p text:style-name="P188">Esparru ekonomikoan komunitarismoa garatu, sistema berri bat espiritu komunitarioan oinarrituta (+ Ama Lurrarekiko maitasuna)</text:p>
                            </text:list-item>
                            <text:list-item>
                              <text:p text:style-name="P258"><text:span text:style-name="T77">Epistemologia</text:span><text:span text:style-name="T76"> berria</text:span></text:p>
                              <text:list>
                                <text:list-item>
                                  <text:p text:style-name="P189">indigenek duten ezagutza eraikitzeko modua mendebaldekoareki alderatuz, desberdina da. Gainera, kolonizatzaileen epistemologia pairatu behar dute</text:p>
                                  <text:p text:style-name="P231"/>
                                </text:list-item>
                              </text:list>
                            </text:list-item>
                          </text:list>
                        </text:list-item>
                      </text:list>
                    </text:list-item>
                    <text:list-item>
                      <text:p text:style-name="P230">Barbero</text:p>
                      <text:list>
                        <text:list-item>
                          <text:p text:style-name="P189">antropologo argentinarra</text:p>
                        </text:list-item>
                        <text:list-item>
                          <text:p text:style-name="P189">demokrazia eta kultura uztartu nahi ditu</text:p>
                          <text:list>
                            <text:list-item>
                              <text:p text:style-name="P189">errupublikak sortu zirenetik Hego Amerikan, haiek uniformatzeko kulturak pairatu</text:p>
                            </text:list-item>
                          </text:list>
                        </text:list-item>
                        <text:list-item>
                          <text:p text:style-name="P189">kritikatu egiten du uniformizazio kulturala (estatu nazionala eta globalizazioa)</text:p>
                          <text:list>
                            <text:list-item>
                              <text:p text:style-name="P189">estatu nazionala: nazio bat, hizkuntza bat, kultura bat... egotea kritikatu</text:p>
                            </text:list-item>
                            <text:list-item>
                              <text:p text:style-name="P189">globalizazioa: mundu osoko uniformizazioa eta zureak ez diren beste eredu batzuk barneratzea bultzatzen duelako</text:p>
                            </text:list-item>
                          </text:list>
                        </text:list-item>
                        <text:list-item>
                          <text:p text:style-name="P189">horregatik, beste mota bateko estatua eraiki behar da</text:p>
                          <text:list>
                            <text:list-item>
                              <text:p text:style-name="P189">demokrazia zuzena: </text:p>
                              <text:list>
                                <text:list-item>
                                  <text:p text:style-name="P189">leku txikienetik garatu</text:p>
                                </text:list-item>
                              </text:list>
                            </text:list-item>
                            <text:list-item>
                              <text:p text:style-name="P189">komunikabide komunitarioak defendatu:</text:p>
                              <text:list>
                                <text:list-item>
                                  <text:p text:style-name="P189">Mass Media handiei aurre egiteko</text:p>
                                </text:list-item>
                              </text:list>
                            </text:list-item>
                          </text:list>
                          <text:p text:style-name="P187"/>
                        </text:list-item>
                      </text:list>
                    </text:list-item>
                  </text:list>
                </text:list-item>
                <text:list-item>
                  <text:p text:style-name="P151">POSTMODERNOAK</text:p>
                  <text:list>
                    <text:list-item>
                      <text:p text:style-name="P189">autoreak</text:p>
                      <text:list>
                        <text:list-item>
                          <text:p text:style-name="P189">Lanz</text:p>
                        </text:list-item>
                        <text:list-item>
                          <text:p text:style-name="P189">Mires</text:p>
                        </text:list-item>
                      </text:list>
                    </text:list-item>
                    <text:list-item>
                      <text:p text:style-name="P189">korrontea:</text:p>
                      <text:list>
                        <text:list-item>
                          <text:p text:style-name="P189">esparru kritikoan kokatu</text:p>
                        </text:list-item>
                        <text:list-item>
                          <text:p text:style-name="P189">modernitatea krisian dago eta haratago joan behar dugu</text:p>
                        </text:list-item>
                        <text:list-item>
                          <text:p text:style-name="P189">demokrazia ordezkatzailearen planteamendua krisian dagoela esan</text:p>
                          <text:p text:style-name="P189"/>
                        </text:list-item>
                      </text:list>
                    </text:list-item>
                    <text:list-item>
                      <text:p text:style-name="P232"><text:soft-page-break/>lanz</text:p>
                      <text:list>
                        <text:list-item>
                          <text:p text:style-name="P190">benezolarra</text:p>
                        </text:list-item>
                        <text:list-item>
                          <text:p text:style-name="P190">modernitatearen bukaera aldarrikatzen duelako da postmodernoa: egitasmo handiak eta ideologia sendoak</text:p>
                          <text:list>
                            <text:list-item>
                              <text:p text:style-name="P190">liberalismoa, konserbadurismoa, marxismoa... ez dute oinarrizko arazoa konpontzea lortu. Ez dira baliogarriak</text:p>
                            </text:list-item>
                          </text:list>
                        </text:list-item>
                        <text:list-item>
                          <text:p text:style-name="P190">modernitatearen krisia ulertzeko, ulertu behar da ez zuela inklusioa bermatu</text:p>
                          <text:list>
                            <text:list-item>
                              <text:p text:style-name="P190">helburua:hiritar guztien eskubideak bermatzea; kontrakoa lortzen da, ez baitago inklusio sozio-ekonomikorik</text:p>
                            </text:list-item>
                          </text:list>
                        </text:list-item>
                        <text:list-item>
                          <text:p text:style-name="P190">ideologia hauek krisian egoteaz gain, egiturazko krisia:</text:p>
                          <text:list>
                            <text:list-item>
                              <text:p text:style-name="P190">nazio-estatua</text:p>
                            </text:list-item>
                            <text:list-item>
                              <text:p text:style-name="P190">alderdiak</text:p>
                            </text:list-item>
                            <text:list-item>
                              <text:p text:style-name="P190">sindikatuak</text:p>
                            </text:list-item>
                          </text:list>
                        </text:list-item>
                        <text:list-item>
                          <text:p text:style-name="P190"><text:span text:style-name="T2">hitzarmen sozial postmodernoa</text:span> proposatu</text:p>
                          <text:list>
                            <text:list-item>
                              <text:p text:style-name="P190">kategoria modernorik gabe: askatasuna, Estatua, hiritartasuna</text:p>
                            </text:list-item>
                            <text:list-item>
                              <text:p text:style-name="P190">Komunitarismo inozoa defendatu</text:p>
                              <text:list>
                                <text:list-item>
                                  <text:p text:style-name="P190">ego<text:span text:style-name="T135">k</text:span>ia i<text:span text:style-name="T135">z</text:span>an daiteke beste modu bat eraikitzeko. Baina <text:span text:style-name="T2">inozoa</text:span> funtzionatuko ez duelako, sakralizatu barik)</text:p>
                                  <text:p text:style-name="P190"/>
                                </text:list-item>
                              </text:list>
                            </text:list-item>
                          </text:list>
                        </text:list-item>
                      </text:list>
                    </text:list-item>
                    <text:list-item>
                      <text:p text:style-name="P232">Mires</text:p>
                      <text:list>
                        <text:list-item>
                          <text:p text:style-name="P190">postmodernitatean gaude:</text:p>
                          <text:list>
                            <text:list-item>
                              <text:p text:style-name="P190">demokrazia liberala krisian dagoelako, ez duelako indibidualismoa lortu, masifikazioa baizik (autonomia galtzen joan gara)</text:p>
                            </text:list-item>
                          </text:list>
                        </text:list-item>
                        <text:list-item>
                          <text:p text:style-name="P190">demokrazia delegatibotik <text:span text:style-name="T2">deliberatibora</text:span> pasatu behar garela esan</text:p>
                          <text:list>
                            <text:list-item>
                              <text:p text:style-name="P190">hausnarketa eta eztabaidak defendatzen ditu</text:p>
                            </text:list-item>
                          </text:list>
                        </text:list-item>
                        <text:list-item>
                          <text:p text:style-name="P190">bi arrisku demokratizazioaren aurka</text:p>
                          <text:list>
                            <text:list-item>
                              <text:p text:style-name="P190">buruzagi demagogoak</text:p>
                            </text:list-item>
                            <text:list-item>
                              <text:p text:style-name="P190">nazioarteko agentzien kontrol ekonomikoa </text:p>
                            </text:list-item>
                          </text:list>
                        </text:list-item>
                      </text:list>
                    </text:list-item>
                  </text:list>
                </text:list-item>
              </text:list>
            </text:list-item>
          </text:list>
        </text:list-item>
      </text:list>
      <text:p text:style-name="P30"/>
      <text:p text:style-name="P40"><text:span text:style-name="T50">6</text:span><text:span text:style-name="T36">. GAIA.</text:span><text:span text:style-name="T42"> </text:span><text:span text:style-name="T50">NAZIOAK ETA NAZIONALISMOA</text:span></text:p>
      <text:list xml:id="list184408135394274" text:continue-list="list184405666229089" text:style-name="L1">
        <text:list-item>
          <text:list>
            <text:list-header>
              <text:p text:style-name="P266"/>
            </text:list-header>
          </text:list>
          <text:p text:style-name="P266">UHARTE, Luis Miguel (2017). Nación y nacionalismo</text:p>
        </text:list-item>
      </text:list>
      <text:p text:style-name="P43"/>
      <text:list xml:id="list2401133360" text:style-name="L15">
        <text:list-item>
          <text:p text:style-name="P191">SARRERA</text:p>
          <text:list>
            <text:list-item>
              <text:p text:style-name="P191">Azken hamarkadan (60-70. hamarkadetan) gai klasikoa; oso garaikidea da</text:p>
              <text:list>
                <text:list-item>
                  <text:p text:style-name="P191">Diziplina askok hausnartu dute honen inguruan (soziologia, politika..)</text:p>
                  <text:list>
                    <text:list-item>
                      <text:p text:style-name="P191">antropologiak ere ekarpenak egin gai honetan</text:p>
                      <text:list>
                        <text:list-item>
                          <text:p text:style-name="P191">ekarpen teoriko zehatzak</text:p>
                        </text:list-item>
                        <text:list-item>
                          <text:p text:style-name="P191">antropologo batzuk erreferente bihurtu (Geertz, Gellner, Anthony Smith...)</text:p>
                        </text:list-item>
                        <text:list-item>
                          <text:p text:style-name="P191">Antropologo batzuen papera nazionalismo batzuen garapenean garrantzitsua</text:p>
                        </text:list-item>
                      </text:list>
                    </text:list-item>
                  </text:list>
                </text:list-item>
              </text:list>
            </text:list-item>
            <text:list-item>
              <text:p text:style-name="P191"><text:soft-page-break/>Anthony Smith-en arabera, bi paradigma teorikotan banatu behar dugu gaia</text:p>
              <text:list>
                <text:list-item>
                  <text:p text:style-name="P191">Pere<text:span text:style-name="T123">n</text:span>nialismoa</text:p>
                </text:list-item>
                <text:list-item>
                  <text:p text:style-name="P191">modernismoa</text:p>
                  <text:p text:style-name="P191"/>
                </text:list-item>
              </text:list>
            </text:list-item>
          </text:list>
        </text:list-item>
        <text:list-item>
          <text:p text:style-name="P191">PARADIGMA TEORIKO NAGUSIAK</text:p>
          <text:list>
            <text:list-item>
              <text:p text:style-name="P233">perennialismoa</text:p>
              <text:list>
                <text:list-item>
                  <text:p text:style-name="P191">komunitate politikoa e<text:span text:style-name="T123">z</text:span>augarri etno-kulturale<text:span text:style-name="T123">t</text:span>an oinarrituta</text:p>
                </text:list-item>
                <text:list-item>
                  <text:p text:style-name="P191">oso zaharra den komunitate politikoa (aurremodernoak)</text:p>
                </text:list-item>
                <text:list-item>
                  <text:p text:style-name="P191">antzinatik datorren errealitatea, anzestrala den errealitatea</text:p>
                </text:list-item>
                <text:list-item>
                  <text:p text:style-name="P191">komunitate popularra/herrikoia eta demokratikoa</text:p>
                </text:list-item>
                <text:list-item>
                  <text:p text:style-name="P191">Izateko modu bat da</text:p>
                </text:list-item>
                <text:list-item>
                  <text:p text:style-name="P191">errealitate sendo eta homogeneoa “fisurarik gabeko osotasun bat”, nahi bakar batekin</text:p>
                </text:list-item>
                <text:list-item>
                  <text:p text:style-name="P191">Batasun nazionala antzinako baloreetan dago oinarrituta</text:p>
                  <text:p text:style-name="P191"/>
                </text:list-item>
              </text:list>
            </text:list-item>
            <text:list-item>
              <text:p text:style-name="P233">modernismoa</text:p>
              <text:list>
                <text:list-item>
                  <text:p text:style-name="P191">komunitate politikoa lurraldetasunean, hiritartasunean dago oinarrituta</text:p>
                </text:list-item>
                <text:list-item>
                  <text:p text:style-name="P191">berria den komunitatea (XVIII mendean, modernitatea)</text:p>
                  <text:list>
                    <text:list-item>
                      <text:p text:style-name="P191">modernitatean sortutako errealitatea</text:p>
                    </text:list-item>
                  </text:list>
                </text:list-item>
                <text:list-item>
                  <text:p text:style-name="P191">Zerbait sortua, asmatua</text:p>
                </text:list-item>
                <text:list-item>
                  <text:p text:style-name="P191">komunitatea: eliteek kontzienteki eraikitakoa masak menperatzeko</text:p>
                </text:list-item>
                <text:list-item>
                  <text:p text:style-name="P191">Baliabide batzuk izateagatik</text:p>
                </text:list-item>
                <text:list-item>
                  <text:p text:style-name="P191">Kontraesanez b<text:span text:style-name="T136">e</text:span>teriko errealitatea (klase, genero, erlijioa)</text:p>
                </text:list-item>
                <text:list-item>
                  <text:p text:style-name="P191">Batasun nazionala hiritartasunean oinarritzen da eta komunikabideen bitartez eraikitzen da</text:p>
                  <text:p text:style-name="P191"/>
                </text:list-item>
              </text:list>
            </text:list-item>
          </text:list>
        </text:list-item>
        <text:list-item>
          <text:p text:style-name="P234">IKUSPEGI MODERNISTA ETA AUTOREAK</text:p>
          <text:p text:style-name="P234"/>
          <text:list>
            <text:list-item>
              <text:p text:style-name="P235">modernismoaren esentzia</text:p>
              <text:list>
                <text:list-item>
                  <text:p text:style-name="P192">Anthony Smith-ek azaldu zuen</text:p>
                  <text:list>
                    <text:list-item>
                      <text:p text:style-name="P192">nazioak erabat modernoak dira, Iraultza Frantsesarekin batera sortutako fenomenoa</text:p>
                    </text:list-item>
                    <text:list-item>
                      <text:p text:style-name="P192">Modernizazio prozesu baten ondorio dira</text:p>
                    </text:list-item>
                    <text:list-item>
                      <text:p text:style-name="P192">ez dira egon historian zehar, modernitatearen baitan emandako iraultzen ondorio</text:p>
                    </text:list-item>
                    <text:list-item>
                      <text:p text:style-name="P192">modernitatea desagertzearekin batera, desagertuko dira</text:p>
                    </text:list-item>
                    <text:list-item>
                      <text:p text:style-name="P192">Eraikuntza sozialak eta kulturalki sortuak dira</text:p>
                      <text:p text:style-name="P192"/>
                    </text:list-item>
                  </text:list>
                </text:list-item>
              </text:list>
            </text:list-item>
            <text:list-item>
              <text:p text:style-name="P234">Gellner: <text:span text:style-name="T84">industrialismoaren kultura</text:span></text:p>
              <text:list>
                <text:list-item>
                  <text:p text:style-name="P192">libururik ezagunena: “naciones y nacionalismo” (1983)</text:p>
                  <text:list>
                    <text:list-item>
                      <text:p text:style-name="P192">modernitatearen liburu erreferentziala</text:p>
                    </text:list-item>
                  </text:list>
                </text:list-item>
                <text:list-item>
                  <text:p text:style-name="P192">nazionalismoa industrializazioaren eta modernitate prozesuaren baitan sortutako kultura aurreratuen ondorioa da</text:p>
                </text:list-item>
                <text:list-item>
                  <text:p text:style-name="P192">Definizioa:</text:p>
                  <text:list>
                    <text:list-item>
                      <text:p text:style-name="P192"><text:soft-page-break/>“es un principio político que sostiene que debe haber congruencia entre la unidad nacional y política”</text:p>
                    </text:list-item>
                  </text:list>
                </text:list-item>
                <text:list-item>
                  <text:p text:style-name="P192">Estatuari dagokionez, ezinbesteko baldintza da baina ez nahikoa</text:p>
                  <text:list>
                    <text:list-item>
                      <text:p text:style-name="P192">gizarte industrialeetan, Estatua ezinbestekoa da; beraz, nazionalismoa bakarrik garatu daiteke Estatua <text:span text:style-name="T123">e</text:span>zinb<text:span text:style-name="T123">e</text:span>stekoa denean, hau da, aro industrialean</text:p>
                    </text:list-item>
                  </text:list>
                </text:list-item>
                <text:list-item>
                  <text:p text:style-name="P192">Nazionalismoak sortzen ditu nazioak, ez alderantziz</text:p>
                  <text:list>
                    <text:list-item>
                      <text:p text:style-name="P192">beraz, ez da betidanik existitu</text:p>
                    </text:list-item>
                  </text:list>
                </text:list-item>
                <text:list-item>
                  <text:p text:style-name="P193">Bi elementuekin dago lotuta</text:p>
                  <text:list>
                    <text:list-item>
                      <text:p text:style-name="P193">izateko nahia eta kulturarekin</text:p>
                    </text:list-item>
                    <text:list-item>
                      <text:p text:style-name="P193">Hala ere, funtsezkoena zera da: <text:span text:style-name="T2">kultura garatu</text:span> bat izatea, bere idatzizko kulturaren bi<text:span text:style-name="T123">d</text:span>ez, hezkuntza sistemaren bidez eta komunikazio sistemaren bidez nazionalismoa zabaltzeko </text:p>
                    </text:list-item>
                  </text:list>
                </text:list-item>
                <text:list-item>
                  <text:p text:style-name="P193">kultura eta nazioaren arteko balizko lotura, baztertu</text:p>
                  <text:list>
                    <text:list-item>
                      <text:p text:style-name="P193">%10 baino ez da ematen</text:p>
                    </text:list-item>
                    <text:list-item>
                      <text:p text:style-name="P193">Are gehiago, gehienak desagertze prozesuan daude</text:p>
                    </text:list-item>
                  </text:list>
                </text:list-item>
                <text:list-item>
                  <text:p text:style-name="P193">Beraz, nazionalismoa aro industrialean eman daiteke hainbat arrazoirengatik:</text:p>
                  <text:list>
                    <text:list-item>
                      <text:p text:style-name="P193">alfabetizazio orokortua</text:p>
                    </text:list-item>
                    <text:list-item>
                      <text:p text:style-name="P193">mugikortasuna</text:p>
                    </text:list-item>
                    <text:list-item>
                      <text:p text:style-name="P193">indibidualismoa</text:p>
                    </text:list-item>
                    <text:list-item>
                      <text:p text:style-name="P193">politikaren erdigunetasuna</text:p>
                    </text:list-item>
                  </text:list>
                </text:list-item>
                <text:list-item>
                  <text:p text:style-name="P193">Ez du argi ea industrialismoarekin desagertuko den erabat</text:p>
                  <text:p text:style-name="P193"/>
                </text:list-item>
              </text:list>
            </text:list-item>
            <text:list-item>
              <text:p text:style-name="P234">Hobsbawm: “<text:span text:style-name="T85">tradición e invención”</text:span></text:p>
              <text:list>
                <text:list-item>
                  <text:p text:style-name="P193">obra garrantzitsuak:</text:p>
                  <text:list>
                    <text:list-item>
                      <text:p text:style-name="P193">“la invención de la tradición” (1983)</text:p>
                    </text:list-item>
                    <text:list-item>
                      <text:p text:style-name="P193">“Naciones y nacionalismo desde 1780” (1991)</text:p>
                    </text:list-item>
                  </text:list>
                </text:list-item>
                <text:list-item>
                  <text:p text:style-name="P193">Autorearen arabera, hiru tradizio asmatu mota daude:</text:p>
                  <text:list>
                    <text:list-item>
                      <text:p text:style-name="P193">Gizarte kohesioa irudikatzen dutenak</text:p>
                    </text:list-item>
                    <text:list-item>
                      <text:p text:style-name="P193">Insitutuzioak, estatusa eta botere harremanak legitimatzen ditu<text:span text:style-name="T128">z</text:span>tenak</text:p>
                    </text:list-item>
                    <text:list-item>
                      <text:p text:style-name="P193">Sinesmenak eta baloreak sustatzen dituztena<text:span text:style-name="T128">k<text:tab/></text:span><text:line-break/></text:p>
                    </text:list-item>
                  </text:list>
                </text:list-item>
                <text:list-item>
                  <text:p text:style-name="P194">“Naciones y nacionalismo desde 1870”</text:p>
                  <text:list>
                    <text:list-item>
                      <text:p text:style-name="P194">bi korronte uztartu</text:p>
                      <text:list>
                        <text:list-item>
                          <text:p text:style-name="P194">marxismo</text:p>
                        </text:list-item>
                        <text:list-item>
                          <text:p text:style-name="P194">paradigma modernoa</text:p>
                        </text:list-item>
                      </text:list>
                    </text:list-item>
                    <text:list-item>
                      <text:p text:style-name="P194">Gellnerrek bezala, nazioak entitate moderno bat, Estatu- Nazioaren ideiari lotuta direla esan</text:p>
                      <text:list>
                        <text:list-item>
                          <text:p text:style-name="P194">Estatuek eta nazionalismoek nazioak sortu</text:p>
                        </text:list-item>
                      </text:list>
                    </text:list-item>
                    <text:list-item>
                      <text:p text:style-name="P194">Nazioa ez da bakarrik Estatuaren ondorio, baizik eta <text:span text:style-name="T2">garapen teknologiko eta ekonomiko zehatz </text:span>bat behar da. Adibidez, hizkuntza nazionalak, inprentari lotuta ematen dira</text:p>
                    </text:list-item>
                    <text:list-item>
                      <text:p text:style-name="P194">Vs Gellner</text:p>
                      <text:list>
                        <text:list-item>
                          <text:p text:style-name="P194"><text:soft-page-break/>nazioak goitik eraikitzen dira, ez behetik</text:p>
                        </text:list-item>
                        <text:list-item>
                          <text:p text:style-name="P194">Ez dira jendearen behar, nahi edo esperantzen ondorio</text:p>
                        </text:list-item>
                      </text:list>
                    </text:list-item>
                    <text:list-item>
                      <text:p text:style-name="P194">Nazio Iraultzaileak --&gt; EEBB eta Frantzia</text:p>
                      <text:list>
                        <text:list-item>
                          <text:p text:style-name="P194">ez zituten estatuak sortu etnizitate, hizkuntza, lurraldetasuna edo historiaren arabera, baizik eta bi printzipioen arabera</text:p>
                          <text:list>
                            <text:list-item>
                              <text:p text:style-name="P194">printzipio Iraultzaile-demokratikoa </text:p>
                            </text:list-item>
                            <text:list-item>
                              <text:p text:style-name="P194">printzipio nazionalista</text:p>
                            </text:list-item>
                          </text:list>
                        </text:list-item>
                      </text:list>
                    </text:list-item>
                    <text:list-item>
                      <text:p text:style-name="P195">Modernitatearekin batera, lealtasunaren printzipioak aldatu (“jainkoak esaten duelako, dinastia horrek esan duelako...”) </text:p>
                      <text:list>
                        <text:list-item>
                          <text:p text:style-name="P195">estatu modernoak <text:span text:style-name="T2">erlijio zibikoa</text:span> bultzatu --&gt; patriotismoa</text:p>
                          <text:list>
                            <text:list-item>
                              <text:p text:style-name="P195"><text:span text:style-name="T2">hiritartasunaren eskubideetan </text:span>oinarritzen delarik nazionalitatea</text:p>
                            </text:list-item>
                          </text:list>
                        </text:list-item>
                      </text:list>
                    </text:list-item>
                    <text:list-item>
                      <text:p text:style-name="P195">Aurrerago (1870-1918) nazionalismoaren paradigma aldatu</text:p>
                      <text:list>
                        <text:list-item>
                          <text:p text:style-name="P195">“<text:span text:style-name="T2">unbralaren printzipioa</text:span>” alboratu</text:p>
                          <text:list>
                            <text:list-item>
                              <text:p text:style-name="P195">Hau da, garapen unitate biablea sortzeko tamaina badu</text:p>
                            </text:list-item>
                          </text:list>
                        </text:list-item>
                        <text:list-item>
                          <text:p text:style-name="P195">Erabakitze eskubidea, hau da, bere burua nazio gisa duen edozein talde</text:p>
                        </text:list-item>
                        <text:list-item>
                          <text:p text:style-name="P195">Etnizitatea eta hizkuntza zentralak</text:p>
                        </text:list-item>
                      </text:list>
                    </text:list-item>
                    <text:list-item>
                      <text:p text:style-name="P195">nazio txikien nazionalismoa aldiz, hizkuntzan eta etnian oinarrituta daude</text:p>
                      <text:p text:style-name="P193"/>
                    </text:list-item>
                  </text:list>
                </text:list-item>
              </text:list>
            </text:list-item>
            <text:list-item>
              <text:p text:style-name="P234">Benedict Anderson: “<text:span text:style-name="T86">komunitate imaginatuak”</text:span></text:p>
              <text:p text:style-name="P234"/>
              <text:list>
                <text:list-item>
                  <text:p text:style-name="P195">nazionalismoa “artefakto kultural bat” da XVIII mende amaieran sortuta, historiaren indarren gurutzatze baten ondorio</text:p>
                </text:list-item>
                <text:list-item>
                  <text:p text:style-name="P196">Nazioaren definizioa:</text:p>
                  <text:list>
                    <text:list-item>
                      <text:p text:style-name="P196">“inherenteki mugatua eta subiranoa den irudikatutako komunitate politikoa”</text:p>
                    </text:list-item>
                  </text:list>
                </text:list-item>
                <text:list-item>
                  <text:p text:style-name="P197">Nazionalismoak eragin dituen basakeriak ulertzeko, sustrai kulturalak aztertu behar dira</text:p>
                </text:list-item>
                <text:list-item>
                  <text:p text:style-name="P197">Hiru “antzineko” elementu kultural populazioaren gaineko kontrola galtzen dutenean, sortzen da nazioa</text:p>
                  <text:list>
                    <text:list-item>
                      <text:p text:style-name="P197">Erlijio handiak</text:p>
                    </text:list-item>
                    <text:list-item>
                      <text:p text:style-name="P197">Monarkia sakratua</text:p>
                    </text:list-item>
                    <text:list-item>
                      <text:p text:style-name="P197">Erdi Aroaren kontzepzio tenporala </text:p>
                    </text:list-item>
                  </text:list>
                </text:list-item>
                <text:list-item>
                  <text:p text:style-name="P197">Zerk egin zituen imaginatu komunitate nazional berriak?</text:p>
                  <text:list>
                    <text:list-item>
                      <text:p text:style-name="P197">Sistema zein harremantzeko ekoizpen modu berri bat (kapitalismoa)</text:p>
                    </text:list-item>
                    <text:list-item>
                      <text:p text:style-name="P197">Komunikabideen teknologia (inprenta)</text:p>
                    </text:list-item>
                    <text:list-item>
                      <text:p text:style-name="P197">Hizkuntza dibertsitatearen fatalitatea</text:p>
                    </text:list-item>
                  </text:list>
                </text:list-item>
                <text:list-item>
                  <text:p text:style-name="P197">Nazioak munduan zehar eta garai ezberdinetan agertzen dira:</text:p>
                  <text:list>
                    <text:list-item>
                      <text:p text:style-name="P197">Komunitate kriolloak, Amerikan XVI eta XVIII mendeak</text:p>
                    </text:list-item>
                    <text:list-item>
                      <text:p text:style-name="P197">Europako nazionalismoak, XIX mendean</text:p>
                    </text:list-item>
                    <text:list-item>
                      <text:p text:style-name="P197">Afrika eta Asia, Askapen borrokak --&gt; antikolonialismoa</text:p>
                    </text:list-item>
                  </text:list>
                </text:list-item>
                <text:list-item>
                  <text:p text:style-name="P197">Nazionalismoa eta arrazismoaren arteko desberdintasunak</text:p>
                  <text:list>
                    <text:list-item>
                      <text:p text:style-name="P197">Arrazismoa klase ideologiari lotuago dago nazionalismo bati baino</text:p>
                    </text:list-item>
                    <text:list-item>
                      <text:p text:style-name="P197">Arrazismo kolonialak jatorri aristokratikoak ditu</text:p>
                    </text:list-item>
                  </text:list>
                </text:list-item>
              </text:list>
            </text:list-item>
          </text:list>
        </text:list-item>
      </text:list>
      <text:p text:style-name="P31"><text:soft-page-break/></text:p>
      <text:list xml:id="list184407097008441" text:continue-numbering="true" text:style-name="L15">
        <text:list-item>
          <text:p text:style-name="P236">IKUSPEGI MODERNIS<text:span text:style-name="T123">T</text:span>AREKIKO KRITIKAK ETA ALTERNATIBAK</text:p>
          <text:list>
            <text:list-item>
              <text:p text:style-name="P198">SARRERA</text:p>
              <text:list>
                <text:list-item>
                  <text:p text:style-name="P198">Bi paradigma nagusietatik kanpo (modernista eta perenialista) kokatzen dira, nahiz eta ikuspegi bakoitzaren hainbat elementu erabiltzen ditu<text:span text:style-name="T123">z</text:span>ten euren teorian</text:p>
                  <text:p text:style-name="P198"/>
                </text:list-item>
              </text:list>
            </text:list-item>
            <text:list-item>
              <text:p text:style-name="P236">Clifford Geertz: primordialismoa</text:p>
              <text:list>
                <text:list-item>
                  <text:p text:style-name="P198">obra nagusiak</text:p>
                  <text:list>
                    <text:list-item>
                      <text:p text:style-name="P198">“la interpretación de las culturas” (1973)</text:p>
                    </text:list-item>
                    <text:list-item>
                      <text:p text:style-name="P198">“la revolución integradora: sentimientos primordiales y política civil en los nuevos estados” (1963)</text:p>
                    </text:list-item>
                  </text:list>
                </text:list-item>
                <text:list-item>
                  <text:p text:style-name="P198">aztergaia</text:p>
                  <text:list>
                    <text:list-item>
                      <text:p text:style-name="P198">1945 eta 1968 independentzia mugimenduak (66 herrialdetan gauzatu zen independentzia politikoa erregimen kolonialaren aurrean)</text:p>
                    </text:list-item>
                    <text:list-item>
                      <text:p text:style-name="P198">Estatu berri horretan zein motatako nazionalismoa garatzen den</text:p>
                    </text:list-item>
                  </text:list>
                </text:list-item>
                <text:list-item>
                  <text:p text:style-name="P198">Tesiak:</text:p>
                  <text:list>
                    <text:list-item>
                      <text:p text:style-name="P198">Iraultza independentista hauek guztiak batu zituen faktorea “ingelesak ez izatearen” ideia izan zen, ez nazio batekoa izatearen ideia</text:p>
                      <text:list>
                        <text:list-item>
                          <text:p text:style-name="P198">Nazionalismoa: askatasun egarriarekin erabat lotuta</text:p>
                        </text:list-item>
                      </text:list>
                    </text:list-item>
                    <text:list-item>
                      <text:p text:style-name="P198">Estatu berrien nazionalismoak bi inpultsoren arteko tentsioa</text:p>
                      <text:list>
                        <text:list-item>
                          <text:p text:style-name="P198">Modernitatea</text:p>
                        </text:list-item>
                        <text:list-item>
                          <text:p text:style-name="P198">modernitatearekiko aurkakotasuna</text:p>
                        </text:list-item>
                      </text:list>
                    </text:list-item>
                    <text:list-item>
                      <text:p text:style-name="P198">Estatu berriek bi elementu artikulatu behar zituzten</text:p>
                      <text:list>
                        <text:list-item>
                          <text:p text:style-name="P198">Indigenen bizimodua (esentzialismoa) </text:p>
                        </text:list-item>
                        <text:list-item>
                          <text:p text:style-name="P198">Espiritu garaikidea (epokalismoa)</text:p>
                        </text:list-item>
                      </text:list>
                    </text:list-item>
                    <text:list-item>
                      <text:p text:style-name="P198">Nazionalismoa eta erlijioa alderatzen ditu: </text:p>
                      <text:list>
                        <text:list-item>
                          <text:p text:style-name="P199">biek ondorio txarrak izan dituzte </text:p>
                        </text:list-item>
                        <text:list-item>
                          <text:p text:style-name="P199">Baina baita aldaketarako motore izan daitezke</text:p>
                        </text:list-item>
                      </text:list>
                    </text:list-item>
                    <text:list-item>
                      <text:p text:style-name="P199">Herrialde deskolonizatuetako nazionalismoan <text:span text:style-name="T2">atxikimendu primordialen</text:span> garrantzia azpimarratu: “aquellos hechos dados de la existencia social, el haber nacido en una particular comunidad religiosa, el hablar una determinada lengua. Se deben más a un sentido de afinidad natural que a la interacción social”</text:p>
                      <text:list>
                        <text:list-item>
                          <text:p text:style-name="P199">sentimendu primordial motak</text:p>
                          <text:list>
                            <text:list-item>
                              <text:p text:style-name="P199">ahaidetasun loturak, odol loturak</text:p>
                            </text:list-item>
                            <text:list-item>
                              <text:p text:style-name="P199">arraza, itxura fisikoa</text:p>
                            </text:list-item>
                            <text:list-item>
                              <text:p text:style-name="P199">hizkuntza</text:p>
                            </text:list-item>
                            <text:list-item>
                              <text:p text:style-name="P199">lurraldetasuna</text:p>
                            </text:list-item>
                            <text:list-item>
                              <text:p text:style-name="P199">erlijioa eta ohitura</text:p>
                            </text:list-item>
                          </text:list>
                        </text:list-item>
                      </text:list>
                    </text:list-item>
                    <text:list-item>
                      <text:p text:style-name="P199">Atxikimendu primordialak modernitaterantz doazen estatuak eraikitzeko oinarria (garapen bidean dauden nazio hauen eraketan pisu zentrala)</text:p>
                    </text:list-item>
                    <text:list-item>
                      <text:p text:style-name="P199">zaila izaten da sentimendu politiko hauek orden zibil baten baitan kokatzea </text:p>
                      <text:list>
                        <text:list-item>
                          <text:p text:style-name="P199"><text:soft-page-break/>Hala ere, honek ez garamatza sentimendu primordialak eta sentimendu zibilak antagonikoak izango balira bezala ulertzera. Biak euren agaraiaren isla baitira</text:p>
                          <text:p text:style-name="P199"/>
                        </text:list-item>
                      </text:list>
                    </text:list-item>
                  </text:list>
                </text:list-item>
              </text:list>
            </text:list-item>
            <text:list-item>
              <text:p text:style-name="P237">Anthony Smith: etno-sinbolismoa</text:p>
              <text:list>
                <text:list-item>
                  <text:p text:style-name="P200">SARRERA</text:p>
                  <text:list>
                    <text:list-item>
                      <text:p text:style-name="P200">paradigma nagusien elementu batzuk bateratu</text:p>
                      <text:list>
                        <text:list-item>
                          <text:p text:style-name="P200">nazionalismoa</text:p>
                          <text:list>
                            <text:list-item>
                              <text:p text:style-name="P200">paradigma modernoa:</text:p>
                              <text:list>
                                <text:list-item>
                                  <text:p text:style-name="P200">nazionalismoa zerbait modernoa, ideologia eta mugimendu gisa</text:p>
                                </text:list-item>
                              </text:list>
                            </text:list-item>
                            <text:list-item>
                              <text:p text:style-name="P200">paradigma perennialista</text:p>
                              <text:list>
                                <text:list-item>
                                  <text:p text:style-name="P200">estruktura nazionalak Erdi Arotik</text:p>
                                </text:list-item>
                              </text:list>
                            </text:list-item>
                          </text:list>
                        </text:list-item>
                        <text:list-item>
                          <text:p text:style-name="P200">nazioak</text:p>
                          <text:list>
                            <text:list-item>
                              <text:p text:style-name="P200">kontzeptu perennea da, historian zehar eta leku ezberdinetan egon baitira</text:p>
                            </text:list-item>
                            <text:list-item>
                              <text:p text:style-name="P200">vs. Gellner</text:p>
                            </text:list-item>
                          </text:list>
                        </text:list-item>
                      </text:list>
                    </text:list-item>
                  </text:list>
                </text:list-item>
                <text:list-item>
                  <text:p text:style-name="P200">Zergatik etno-sinbolismoa:</text:p>
                  <text:list>
                    <text:list-item>
                      <text:p text:style-name="P200">Nazioak ulertzeko, <text:span text:style-name="T2">etnizitateari</text:span> begiratzea da lehenengo pausua</text:p>
                      <text:list>
                        <text:list-item>
                          <text:p text:style-name="P200">komunitate etnikoa da abiapuntua</text:p>
                          <text:list>
                            <text:list-item>
                              <text:p text:style-name="P200">hau da, “poblaciones humanas dotadas de nombre que comparten mitos <text:span text:style-name="T124">sagra</text:span>dos sobre los ancestros, historias y culturas, mantienen una asociación con un territorio específico y un sentido de <text:span text:style-name="T87">la solidaridad”</text:span></text:p>
                            </text:list-item>
                          </text:list>
                        </text:list-item>
                      </text:list>
                    </text:list-item>
                    <text:list-item>
                      <text:p text:style-name="P200">zeri erreparatu behar diogu nazioa ulertzeko : komunitate etnikoak eta bere elementuak aztertu</text:p>
                      <text:list>
                        <text:list-item>
                          <text:p text:style-name="P200">elementu etnikoak partekatu (lurraldetasuna, erlijioa, hizkuntza...) mendeetan zehar mantendu direnak</text:p>
                        </text:list-item>
                        <text:list-item>
                          <text:p text:style-name="P200">sinbolismoa: oroitzapenak, mitoak, tradizioak, ikurrak, baloreak</text:p>
                        </text:list-item>
                      </text:list>
                    </text:list-item>
                    <text:list-item>
                      <text:p text:style-name="P200">hauen bitartez, zentzua eman zure komunitate etnikoari</text:p>
                    </text:list-item>
                    <text:list-item>
                      <text:p text:style-name="P201">vs. Geertz:</text:p>
                      <text:list>
                        <text:list-item>
                          <text:p text:style-name="P201">perennea (primordialista) --&gt; lotura primordiala familiarrak</text:p>
                        </text:list-item>
                        <text:list-item>
                          <text:p text:style-name="P201">Smith --&gt; komunitate etniko batek irauten du kulturagatik, hizkuntza eta baloreengatik (lotura kulturalak) ; lehentasuna ez da lotura familiarra (fisikoa)</text:p>
                        </text:list-item>
                      </text:list>
                    </text:list-item>
                    <text:list-item>
                      <text:p text:style-name="P201">nazioak sortzeko bideak (atzean beti egonda komunitate etnikoa)</text:p>
                      <text:list>
                        <text:list-item>
                          <text:p text:style-name="P201">bide burokratikoa</text:p>
                          <text:list>
                            <text:list-item>
                              <text:p text:style-name="P201">Estatu burokratikoaren bitartez (eskubide zibil eta politikoen bitartez) klase ertaina eta xeheak inkorporatu (eliteak jokatzen duen papera)</text:p>
                              <text:list>
                                <text:list-item>
                                  <text:p text:style-name="P201">inoiz ez da aspektu etnikoa galtzen</text:p>
                                  <text:list>
                                    <text:list-item>
                                      <text:p text:style-name="P201">vs. Hobbsbwam</text:p>
                                    </text:list-item>
                                  </text:list>
                                </text:list-item>
                              </text:list>
                            </text:list-item>
                          </text:list>
                        </text:list-item>
                        <text:list-item>
                          <text:p text:style-name="P201">mobilizazio bernakuluak</text:p>
                          <text:list>
                            <text:list-item>
                              <text:p text:style-name="P201"><text:soft-page-break/>bertako elementu etnikoak mobilizatu Ekialde Hurbila, Ekialdeko Europa, Afrika...)</text:p>
                            </text:list-item>
                            <text:list-item>
                              <text:p text:style-name="P201">Intelektualen papera, intelektualek <text:s/>etno-historia erabili proiektu nazionala eraikitzeko, antzinatik datozen elementu etniko-historikoak</text:p>
                            </text:list-item>
                          </text:list>
                        </text:list-item>
                        <text:list-item>
                          <text:p text:style-name="P203">asimilatzea etnia inmigranteak</text:p>
                          <text:list>
                            <text:list-item>
                              <text:p text:style-name="P202">kolonizatzaileak dira nazio berezi bat ssortzen dutenak (neurri batean aniztasuna erabiltzen dute)</text:p>
                            </text:list-item>
                          </text:list>
                        </text:list-item>
                      </text:list>
                    </text:list-item>
                  </text:list>
                </text:list-item>
              </text:list>
            </text:list-item>
          </text:list>
        </text:list-item>
      </text:list>
      <text:p text:style-name="P41"><text:span text:style-name="T124">7.</text:span> GAIA. <text:span text:style-name="T88">GLOBALIZAZIOA</text:span></text:p>
      <text:p text:style-name="P41"/>
      <text:list xml:id="list3654535173" text:style-name="L16">
        <text:list-item>
          <text:p text:style-name="P204">SARRERA</text:p>
          <text:list>
            <text:list-item>
              <text:p text:style-name="P238">Carlos Taibo- La globalización</text:p>
              <text:list>
                <text:list-item>
                  <text:p text:style-name="P204">globalizazioaren lau esparru</text:p>
                  <text:list>
                    <text:list-item>
                      <text:p text:style-name="P204">Ekonomikoa</text:p>
                    </text:list-item>
                    <text:list-item>
                      <text:p text:style-name="P204">soziala</text:p>
                    </text:list-item>
                    <text:list-item>
                      <text:p text:style-name="P204">Politikoa</text:p>
                    </text:list-item>
                    <text:list-item>
                      <text:p text:style-name="P205">kulturala</text:p>
                      <text:p text:style-name="P205"/>
                    </text:list-item>
                  </text:list>
                </text:list-item>
              </text:list>
              <text:p text:style-name="P205"><text:span text:style-name="T5">1) </text:span><text:span text:style-name="T2">dimentsio ekonomikoa </text:span></text:p>
              <text:list>
                <text:list-item>
                  <text:list>
                    <text:list-item text:start-value="1">
                      <text:p text:style-name="P204">globalizazioaz hitz egiten badugu, kapita<text:span text:style-name="T124">l</text:span>ismoaz eta sistema honen eredu zehatzaz, neoliberalismoaz, hitz egin behar dugu</text:p>
                      <text:list>
                        <text:list-item>
                          <text:p text:style-name="P206">Globalizazioa kapitalismoaren aurpegi bat baino ez da</text:p>
                          <text:p text:style-name="P206"/>
                        </text:list-item>
                      </text:list>
                    </text:list-item>
                    <text:list-item>
                      <text:p text:style-name="P206">Bost ezaugarri ditu esparru ekonomikoan</text:p>
                      <text:list>
                        <text:list-item>
                          <text:p text:style-name="P248">espekulazioa</text:p>
                          <text:list>
                            <text:list-item>
                              <text:p text:style-name="P206">ekonomia produktiboa baztertu da; hau da, ekoizpen errealean oinarritzen den ekonomia. Horren ordez, ekonomia finantzieroa: hau da, modu fiktizioan ekoiztu --&gt; mundu finantzieroan mugitzen da dirua. </text:p>
                            </text:list-item>
                            <text:list-item>
                              <text:p text:style-name="P206">Erreliatearekin zerikusirik ez duen balio bat asmatzen dute, piztuta dagoena. Dirutza ez dago ekoizpen zuzenarekin <text:span text:style-name="T107">lotuta</text:span>. </text:p>
                            </text:list-item>
                          </text:list>
                        </text:list-item>
                        <text:list-item>
                          <text:p text:style-name="P248">Fusioak</text:p>
                          <text:list>
                            <text:list-item>
                              <text:p text:style-name="P206">fusio enpresarialak (geroz eta enpresa gutxiago daude, fusionatzen direlako)</text:p>
                              <text:list>
                                <text:list-item>
                                  <text:p text:style-name="P206">aberastasuna kontzentratu</text:p>
                                </text:list-item>
                              </text:list>
                            </text:list-item>
                          </text:list>
                        </text:list-item>
                        <text:list-item>
                          <text:p text:style-name="P248">deslokalizazioa</text:p>
                          <text:list>
                            <text:list-item>
                              <text:p text:style-name="P206">zentro inperialistatik periferiara eraman enpresak ekoizpenaren gastuak baxuagoak direlako</text:p>
                            </text:list-item>
                          </text:list>
                        </text:list-item>
                        <text:list-item>
                          <text:p text:style-name="P248">kontrol politikoa</text:p>
                          <text:list>
                            <text:list-item>
                              <text:p text:style-name="P206">murriztu; deregulazioa libralizazioaren izenean</text:p>
                            </text:list-item>
                          </text:list>
                        </text:list-item>
                        <text:list-item>
                          <text:p text:style-name="P248">krimen antolatuaren gorakada</text:p>
                          <text:list>
                            <text:list-item>
                              <text:p text:style-name="P206">globalizazioa geroz eta kriminalagoa da</text:p>
                            </text:list-item>
                          </text:list>
                        </text:list-item>
                      </text:list>
                    </text:list-item>
                    <text:list-item>
                      <text:p text:style-name="P206"><text:soft-page-break/>mundu osoa “paradisu fiskal” bat bihurtu da, espekulazioa, fusioak... egitea geroz eta errazagoa delako</text:p>
                    </text:list-item>
                  </text:list>
                </text:list-item>
              </text:list>
            </text:list-item>
          </text:list>
          <text:p text:style-name="P206"/>
          <text:list>
            <text:list-item>
              <text:list>
                <text:list-item text:start-value="1">
                  <text:p text:style-name="P152">esparru soziala</text:p>
                  <text:list>
                    <text:list-item>
                      <text:p text:style-name="P207">globalizazioak erakusten duen aurpegia:</text:p>
                      <text:list>
                        <text:list-item>
                          <text:p text:style-name="P207">Desberdintasuna: klaseen artean (zentro inperialistan baita)</text:p>
                        </text:list-item>
                        <text:list-item>
                          <text:p text:style-name="P207">Pobrezia: handitu da mundu mailan</text:p>
                        </text:list-item>
                      </text:list>
                    </text:list-item>
                    <text:list-item>
                      <text:p text:style-name="P207">%1 --&gt; %99 ; 1/99 gizartea</text:p>
                      <text:p text:style-name="P207"/>
                    </text:list-item>
                  </text:list>
                </text:list-item>
                <text:list-item>
                  <text:p text:style-name="P152">esparru politikoa</text:p>
                  <text:list>
                    <text:list-item>
                      <text:p text:style-name="P207">Estatuek aldaketak pairatu, kontraesankorrak diruditen bi prozesu:</text:p>
                      <text:list>
                        <text:list-item>
                          <text:p text:style-name="P207">eskumen ekonomiko, politiko-soziala jaitsi</text:p>
                        </text:list-item>
                        <text:list-item>
                          <text:p text:style-name="P207">esparru militarrean, eskumen errepresiboa handitu</text:p>
                          <text:list>
                            <text:list-item>
                              <text:p text:style-name="P207">desberdintasuna sostengatu ahal izateko estatuaren papera ezinbestekoa (Estatu mailan polizia, mundu mailan militarrak)</text:p>
                              <text:p text:style-name="P207"/>
                            </text:list-item>
                          </text:list>
                        </text:list-item>
                      </text:list>
                    </text:list-item>
                  </text:list>
                </text:list-item>
                <text:list-item>
                  <text:p text:style-name="P152">esparru kulturala</text:p>
                  <text:list>
                    <text:list-item>
                      <text:p text:style-name="P249">uniformizazio kulturala</text:p>
                      <text:list>
                        <text:list-item>
                          <text:p text:style-name="P207">AEBetako kultura inposatu</text:p>
                        </text:list-item>
                        <text:list-item>
                          <text:p text:style-name="P207">kulturaren merkantilizazio prozesua (liburuak, pelikulak....)</text:p>
                        </text:list-item>
                      </text:list>
                    </text:list-item>
                    <text:list-item>
                      <text:p text:style-name="P249">kultura globalaren espejismoa</text:p>
                      <text:list>
                        <text:list-item>
                          <text:p text:style-name="P207">baloreak kon<text:span text:style-name="T108">pa</text:span>rtitzen ditugula senti<text:span text:style-name="T124">arazte</text:span>ko</text:p>
                        </text:list-item>
                      </text:list>
                    </text:list-item>
                    <text:list-item>
                      <text:p text:style-name="P207">honen aurrean, <text:span text:style-name="T26">erresistentzia nazionalaren sorrera</text:span></text:p>
                    </text:list-item>
                  </text:list>
                </text:list-item>
              </text:list>
            </text:list-item>
          </text:list>
        </text:list-item>
      </text:list>
      <text:p text:style-name="P37"/>
      <text:list xml:id="list184407011640207" text:continue-numbering="true" text:style-name="L16">
        <text:list-item>
          <text:list>
            <text:list-item>
              <text:list>
                <text:list-item>
                  <text:list>
                    <text:list-item>
                      <text:p text:style-name="P249">gizarte mugimenduen <text:span text:style-name="T36">paper garrantzitsua. Gizarte mugimendu ezberdinen arteko sareak sortzeak borroka eremu garrantzitsuak eratuko ditu</text:span></text:p>
                    </text:list-item>
                  </text:list>
                </text:list-item>
              </text:list>
            </text:list-item>
          </text:list>
        </text:list-item>
      </text:list>
      <text:p text:style-name="P50"/>
      <text:list xml:id="list184408124186077" text:continue-list="list184408135394274" text:style-name="L1">
        <text:list-item>
          <text:list>
            <text:list-header>
              <text:p text:style-name="P265">MORENO, I (2011). Los posibles papeles de la antropología en tiempos de glocalización </text:p>
            </text:list-header>
          </text:list>
        </text:list-item>
      </text:list>
      <text:p text:style-name="P28"/>
      <text:list xml:id="list184407522412231" text:continue-numbering="true" text:style-name="L1">
        <text:list-item>
          <text:p text:style-name="P208">EDUKI NAGUSIA</text:p>
          <text:list>
            <text:list-item>
              <text:p text:style-name="P208">Globalizazioa aztertzen du, baina batez ere <text:span text:style-name="T2">Modernitateari</text:span> kritika egite<text:span text:style-name="T124">n dio</text:span></text:p>
              <text:list>
                <text:list-item>
                  <text:p text:style-name="P209">Mendebaldean sortutako azken bi menteetako fenomenoari</text:p>
                  <text:list>
                    <text:list-item>
                      <text:p text:style-name="P209">Garai horretako bi korronte teorikoei nagusiki:</text:p>
                      <text:list>
                        <text:list-item>
                          <text:p text:style-name="P209">Burgesa</text:p>
                        </text:list-item>
                        <text:list-item>
                          <text:p text:style-name="P209">marxista</text:p>
                        </text:list-item>
                      </text:list>
                    </text:list-item>
                  </text:list>
                </text:list-item>
                <text:list-item>
                  <text:p text:style-name="P210">Antropologia barruan egondako mota ezberdinak</text:p>
                  <text:list>
                    <text:list-item>
                      <text:p text:style-name="P210">dominantea,</text:p>
                    </text:list-item>
                    <text:list-item>
                      <text:p text:style-name="P210">subalternoa, zapaldua</text:p>
                      <text:p text:style-name="P210"/>
                    </text:list-item>
                  </text:list>
                </text:list-item>
              </text:list>
            </text:list-item>
          </text:list>
        </text:list-item>
        <text:list-item>
          <text:p text:style-name="P210">1 KAPITULUA</text:p>
          <text:list>
            <text:list-item>
              <text:p text:style-name="P210"><text:soft-page-break/>hegoaldean kokaturiko posizio politikotik egindako kritika modernitateari eta hauen baitan iparraldetik inposatzen d<text:span text:style-name="T108">e</text:span>n ikuspuntu hegemoniko-kolonialari</text:p>
              <text:list>
                <text:list-item>
                  <text:p text:style-name="P210">iparraldearen barruan ere hegoaldea dago, herrialde periferikoak, zeinak bertan kokatzen duen bere burua andaluz bezala</text:p>
                </text:list-item>
                <text:list-item>
                  <text:p text:style-name="P210">antropologia metropolitanoek/zentralek antropologia periferikoa <text:span text:style-name="T90">z</text:span>apaltzen dute <text:span text:style-name="T90">marko teoriko bezala</text:span></text:p>
                </text:list-item>
                <text:list-item>
                  <text:p text:style-name="P211">marko teoriko nagusien fetitxizazioa eta periferiako markoen arteko komunikazio falta</text:p>
                </text:list-item>
                <text:list-item>
                  <text:p text:style-name="P211">marko teoriko hegemonikoak herrialde kolonialista eta inperialistetan ekoizten dira, zapalkuntza materiala justifikatzeko zapalkunt<text:span text:style-name="T109">z</text:span>a intelektuala ezarriz</text:p>
                </text:list-item>
                <text:list-item>
                  <text:p text:style-name="P211">Mendebaldeko marko teorikoa, Ilustraziotik eta Modernitatetik datorrena naturalizatuta dago, neutrotzat hartzen da mendebaldean sortutako marko teorikoa egia objektibo bezala hartu</text:p>
                </text:list-item>
                <text:list-item>
                  <text:p text:style-name="P211"><text:s/>kolonietatea</text:p>
                  <text:list>
                    <text:list-item>
                      <text:p text:style-name="P211">inperialismo garaikidea, hau da, esku hartze zuzenik gabe, inposaketa militar zuzenik gabe ematen den herrien a<text:span text:style-name="T109">r</text:span>teko zapalkuntza. </text:p>
                    </text:list-item>
                    <text:list-item>
                      <text:p text:style-name="P211">Jakintza ere kolonizatuta dago</text:p>
                    </text:list-item>
                  </text:list>
                </text:list-item>
                <text:list-item>
                  <text:p text:style-name="P211">70. hamarkadan deskolonizazio inte<text:span text:style-name="T109">l</text:span>e<text:span text:style-name="T109">k</text:span>tuala hasten da; herrialde periferikoetan beraien marko teoriko propioak ekoizten dituzte </text:p>
                  <text:p text:style-name="P211"/>
                </text:list-item>
              </text:list>
            </text:list-item>
          </text:list>
        </text:list-item>
        <text:list-item>
          <text:p text:style-name="P211">2 KAPITULUA</text:p>
          <text:list>
            <text:list-item>
              <text:p text:style-name="P211">Ilustrazioa --&gt; modernitatea, garapena, globalizazioa, Arrazoia, sakralizatu, jainkoa ordezkatu</text:p>
            </text:list-item>
            <text:list-item>
              <text:p text:style-name="P211">Arrazoia interes eta logika zehatz bat neutralizatuz, gizon txuri burges heldu hetero. Hau da, subjektu liberala</text:p>
            </text:list-item>
            <text:list-item>
              <text:p text:style-name="P211">jakintzaren zatiketa </text:p>
              <text:list>
                <text:list-item>
                  <text:p text:style-name="P211">zientzia burgesa, diziplina partzial eta fragmentatuak</text:p>
                  <text:list>
                    <text:list-item>
                      <text:p text:style-name="P211">ikuspuntu ho<text:span text:style-name="T110">n</text:span>etatik psikologia eta antropologiari anormaltasun soziala<text:span text:style-name="T110">k</text:span> azertzeko. </text:p>
                    </text:list-item>
                  </text:list>
                </text:list-item>
                <text:list-item>
                  <text:p text:style-name="P209">modernitatearen zutabeak</text:p>
                  <text:list>
                    <text:list-item>
                      <text:p text:style-name="P209">progresoa, hazkunde ekonomikoaren bitartez</text:p>
                    </text:list-item>
                    <text:list-item>
                      <text:p text:style-name="P209">arrazoiak munduaren kontrola ekarriko luke</text:p>
                    </text:list-item>
                    <text:list-item>
                      <text:p text:style-name="P209">Homogeneizazio kulturala (indibiduo modernoa)</text:p>
                    </text:list-item>
                    <text:list-item>
                      <text:p text:style-name="P209">Aldaketa soziala lortzeko motor bakarra</text:p>
                      <text:list>
                        <text:list-item>
                          <text:p text:style-name="P209">modernitatea</text:p>
                        </text:list-item>
                        <text:list-item>
                          <text:p text:style-name="P209">klase borroka, alderdiaren zentralitatea</text:p>
                          <text:p text:style-name="P209"/>
                        </text:list-item>
                      </text:list>
                    </text:list-item>
                  </text:list>
                </text:list-item>
              </text:list>
            </text:list-item>
          </text:list>
        </text:list-item>
        <text:list-item>
          <text:p text:style-name="P211">3 KAPITULUA</text:p>
          <text:list>
            <text:list-item>
              <text:list>
                <text:list-item>
                  <text:p text:style-name="P209">Zutabe hauen krisia <text:span text:style-name="T89">arrazoi ezberdinengatik</text:span></text:p>
                  <text:list>
                    <text:list-item>
                      <text:p text:style-name="P214">Ikuspegi mendebaltarren kosmobisioan dago gakoa</text:p>
                      <text:list>
                        <text:list-item>
                          <text:p text:style-name="P250">hazkunde ekonomikoari kritika</text:p>
                          <text:list>
                            <text:list-item>
                              <text:p text:style-name="P214">muga naturalak, ezinezkoa da etengabeko hazkunde ekonomikoa. Planteamenduak mugak ditu.</text:p>
                            </text:list-item>
                            <text:list-item>
                              <text:p text:style-name="P214"><text:soft-page-break/>Ondorioak</text:p>
                              <text:list>
                                <text:list-item>
                                  <text:p text:style-name="P214">aldaketa klimatikoa, ozono geruza...</text:p>
                                </text:list-item>
                                <text:list-item>
                                  <text:p text:style-name="P214">bizitzaren garapena planetan zalantzan jarri</text:p>
                                </text:list-item>
                              </text:list>
                            </text:list-item>
                            <text:list-item>
                              <text:p text:style-name="P214">ezinezkoa da kontsumo eredua beste herrialdeei zabaltzea</text:p>
                            </text:list-item>
                            <text:list-item>
                              <text:p text:style-name="P214">Baikortasunak mugak ditu</text:p>
                              <text:list>
                                <text:list-item>
                                  <text:p text:style-name="P214">garapena horri lotuta. Hau ere zalantzan jarri, agian baztertu</text:p>
                                  <text:p text:style-name="P214"/>
                                </text:list-item>
                              </text:list>
                            </text:list-item>
                          </text:list>
                        </text:list-item>
                        <text:list-item>
                          <text:p text:style-name="P250">arrazoiari kritika</text:p>
                          <text:list>
                            <text:list-item>
                              <text:p text:style-name="P215">ez gaude sekularizatuta, elementu sakratuak ez dira desagertu</text:p>
                            </text:list-item>
                            <text:list-item>
                              <text:p text:style-name="P215">erlijioak jarraitzen du</text:p>
                              <text:list>
                                <text:list-item>
                                  <text:p text:style-name="P215">adibidez Eliza ez da desagertu eta beste zonalde batzuetan (iparraldean, EEBB) gora egin du erlijioa<text:span text:style-name="T111">k</text:span></text:p>
                                </text:list-item>
                              </text:list>
                            </text:list-item>
                            <text:list-item>
                              <text:p text:style-name="P215">sakralizazioaren inguruko hausnarketa</text:p>
                              <text:list>
                                <text:list-item>
                                  <text:p text:style-name="P215">politika arloan</text:p>
                                </text:list-item>
                                <text:list-item>
                                  <text:p text:style-name="P215">baina merkatuaren sakralizazioa batez ere, mundu mailan ezin dena zalantzan jarri</text:p>
                                  <text:p text:style-name="P215"/>
                                </text:list-item>
                              </text:list>
                            </text:list-item>
                          </text:list>
                        </text:list-item>
                        <text:list-item>
                          <text:p text:style-name="P250">homogeneizazio kulturalari kritika</text:p>
                          <text:list>
                            <text:list-item>
                              <text:p text:style-name="P215">homogeneizazio kulturala eman da indar handiz; mundu angloxajoitik datozen elementuak (janari azkarra, arropa, musika... + ingelesaren inposaketa)</text:p>
                              <text:list>
                                <text:list-item>
                                  <text:p text:style-name="P215">hau inperialismoaren isla bat baino ez da</text:p>
                                </text:list-item>
                              </text:list>
                            </text:list-item>
                            <text:list-item>
                              <text:p text:style-name="P215">BAINA kultura txikien erreakzioa eman da (etnia, hizkuntza, nazio menperatuak babesteko) --&gt; erresistentzia eman da</text:p>
                              <text:p text:style-name="P215"/>
                            </text:list-item>
                          </text:list>
                        </text:list-item>
                        <text:list-item>
                          <text:p text:style-name="P250">aldaketa soziala emateko mo<text:span text:style-name="T111">to</text:span>r bakarrari kritika</text:p>
                          <text:list>
                            <text:list-item>
                              <text:p text:style-name="P215">paradigma burgesari</text:p>
                              <text:list>
                                <text:list-item>
                                  <text:p text:style-name="P215">norbanako indibidualean egondako itxaropenak, eskubide kolektiboak baztertzea; eskubide berdintasuna ez du ekarri</text:p>
                                  <text:list>
                                    <text:list-item>
                                      <text:p text:style-name="P215">eskubide asko ez ditu kontuan hartu</text:p>
                                    </text:list-item>
                                  </text:list>
                                </text:list-item>
                              </text:list>
                            </text:list-item>
                            <text:list-item>
                              <text:p text:style-name="P215">paradigma sozialistari</text:p>
                              <text:list>
                                <text:list-item>
                                  <text:p text:style-name="P215">eskubide kolektiboen defentsa baina bestelako eskubideak ez (homosexualak, nazionalak...)</text:p>
                                </text:list-item>
                              </text:list>
                            </text:list-item>
                            <text:list-item>
                              <text:p text:style-name="P215">gertatu dena</text:p>
                              <text:list>
                                <text:list-item>
                                  <text:p text:style-name="P215">langile batzuk bai izan dira integratuak</text:p>
                                </text:list-item>
                                <text:list-item>
                                  <text:p text:style-name="P215">baina asko geroz eta prekarioagoak, kapitalismo neoliberalaren ondorioz behin-behineko kontratuak</text:p>
                                </text:list-item>
                                <text:list-item>
                                  <text:p text:style-name="P210">Baztertuen blokea handitu, prekario izatetik, baztertuak i<text:span text:style-name="T112">z</text:span>atera (etorkinak, gazteria....)</text:p>
                                  <text:p text:style-name="P210"/>
                                </text:list-item>
                              </text:list>
                            </text:list-item>
                          </text:list>
                        </text:list-item>
                      </text:list>
                    </text:list-item>
                  </text:list>
                </text:list-item>
                <text:list-item>
                  <text:p text:style-name="P210">Garapena eta globalizazioa</text:p>
                  <text:list>
                    <text:list-item>
                      <text:p text:style-name="P210">liberalismoa kontzeptuak hutsune asko irudikatu --&gt; hitzak trukatu</text:p>
                      <text:list>
                        <text:list-item>
                          <text:p text:style-name="P210">progresoa: XX mendean modernitate liberalean erdigunekoa</text:p>
                        </text:list-item>
                        <text:list-item>
                          <text:p text:style-name="P210">Garapenak progresoa ordezkatu</text:p>
                        </text:list-item>
                        <text:list-item>
                          <text:p text:style-name="P210"><text:soft-page-break/>Globalizazioak modernitate liberalaren jarraipena beste izen batekin</text:p>
                        </text:list-item>
                      </text:list>
                    </text:list-item>
                    <text:list-item>
                      <text:p text:style-name="P210">merkatuaren sakralizazioa</text:p>
                      <text:list>
                        <text:list-item>
                          <text:p text:style-name="P210">merkatu gi<text:span text:style-name="T113">z</text:span>artean bizi gara, hau da, gizarteek geroz eta gehiago merkatu balorea, praktikak barneratu</text:p>
                        </text:list-item>
                      </text:list>
                    </text:list-item>
                    <text:list-item>
                      <text:p text:style-name="P210">hizkuntzaren kolonizazioa</text:p>
                      <text:list>
                        <text:list-item>
                          <text:p text:style-name="P210">kapital sozial, sinbolikoa</text:p>
                        </text:list-item>
                      </text:list>
                    </text:list-item>
                    <text:list-item>
                      <text:p text:style-name="P210">kapitalismo globalak</text:p>
                      <text:list>
                        <text:list-item>
                          <text:p text:style-name="P210">merkatu librea saldu</text:p>
                        </text:list-item>
                        <text:list-item>
                          <text:p text:style-name="P210">demokrazia kontzeptuaren defentsa</text:p>
                          <text:list>
                            <text:list-item>
                              <text:p text:style-name="P210">benetako parte-hartzea desagertuta dago</text:p>
                            </text:list-item>
                          </text:list>
                        </text:list-item>
                      </text:list>
                    </text:list-item>
                    <text:list-item>
                      <text:p text:style-name="P210">Giza eskubideak ez dira errespetatzen, inbasio militarrak</text:p>
                      <text:p text:style-name="P210"/>
                    </text:list-item>
                  </text:list>
                </text:list-item>
                <text:list-item>
                  <text:p text:style-name="P210">antropologian dauden aukerak</text:p>
                  <text:list>
                    <text:list-item>
                      <text:p text:style-name="P210">Hiru jarrera hartu daitezke</text:p>
                      <text:list>
                        <text:list-item>
                          <text:p text:style-name="P210">onarpena</text:p>
                          <text:list>
                            <text:list-item>
                              <text:p text:style-name="P210">mendebaldetik datorren pentsamendua, akademi botere guneak onartzea, horren menpekoak izatea</text:p>
                            </text:list-item>
                          </text:list>
                        </text:list-item>
                        <text:list-item>
                          <text:p text:style-name="P210">erdibidea</text:p>
                          <text:list>
                            <text:list-item>
                              <text:p text:style-name="P210">botere gune akademikoei kritika, kritika hau gauzatu zentroan dauden hainbat tresna erabiliz (ingelesa), zentroan dauden eragileekin harremanak egiteko saiakerak gehiago zabaltzeko</text:p>
                              <text:list>
                                <text:list-item>
                                  <text:p text:style-name="P210">baina periferiatik datorrena menpeko egoten, subalternoaren parametroetan, menpekotasun harremanean murgilduta gaudelako</text:p>
                                </text:list-item>
                              </text:list>
                            </text:list-item>
                          </text:list>
                        </text:list-item>
                        <text:list-item>
                          <text:p text:style-name="P210">hegoaldeko antropologiaren garapena</text:p>
                          <text:list>
                            <text:list-item>
                              <text:p text:style-name="P210">Dagoen menpekotasun estrukturala zalantzan jarri</text:p>
                              <text:p text:style-name="P210"/>
                            </text:list-item>
                          </text:list>
                        </text:list-item>
                      </text:list>
                    </text:list-item>
                  </text:list>
                </text:list-item>
              </text:list>
            </text:list-item>
          </text:list>
        </text:list-item>
      </text:list>
      <text:p text:style-name="P32"/>
      <text:p text:style-name="P32"/>
      <text:p text:style-name="P51"/>
      <text:p text:style-name="P33"><text:span text:style-name="T58">Garcia Canclini, N (2001. La globalización imaginada (45-65)<text:tab/><text:line-break/></text:span>________________________________________________________________________ </text:p>
      <text:p text:style-name="P32"/>
      <text:list xml:id="list3775010974" text:style-name="L17">
        <text:list-item>
          <text:p text:style-name="P212">SARRERA</text:p>
          <text:list>
            <text:list-item>
              <text:p text:style-name="P212">Globalización Imaginada --&gt; <text:span text:style-name="T124">A</text:span>ndersonekin lotuta</text:p>
              <text:list>
                <text:list-item>
                  <text:p text:style-name="P212">jende asko globalizatuta sentitzen da baina ez da egia; usteek paper garrantzitsua jokatu</text:p>
                </text:list-item>
              </text:list>
            </text:list-item>
            <text:list-item>
              <text:p text:style-name="P212">globalizazioaren definizioan, kokapen historikoari dagokione<text:span text:style-name="T114">z</text:span>, desadostasunak daude</text:p>
              <text:list>
                <text:list-item>
                  <text:p text:style-name="P212">Definizio kritikoak eta sistemikoak daude</text:p>
                </text:list-item>
                <text:list-item>
                  <text:p text:style-name="P212">Sorreraren inguruan desadostasunak</text:p>
                  <text:list>
                    <text:list-item>
                      <text:p text:style-name="P212">ikuspegi ekonomizistago batetik</text:p>
                      <text:list>
                        <text:list-item>
                          <text:p text:style-name="P212">XVI mendean, kapitalismoaren sorrerarekin (akumulazio primitiboan)</text:p>
                        </text:list-item>
                      </text:list>
                    </text:list-item>
                    <text:list-item>
                      <text:p text:style-name="P212">alderdi kulturala, teknologikoa<text:span text:style-name="T124">ri erreparatzen diotenen arabera</text:span></text:p>
                      <text:list>
                        <text:list-item>
                          <text:p text:style-name="P212"><text:soft-page-break/>XX erdian, bukaeran, neoliberalismoaren garapenarekin</text:p>
                        </text:list-item>
                      </text:list>
                    </text:list-item>
                  </text:list>
                </text:list-item>
                <text:list-item>
                  <text:p text:style-name="P212">autoreak azken urteetan emandako fenomenoa dela defendatu</text:p>
                </text:list-item>
              </text:list>
            </text:list-item>
          </text:list>
        </text:list-item>
        <text:list-item>
          <text:p text:style-name="P213">ikuspegi kronologikoa duten hiru prozesu ezbedin izendatzeko, hiru kontzeptu erabili</text:p>
          <text:p text:style-name="P239"/>
          <text:p text:style-name="P213"><text:span text:style-name="T31">1) </text:span><text:span text:style-name="T30">internalizazioa </text:span>(XV mendean)</text:p>
          <text:list>
            <text:list-item>
              <text:list>
                <text:list-item>
                  <text:p text:style-name="P212">kolonizazio ga<text:span text:style-name="T124">rai</text:span>an, Amerikako konkistarekin</text:p>
                </text:list-item>
                <text:list-item>
                  <text:p text:style-name="P212">Ezaugarriak</text:p>
                  <text:list>
                    <text:list-item>
                      <text:p text:style-name="P212">kontsumitzen ziren produktu gehienak bertan ekoizten ziren</text:p>
                    </text:list-item>
                    <text:list-item>
                      <text:p text:style-name="P212">Aduana sistema zorrotzak barne ekoizpena babesteko</text:p>
                    </text:list-item>
                  </text:list>
                </text:list-item>
                <text:list-item>
                  <text:p text:style-name="P212">Garai honi <text:span text:style-name="T2">merkantilismoa</text:span> deitzen zaio (kapitalismo protekzionista da, kapitalismoaren hasiera)</text:p>
                </text:list-item>
              </text:list>
            </text:list-item>
          </text:list>
          <text:p text:style-name="P240"/>
          <text:p text:style-name="P240"><text:span text:style-name="T124">2) </text:span>Transnazionalizazioa <text:span text:style-name="T43">(XX mende hasieran)</text:span></text:p>
          <text:list>
            <text:list-item>
              <text:list>
                <text:list-item text:start-value="1">
                  <text:p text:style-name="P216">Internazionalizazioa indartu ahala, hurrengo prozesuaren sorrera ahalbidetzen da: transnazionalitatea</text:p>
                </text:list-item>
                <text:list-item>
                  <text:p text:style-name="P216">Lehenengo multinazionalen/trnasnazionalen sorrera: petroleoa, autoak...</text:p>
                  <text:list>
                    <text:list-item>
                      <text:p text:style-name="P216">Herrian bertan egoitza nagusiak matentzen ditu<text:span text:style-name="T115">z</text:span>telako baina beste herialdeetan daude enpresak</text:p>
                    </text:list-item>
                  </text:list>
                </text:list-item>
              </text:list>
            </text:list-item>
          </text:list>
        </text:list-item>
      </text:list>
      <text:p text:style-name="P34"/>
      <text:list xml:id="list184407897451882" text:continue-numbering="true" text:style-name="L17">
        <text:list-header>
          <text:p text:style-name="P240"><text:span text:style-name="T124">3) </text:span>globalizazioa <text:span text:style-name="T43">(XX mende amaieran, 1970)</text:span></text:p>
          <text:list>
            <text:list-item>
              <text:list>
                <text:list-item>
                  <text:p text:style-name="P216">aurreko bi prozesuen ondorio</text:p>
                </text:list-item>
                <text:list-item>
                  <text:p text:style-name="P216">kapitalismo neoliberalaren hasiera</text:p>
                </text:list-item>
                <text:list-item>
                  <text:p text:style-name="P216">Globalizazioa emateko ezinbesteko elementua:</text:p>
                  <text:list>
                    <text:list-item>
                      <text:p text:style-name="P216">iraultza teknologikoa </text:p>
                      <text:list>
                        <text:list-item>
                          <text:p text:style-name="P216">(IKT), komunika<text:span text:style-name="T124">zi</text:span>o arloan</text:p>
                        </text:list-item>
                        <text:list-item>
                          <text:p text:style-name="P216">garraio arloan</text:p>
                        </text:list-item>
                      </text:list>
                    </text:list-item>
                    <text:list-item>
                      <text:p text:style-name="P216">benetako munduko merkatua ahalbidetu</text:p>
                    </text:list-item>
                  </text:list>
                </text:list-item>
                <text:list-item>
                  <text:p text:style-name="P216">Ondorioak</text:p>
                  <text:list>
                    <text:list-item>
                      <text:p text:style-name="P216">Ekonomikoki:</text:p>
                      <text:list>
                        <text:list-item>
                          <text:p text:style-name="P216">muga malduagoak</text:p>
                          <text:list>
                            <text:list-item>
                              <text:p text:style-name="P216">aduanek duten ga<text:span text:style-name="T115">rra</text:span>ntzia gutxitu</text:p>
                            </text:list-item>
                            <text:list-item>
                              <text:p text:style-name="P216">desregulazio prozesua (kontrolak malgutzea erabaki gobernuek)</text:p>
                              <text:list>
                                <text:list-item>
                                  <text:p text:style-name="P216">Kapital finantzieroaren mugikortasuna igo</text:p>
                                </text:list-item>
                              </text:list>
                            </text:list-item>
                          </text:list>
                        </text:list-item>
                      </text:list>
                    </text:list-item>
                    <text:list-item>
                      <text:p text:style-name="P216">sozialki</text:p>
                      <text:list>
                        <text:list-item>
                          <text:p text:style-name="P216">pertsonen mugikortasuna igo</text:p>
                        </text:list-item>
                      </text:list>
                    </text:list-item>
                  </text:list>
                </text:list-item>
                <text:list-item>
                  <text:p text:style-name="P216">fase berria da</text:p>
                  <text:list>
                    <text:list-item>
                      <text:p text:style-name="P216">produktu sinboliko globalak sortu direlak<text:span text:style-name="T115">o</text:span>. Jatorrizko nazioaren markarik gabekoak (=/= transazionalak)</text:p>
                    </text:list-item>
                  </text:list>
                </text:list-item>
                <text:list-item>
                  <text:p text:style-name="P216">autorearen ustez, gehiegi lotzen da globalizazioa neo-liberalismoarekin. Bestetik ikuspegi postmodernoa kritikatu</text:p>
                  <text:list>
                    <text:list-item>
                      <text:p text:style-name="P216">ikuspegi ekonomikora soilik mugatu</text:p>
                    </text:list-item>
                    <text:list-item>
                      <text:p text:style-name="P216">irekita uz<text:span text:style-name="T115">t</text:span>en du</text:p>
                    </text:list-item>
                  </text:list>
                </text:list-item>
                <text:list-item>
                  <text:p text:style-name="P216"><text:soft-page-break/>Bere ustez, zehazten saiatu behar gara, eta baita faktore guztiak kontuan hartzen.</text:p>
                  <text:list>
                    <text:list-item>
                      <text:p text:style-name="P216">Arazoa: globalizazioak errelatitatea fragmentatzen du</text:p>
                    </text:list-item>
                  </text:list>
                </text:list-item>
                <text:list-item>
                  <text:p text:style-name="P216">bi prozesu aldibereko eta kontrajarri globalizazioaren baitan</text:p>
                  <text:list>
                    <text:list-item>
                      <text:p text:style-name="P216">Homogeneizazioa</text:p>
                    </text:list-item>
                    <text:list-item>
                      <text:p text:style-name="P216">fragzionamendua</text:p>
                    </text:list-item>
                  </text:list>
                </text:list-item>
                <text:list-item>
                  <text:p text:style-name="P216">globalizazioaren lau adibide</text:p>
                  <text:list>
                    <text:list-item>
                      <text:p text:style-name="P216">migrazioaren bitartez kulturak nahastu, kultura globala (banderak desagertu)</text:p>
                    </text:list-item>
                    <text:list-item>
                      <text:p text:style-name="P216">Gure jarrerak aldatzen dira</text:p>
                      <text:list>
                        <text:list-item>
                          <text:p text:style-name="P216">golak ospatzeko besarkada lehen, orain kamara imaginarioa</text:p>
                        </text:list-item>
                      </text:list>
                    </text:list-item>
                    <text:list-item>
                      <text:p text:style-name="P216">Buenos Airesen bizi diren boliviarrak Boliviara sinbolikoki itzultzeko irrati programez baliatu</text:p>
                    </text:list-item>
                    <text:list-item>
                      <text:p text:style-name="P216">Troiako zaldia: normalean migrazioa leku batetik bestera irudikatzen da, fluxu bidirekzionala.</text:p>
                    </text:list-item>
                  </text:list>
                  <text:p text:style-name="P240"/>
                </text:list-item>
              </text:list>
            </text:list-item>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5T11:44:02.420000000</meta:creation-date>
    <dc:date>2018-01-09T18:44:03.408000000</dc:date>
    <meta:editing-duration>P1DT11H24M5S</meta:editing-duration>
    <meta:editing-cycles>16</meta:editing-cycles>
    <meta:generator>LibreOffice/5.4.2.2$Windows_x86 LibreOffice_project/22b09f6418e8c2d508a9eaf86b2399209b0990f4</meta:generator>
    <meta:document-statistic meta:table-count="1" meta:image-count="0" meta:object-count="0" meta:page-count="53" meta:paragraph-count="1596" meta:word-count="12218" meta:character-count="90043" meta:non-whitespace-character-count="80653"/>
  </office:meta>
</office:document-meta>
</file>