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language="zxx" fo:country="none" style:text-underline-style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fo:language="zxx" fo:country="none" style:text-underline-style="solid" style:text-underline-width="auto" style:text-underline-color="font-colo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1pt" fo:language="zxx" fo:country="none" style:text-underline-style="none" fo:font-weight="normal" style:font-name-asian="SimSun" style:font-size-asian="11pt" style:language-asian="zxx" style:country-asian="none" style:font-weight-asian="normal" style:font-name-complex="Mangal" style:font-size-complex="11pt" style:language-complex="zxx" style:country-complex="none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alibri1" fo:font-size="11pt" fo:language="zxx" fo:country="none" style:text-underline-style="none" fo:font-weight="normal" style:font-name-asian="SimSun" style:font-size-asian="11pt" style:language-asian="zxx" style:country-asian="none" style:font-weight-asian="normal" style:font-name-complex="Mang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fo:language="zxx" fo:country="none" style:text-underline-style="none" fo:font-weight="bold" style:font-name-asian="SimSun" style:font-size-asian="11pt" style:language-asian="zxx" style:country-asian="none" style:font-weight-asian="bold" style:font-name-complex="Mangal" style:font-size-complex="11pt" style:language-complex="zxx" style:country-complex="none" style:font-weight-complex="bold"/>
    </style:style>
    <style:style style:name="P8" style:family="paragraph" style:parent-style-name="Standard" style:list-style-name="L8">
      <style:paragraph-properties fo:text-align="justify" style:justify-single-word="false"/>
      <style:text-properties style:font-name="Calibri1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style:text-underline-style="none" fo:font-weight="normal" style:font-name-asian="SimSun" style:font-size-asian="11pt" style:font-weight-asian="normal" style:font-name-complex="Mangal" style:font-size-complex="11pt" style:font-weight-complex="normal"/>
    </style:style>
    <style:style style:name="P10" style:family="paragraph" style:parent-style-name="Standard" style:list-style-name="L7">
      <style:paragraph-properties fo:text-align="justify" style:justify-single-word="false"/>
      <style:text-properties style:font-name="Calibri1" fo:font-size="11pt" style:text-underline-style="none" fo:font-weight="normal" style:font-name-asian="SimSun" style:font-size-asian="11pt" style:font-weight-asian="normal" style:font-name-complex="Mang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1pt" fo:language="eu" fo:country="none" style:text-underline-style="none" fo:font-weight="normal" style:font-name-asian="SimSun" style:font-size-asian="11pt" style:language-asian="zxx" style:country-asian="none" style:font-weight-asian="normal" style:font-name-complex="Mang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1pt" fo:language="eu" fo:country="none" style:text-underline-style="none" fo:font-weight="normal" style:font-name-asian="SimSun" style:font-size-asian="11pt" style:font-weight-asian="normal" style:font-name-complex="Mangal" style:font-size-complex="11pt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style:font-name="Calibri1" fo:font-size="11pt" fo:language="eu" fo:country="none" style:text-underline-style="none" fo:font-weight="normal" style:font-name-asian="SimSun" style:font-size-asian="11pt" style:font-weight-asian="normal" style:font-name-complex="Mangal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language="eu" fo:country="none"/>
    </style:style>
    <style:style style:name="P15" style:family="paragraph" style:parent-style-name="Standard" style:list-style-name="L5">
      <style:paragraph-properties fo:text-align="justify" style:justify-single-word="false"/>
      <style:text-properties fo:language="eu" fo:country="none"/>
    </style:style>
    <style:style style:name="P16" style:family="paragraph" style:parent-style-name="Standard" style:master-page-name="">
      <style:paragraph-properties fo:margin-left="1.298cm" fo:margin-right="0cm" fo:text-align="justify" style:justify-single-word="false" fo:text-indent="0cm" style:auto-text-indent="false" style:page-number="auto"/>
      <style:text-properties fo:language="eu" fo:country="none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style:font-name-asian="Calibri" style:language-asian="zxx" style:country-asian="none" style:font-name-complex="Calibri" style:language-complex="zxx" style:country-complex="none"/>
    </style:style>
    <style:style style:name="T3" style:family="text">
      <style:text-properties style:font-name="Calibri" style:font-name-asian="SimSun" style:font-name-complex="Mangal"/>
    </style:style>
    <style:style style:name="T4" style:family="text">
      <style:text-properties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style:text-underline-style="none" fo:font-weight="normal" style:font-name-asian="Calibri" style:font-size-asian="11pt" style:language-asian="zxx" style:country-asian="none" style:font-weight-asian="normal" style:font-name-complex="Calibri" style:font-size-complex="11pt" style:language-complex="zxx" style:country-complex="none" style:font-weight-complex="normal"/>
    </style:style>
    <style:style style:name="T6" style:family="text">
      <style:text-properties style:font-name="Calibri" fo:language="zxx" fo:country="none" style:font-name-asian="Calibri" style:language-asian="zxx" style:country-asian="none" style:font-name-complex="Calibri" style:language-complex="zxx" style:country-complex="none"/>
    </style:style>
    <style:style style:name="T7" style:family="text">
      <style:text-properties style:font-name="Calibri1" fo:font-size="11pt" style:text-underline-style="none" fo:font-weight="normal" style:font-name-asian="SimSun" style:font-size-asian="11pt" style:font-weight-asian="normal" style:font-name-complex="Mangal" style:font-size-complex="11pt" style:font-weight-complex="normal"/>
    </style:style>
    <style:style style:name="T8" style:family="text">
      <style:text-properties style:font-name="Calibri1" fo:font-size="11pt" style:text-underline-style="none" fo:font-weight="normal" style:font-name-asian="SimSun" style:font-size-asian="11pt" style:language-asian="zxx" style:country-asian="none" style:font-weight-asian="normal" style:font-name-complex="Mangal" style:font-size-complex="11pt" style:language-complex="zxx" style:country-complex="none" style:font-weight-complex="normal"/>
    </style:style>
    <style:style style:name="T9" style:family="text">
      <style:text-properties style:font-name="Calibri1" fo:font-size="11pt" style:text-underline-style="solid" style:text-underline-width="auto" style:text-underline-color="font-color" fo:font-weight="normal" style:font-name-asian="SimSun" style:font-size-asian="11pt" style:font-weight-asian="normal" style:font-name-complex="Mangal" style:font-size-complex="11pt" style:font-weight-complex="normal"/>
    </style:style>
    <style:style style:name="T10" style:family="text">
      <style:text-properties style:font-name="Calibri1" fo:font-size="11pt" style:text-underline-style="solid" style:text-underline-width="auto" style:text-underline-color="font-color" fo:font-weight="normal" style:font-name-asian="SimSun" style:font-size-asian="11pt" style:language-asian="zxx" style:country-asian="none" style:font-weight-asian="normal" style:font-name-complex="Mangal" style:font-size-complex="11pt" style:language-complex="zxx" style:country-complex="none" style:font-weight-complex="normal"/>
    </style:style>
    <style:style style:name="T11" style:family="text">
      <style:text-properties style:font-name="Calibri1" fo:font-size="11pt" fo:font-style="italic" style:text-underline-style="none" fo:font-weight="normal" style:font-name-asian="SimSun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12" style:family="text">
      <style:text-properties style:font-name-asian="SimSun" style:font-name-complex="Mang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language="zxx" fo:country="none" style:font-name-asian="SimSun" style:language-asian="zxx" style:country-asian="none" style:font-name-complex="Mangal" style:language-complex="zxx" style:country-complex="none"/>
    </style:style>
    <style:style style:name="T18" style:family="text">
      <style:text-properties fo:language="eu" fo:country="none"/>
    </style:style>
    <style:style style:name="T19" style:family="text">
      <style:text-properties style:language-asian="zxx" style:country-asian="none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MOKRAZIA ETA PLATONEN PROPOSAMEN POLITIKOAREN OINARRI TEORIKOAK</text:p>
      <text:p text:style-name="P3"/>
      <text:p text:style-name="P2"><text:tab/><text:span text:style-name="T13">1. Demokrazia: ereduak, kritikak eta bestelako sistemen arroztasuna</text:span></text:p>
      <text:p text:style-name="P2">Iritzi publikoaren arabera <text:span text:style-name="T1">→</text:span><text:span text:style-name="T12"> Demokrazia erregimen politiko onena edo kalte gutxien dakarrena. Horregatik egungo demokrazia salatzerakoan demokrazia faltsu batean gaudela salatu ohi da. </text:span></text:p>
      <text:p text:style-name="P2"><text:span text:style-name="T3">Φ</text:span><text:span text:style-name="T12"> <text:s/>Demokrazia </text:span><text:span text:style-name="T1">→</text:span><text:span text:style-name="T12"> herritarrak burujabe diren eta boterea beraien eskuetan dagoen sistema politikoa. Baina definizioaren ambiguotasunetik zalantza asko sortu. 2 eredu demokratiko:</text:span></text:p>
      <text:p text:style-name="P2"><text:span text:style-name="T12"><text:tab/>a. Grezia Klasikoko demokrazia parte-hartzailea </text:span><text:span text:style-name="T1">→</text:span><text:span text:style-name="T12"> Herritar guztiek betebehar politiko zuzena + </text:span></text:p>
      <text:p text:style-name="P5"><text:tab/>gudara joateko betebeharra </text:p>
      <text:p text:style-name="P2"><text:span text:style-name="T12"><text:tab/>b. Gaur egun Europako ordezkaritza bidezko demokrazia </text:span><text:span text:style-name="T1">→</text:span><text:span text:style-name="T12"> Herriak bere eskumena ordezkari </text:span></text:p>
      <text:p text:style-name="P5"><text:tab/>batzuen esku utzi, eginkizun politiko nagusia ordezkari politikoak hautatzea</text:p>
      <text:list xml:id="list769223938011555839" text:style-name="L1">
        <text:list-item>
          <text:p text:style-name="P6">2 eredu ezberdin, baina oinarri bera: boterea herrian. Baina bi ikuspuntuen arteko eztabaida latza.</text:p>
        </text:list-item>
        <text:list-item>
          <text:p text:style-name="P6">Egun joko politikoaren arauak minimo horretara mugatu. Baina pentsamendu politikoa ez da demokraziaren mugetan gelditzen, bestelako proposamen politiko ugari daude, totalitarista izena eman zaiena, eta gaitzetsiak direnak.</text:p>
        </text:list-item>
      </text:list>
      <text:p text:style-name="P5"/>
      <text:p text:style-name="P4"><text:span text:style-name="T9">Platon</text:span><text:span text:style-name="T7">-en proposamen politikoa (</text:span><text:span text:style-name="T11">politeia</text:span><text:span text:style-name="T7">) ez-demokratikoa izateagatik totalitarista izena eman, horregatik baztertua. </text:span></text:p>
      <text:p text:style-name="P4"><text:span text:style-name="T7">Demokrazia eta Platonen planteamendua koherenteak baina oso ezberdinak </text:span><text:span text:style-name="T4">→</text:span><text:span text:style-name="T7"> premisa eta oinarri guztiz ezberdinak.</text:span></text:p>
      <text:p text:style-name="P7"/>
      <text:p text:style-name="P7"><text:tab/><text:span text:style-name="T18">2. Platonen teoria politikoa eta haren sustraiak</text:span></text:p>
      <text:p text:style-name="P11">Platonen pentsamendua <text:span text:style-name="T1">→</text:span><text:span text:style-name="T14"> Politeia</text:span>n bere hiri-estatuaren planteamendua.</text:p>
      <text:list xml:id="list4137467538804233964" text:style-name="L3">
        <text:list-item>
          <text:p text:style-name="P14"><text:span text:style-name="T8">3 gizarte klase hierarkiko, funtzioen arabera banatuta:</text:span></text:p>
        </text:list-item>
      </text:list>
      <text:list xml:id="list365565086576597704" text:style-name="L5">
        <text:list-item>
          <text:p text:style-name="P15"><text:span text:style-name="T10">Filosofo-gobernariak </text:span><text:span text:style-name="T5">→</text:span><text:span text:style-name="T8"> Atenaseko pentsamenduan ongo gobernatzea jakintzari lotu </text:span><text:span text:style-name="T5">→</text:span><text:span text:style-name="T8"> Unibertsala eta objetiboa den ongia <text:s/>existitzen da, baina ezagutza eskatzen du. Horren bidez bakarrik ezagutu daiteke etika-politika, eta ezagutzen dutenei bakarrik dagokie politikan aritzea.</text:span></text:p>
        </text:list-item>
        <text:list-item>
          <text:p text:style-name="P15"><text:span text:style-name="T10">Zaindariak</text:span><text:span text:style-name="T8"> </text:span><text:span text:style-name="T5">→</text:span><text:span text:style-name="T8"> Eginkizun hau gudaren artea ezagutzen zuena + tropen kontrola egokien hartzen zuenarena izan behar da. Gerraren inguruko ezagutza duenari egokitzen zaio.</text:span></text:p>
        </text:list-item>
        <text:list-item>
          <text:p text:style-name="P15"><text:span text:style-name="T10">Ekoizleak</text:span><text:span text:style-name="T8"> </text:span><text:span text:style-name="T5">→</text:span><text:span text:style-name="T8"> Hiritarrek behar dituzten elikagai eta produktuak ezagutzeko.</text:span></text:p>
        </text:list-item>
      </text:list>
      <text:p text:style-name="P16"><text:span text:style-name="T8">Arimak hiru atal ditu: arrazionala, suminkorra eta irrikatsua. Nagusitzen den formak mota bateko edo besterako disposizioa eragiten du.</text:span></text:p>
      <text:p text:style-name="P12">Forma politiko bikainena<text:span text:style-name="T19"> </text:span><text:span text:style-name="T2">→</text:span><text:span text:style-name="T19"> ongia ezagutzen duen gobernuak gobernatzen duena. Platonen politeia ongia existitzen den premisatik abiatu.</text:span></text:p>
      <text:p text:style-name="P12"><text:span text:style-name="T19">Ariman zein estatuan aniztasuna egon arren, batasuna egon behar da</text:span><text:span text:style-name="T15"> </text:span><text:span text:style-name="T6">→</text:span><text:span text:style-name="T15"> Platonen ongia arimaren eta taldea ezberdinen batasun-harmonikoa da. </text:span><text:span text:style-name="T6">→</text:span><text:span text:style-name="T15"> <text:s/>Harmonia honek justizia suposatzen du. </text:span><text:span text:style-name="T6">→</text:span><text:span text:style-name="T15"> Harmonia hau ez da demokratikoa.</text:span></text:p>
      <text:p text:style-name="P12"><text:span text:style-name="T15"/></text:p>
      <text:p text:style-name="P12"><text:span text:style-name="T15"><text:tab/></text:span><text:span text:style-name="T16">3.Demokraziaren oinarri teorikoak</text:span></text:p>
      <text:list xml:id="list2149997273428256918" text:style-name="L6">
        <text:list-item>
          <text:p text:style-name="P13"><text:span text:style-name="T15">Egia objetibo eta unibertsala ez da existitzen, balio eta printzipio ezberdinak baizik; beraz, ezin da jakintsu eta ezjakinen ezberdintasun errazik egin. Horregatik Periklesen arabera esaterako eztabaida proposatzen zuen Demokrazia klasikoan.</text:span></text:p>
        </text:list-item>
        <text:list-item>
          <text:p text:style-name="P13"><text:span text:style-name="T15">Balio, helburu, printzipio eta ongi ezberdinen alde egiteko askatasuna dago. Ideia eta iritziak adierazteko adierazpen askatasuna ezinbestekoa. Pluralismoa oinarrian.</text:span></text:p>
        </text:list-item>
      </text:list>
      <text:p text:style-name="P12"><text:span text:style-name="T15"><text:tab/></text:span></text:p>
      <text:p text:style-name="P12"><text:span text:style-name="T15"><text:tab/></text:span><text:span text:style-name="T16">4. Esandakoaren hainbat ondorio</text:span></text:p>
      <text:list xml:id="list101238232168781150" text:style-name="L7">
        <text:list-item>
          <text:p text:style-name="P10">Ideologia demokratikotik<text:span text:style-name="T15"> </text:span><text:span text:style-name="T6">→</text:span><text:span text:style-name="T15"> Platonen eredua gaitzesgarria. Askatasuna oinarria</text:span></text:p>
        </text:list-item>
        <text:list-item>
          <text:p text:style-name="P10"><text:span text:style-name="T15">Platonen pentsamendutik </text:span><text:span text:style-name="T6">→</text:span><text:span text:style-name="T15"> Demokrazia arriskutsua. Askatasunaren aldeko aldarriek zentzurik ez</text:span></text:p>
        </text:list-item>
      </text:list>
      <text:p text:style-name="P9"><text:span text:style-name="T15">Bi ikuspegiak kontrajarriak guztiz, printzipio guztiz bestelakoak dituztelako. </text:span></text:p>
      <text:list xml:id="list1255209390371820838" text:style-name="L8">
        <text:list-item>
          <text:p text:style-name="P8"><text:span text:style-name="T17">Gaur egun </text:span><text:span text:style-name="T6">→</text:span><text:span text:style-name="T17"> XX.mendeko bi mundu gerretatik demokrazia ikuezina</text:span></text:p>
        </text:list-item>
        <text:list-item>
          <text:p text:style-name="P8"><text:span text:style-name="T17">Platonen garaian </text:span><text:span text:style-name="T6">→</text:span><text:span text:style-name="T17"> Demokrazia gobernu faltarekin eta arriskuarekin lotu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6:14:15.59</meta:creation-date>
    <dc:date>2018-12-18T22:08:06.55</dc:date>
    <meta:editing-duration>PT3H52M50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31" meta:word-count="426" meta:character-count="3375"/>
  </office:meta>
</office:document-meta>
</file>