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cb40" officeooo:paragraph-rsid="0019cb40"/>
    </style:style>
    <style:style style:name="P2" style:family="paragraph" style:parent-style-name="Standard">
      <style:text-properties officeooo:rsid="001aba80" officeooo:paragraph-rsid="001aba80"/>
    </style:style>
    <style:style style:name="P3" style:family="paragraph" style:parent-style-name="Standard">
      <style:text-properties officeooo:rsid="001aba80" officeooo:paragraph-rsid="001c1188"/>
    </style:style>
    <style:style style:name="P4" style:family="paragraph" style:parent-style-name="Standard">
      <style:text-properties officeooo:rsid="001c1188" officeooo:paragraph-rsid="001c1188"/>
    </style:style>
    <style:style style:name="P5" style:family="paragraph" style:parent-style-name="Standard">
      <style:text-properties fo:font-size="16pt" fo:font-weight="bold" officeooo:rsid="0019cb40" officeooo:paragraph-rsid="0019cb40" style:font-size-asian="16pt" style:font-weight-asian="bold" style:font-size-complex="16pt" style:font-weight-complex="bold"/>
    </style:style>
    <style:style style:name="P6" style:family="paragraph" style:parent-style-name="Standard">
      <style:text-properties fo:font-weight="bold" officeooo:rsid="001aba80" officeooo:paragraph-rsid="001c1188" style:font-weight-asian="bold" style:font-weight-complex="bold"/>
    </style:style>
    <style:style style:name="T1" style:family="text">
      <style:text-properties officeooo:rsid="001aba80"/>
    </style:style>
    <style:style style:name="T2" style:family="text">
      <style:text-properties officeooo:rsid="001c1188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ZATIA</text:p>
      <text:p text:style-name="P1"/>
      <text:p text:style-name="P1"><text:span text:style-name="T3">1)</text:span> <text:span text:style-name="T1">R4 bideratzailea:</text:span></text:p>
      <text:p text:style-name="P1"><text:tab/>- <text:span text:style-name="T1">Identifikadorea: 192.168.40.1</text:span></text:p>
      <text:p text:style-name="P1"><text:tab/>- <text:span text:style-name="T1">OSPF konfiguratua: 192.168.40.0</text:span></text:p>
      <text:p text:style-name="P1"><text:tab/>- <text:span text:style-name="T1">Barruti bakarra dago definituta, 0a</text:span></text:p>
      <text:p text:style-name="P1"><text:tab/>- <text:span text:style-name="T1">Bideratze taulan bi sare daude 192.168.40.0 eta 192.168.30.0</text:span></text:p>
      <text:p text:style-name="P1"/>
      <text:p text:style-name="P2"><text:span text:style-name="T3">3)</text:span> Lehen taula Areako bideratzaileak eta link kopurua erakusten dizkigu. Bigarrenak zein sareren bitartez konektatzen diren dio.</text:p>
      <text:p text:style-name="P2"/>
      <text:p text:style-name="P6">5)</text:p>
      <text:p text:style-name="P3"><text:span text:style-name="T2">STUB:</text:span></text:p>
      <text:p text:style-name="P3"><text:tab/>- <text:span text:style-name="T2">192.168.60.0 (F)</text:span></text:p>
      <text:p text:style-name="P3"><text:tab/>- <text:span text:style-name="T2">192.168.10.0 (A)</text:span></text:p>
      <text:p text:style-name="P3"><text:tab/></text:p>
      <text:p text:style-name="P3"><text:span text:style-name="T2">TRANSIT:</text:span><text:tab/></text:p>
      <text:p text:style-name="P2"><text:tab/>- <text:span text:style-name="T2">192.168.30.0 (C)</text:span></text:p>
      <text:p text:style-name="P2"><text:tab/>- <text:span text:style-name="T2">192.168.40.0 (D)</text:span></text:p>
      <text:p text:style-name="P2"><text:tab/>- <text:span text:style-name="T2">192.168.50.0 (E)</text:span></text:p>
      <text:p text:style-name="P2"><text:tab/></text:p>
      <text:p text:style-name="P4">STUB sareetatik ez da trafikorik irteten, amaiera sareak dira. TRANSIT sareetatik aldiz trafikoa igarptzen da beste sareetara iristeko</text:p>
      <text:p text:style-name="P2"/>
      <text:p text:style-name="P2"><text:span text:style-name="T3">6)</text:span> A sareko sailkapena orain Transit motakoa da.</text:p>
      <text:p text:style-name="P2"><text:s text:c="4"/>C saretik R2ra, R2tik A sarera, Atik R1era eta, azkenik, B sarera, sare hau Stub motakoa da.</text:p>
      <text:p text:style-name="P2"/>
      <text:p text:style-name="P2"><text:span text:style-name="T3">7)</text:span> B sarera joateko bide berria R4-C-R3-B izango da eta B sarearean sailkapena Transit.</text:p>
      <text:p text:style-name="P1"/>
      <text:p text:style-name="P5">2. ZATIA</text:p>
      <text:p text:style-name="P1"/>
      <text:p text:style-name="P1"><text:span text:style-name="T3">1)</text:span> R1 bideratzaileak bi interfaze ditu R7ra joateko, hau da R2 edo R3tik joan dezake. Bietako edozeinetik R4ra iritxiko da eta bertatik R5era. Momentu honetan dago koxka, R5ek interfaze bakarra (F0/1) du R7ra joateko, eta, ondorioz, bertatik joango da R7ra.</text:p>
      <text:p text:style-name="P1"/>
      <text:p text:style-name="P1"><text:span text:style-name="T3">2) </text:span>Itzaltzean LS UPDATE moduko mezuak iristen dira, beraien bitartez R6ko bidea bertan behera gelditu denaren berri emateko. Berriro martxan jartzean berdina gertatzen zen martxan zegoela esateko.</text:p>
      <text:p text:style-name="P1"/>
      <text:p text:style-name="P1"><text:span text:style-name="T3">3)</text:span> Kostua aldatzen dugunean OSPFk bere lana egiten du eta bide motzena zein den kalkulatzen du tramak bertatik bidaltzeko.</text:p>
      <text:p text:style-name="P1"/>
      <text:p text:style-name="P1"><text:span text:style-name="T3">4)</text:span> Lehenengoak “area” kopurua bat izan beharrean (lehen zen moduan) orain bi izatera pasa dela ikusteko balio digu.</text:p>
      <text:p text:style-name="P1">Bigarrenak Summary Net Link Status (Area 1) gehitu du C sarearen baitan.</text:p>
      <text:p text:style-name="P1"/>
      <text:p text:style-name="P1"><text:span text:style-name="T3">5)</text:span> Router Link Status, Summary Net Link Status eta Net Link Status eremuak gehitu ditu area 1-en, A, B eta C sareak barnebilduz.</text:p>
      <text:p text:style-name="P1"/>
      <text:p text:style-name="P1"><text:span text:style-name="T3">7)</text:span> Router bakoitzak bere areako sare edo bideratzeileetara zuzenik konektaturik dauden sareetara izango du bide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7:18:18.519000000</meta:creation-date>
    <dc:date>2019-03-29T17:48:33.173000000</dc:date>
    <meta:editing-duration>PT5M16S</meta:editing-duration>
    <meta:editing-cycles>1</meta:editing-cycles>
    <meta:document-statistic meta:table-count="0" meta:image-count="0" meta:object-count="0" meta:page-count="1" meta:paragraph-count="29" meta:word-count="275" meta:character-count="1812" meta:non-whitespace-character-count="1548"/>
    <meta:generator>LibreOffice/6.0.2.1$Windows_X86_64 LibreOffice_project/f7f06a8f319e4b62f9bc5095aa112a65d2f3ac89</meta:generator>
  </office:meta>
</office:document-meta>
</file>