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fo:font-size="16pt" style:text-underline-style="none" fo:font-weight="bold" style:font-size-asian="16pt" style:font-weight-asian="bold" style:font-size-complex="16pt" style:font-weight-complex="bold"/>
    </style:style>
    <style:style style:name="T2" style:family="text">
      <style:text-properties fo:font-size="11pt" style:text-underline-style="none" fo:font-weight="normal" style:font-size-asian="11pt" style:font-weight-asian="normal" style:font-size-complex="11pt"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ESKATX URDIN JANTZIA <text:s text:c="40"/></text:span></text:p>
      <text:p text:style-name="Standard"/>
      <text:p text:style-name="Standard"><text:tab/>Honako poema hau, Xabier Lizardi (Jose María Aguirre Egaña) idazle zarauztarrak eginikoa da. 1927garren urtean idatzi zuen, eta <text:span text:style-name="T3">Biotz-begietan</text:span><text:span text:style-name="T4"> poema liburuan argitaratu zen, 1932an. Idazlea bizirik zela argitaratu zuen liburu bakarra da.</text:span></text:p>
      <text:p text:style-name="Standard"/>
      <text:p text:style-name="Standard"><text:tab/>Ni poetikoak narratzaile baten antzean jokatzen du. Bere ikuspegiaren (eta ametsaren) eta neskatxaren deskribapena eta gorazarrea baino ez du egiten lehenengo lau ahapaldietan. Laugarren eta azkenengoan aldiz, diskurtso mota aldatu, eta barnera begira agertzen da: bere nahiak eta sentipenak azalduz, eta neskatxak eta bere joanak eragindakoak. Orokorrean, Nia inplikatuta dago poeman, bai sentimentuen aldetik, baita zentzumenen bidezko sentsazio eta amezkeriaren aldetik.</text:p>
      <text:p text:style-name="Standard"/>
      <text:p text:style-name="Standard"><text:tab/>Genero lirikoari dagokionez, udaberriari gorazarre egitea eta bere gertaera ospatzea da poemaren helburu nagusia. Hori lortzeko, sentimentu, emozio eta sentsazioak islatzen ditu, baita udaberriaren beraren deskodetze bat eta honen berraurkitze bat bezalakoa. Beraz, enuntziazio mailan ETHOS nagusitzen dela esan daiteke.</text:p>
      <text:p text:style-name="Standard"/>
      <text:p text:style-name="Standard"><text:tab/>Esparru semantikoa natura dela esango nuke. Poema guztian zehar naturaren semantika da nagusi, eta gaia bera ere naturaren parte den fenomeno bati buruzkoa da. Gainera, etengabe egiten ditu naturako elementuekin konparaketak, metaforak eta deskribapenak: “itsasoa”, “loreil-laino goiztar ta/marrubi-odolaz”, “Orriz-orri jazten da/basoa, gozoro...”,...</text:p>
      <text:p text:style-name="Standard"/>
      <text:p text:style-name="Standard"><text:tab/>Argumentuari dagokionez, neskatxa baten agerpena kontatzen du, eta ondoren, bere deskribapena eta honek eragindako loraldia. Honekin batera, amezkeri bat bizi du, bere sentsazioek eragin dioten “reverie” edo abstrakzio bat. Hau amaitzean, eta kontzientzia berreskuratzean, neskatxa joana da, eta Nia berataz maiteminduta geratzen da.</text:p>
      <text:p text:style-name="Standard"/>
      <text:p text:style-name="Standard"><text:tab/>Gai nagusia udaberria da. Poetak udaberriaren gorazarrea egiten du, eta poemaren ardatz bezala udaberria eta honen zikloa hartzen du. Hala ere, udaberriaren atzean bizitzaren ziklikotasuna eta honen zentzuna ezkutatuko litzateke. Egiturari dagokionez, lau zati nagusitan banatuko nuke:</text:p>
      <text:p text:style-name="Standard"/>
      <text:p text:style-name="Standard"><text:tab/>Lehenengo zatian, udaberriaren deskribapena egiten du, neskatxaren pertsonifikazioa erabiliz. Bigarrenean, udaberriaren etorrerak basoan duen eragina eta aldaketa azalduz. Niak bizi duen abstrakzio edo amezkeria eta nola itzultzen den kontaketa egiten du hirugarrenean. Azkenekoan, udaberriaren zikloaren amaiera kontatzeko, hau da, udaberriaren bukaera.</text:p>
      <text:p text:style-name="Standard"/>
      <text:p text:style-name="Standard"><text:tab/>Metrika eta errima hertsia gordetzen du. Bertsolaritzako 7-6-7-6 metrika jarraitzen du, eta errima ere oinean egiten du. Hala ere, bertsolaritzatik aldendu nahiean, ahapaldien luzeera bertsolaritzakoa baino handiagoa egiten du, eta irregularra batetik bestera. Honekin loturik, ez du bertsotako errima tradizionala jarraitzen, hau aldatuz baitoa poeman zehar. Musikaltasun handia ematen dio poemari horrela egituratuta egoteak. Gainera, Sabino Aranaren metrika ere jarraitzen du, poeman sinalefaz betea baitago: “uste-ezik”, “begia areago”, “naasian”, “loreil-laino”, “ta urdinez”,... </text:p>
      <text:p text:style-name="Standard"/>
      <text:p text:style-name="Standard"><text:tab/>Hitz eratorri eta elkartuen erabilera handia egiten du: “begi eder-goseok”, “loreil-laino”, “maitetasun-azia”... Errepikapenak “Joana zan...Joana,”, anaforak “bira.../bira...”, paralelismoak “Ustez.../ Ustez,...” egiten ditu. “ezin daikezuna / hots ezti dan igerri, / ala ixiltasun”-n hiperbaton bat egiten du, baita “Emazte ezkonberria/dala uste basoa...”-n ere, baina honetan elipsia ere egiten du; aditz laguna kendu ere egiten duelako. Poemaren gaia bera pertsonifikazio bat litzateke: udaberria, neskatxa bat bezala baitago testuratuta. Eguzkiaren pertsonifikazioa ere egiten du, Eguzki zein Egun deituta, maitale izaera ematen dio. </text:p>
      <text:p text:style-name="Standard"/>
      <text:p text:style-name="Standard"><text:soft-page-break/><text:tab/>Esklamazio eta galderak agertzen dira, hala nola: “neskatx tankerakoa/ta urdinez jantzia!”, “bira, baina...inon ez!” esklamazioak eta <text:s/>“Non da, non da sorgina,/basoak maitea?”, “Haren oinek ikutzen / ote dute lurra ? / Ezetz diot: ez baita / malgutu belarra” bezalako galdera erretorikoak. Azken honetan gainera, idazleak berak erantzuten du.</text:p>
      <text:p text:style-name="Standard"/>
      <text:p text:style-name="Standard"><text:tab/>Tropoei dagokienez, poema honetan garrantzia nabarmena hartzen dutenak (sinbolismoaren ezaugarrietako bat dena) sentsazioak dira. Hauek metafora, konparazio zein adjetibo epiteto bezala agertzen dira: </text:p>
      <text:p text:style-name="Standard"/>
      <text:p text:style-name="Standard"><text:tab/>Ikusmenari dagokionez, neskatxaren deskribapena, urdin kolorearen garrantzia eta basoaren irudikazioan (“adar beltzetan”) dago, baina batez ere, amezkerian hartzen du garrantzia gehien zentzumen honek (“gaua dut, argia,/hamaika izar urdinen/dirdirak josia...”, “behean, berriz, urrezko/jarioz argiak”). </text:p>
      <text:p text:style-name="Standard"/>
      <text:p text:style-name="Standard"><text:tab/>Entzumen-sentsazioak dira amezkeritik esnaarazten dutenak: “Marmarra dabil goien,/ezin daikezuna/hots ezti dan igerri,/ala ixiltasuna./Bat-batez, ehun txoriek/eztarriak eten,/ta aberaski zabala/bitxiz jantzi zuten...”. </text:p>
      <text:p text:style-name="Standard"/>
      <text:p text:style-name="Standard"><text:tab/>Hauetaz gain, ukimen (eta mugimentu) eta usaimena ere agertzen da, maila txikiago baten bada ere: “biztu dio/jorik iledia.”, “malgutu belarra”, “usainez joria,”, “bakan-bakanka” eta “sarri-sarri”, “Haren dardar em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0T23:41:49.26</meta:creation-date>
    <dc:date>2020-04-09T18:38:30.69</dc:date>
    <meta:editing-duration>PT1H51M9S</meta:editing-duration>
    <meta:editing-cycles>5</meta:editing-cycles>
    <meta:generator>OpenOffice/4.1.2$Win32 OpenOffice.org_project/412m3$Build-9782</meta:generator>
    <meta:document-statistic meta:table-count="0" meta:image-count="0" meta:object-count="0" meta:page-count="2" meta:paragraph-count="15" meta:word-count="602" meta:character-count="4937"/>
  </office:meta>
</office:document-meta>
</file>