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dazlea</text:p>
      <text:p text:style-name="P1"><text:span text:style-name="T1"/></text:p>
      <text:p text:style-name="Standard"><text:s text:c="3"/>Jon Mirande Aiphasorho Parisen jaio zen, 1925eko azaroaren 10ean. Bere gurasoak, Jean Mirande eta Marie Aiphasorho, lan bila Parisera emigratu zuten zuberotar bi izan ziren; aita Garindainekoa eta ama Sohütakoa. Seme-alaba bi izan ziren: Marie lehena, 1923an jaioa, eta Jon bigarrena.</text:p>
      <text:p text:style-name="Standard"><text:s text:c="3"/>1994ean, Batxilergo ikasketak amaituta, eta Bigarren Mundu Gerra oraindik amaitzeke, Frantziako Finantzia Ministerioan hasi zen lanean itzultzaile gisara. Lan honetan jardun zuen hil arte.</text:p>
      <text:p text:style-name="Standard"><text:s text:c="3"/>20 urterekin ikasi zuen euskaraz; gurasoak biak euskaldunak izan arren, ez baitzuen txikitatik ikasi. Bere kontura hasi zen euskara ikasten. Gaztetatik izan zuen hizkuntzak ikasteko zaletasuna, eta hori menperatzen zituen hizkuntza kopuruan islatzen da: frantsesa, euskara, gaztelera, ingelesa, alemaniera, nederlandera, errusiera, hebraiera modernoa, hizkuntza zelta guztiak... Azken hauenganako interes eta fijazio handia izan zuen, eta hauetako zenbaitetan obrak idatzi zituen; bretainieraren akademiako kide izatera iritsirik.</text:p>
      <text:p text:style-name="Standard"><text:s text:c="3"/>Bere lehen lana 1948an Gernika aldizkarian argitaratu zen, baina geroako, aldizkari honetaz gain, Euzko Gogoa eta Euzko Deya bezalako aldizkarietan ere parte hartu zuen. Hauetan idatzitako gauza batzuek hautsak harrotu zituzten euskal irakurle eta gizartearengan; ordura arteko abertzaletasun ortodoxoaren aurka zihoazelako. Azkenik, 1962an, Txomin Peillenekin batera bere aldizkari propioa sortu zuten arte: Igela: euskaldun heterodoxoen errebista. 1963Ra arte jardun zuten, eta 6 ale baino ez zituzten egin, hiruhilabetekaria baitzen.</text:p>
      <text:p text:style-name="Standard"><text:s text:c="3"/>Andima Ibiñagabeitiaren lagun izan zen, eta honen eraginez Mirande ere euskal itzultzaile lanetan hasi zen, hala nola, Franz Kafka, Edgar Allan Poe, Federico Garcia Lorca, Friedrich Nietzsche,... bezalako idazleen lanak.</text:p>
      <text:p text:style-name="Standard"><text:s text:c="3"/>1956an, Arantzazuko santutegian egin zen Euskaltzaindiaren batzarrean ere parte hartu zuen. Batzar honek garrantzia handia izan zuen, gerraostean euskaltzaindiak egiten zuen lehen batzarra baitzen. 1962An euskaltzain oso bilakatzekotan izan zen, baina desadostasunak desadostasun, azkenean uko egin zion.</text:p>
      <text:p text:style-name="Standard"><text:s text:c="3"/>Bere obrari buruz, batez ere poesian jardun zuela esan behar da. Gairik jorratuenak paganismoa, erotismoa, abertzaletasuna eta heriotza izan ziren. Itzultzaile gisa ere, ipuinak eta poesia euskaratu zuen gehienbat. Azkenik, bere lan nagusia daukagu: Haur besoetakoa. Hau bere nobela bakarra da, baita bizirik zegoela liburu bezala argitaratu zen bakarra. Gaia zela eta, honek kritika asko jazo zituen, eta oso polemikoa izaten jarraitzen du.</text:p>
      <text:p text:style-name="Standard"><text:s text:c="3"/>Bizi guztia Parisen egin zuen, eta honek eragin handia izan zuen bere pentsatzeko moduan, batez ere erlijioari dagokionean. 1948An kristau eta demokrata agertu zen, baina zentzu kritikoarekin. Urteen poderioz baina, guztiz kristautasunaren kontra jarri zen eta ideologia nazi-faxistak besarkatu zituen: bere esanetan, moral judu-kristauak euskaldunon arimaren jatorrizkoa izaera aske eta bortitza ahultzen du, eta hori dela eta paganismoan ikusten du hura berreskuratzeko bidea. Bere arrazakeria ere ez zuen inoiz ezkutatu, eta marxismoa gogor kritikatu zituen.</text:p>
      <text:p text:style-name="Standard"><text:s text:c="3"/>Gatazkak eta bazterkeria medio, euskaraz idazteari utzi zion. Urte batzuk beranduago, gurasoak hil zirenean, bere buruaz beste egin zuen.</text:p>
      <text:p text:style-name="Standard"/>
      <text:p text:style-name="P1">Testuinguru historikoa</text:p>
      <text:p text:style-name="P1"><text:span text:style-name="T1"/></text:p>
      <text:p text:style-name="Standard"><text:s text:c="3"/>Testuinguru historikoari dagokionez, 50eko hamarkadan fokalizatu behar dugu. Kontestu bi dauzkagu, nahiko desberdinak: batetik mundu mailako eta Parisko egoera dugu, eta bestetik Euskal Herriarena.</text:p>
      <text:p text:style-name="Standard"><text:s text:c="3"/>Mundu mailan, Bigarren Mundu Gerrako gerraostean kokatu gaitezke. Honetan, Gerra Hotza bezala ezagutzen dugunaren hasiera daukagu. </text:p>
      <text:p text:style-name="Standard"><text:s text:c="3"/>Ardatzeko indarrak garaituta, hauen aurka borrokatu ziren bando nagusi bien arteko talka gertatu zen. Batetik mendebaleko kultura eta kapitalismoa, Amerikako Estatu Batuak buru zirelarik. Bestetik sistema sozialistako herrialdeak; urteekin kopuruz hazten joan zirenak, SESBa buru.</text:p>
      <text:p text:style-name="Standard"><text:s text:c="3"/>Gerra Hotzak, inoiz ofizialki gauzatu ez zen gerra hau, mundu osora hedatu zen, eta lehen <text:soft-page-break/>munduko herrialdeetan eta batez ere Europan tentsio handiak eragin zituen arren, benetako gatazkak hirugarren munduko herrialdeetan gauzatu ziren: Koreako Gerra, Indotxinako gerra eta gatazkak, herrialdeen zatitzeak,...</text:p>
      <text:p text:style-name="Standard"><text:s text:c="3"/>Garrantzia handiko beste gertakari bat deskolonizazioarena izan zen. Bigarren Mundu Gerraren ondoren, potentzia kolonialak (Erresuma Batua eta Frantzia handienak) ahulduta geratu ziren. Honek, kolonietan askapen prozesu andana bat ekarri zuen, eta pixkanaka-pixkanaka, metropoliarekiko independizatzen joan ziren. Gutxi batzuetan indarkeriarik gabeko edo indarkeria gutxiko prozesuak jazo ziren, gehienetan gatazka armatuaren beharra izan zuten koloniek.</text:p>
      <text:p text:style-name="Standard"><text:s text:c="3"/>Lehen aipatutako Gerra Hotzak eta munduaren polarizazioak, estatu berri hauek lerrokatzera behartu zituen.</text:p>
      <text:p text:style-name="Standard"><text:s text:c="3"/>Gerra garaian, Frantziako zati handi bat (Paris barnean) nazien okupaziopean egon zen, eta gerra lehen eskutik ezagutu zuten.</text:p>
      <text:p text:style-name="Standard"><text:s text:c="3"/>Gerraostea ez zen izan Lehen Mundu Gerraren osteko urteen berdina izan. Frantzia arin suspertu zen, eta gerra urteak atzean uzteko ahalegina egin zen; gizartearen zati batean behintzat. Paris da honen adibiderik honena, bertan, arteak, kulturak, modak,... indar handia hartu zuten, berriz ere mundu osoko ikur eta erreferentzia puntu bilakatu zelarik.</text:p>
      <text:p text:style-name="Standard"><text:s text:c="3"/>Pentsamendu, arte plastiko, literatura, estetika,... korronte berriak agertu ziren; hauetako askok gizartea irauli zutenak.</text:p>
      <text:p text:style-name="P2"><text:s text:c="3"/>Euskal Herrian, aldiz, nahiko egoera desberdina bizi izan zen.</text:p>
      <text:p text:style-name="P2"><text:s text:c="3"/>Bigarren Mundu Gerra ostean, Francok boterean jarraitu zuen, honetan egonkortuz. Hil zen arte jarraitu zuen boterean, 1975. urtera arte.</text:p>
      <text:p text:style-name="P2"><text:s text:c="3"/>Aski jakina den moduan, Francoren diktadurapean, edozein euskal eta mugimendu abertzale galazota egon ziren. Milaka pertsona ebesteratu ziren gerra amaitzerakoan, eta Euskal Herrian gelditu zirenak, jazarpen gogor baten pean egin zuten, diktadurarena alde batetik, eta gerraoste gogorrarena bestetik.</text:p>
      <text:p text:style-name="P2"><text:s text:c="3"/>Bigarren Gerra Karlista galdu burutik etorri zen Berpizkundea errotik aterata bezala bukatu zen, eta kulturaren aldeko mugimenduak gutxi, sakabanatuak eta indargeak izan ziren. Jarraiera emateko egin ziren ahalegin gehienak erbestean izan ziren; baina ohi gertatzen den bezala, deserritik ezin izan zuten loratu.</text:p>
      <text:p text:style-name="P1"><text:span text:style-name="T1"><text:s text:c="3"/>Garai honetan, euskal literatura, gerra aurretik bezala, ideologia jakin bati atxikirik zegoen. Literatura guztia edo zati handiena abertzaletasun ortodoxoari men egiten zioen (erlijio-testuak ez baziren, bederen): Euskaldun prototipo eredugarria miresten zuen literatura mota honek; euskalduna, fededuna, langilea, zintzoa,... eta “euskalduntasun” horren defentsa sutsua egiten zuen.</text:span></text:p>
      <text:p text:style-name="P1"><text:span text:style-name="T1"><text:s text:c="3"/>Hala ere, 50eko hamarkada honetan, beste korronte bat sortu zen euskal literaturaren baitan. Honetan, literatura lotura ideologiko hartaz askatzea bilatzen zuten, eta euskal eleberrigintza modernizatu. Honen parte izan ziren “56ko belaunaldia” <text:s/>edo “Guatemalako belaunaldia” bezala ezagututakoak. Haien artean: San Martin, Aurre, Krutwig, Aresti, Etxaide, Mirande bera,...</text:span></text:p>
      <text:p text:style-name="P1"><text:span text:style-name="T1"><text:s text:c="3"/></text:span></text:p>
      <text:p text:style-name="P1">Liburua</text:p>
      <text:p text:style-name="P1"><text:span text:style-name="T1"/></text:p>
      <text:p text:style-name="P1"><text:span text:style-name="T1"><text:s text:c="3"/></text:span><text:span text:style-name="T2">Haur besoetakoa</text:span><text:span text:style-name="T3">, Miranderen obra nagusitzat hartzen da, eta izan ere, liburu bezala argitaratu zen bere lan bakarra izan zen; bera bizi zela behintzat. Hala ere, honek arazo ugari izan zituen argitaratua izateko: euskal gizarteak, eta batez ere inguru abertzaleak, oso atzerakoia izaten jarraitzen zuen, eta liburuak orduan (eta orain ere) tabu ziren gaiak jorratzen ditu. Honek urte luzez ez argitaratzea eragin zuen, inork ere ez baitzuen moral edota komenigarri ikusten tankera honetako nobela bat argitara eramatea. </text:span></text:p>
      <text:p text:style-name="P1"><text:span text:style-name="T3"><text:s text:c="3"/>Azkenik, 1970garren urtean, Lur argitaletxean, Gabriel Arestiren laguntzari esker argitaratzea lortu zuen. Nobela hau izugarrizko astindualdia izan zen euskal literaturan. Gaia dela eta hautsak harrotu zituen, eta jende asko eta askori jakinmin handia eragin ziolarik. Hala ere, kritika asko jaso zituen, eta gizartearen parte handi batek ez zuen onart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5T16:14:10.93</meta:creation-date>
    <dc:date>2018-05-15T22:04:01.04</dc:date>
    <meta:editing-duration>PT2H57M13S</meta:editing-duration>
    <meta:editing-cycles>2</meta:editing-cycles>
    <meta:generator>OpenOffice/4.1.2$Win32 OpenOffice.org_project/412m3$Build-9782</meta:generator>
    <meta:document-statistic meta:table-count="0" meta:image-count="0" meta:object-count="0" meta:page-count="2" meta:paragraph-count="30" meta:word-count="1015" meta:character-count="7834"/>
  </office:meta>
</office:document-meta>
</file>