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fo:break-before="page" style:writing-mode="page"/>
      <style:text-properties style:font-name="Times New Roman" fo:font-size="12pt" fo:font-weight="normal" officeooo:paragraph-rsid="0041dd5f"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writing-mode="page"/>
      <style:text-properties style:font-name="Times New Roman" fo:font-size="12pt" fo:font-weight="normal" officeooo:rsid="00306587" officeooo:paragraph-rsid="0040b03f"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writing-mode="page"/>
      <style:text-properties style:font-name="Times New Roman" fo:font-size="12pt" fo:font-weight="normal" officeooo:rsid="00306587" officeooo:paragraph-rsid="004500fe"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writing-mode="page"/>
      <style:text-properties style:font-name="Times New Roman" fo:font-size="12pt" fo:font-weight="normal" officeooo:rsid="00306587" officeooo:paragraph-rsid="004632ee"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writing-mode="page"/>
      <style:text-properties style:font-name="Times New Roman" fo:font-size="12pt" fo:font-weight="normal" officeooo:rsid="00306587" officeooo:paragraph-rsid="0051e83f"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writing-mode="page"/>
      <style:text-properties style:font-name="Times New Roman" fo:font-size="12pt" fo:font-weight="normal" officeooo:rsid="0033c619" officeooo:paragraph-rsid="00500e63"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writing-mode="page"/>
      <style:text-properties style:font-name="Times New Roman" fo:font-size="12pt" fo:font-weight="normal" officeooo:rsid="0033c619" officeooo:paragraph-rsid="0050bc29"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writing-mode="page"/>
      <style:text-properties style:font-name="Times New Roman" fo:font-size="12pt" fo:font-weight="normal" officeooo:rsid="002eb7d1" officeooo:paragraph-rsid="0050bc29"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writing-mode="page"/>
      <style:text-properties style:font-name="Times New Roman" fo:font-size="12pt" fo:font-weight="normal" officeooo:rsid="00327bfa" officeooo:paragraph-rsid="001cc227"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writing-mode="page"/>
      <style:text-properties style:font-name="Times New Roman" fo:font-size="12pt" fo:font-weight="normal" officeooo:rsid="0034d120" officeooo:paragraph-rsid="0050bc29"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writing-mode="page"/>
      <style:text-properties style:font-name="Times New Roman" fo:font-size="12pt" fo:font-weight="normal" officeooo:rsid="004654a1" officeooo:paragraph-rsid="00465a36"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writing-mode="page"/>
      <style:text-properties style:font-name="Times New Roman" fo:font-size="12pt" fo:font-weight="normal" officeooo:rsid="004654a1" officeooo:paragraph-rsid="00490f1a" style:font-size-asian="12pt" style:font-weight-asian="normal" style:font-size-complex="12pt" style:font-weight-complex="normal"/>
    </style:style>
    <style:style style:name="P13" style:family="paragraph" style:parent-style-name="Standard">
      <style:paragraph-properties fo:line-height="150%" fo:text-align="center" style:justify-single-word="false" style:writing-mode="page"/>
      <style:text-properties style:font-name="Times New Roman" fo:font-size="12pt" officeooo:paragraph-rsid="0041dd5f" style:font-size-asian="12pt" style:font-size-complex="12pt"/>
    </style:style>
    <style:style style:name="P14" style:family="paragraph" style:parent-style-name="Standard">
      <style:paragraph-properties fo:line-height="150%" fo:text-align="justify" style:justify-single-word="false" style:writing-mode="page"/>
      <style:text-properties style:font-name="Times New Roman" fo:font-size="12pt" fo:font-weight="normal" officeooo:rsid="0033a43a" officeooo:paragraph-rsid="004a720e" style:font-size-asian="10.5pt" style:font-weight-asian="normal" style:font-size-complex="12pt" style:font-weight-complex="normal"/>
    </style:style>
    <style:style style:name="T1" style:family="text">
      <style:text-properties officeooo:rsid="0033c619"/>
    </style:style>
    <style:style style:name="T2" style:family="text">
      <style:text-properties officeooo:rsid="001cc227"/>
    </style:style>
    <style:style style:name="T3" style:family="text">
      <style:text-properties officeooo:rsid="001fd1c5"/>
    </style:style>
    <style:style style:name="T4" style:family="text">
      <style:text-properties fo:font-weight="bold" officeooo:rsid="001b6eec" style:font-weight-asian="bold" style:font-weight-complex="bold"/>
    </style:style>
    <style:style style:name="T5" style:family="text">
      <style:text-properties fo:font-weight="bold" officeooo:rsid="002ca6a1" style:font-weight-asian="bold" style:font-weight-complex="bold"/>
    </style:style>
    <style:style style:name="T6" style:family="text">
      <style:text-properties fo:font-weight="bold" officeooo:rsid="0041dd5f" style:font-weight-asian="bold" style:font-weight-complex="bold"/>
    </style:style>
    <style:style style:name="T7" style:family="text">
      <style:text-properties officeooo:rsid="00220a6e"/>
    </style:style>
    <style:style style:name="T8" style:family="text">
      <style:text-properties officeooo:rsid="00274ed7"/>
    </style:style>
    <style:style style:name="T9" style:family="text">
      <style:text-properties officeooo:rsid="002a01fe"/>
    </style:style>
    <style:style style:name="T10" style:family="text">
      <style:text-properties style:font-name="Times New Roman" officeooo:rsid="00472bf9" style:font-size-asian="12pt"/>
    </style:style>
    <style:style style:name="T11" style:family="text">
      <style:text-properties officeooo:rsid="0041dd5f"/>
    </style:style>
    <style:style style:name="T12" style:family="text">
      <style:text-properties officeooo:rsid="004415e5"/>
    </style:style>
    <style:style style:name="T13" style:family="text">
      <style:text-properties officeooo:rsid="0045f5fe"/>
    </style:style>
    <style:style style:name="T14" style:family="text">
      <style:text-properties officeooo:rsid="004632ee"/>
    </style:style>
    <style:style style:name="T15" style:family="text">
      <style:text-properties officeooo:rsid="00472bf9"/>
    </style:style>
    <style:style style:name="T16" style:family="text">
      <style:text-properties officeooo:rsid="0051e83f"/>
    </style:style>
    <style:style style:name="T17" style:family="text">
      <style:text-properties officeooo:rsid="0054b109"/>
    </style:style>
    <style:style style:name="T18" style:family="text">
      <style:text-properties officeooo:rsid="00560d06"/>
    </style:style>
    <style:style style:name="T19" style:family="text">
      <style:text-properties officeooo:rsid="005820a1"/>
    </style:style>
    <style:style style:name="T20" style:family="text">
      <style:text-properties fo:font-style="italic" style:font-style-asian="italic" style:font-style-complex="italic"/>
    </style:style>
    <style:style style:name="T21" style:family="text">
      <style:text-properties fo:font-style="italic" officeooo:rsid="005820a1"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Irati URIBESALGO MUÑOZ</text:span></text:p>
      <text:p text:style-name="P13"><text:span text:style-name="T6"/></text:p>
      <text:p text:style-name="P13"><text:span text:style-name="T5">2.praktika</text:span><text:span text:style-name="T4">: GERRA HOTZA</text:span></text:p>
      <text:p text:style-name="P9"/>
      <text:p text:style-name="P4"><text:span text:style-name="T13">M</text:span>unduaren oreka mantendu <text:span text:style-name="T2">nahiean</text:span> sortu<text:span text:style-name="T2">tako</text:span> A<text:span text:style-name="T2">merikako </text:span>E<text:span text:style-name="T2">statu </text:span>B<text:span text:style-name="T2">atuen eta Sobietar Batasunaren arteko enfrentamendu ez belikoa izan zen Gerra Hotza, 1947an hasi eta 1989an bukatu zena.</text:span> <text:span text:style-name="T13">Bestela esanda, kapitalismo demokratikoaren eta komunismo sozialistaren arteko liskarra. </text:span><text:s/><text:span text:style-name="T2">Bigarren Mundu Gerr</text:span>an <text:span text:style-name="T12">(1940-1945)</text:span> <text:span text:style-name="T2">biak ala biak Alemaniaren etsai</text:span> baziren ere, gobernu autokraten kontra borrokan egiteko besterik ez zen izan aliantza hau. <text:span text:style-name="T14">Enfrentamendu zuzen hau lau zatitan bana daiteke: lehenengo Gerra Hotza (1947-1953), bakezko bizikidetza (1953-1962), distentsioa (1962-1975) eta bigarren Gerra Hotza (1975-1985/1989). </text:span></text:p>
      <text:p text:style-name="P4"/>
      <text:p text:style-name="P4"><text:span text:style-name="T14">Bigarren Mundu Gerra 1945an AEBk </text:span>Hiroshima eta Nagasaki <text:span text:style-name="T3">bonba nuklearrez txikitu zituenean amaitu zela esan genezake, ordutik aurrera Europako eta munduko botere harremanak asko aldatu ziren,</text:span> <text:span text:style-name="T17">AEBren eta SESBen</text:span> arteko mesfidantza nagusitu <text:span text:style-name="T2">eta</text:span> Europako herrialde asko bitartekari lanean ibili ziren <text:span text:style-name="T2">bi potentzien arteko Hirugarren Mundu Gerrak eztanda egin ez zezan. Munduarekiko kontrol nagusia zuten bi sistemak elkarren etsai ziren: kapitalismoa eta sozialismoa.</text:span></text:p>
      <text:p text:style-name="P2"/>
      <text:p text:style-name="P3"><text:span text:style-name="T15">Hainbat aldaketa eman ziren ez bakarrik kontinente zaharrean, baina mundu osoan barna ere. K</text:span>ontuan hartu beharra dago Europan mugak oso finkatuak zeudela, Yaltako konferentzian Berlingo hiruburua 4 zatitan banatu zen arren, gerora soilik 2 izan ziren: Errepublika Demokratikoa eta Errepublika Federala; <text:span text:style-name="T3">kontinenteko nahiz </text:span>Berlin<text:span text:style-name="T3">go</text:span> mendebaldea kapitalistak ziren, eta ekialdeak <text:span text:style-name="T3">berriz</text:span> komunistak. Mendebaldeko blokea Berlingo hiriburuan isolaturik zegoen, eta egonkortasuna izateko aireko zubia sortu zuen, lehengaiak hegazkinez garraiatuz.</text:p>
      <text:p text:style-name="P3"/>
      <text:p text:style-name="P5"><text:span text:style-name="T7">1948an AEBk Marshall plana abian jarri zuten, Europako gainontzeko herrialdeak gerra osteko krisitik errekuperatzen lagundu eta SESBi aurre egiteko, pobreziari eta goseteari esker komunismoa hedatuko ote zenaren beldur baitzen; hasieran mailegu bidezko laguntza ekonomiko hutsa zena laguntza militar bilakatu zen. AEBk Marshall planaren parte ziren herrialdeei baldintza jarri zien, kapitalistak izan behar zuten, komunistak bota behar zituzten eta mendebaldeko blokearen parte izan beharra zuten, bestela dena bertan behera geratuko baitzen.</text:span></text:p>
      <text:p text:style-name="P5"/>
      <text:p text:style-name="P5">1949an Washintongo ituna sinatu zen, eta NATO sortu zen, Atlantiko iparraldeko aliantza gisara: BH, Belgika, Danimarka, Frantzia, AEB, Kanada... Bertan, herrialde kide baten kontrako erasoak gertatuz gero, denak erasotzen zituztela hitzartu zen; ondorioz, denek egingo zioten aurre eraso hari. <text:soft-page-break/><text:span text:style-name="T16">Nazioarteko gizarte hau lurreko eremu geografiko osoan zehar sakabanatua zeuden estatu independenteek osatzen zuten. Azkartasuna eta geldiegon ezintasuna ziren nagusi, eraldaketak esparru askotan eman baitzituzten, gainera politika egiterako garaian estatu azpiko gobernuak, enpresak eta beste mota bateko eragileak ere parte hartzen hasi ziren, desorekak nonahi sortuz. Herrialde komunistek ere, Comecon izeneko kontsensua egin zuten.</text:span> Sobietar Batasuna<text:span text:style-name="T8">k</text:span> <text:span text:style-name="T8">bere aldeko </text:span>herrialde sateliteei diru eta teknologia laguntza emate<text:span text:style-name="T18">ko</text:span>.<text:span text:style-name="T1"> </text:span></text:p>
      <text:p text:style-name="P3"/>
      <text:p text:style-name="P11">Asian ere egoerak okerrera egin zuen, esan daiteke Gerra Hotzeko Gerra Beroak hasi zirela Txinako Errepublika Demokratikoaren sorreratik aurrera, 1949tik aurrera alegia.<text:span text:style-name="T9"> 1950-1953 bitarte Ipar Korea eta Hego Korea lehen gerra beroan sartu ziren, Txina ere gatazka beliko honen parte izan zen. 3 milioi hildako inguru egon ziren. Ondoren, SESBek eta AEBk harremanak berregin eta bakezko bizikidetza onartu zuten. Stalin hil zen eta Nikita Khrustxov-ek ordezkatu zuen; honek, estalinismoaren gehiegikeriak sutsuki salatu zituen. </text:span></text:p>
      <text:p text:style-name="P12"/>
      <text:p text:style-name="P12"><text:span text:style-name="T15">1950ean Amerikan AEBk ziren nagusi, SESBek ia interesik gabeko lurtzat jotzen baitzuen. 1959an Fidel Castrok Iraultza komunista irabazi zuen; orduan, AEBk Kuban zituen multinazional ugariak arriskuan ikusi zituen. Iraultza honen ostean AEBk boikot ekonomikoa egin zion irlari, eta erregimena suntsitzen saiatu zen, lortu ez zuen arren. 1962an Kubako misilen krisia eman zen, non SESBek Turkiatik hartutako misilak barkuetan sartu eta Kubatik AEBra bideratu zituen, ia heltzear zirela buelta erdia eman eta atzera egin zuten. Kennedyk ordainetan, Turkian zituen misilak kendu zituen. Solasaldiak beharrezkoak zirela konturatzen hasi ziren. </text:span></text:p>
      <text:p text:style-name="P12"/>
      <text:p text:style-name="P14">1961ean SESBek Berlingo ekialdetik mendebaldera pertsona gehiago pasa ez zitezen, gau bakar batean (abuztuaren 12tik 13ra), Berlingo harresia eraiki zuen; hala ere, Aliatuen gobernuak ez zuen hau ekiditeko esfortzurik egin. <text:span text:style-name="T10">1955-1975 bitarte Vietnamgo gerran sartu zen AEB, eta galdu egin zuen.</text:span></text:p>
      <text:p text:style-name="P14"><text:span text:style-name="T10"/></text:p>
      <text:p text:style-name="P6"><text:span text:style-name="T15">1962-1975 bitarte, negoziazio diplomatiko ugari eman ziren eta gerra pizteko arriskuak desagertu edo behintzat gutxitu egin ziren. Arma nuklearrak ez ugaltzeko hitzarmena sinatu zuten, baina 75etik aurrera... Iranen eta Nikaraguan iraultza sozialistak eman ziren, SESBek 3.munduko zenbait herrialdeetan eragina zabaldu zuen, AEB berriro Marshall planaren garaiko ideologiara itzuli zen, eta Bigarren Gerra Hotza hasi zen.</text:span></text:p>
      <text:p text:style-name="P6"><text:span text:style-name="T10"/></text:p>
      <text:p text:style-name="P7">Txilen 1973an gizarte arazoak eman ziren eta armadaren eta Gobernuaren arteko deskonfiantza maila izugarri areagotu zen. Armadaburu Prats zegoen, eta gobernuburu Allende. Herrialdea <text:soft-page-break/>marxismotik salbatzeko aitzakiaz, AEBren eta 3 generalen laguntzaz Pinochetek estatu-kolpea eman zuen. </text:p>
      <text:p text:style-name="P7"/>
      <text:p text:style-name="P7">1979-1989 bitarte Afghanistango gerra eman zen. Afghanistanek Pakistan inbaditu nahi zuen, baina gerrilla antikomunistak menderatzea zaila zen. NBEren kontra egindako gerra izan zen, baina azkenean SESBek amore eman zuen, orografia menditsua zelako eta armadarentzako diru gehiagorik ez zutelako. </text:p>
      <text:p text:style-name="P7"/>
      <text:p text:style-name="P8">Bien bitartean, AEB eta SESB elkarren artean lehiatzen ziren izarretako lasterketari zegokionean, SESBek <text:span text:style-name="T20">Sputnik</text:span> espaziontzia 1957an aireratu zuen, eta AEBk <text:span text:style-name="T20">Explorer I</text:span> 1958an; SESBek <text:span text:style-name="T20">Vostok I</text:span> espaziontzian lehen gizona espaziora eraman zuen 1961ean, eta AEBk <text:span text:style-name="T20">Apolo X</text:span><text:span text:style-name="T21">I</text:span>ean Neil Amstrong eta bere taldeak Ilargian lur har zezaten eragin zuen 1969an.</text:p>
      <text:p text:style-name="P8"/>
      <text:p text:style-name="P10"><text:span text:style-name="T15">1985-1991 bitarte SESB jada egoera ekonomiko oso ahulean zen. Krisi-ekonomikoaz gain, barne-krisia ere izan zen Gerra Hotza amaitzearen arrazoietako bat. 1989an Berlingo harresia suntsitu zen eta SESBek ordutik aurrera jada eragin gutxi izan zu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1:58:56.852000000</meta:creation-date>
    <dc:date>2020-05-10T23:26:29.805000000</dc:date>
    <meta:editing-duration>PT14H42M40S</meta:editing-duration>
    <meta:editing-cycles>58</meta:editing-cycles>
    <meta:generator>LibreOffice/5.4.0.3$Windows_x86 LibreOffice_project/7556cbc6811c9d992f4064ab9287069087d7f62c</meta:generator>
    <meta:document-statistic meta:table-count="0" meta:image-count="0" meta:object-count="0" meta:page-count="3" meta:paragraph-count="15" meta:word-count="798" meta:character-count="6079" meta:non-whitespace-character-count="5289"/>
  </office:meta>
</office:document-meta>
</file>