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12000000121170A38D23274A3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1" svg:font-family="'Times New Roman'"/>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line-height="115%" fo:text-align="justify" style:justify-single-word="false" fo:orphans="2" fo:widows="2" fo:hyphenation-ladder-count="no-limit"/>
      <style:text-properties fo:color="#000000" style:font-name="Times New Roman" fo:font-size="11pt" fo:language="eu" fo:country="ES" style:text-underline-style="none" style:letter-kerning="true" style:font-size-asian="11pt" style:font-size-complex="11pt" fo:hyphenate="false" fo:hyphenation-remain-char-count="2" fo:hyphenation-push-char-count="2"/>
    </style:style>
    <style:style style:name="P2" style:family="paragraph" style:parent-style-name="Standard">
      <style:paragraph-properties fo:line-height="115%" fo:text-align="justify" style:justify-single-word="false"/>
      <style:text-properties fo:color="#000000" style:font-name="Times New Roman" fo:font-size="11pt" fo:language="eu" fo:country="ES" style:text-underline-style="none" officeooo:rsid="0000b9c9" officeooo:paragraph-rsid="00202beb" style:font-size-asian="11pt" style:font-name-complex="Times New Roman2" style:font-size-complex="11pt"/>
    </style:style>
    <style:style style:name="P3" style:family="paragraph" style:parent-style-name="Standard">
      <style:paragraph-properties fo:line-height="115%" fo:text-align="justify" style:justify-single-word="false"/>
      <style:text-properties fo:color="#000000" style:font-name="Times New Roman" fo:font-size="11pt" fo:language="eu" fo:country="ES" style:text-underline-style="none" fo:font-weight="normal" officeooo:rsid="000eb0b3" officeooo:paragraph-rsid="001035d0" style:font-size-asian="11pt" style:font-weight-asian="normal" style:font-name-complex="Times New Roman2" style:font-size-complex="11pt" style:font-weight-complex="normal"/>
    </style:style>
    <style:style style:name="P4" style:family="paragraph" style:parent-style-name="Standard">
      <style:paragraph-properties fo:line-height="115%" fo:text-align="justify" style:justify-single-word="false"/>
      <style:text-properties fo:color="#000000" style:font-name="Times New Roman" fo:font-size="11pt" fo:language="eu" fo:country="ES" style:text-underline-style="none" fo:font-weight="normal" officeooo:rsid="000eb0b3" officeooo:paragraph-rsid="005588b6" style:font-size-asian="11pt" style:font-weight-asian="normal" style:font-name-complex="Times New Roman2" style:font-size-complex="11pt" style:font-weight-complex="normal"/>
    </style:style>
    <style:style style:name="P5" style:family="paragraph" style:parent-style-name="Standard">
      <style:paragraph-properties fo:line-height="115%" fo:text-align="justify" style:justify-single-word="false"/>
      <style:text-properties fo:color="#000000" style:font-name="Times New Roman" fo:font-size="11pt" fo:language="eu" fo:country="ES" style:text-underline-style="none" fo:font-weight="normal" officeooo:rsid="005588b6" officeooo:paragraph-rsid="005588b6" style:font-size-asian="11pt" style:font-weight-asian="normal" style:font-name-complex="Times New Roman2" style:font-size-complex="11pt" style:font-weight-complex="normal"/>
    </style:style>
    <style:style style:name="P6" style:family="paragraph" style:parent-style-name="Standard">
      <style:paragraph-properties fo:line-height="115%" fo:text-align="justify" style:justify-single-word="false"/>
      <style:text-properties fo:color="#000000" style:font-name="Times New Roman" fo:font-size="11pt" fo:language="eu" fo:country="ES" officeooo:rsid="00108826" officeooo:paragraph-rsid="00108826" style:font-size-asian="11pt" style:font-name-complex="Times New Roman2" style:font-size-complex="11pt"/>
    </style:style>
    <style:style style:name="P7" style:family="paragraph" style:parent-style-name="Standard">
      <style:paragraph-properties fo:line-height="115%" fo:text-align="justify" style:justify-single-word="false"/>
      <style:text-properties fo:color="#000000" style:font-name="Times New Roman" fo:font-size="11pt" fo:language="eu" fo:country="ES" officeooo:paragraph-rsid="00108826" style:font-size-asian="11pt" style:font-name-complex="Times New Roman2" style:font-size-complex="11pt"/>
    </style:style>
    <style:style style:name="P8" style:family="paragraph" style:parent-style-name="Standard">
      <style:paragraph-properties fo:line-height="115%" fo:text-align="justify" style:justify-single-word="false"/>
      <style:text-properties fo:color="#000000" style:font-name="Times New Roman" fo:font-size="11pt" fo:language="eu" fo:country="ES" officeooo:paragraph-rsid="00202beb" style:font-size-asian="11pt" style:font-name-complex="Times New Roman2" style:font-size-complex="11pt"/>
    </style:style>
    <style:style style:name="P9" style:family="paragraph" style:parent-style-name="Standard">
      <style:paragraph-properties fo:line-height="115%" fo:text-align="justify" style:justify-single-word="false"/>
      <style:text-properties fo:color="#000000" style:font-name="Times New Roman" fo:font-size="11pt" fo:language="eu" fo:country="ES" officeooo:paragraph-rsid="0052d47f" style:font-size-asian="11pt" style:font-name-complex="Times New Roman2" style:font-size-complex="11pt"/>
    </style:style>
    <style:style style:name="P10" style:family="paragraph" style:parent-style-name="Standard">
      <style:paragraph-properties fo:line-height="115%" fo:text-align="justify" style:justify-single-word="false"/>
      <style:text-properties fo:color="#000000" style:font-name="Times New Roman" fo:font-size="11pt" fo:language="eu" fo:country="ES" officeooo:rsid="0015f50c" officeooo:paragraph-rsid="001613ca" style:font-size-asian="11pt" style:font-name-complex="Times New Roman2" style:font-size-complex="11pt"/>
    </style:style>
    <style:style style:name="P11" style:family="paragraph" style:parent-style-name="Standard">
      <style:paragraph-properties fo:line-height="115%" fo:text-align="justify" style:justify-single-word="false"/>
      <style:text-properties fo:color="#000000" style:font-name="Times New Roman" fo:font-size="11pt" officeooo:paragraph-rsid="00108826" style:font-size-asian="11pt" style:font-size-complex="11pt"/>
    </style:style>
    <style:style style:name="P12" style:family="paragraph" style:parent-style-name="Standard">
      <style:paragraph-properties fo:line-height="115%" fo:text-align="justify" style:justify-single-word="false"/>
      <style:text-properties fo:color="#000000" style:font-name="Times New Roman" fo:font-size="11pt" officeooo:paragraph-rsid="00202beb" style:font-size-asian="11pt" style:font-size-complex="11pt"/>
    </style:style>
    <style:style style:name="P13" style:family="paragraph" style:parent-style-name="Standard">
      <style:paragraph-properties fo:line-height="115%" fo:text-align="justify" style:justify-single-word="false"/>
      <style:text-properties fo:color="#000000" style:font-name="Times New Roman" fo:font-size="11pt" officeooo:paragraph-rsid="001daa33" style:font-size-asian="11pt" style:font-size-complex="11pt"/>
    </style:style>
    <style:style style:name="P14" style:family="paragraph" style:parent-style-name="Standard">
      <style:paragraph-properties fo:line-height="115%" fo:text-align="justify" style:justify-single-word="false"/>
      <style:text-properties fo:color="#000000" style:font-name="Times New Roman" fo:font-size="11pt" officeooo:rsid="001613ca" officeooo:paragraph-rsid="001613ca" style:font-size-asian="11pt" style:font-size-complex="11pt"/>
    </style:style>
    <style:style style:name="P15" style:family="paragraph" style:parent-style-name="Standard">
      <style:paragraph-properties fo:line-height="115%" fo:text-align="justify" style:justify-single-word="false"/>
      <style:text-properties fo:color="#000000" style:font-name="Times New Roman" fo:font-size="11pt" fo:font-style="normal" style:text-underline-style="none" fo:font-weight="normal" officeooo:paragraph-rsid="003958c5" style:font-size-asian="11pt" style:font-style-asian="normal" style:font-weight-asian="normal" style:font-size-complex="11pt" style:font-style-complex="normal" style:font-weight-complex="normal"/>
    </style:style>
    <style:style style:name="P16" style:family="paragraph" style:parent-style-name="Standard">
      <style:paragraph-properties fo:line-height="115%" fo:text-align="justify" style:justify-single-word="false"/>
      <style:text-properties fo:color="#000000" style:font-name="Times New Roman" fo:font-size="12pt" fo:language="eu" fo:country="ES" fo:font-style="normal" style:text-underline-style="none" fo:font-weight="normal" officeooo:rsid="0041ffc4" officeooo:paragraph-rsid="0041ffc4" style:font-size-asian="12pt" style:font-style-asian="normal" style:font-weight-asian="normal" style:font-name-complex="Times New Roman2" style:font-size-complex="12pt" style:font-style-complex="normal" style:font-weight-complex="normal"/>
    </style:style>
    <style:style style:name="P17" style:family="paragraph" style:parent-style-name="Standard">
      <style:paragraph-properties fo:line-height="115%" fo:text-align="justify" style:justify-single-word="false"/>
      <style:text-properties fo:color="#000000" style:font-name="Times New Roman" fo:font-size="14pt" fo:language="eu" fo:country="ES" fo:font-style="normal" style:text-underline-style="none" fo:font-weight="normal" officeooo:rsid="0041ffc4" officeooo:paragraph-rsid="0041ffc4" style:font-size-asian="14pt" style:font-style-asian="normal" style:font-weight-asian="normal" style:font-name-complex="Times New Roman2" style:font-size-complex="14pt" style:font-style-complex="normal" style:font-weight-complex="normal"/>
    </style:style>
    <style:style style:name="P18" style:family="paragraph" style:parent-style-name="Standard">
      <style:paragraph-properties fo:line-height="115%" fo:text-align="justify" style:justify-single-word="false"/>
      <style:text-properties fo:color="#000000" officeooo:paragraph-rsid="00108826"/>
    </style:style>
    <style:style style:name="P19" style:family="paragraph" style:parent-style-name="Standard">
      <style:paragraph-properties fo:line-height="115%" fo:text-align="justify" style:justify-single-word="false"/>
      <style:text-properties style:font-name="Times New Roman" fo:font-size="11pt" fo:language="eu" fo:country="ES" officeooo:paragraph-rsid="0052abee" style:font-size-asian="11pt" style:font-name-complex="Times New Roman2" style:font-size-complex="11pt"/>
    </style:style>
    <style:style style:name="P20" style:family="paragraph" style:parent-style-name="Standard">
      <style:paragraph-properties fo:line-height="115%" fo:text-align="justify" style:justify-single-word="false"/>
      <style:text-properties style:font-name="Times New Roman" fo:font-size="11pt" fo:language="eu" fo:country="ES" officeooo:paragraph-rsid="005588b6" style:font-size-asian="11pt" style:font-name-complex="Times New Roman2" style:font-size-complex="11pt"/>
    </style:style>
    <style:style style:name="P21" style:family="paragraph" style:parent-style-name="Standard">
      <style:paragraph-properties fo:line-height="115%" fo:text-align="justify" style:justify-single-word="false"/>
      <style:text-properties officeooo:paragraph-rsid="0041ffc4"/>
    </style:style>
    <style:style style:name="P22" style:family="paragraph" style:parent-style-name="Standard">
      <style:paragraph-properties fo:line-height="115%" fo:text-align="justify" style:justify-single-word="false"/>
      <style:text-properties officeooo:paragraph-rsid="00598836"/>
    </style:style>
    <style:style style:name="P23" style:family="paragraph" style:parent-style-name="Standard">
      <style:paragraph-properties fo:line-height="115%" fo:text-align="justify" style:justify-single-word="false"/>
      <style:text-properties fo:color="#222222" style:font-name="Times New Roman" fo:font-size="11pt" fo:language="eu" fo:country="ES" style:text-underline-style="none" fo:font-weight="normal" officeooo:rsid="000eb0b3" officeooo:paragraph-rsid="0052abee" style:letter-kerning="true" style:font-size-asian="11pt" style:font-weight-asian="normal" style:font-name-complex="Times New Roman2" style:font-size-complex="11pt" style:font-weight-complex="normal"/>
    </style:style>
    <style:style style:name="P24" style:family="paragraph" style:parent-style-name="Standard">
      <style:paragraph-properties fo:line-height="115%" fo:text-align="justify" style:justify-single-word="false"/>
      <style:text-properties fo:color="#222222" style:font-name="Times New Roman" fo:font-size="11pt" fo:language="eu" fo:country="ES" style:text-underline-style="none" fo:font-weight="normal" officeooo:rsid="0052d47f" officeooo:paragraph-rsid="0052d47f" style:letter-kerning="true" style:font-size-asian="11pt" style:font-weight-asian="normal" style:font-name-complex="Times New Roman2" style:font-size-complex="11pt" style:font-weight-complex="normal"/>
    </style:style>
    <style:style style:name="P25" style:family="paragraph" style:parent-style-name="Standard">
      <style:paragraph-properties fo:margin-top="0cm" fo:margin-bottom="0.353cm" loext:contextual-spacing="false" fo:line-height="115%" fo:text-align="justify" style:justify-single-word="false"/>
      <style:text-properties style:use-window-font-color="true" style:font-name="Times New Roman" fo:font-size="11pt" fo:language="eu" fo:country="ES" fo:font-style="normal" style:text-underline-style="none" style:letter-kerning="false" style:font-size-asian="11pt" style:font-style-asian="normal" style:font-size-complex="11pt"/>
    </style:style>
    <style:style style:name="P26" style:family="paragraph" style:parent-style-name="Standard">
      <style:paragraph-properties fo:margin-top="0cm" fo:margin-bottom="0.353cm" loext:contextual-spacing="false" fo:line-height="115%" fo:text-align="justify" style:justify-single-word="false"/>
      <style:text-properties style:font-name="Times New Roman" fo:font-size="11pt" fo:language="eu" fo:country="ES" style:font-size-asian="11pt" style:font-size-complex="11pt"/>
    </style:style>
    <style:style style:name="P27" style:family="paragraph" style:parent-style-name="Standard">
      <style:paragraph-properties fo:margin-top="0cm" fo:margin-bottom="0.353cm" loext:contextual-spacing="false" fo:line-height="115%" fo:text-align="justify" style:justify-single-word="false"/>
      <style:text-properties style:font-name="Times New Roman" fo:font-size="11pt" fo:language="eu" fo:country="ES" style:text-underline-style="none" officeooo:rsid="005f78d1" officeooo:paragraph-rsid="005f78d1" style:font-size-asian="11pt" style:font-size-complex="11pt"/>
    </style:style>
    <style:style style:name="P28" style:family="paragraph" style:parent-style-name="Standard">
      <style:paragraph-properties fo:margin-top="0cm" fo:margin-bottom="0.353cm" loext:contextual-spacing="false" fo:line-height="115%" fo:text-align="justify" style:justify-single-word="false"/>
      <style:text-properties style:font-name="Times New Roman" fo:font-size="11pt" fo:language="eu" fo:country="ES" style:text-underline-style="none" officeooo:rsid="005e6843" officeooo:paragraph-rsid="005e8c92" style:font-size-asian="9.60000038146973pt" style:font-size-complex="11pt"/>
    </style:style>
    <style:style style:name="P29" style:family="paragraph" style:parent-style-name="Standard">
      <style:paragraph-properties fo:margin-top="0cm" fo:margin-bottom="0.353cm" loext:contextual-spacing="false" fo:line-height="115%" fo:text-align="justify" style:justify-single-word="false"/>
      <style:text-properties style:font-name="Times New Roman" fo:font-size="11pt" officeooo:paragraph-rsid="00389323" style:font-size-asian="9.60000038146973pt" style:font-size-complex="11pt"/>
    </style:style>
    <style:style style:name="P30" style:family="paragraph" style:parent-style-name="Standard">
      <style:paragraph-properties fo:margin-top="0cm" fo:margin-bottom="0.353cm" loext:contextual-spacing="false" fo:line-height="115%" fo:text-align="justify" style:justify-single-word="false"/>
      <style:text-properties style:font-name="Times New Roman" fo:font-size="14pt" officeooo:paragraph-rsid="00228722" style:font-size-asian="14pt" style:font-size-complex="14pt"/>
    </style:style>
    <style:style style:name="P31" style:family="paragraph" style:parent-style-name="Standard">
      <style:paragraph-properties fo:margin-top="0cm" fo:margin-bottom="0.353cm" loext:contextual-spacing="false" fo:line-height="115%" fo:text-align="justify" style:justify-single-word="false"/>
      <style:text-properties style:font-name="Times New Roman" fo:font-size="14pt" fo:language="eu" fo:country="ES" style:text-underline-style="none" style:font-size-asian="14pt" style:font-size-complex="14pt"/>
    </style:style>
    <style:style style:name="P32" style:family="paragraph" style:parent-style-name="Standard">
      <style:paragraph-properties fo:margin-top="0cm" fo:margin-bottom="0.353cm" loext:contextual-spacing="false" fo:line-height="115%" fo:text-align="justify" style:justify-single-word="false"/>
      <style:text-properties fo:color="#000000" style:font-name="Times New Roman" fo:font-size="11pt" officeooo:paragraph-rsid="00202beb" style:font-size-asian="11pt" style:font-size-complex="11pt"/>
    </style:style>
    <style:style style:name="P33" style:family="paragraph" style:parent-style-name="Standard">
      <style:paragraph-properties fo:margin-top="0cm" fo:margin-bottom="0.353cm" loext:contextual-spacing="false" fo:line-height="115%" fo:text-align="justify" style:justify-single-word="false"/>
      <style:text-properties fo:color="#000000" style:font-name="Times New Roman" fo:font-size="11pt" officeooo:paragraph-rsid="000d73e1" style:font-size-asian="11pt" style:font-size-complex="11pt"/>
    </style:style>
    <style:style style:name="P34" style:family="paragraph" style:parent-style-name="Standard">
      <style:paragraph-properties fo:margin-top="0cm" fo:margin-bottom="0.353cm" loext:contextual-spacing="false" fo:line-height="115%" fo:text-align="justify" style:justify-single-word="false"/>
      <style:text-properties fo:color="#000000" style:font-name="Times New Roman" fo:font-size="11pt" officeooo:paragraph-rsid="002d4930" style:font-size-asian="9.60000038146973pt" style:font-size-complex="11pt"/>
    </style:style>
    <style:style style:name="P35" style:family="paragraph" style:parent-style-name="Standard">
      <style:paragraph-properties fo:margin-top="0cm" fo:margin-bottom="0.353cm" loext:contextual-spacing="false" fo:line-height="115%" fo:text-align="justify" style:justify-single-word="false"/>
      <style:text-properties fo:color="#000000" style:font-name="Times New Roman" fo:font-size="11pt" fo:font-style="normal" style:text-underline-style="none" fo:font-weight="normal" officeooo:paragraph-rsid="003106ea" style:font-size-asian="11pt" style:font-style-asian="normal" style:font-weight-asian="normal" style:font-size-complex="11pt" style:font-style-complex="normal" style:font-weight-complex="normal"/>
    </style:style>
    <style:style style:name="P36" style:family="paragraph" style:parent-style-name="Standard">
      <style:paragraph-properties fo:margin-top="0cm" fo:margin-bottom="0.353cm" loext:contextual-spacing="false" fo:line-height="115%" fo:text-align="justify" style:justify-single-word="false"/>
      <style:text-properties fo:color="#000000" style:font-name="Times New Roman" fo:font-size="11pt" fo:font-style="normal" style:text-underline-style="none" fo:font-weight="normal" officeooo:paragraph-rsid="0039c89d" style:font-size-asian="11pt" style:font-style-asian="normal" style:font-weight-asian="normal" style:font-size-complex="11pt" style:font-style-complex="normal" style:font-weight-complex="normal"/>
    </style:style>
    <style:style style:name="P37" style:family="paragraph" style:parent-style-name="Standard">
      <style:paragraph-properties fo:margin-top="0cm" fo:margin-bottom="0.353cm" loext:contextual-spacing="false" fo:line-height="115%" fo:text-align="justify" style:justify-single-word="false"/>
      <style:text-properties fo:color="#000000" style:font-name="Times New Roman" fo:font-size="11pt" fo:language="eu" fo:country="ES" fo:font-style="normal" style:text-underline-style="none" fo:font-weight="normal" officeooo:rsid="00253e58" officeooo:paragraph-rsid="003b9d31" style:font-size-asian="11pt" style:font-style-asian="normal" style:font-weight-asian="normal" style:font-name-complex="Times New Roman2" style:font-size-complex="11pt" style:font-style-complex="normal" style:font-weight-complex="normal"/>
    </style:style>
    <style:style style:name="P38" style:family="paragraph" style:parent-style-name="Standard">
      <style:paragraph-properties fo:margin-top="0cm" fo:margin-bottom="0.353cm" loext:contextual-spacing="false" fo:line-height="115%" fo:text-align="justify" style:justify-single-word="false"/>
      <style:text-properties fo:color="#000000" style:font-name="Times New Roman" fo:font-size="14pt" officeooo:rsid="002c25bf" officeooo:paragraph-rsid="002c25bf" style:font-size-asian="12.25pt" style:font-size-complex="14pt"/>
    </style:style>
    <style:style style:name="P39" style:family="paragraph" style:parent-style-name="Standard">
      <style:paragraph-properties fo:margin-top="0cm" fo:margin-bottom="0.353cm" loext:contextual-spacing="false" fo:line-height="115%" fo:text-align="justify" style:justify-single-word="false"/>
      <style:text-properties fo:color="#000000" style:font-name="Times New Roman" fo:font-size="14pt" fo:language="eu" fo:country="ES" style:text-underline-style="none" officeooo:rsid="002c25bf" officeooo:paragraph-rsid="00228722" style:font-size-asian="14pt" style:font-size-complex="14pt"/>
    </style:style>
    <style:style style:name="P40" style:family="paragraph" style:parent-style-name="Standard">
      <style:paragraph-properties fo:margin-top="0cm" fo:margin-bottom="0.353cm" loext:contextual-spacing="false" fo:line-height="115%" fo:text-align="justify" style:justify-single-word="false"/>
      <style:text-properties fo:color="#000000" style:font-name="Calibri" fo:font-size="11pt" fo:language="es" fo:country="ES" style:font-size-asian="11pt"/>
    </style:style>
    <style:style style:name="P41" style:family="paragraph" style:parent-style-name="Standard">
      <style:paragraph-properties fo:margin-top="0cm" fo:margin-bottom="0.353cm" loext:contextual-spacing="false" fo:line-height="115%" fo:text-align="justify" style:justify-single-word="false"/>
      <style:text-properties fo:color="#000000" fo:font-size="14pt" fo:language="eu" fo:country="ES" style:text-underline-style="none" style:font-size-asian="14pt" style:font-size-complex="14pt"/>
    </style:style>
    <style:style style:name="P42" style:family="paragraph" style:parent-style-name="Standard">
      <style:paragraph-properties fo:margin-top="0cm" fo:margin-bottom="0.353cm" loext:contextual-spacing="false" fo:line-height="115%" fo:text-align="justify" style:justify-single-word="false"/>
      <style:text-properties fo:color="#000000" officeooo:paragraph-rsid="0077287d"/>
    </style:style>
    <style:style style:name="P43" style:family="paragraph" style:parent-style-name="Standard">
      <style:paragraph-properties fo:margin-top="0cm" fo:margin-bottom="0.353cm" loext:contextual-spacing="false" fo:line-height="115%" fo:text-align="justify" style:justify-single-word="false"/>
      <style:text-properties officeooo:paragraph-rsid="00694a3c"/>
    </style:style>
    <style:style style:name="P44" style:family="paragraph" style:parent-style-name="Standard">
      <style:paragraph-properties fo:margin-top="0cm" fo:margin-bottom="0.353cm" loext:contextual-spacing="false" fo:line-height="115%" fo:text-align="justify" style:justify-single-word="false"/>
      <style:text-properties officeooo:paragraph-rsid="007c0aa6"/>
    </style:style>
    <style:style style:name="P45" style:family="paragraph" style:parent-style-name="Standard">
      <style:paragraph-properties fo:margin-top="0cm" fo:margin-bottom="0.353cm" loext:contextual-spacing="false" fo:line-height="115%" fo:text-align="justify" style:justify-single-word="false"/>
      <style:text-properties officeooo:rsid="00696380" officeooo:paragraph-rsid="006c6850"/>
    </style:style>
    <style:style style:name="P46" style:family="paragraph" style:parent-style-name="Standard">
      <style:paragraph-properties fo:margin-top="0cm" fo:margin-bottom="0.353cm" loext:contextual-spacing="false" fo:line-height="115%" fo:text-align="justify" style:justify-single-word="false"/>
      <style:text-properties fo:font-size="14pt" officeooo:rsid="006e067f" officeooo:paragraph-rsid="006e067f" style:font-size-asian="12.25pt" style:font-size-complex="14pt"/>
    </style:style>
    <style:style style:name="P47" style:family="paragraph" style:parent-style-name="Standard">
      <style:paragraph-properties fo:margin-top="0cm" fo:margin-bottom="0.353cm" loext:contextual-spacing="false" fo:line-height="115%" fo:text-align="justify" style:justify-single-word="false"/>
      <style:text-properties fo:font-size="11pt" officeooo:rsid="006e067f" officeooo:paragraph-rsid="007c0aa6" style:font-size-asian="9.60000038146973pt" style:font-size-complex="11pt"/>
    </style:style>
    <style:style style:name="P48" style:family="paragraph" style:parent-style-name="Standard">
      <style:paragraph-properties fo:margin-top="0cm" fo:margin-bottom="0.353cm" loext:contextual-spacing="false" fo:line-height="115%" fo:text-align="justify" style:justify-single-word="false"/>
      <style:text-properties fo:font-size="11pt" officeooo:rsid="007f64d8" officeooo:paragraph-rsid="007f64d8" style:font-size-asian="9.60000038146973pt" style:font-size-complex="11pt"/>
    </style:style>
    <style:style style:name="P49" style:family="paragraph" style:parent-style-name="Standard">
      <style:paragraph-properties fo:margin-left="0cm" fo:margin-right="0cm" fo:margin-top="0cm" fo:margin-bottom="0.353cm" loext:contextual-spacing="false" fo:line-height="115%" fo:text-align="justify" style:justify-single-word="false" fo:text-indent="0cm" style:auto-text-indent="false"/>
      <style:text-properties fo:color="#000000" officeooo:paragraph-rsid="00202beb"/>
    </style:style>
    <style:style style:name="P5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officeooo:paragraph-rsid="004d4e2f"/>
    </style:style>
    <style:style style:name="P5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officeooo:paragraph-rsid="0052abee"/>
    </style:style>
    <style:style style:name="P52"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color="#000000" style:font-name="Times New Roman" fo:font-size="14pt" fo:language="eu" fo:country="ES" fo:font-style="normal" style:text-underline-style="none" fo:font-weight="normal" officeooo:rsid="00445bde" officeooo:paragraph-rsid="00445bde" style:font-size-asian="14pt" style:font-style-asian="normal" style:font-weight-asian="normal" style:font-name-complex="Times New Roman2" style:font-size-complex="14pt" style:font-style-complex="normal" style:font-weight-complex="normal"/>
    </style:style>
    <style:style style:name="P53"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color="#000000" style:font-name="Times New Roman" fo:font-size="11pt" fo:language="eu" fo:country="ES" fo:font-style="normal" style:text-underline-style="none" fo:font-weight="normal" officeooo:rsid="004c3566" officeooo:paragraph-rsid="004d4e2f" style:letter-kerning="true" style:font-size-asian="11pt" style:font-style-asian="normal" style:font-weight-asian="normal" style:font-name-complex="Times New Roman2" style:font-size-complex="11pt" style:font-style-complex="normal" style:font-weight-complex="normal"/>
    </style:style>
    <style:style style:name="P54" style:family="paragraph" style:parent-style-name="List_20_Paragraph">
      <style:paragraph-properties fo:margin-left="0cm" fo:margin-right="0cm" fo:line-height="115%" fo:text-align="justify" style:justify-single-word="false" fo:text-indent="0cm" style:auto-text-indent="false"/>
      <style:text-properties officeooo:paragraph-rsid="003a999d"/>
    </style:style>
    <style:style style:name="P55" style:family="paragraph" style:parent-style-name="List_20_Paragraph">
      <style:paragraph-properties fo:margin-left="0cm" fo:margin-right="0cm" fo:line-height="115%" fo:text-align="justify" style:justify-single-word="false" fo:text-indent="0cm" style:auto-text-indent="false"/>
      <style:text-properties officeooo:paragraph-rsid="003f27b5"/>
    </style:style>
    <style:style style:name="P56" style:family="paragraph" style:parent-style-name="List_20_Paragraph">
      <style:paragraph-properties fo:margin-left="0cm" fo:margin-right="0cm" fo:line-height="115%" fo:text-align="justify" style:justify-single-word="false" fo:text-indent="0cm" style:auto-text-indent="false"/>
      <style:text-properties fo:color="#000000" officeooo:paragraph-rsid="00188a87"/>
    </style:style>
    <style:style style:name="P57" style:family="paragraph" style:parent-style-name="List_20_Paragraph">
      <style:paragraph-properties fo:margin-left="0cm" fo:margin-right="0cm" fo:line-height="115%" fo:text-align="justify" style:justify-single-word="false" fo:text-indent="0cm" style:auto-text-indent="false"/>
      <style:text-properties fo:color="#000000" style:font-name="Times New Roman" fo:font-size="11pt" fo:language="eu" fo:country="ES" fo:font-style="normal" style:text-underline-style="none" fo:font-weight="normal" officeooo:rsid="00188a87" officeooo:paragraph-rsid="00188a87" style:font-size-asian="11pt" style:font-style-asian="normal" style:font-weight-asian="normal" style:font-name-complex="Times New Roman2" style:font-size-complex="11pt" style:font-style-complex="normal" style:font-weight-complex="normal"/>
    </style:style>
    <style:style style:name="P58" style:family="paragraph" style:parent-style-name="List_20_Paragraph">
      <style:paragraph-properties fo:margin-left="0cm" fo:margin-right="0cm" fo:line-height="115%" fo:text-align="justify" style:justify-single-word="false" fo:text-indent="0cm" style:auto-text-indent="false"/>
      <style:text-properties fo:color="#000000" style:font-name="Times New Roman" fo:font-size="11pt" fo:language="eu" fo:country="ES" fo:font-style="normal" style:text-underline-style="none" fo:font-weight="normal" officeooo:rsid="00263fd0" officeooo:paragraph-rsid="003a999d" style:font-size-asian="11pt" style:font-style-asian="normal" style:font-weight-asian="normal" style:font-name-complex="Times New Roman2" style:font-size-complex="11pt" style:font-style-complex="normal" style:font-weight-complex="normal"/>
    </style:style>
    <style:style style:name="P59" style:family="paragraph" style:parent-style-name="List_20_Paragraph">
      <style:paragraph-properties fo:margin-left="0cm" fo:margin-right="0cm" fo:line-height="115%" fo:text-align="justify" style:justify-single-word="false" fo:text-indent="0cm" style:auto-text-indent="false"/>
      <style:text-properties fo:color="#000000" style:font-name="Times New Roman" fo:font-size="11pt" fo:language="eu" fo:country="ES" fo:font-style="normal" style:text-underline-style="none" fo:font-weight="normal" officeooo:paragraph-rsid="003958c5" style:font-size-asian="11pt" style:font-style-asian="normal" style:font-weight-asian="normal" style:font-name-complex="Times New Roman2" style:font-size-complex="11pt" style:font-style-complex="normal" style:font-weight-complex="normal"/>
    </style:style>
    <style:style style:name="P60" style:family="paragraph" style:parent-style-name="List_20_Paragraph">
      <style:paragraph-properties fo:margin-left="0cm" fo:margin-right="0cm" fo:line-height="115%" fo:text-align="justify" style:justify-single-word="false" fo:text-indent="0cm" style:auto-text-indent="false"/>
      <style:text-properties fo:color="#000000" style:font-name="Times New Roman" fo:font-size="11pt" fo:language="eu" fo:country="ES" fo:font-style="normal" style:text-underline-style="none" fo:font-weight="normal" officeooo:paragraph-rsid="003b9d31" style:font-size-asian="11pt" style:font-style-asian="normal" style:font-weight-asian="normal" style:font-name-complex="Times New Roman2" style:font-size-complex="11pt" style:font-style-complex="normal" style:font-weight-complex="normal"/>
    </style:style>
    <style:style style:name="P61" style:family="paragraph" style:parent-style-name="List_20_Paragraph">
      <style:paragraph-properties fo:margin-left="0cm" fo:margin-right="0cm" fo:line-height="115%" fo:text-align="justify" style:justify-single-word="false" fo:text-indent="0cm" style:auto-text-indent="false"/>
      <style:text-properties officeooo:rsid="002d4930" officeooo:paragraph-rsid="002d4930"/>
    </style:style>
    <style:style style:name="P62" style:family="paragraph" style:parent-style-name="List_20_Paragraph">
      <style:paragraph-properties fo:margin-left="0cm" fo:margin-right="0cm" fo:line-height="115%" fo:text-align="justify" style:justify-single-word="false" fo:text-indent="0cm" style:auto-text-indent="false"/>
      <style:text-properties fo:font-variant="normal" fo:text-transform="none" fo:color="#000000" style:font-name="Times New Roman" fo:font-size="11pt" fo:letter-spacing="normal" fo:language="eu" fo:country="ES" fo:font-style="normal" style:text-underline-style="none" fo:font-weight="normal" officeooo:rsid="001a757e" officeooo:paragraph-rsid="00188a87" style:font-size-asian="11pt" style:font-style-asian="normal" style:font-weight-asian="normal" style:font-name-complex="Times New Roman2" style:font-size-complex="11pt" style:font-style-complex="normal" style:font-weight-complex="normal"/>
    </style:style>
    <style:style style:name="P63" style:family="paragraph" style:parent-style-name="Standard">
      <style:paragraph-properties fo:margin-left="0cm" fo:margin-right="0cm" fo:line-height="115%" fo:text-align="justify" style:justify-single-word="false" fo:text-indent="0cm" style:auto-text-indent="false"/>
      <style:text-properties fo:color="#000000" style:font-name="Times New Roman" fo:font-size="11pt" fo:language="eu" fo:country="ES" fo:font-style="normal" style:text-underline-style="none" officeooo:rsid="000b5a4e" officeooo:paragraph-rsid="00202beb" style:letter-kerning="true" style:font-size-asian="11pt" style:font-style-asian="normal" style:font-name-complex="Times New Roman2" style:font-size-complex="11pt"/>
    </style:style>
    <style:style style:name="P64" style:family="paragraph" style:parent-style-name="List_20_Paragraph">
      <style:paragraph-properties fo:line-height="115%" fo:text-align="justify" style:justify-single-word="false"/>
      <style:text-properties style:font-name="Times New Roman" fo:font-size="11pt" fo:font-style="normal" style:text-underline-style="none" fo:font-weight="normal" officeooo:paragraph-rsid="00255993" style:font-size-asian="11pt" style:font-style-asian="normal" style:font-weight-asian="normal" style:font-size-complex="11pt" style:font-style-complex="normal" style:font-weight-complex="normal"/>
    </style:style>
    <style:style style:name="P65" style:family="paragraph" style:parent-style-name="List_20_Paragraph">
      <style:paragraph-properties fo:line-height="115%" fo:text-align="justify" style:justify-single-word="false"/>
      <style:text-properties style:font-name="Times New Roman" fo:font-size="11pt" fo:language="eu" fo:country="ES" officeooo:paragraph-rsid="00255993" style:font-size-asian="11pt" style:font-name-complex="Times New Roman2" style:font-size-complex="11pt"/>
    </style:style>
    <style:style style:name="P66" style:family="paragraph" style:parent-style-name="List_20_Paragraph">
      <style:paragraph-properties fo:line-height="115%" fo:text-align="justify" style:justify-single-word="false"/>
      <style:text-properties style:font-name="Times New Roman" fo:font-size="11pt" fo:language="eu" fo:country="ES" officeooo:rsid="00255993" officeooo:paragraph-rsid="00255993" style:font-size-asian="11pt" style:font-name-complex="Times New Roman2" style:font-size-complex="11pt"/>
    </style:style>
    <style:style style:name="P67" style:family="paragraph" style:parent-style-name="List_20_Paragraph">
      <style:paragraph-properties fo:line-height="115%" fo:text-align="justify" style:justify-single-word="false"/>
      <style:text-properties style:font-name="Times New Roman" fo:font-size="11pt" fo:language="eu" fo:country="ES" fo:font-style="normal" style:text-underline-style="none" fo:font-weight="normal" officeooo:rsid="00255993" officeooo:paragraph-rsid="00255993" style:font-size-asian="11pt" style:font-style-asian="normal" style:font-weight-asian="normal" style:font-name-complex="Times New Roman2" style:font-size-complex="11pt" style:font-style-complex="normal" style:font-weight-complex="normal"/>
    </style:style>
    <style:style style:name="P68" style:family="paragraph" style:parent-style-name="List_20_Paragraph">
      <style:paragraph-properties fo:line-height="115%" fo:text-align="justify" style:justify-single-word="false"/>
      <style:text-properties style:font-name="Times New Roman" fo:font-size="11pt" fo:language="eu" fo:country="ES" fo:font-style="normal" style:text-underline-style="none" fo:font-weight="normal" officeooo:paragraph-rsid="00255993" style:font-size-asian="11pt" style:font-style-asian="normal" style:font-weight-asian="normal" style:font-name-complex="Times New Roman2" style:font-size-complex="11pt" style:font-style-complex="normal" style:font-weight-complex="normal"/>
    </style:style>
    <style:style style:name="P69" style:family="paragraph" style:parent-style-name="List_20_Paragraph" style:list-style-name="WWNum3">
      <style:paragraph-properties fo:line-height="115%" fo:text-align="justify" style:justify-single-word="false"/>
      <style:text-properties fo:color="#000000" style:font-name="Times New Roman" fo:font-size="11pt" fo:language="eu" fo:country="ES" officeooo:paragraph-rsid="00108826" style:font-size-asian="11pt" style:font-name-complex="Times New Roman2" style:font-size-complex="11pt"/>
    </style:style>
    <style:style style:name="P70" style:family="paragraph" style:parent-style-name="List_20_Paragraph" style:list-style-name="WWNum15">
      <style:paragraph-properties fo:line-height="115%" fo:text-align="justify" style:justify-single-word="false"/>
      <style:text-properties fo:color="#000000" style:font-name="Times New Roman" fo:font-size="11pt" fo:language="eu" fo:country="ES" officeooo:paragraph-rsid="0013f633" style:font-size-asian="11pt" style:font-name-complex="Times New Roman2" style:font-size-complex="11pt"/>
    </style:style>
    <style:style style:name="P71" style:family="paragraph" style:parent-style-name="List_20_Paragraph" style:list-style-name="WWNum14">
      <style:paragraph-properties fo:line-height="115%" fo:text-align="justify" style:justify-single-word="false"/>
      <style:text-properties fo:color="#000000" style:font-name="Times New Roman" fo:font-size="11pt" officeooo:paragraph-rsid="00108826" style:font-size-asian="11pt" style:font-size-complex="11pt"/>
    </style:style>
    <style:style style:name="P72" style:family="paragraph" style:parent-style-name="List_20_Paragraph" style:list-style-name="L1">
      <style:paragraph-properties fo:line-height="115%" fo:text-align="justify" style:justify-single-word="false"/>
      <style:text-properties fo:color="#000000" officeooo:paragraph-rsid="0013f633"/>
    </style:style>
    <style:style style:name="P73" style:family="paragraph" style:parent-style-name="List_20_Paragraph" style:list-style-name="L2">
      <style:paragraph-properties fo:line-height="115%" fo:text-align="justify" style:justify-single-word="false"/>
      <style:text-properties fo:color="#000000" officeooo:paragraph-rsid="0013f633"/>
    </style:style>
    <style:style style:name="P74" style:family="paragraph" style:parent-style-name="List_20_Paragraph" style:list-style-name="L2">
      <style:paragraph-properties fo:line-height="115%" fo:text-align="justify" style:justify-single-word="false"/>
      <style:text-properties fo:color="#000000" officeooo:paragraph-rsid="00188a87"/>
    </style:style>
    <style:style style:name="P75" style:family="paragraph" style:parent-style-name="List_20_Paragraph" style:list-style-name="L1">
      <style:paragraph-properties fo:margin-left="0cm" fo:margin-right="0cm" fo:line-height="115%" fo:text-align="justify" style:justify-single-word="false" fo:text-indent="0cm" style:auto-text-indent="false"/>
      <style:text-properties fo:color="#000000" style:font-name="Times New Roman" fo:font-size="11pt" fo:language="eu" fo:country="ES" officeooo:paragraph-rsid="0013f633" style:font-size-asian="11pt" style:font-name-complex="Times New Roman2" style:font-size-complex="11pt"/>
    </style:style>
    <style:style style:name="P76" style:family="paragraph" style:parent-style-name="List_20_Paragraph" style:list-style-name="WWNum15">
      <style:paragraph-properties fo:margin-left="0cm" fo:margin-right="0cm" fo:line-height="115%" fo:text-align="justify" style:justify-single-word="false" fo:text-indent="0cm" style:auto-text-indent="false"/>
      <style:text-properties fo:color="#000000" style:font-name="Times New Roman" fo:font-size="11pt" fo:language="eu" fo:country="ES" officeooo:paragraph-rsid="0013f633" style:font-size-asian="11pt" style:font-name-complex="Times New Roman2" style:font-size-complex="11pt"/>
    </style:style>
    <style:style style:name="P77" style:family="paragraph" style:parent-style-name="List_20_Paragraph" style:list-style-name="L2">
      <style:paragraph-properties fo:margin-left="0cm" fo:margin-right="0cm" fo:line-height="115%" fo:text-align="justify" style:justify-single-word="false" fo:text-indent="0cm" style:auto-text-indent="false"/>
      <style:text-properties fo:color="#000000" style:font-name="Times New Roman" fo:font-size="11pt" fo:language="eu" fo:country="ES" officeooo:paragraph-rsid="00188a87" style:font-size-asian="11pt" style:font-name-complex="Times New Roman2" style:font-size-complex="11pt"/>
    </style:style>
    <style:style style:name="P78" style:family="paragraph" style:parent-style-name="List_20_Paragraph" style:list-style-name="WWNum4">
      <style:paragraph-properties fo:margin-left="0cm" fo:margin-right="0cm" fo:line-height="115%" fo:text-align="justify" style:justify-single-word="false" fo:text-indent="0cm" style:auto-text-indent="false"/>
      <style:text-properties fo:color="#000000" style:font-name="Times New Roman" fo:font-size="11pt" fo:language="eu" fo:country="ES" fo:font-style="normal" style:text-underline-style="none" fo:font-weight="normal" officeooo:paragraph-rsid="003b9d31" style:font-size-asian="11pt" style:font-style-asian="normal" style:font-weight-asian="normal" style:font-name-complex="Times New Roman2" style:font-size-complex="11pt" style:font-style-complex="normal" style:font-weight-complex="normal"/>
    </style:style>
    <style:style style:name="P79" style:family="paragraph" style:parent-style-name="List_20_Paragraph" style:list-style-name="WWNum4">
      <style:paragraph-properties fo:margin-left="0cm" fo:margin-right="0cm" fo:line-height="115%" fo:text-align="justify" style:justify-single-word="false" fo:text-indent="0cm" style:auto-text-indent="false"/>
      <style:text-properties fo:color="#000000" style:font-name="Times New Roman" fo:font-size="11pt" fo:language="eu" fo:country="ES" fo:font-style="normal" style:text-underline-style="none" fo:font-weight="normal" officeooo:paragraph-rsid="003958c5" style:font-size-asian="11pt" style:font-style-asian="normal" style:font-weight-asian="normal" style:font-name-complex="Times New Roman2" style:font-size-complex="11pt" style:font-style-complex="normal" style:font-weight-complex="normal"/>
    </style:style>
    <style:style style:name="P80" style:family="paragraph" style:parent-style-name="List_20_Paragraph" style:list-style-name="WWNum4">
      <style:paragraph-properties fo:margin-left="0cm" fo:margin-right="0cm" fo:line-height="115%" fo:text-align="justify" style:justify-single-word="false" fo:text-indent="0cm" style:auto-text-indent="false"/>
      <style:text-properties fo:color="#000000" style:font-name="Times New Roman" fo:font-size="11pt" fo:language="eu" fo:country="ES" fo:font-style="normal" style:text-underline-style="none" fo:font-weight="normal" officeooo:rsid="003d279f" officeooo:paragraph-rsid="003d279f" style:font-size-asian="11pt" style:font-style-asian="normal" style:font-weight-asian="normal" style:font-name-complex="Times New Roman2" style:font-size-complex="11pt" style:font-style-complex="normal" style:font-weight-complex="normal"/>
    </style:style>
    <style:style style:name="P81" style:family="paragraph" style:parent-style-name="List_20_Paragraph" style:list-style-name="WWNum4">
      <style:paragraph-properties fo:margin-left="0cm" fo:margin-right="0cm" fo:line-height="115%" fo:text-align="justify" style:justify-single-word="false" fo:text-indent="0cm" style:auto-text-indent="false"/>
      <style:text-properties fo:color="#000000" style:font-name="Times New Roman" fo:font-size="11pt" fo:language="eu" fo:country="ES" fo:font-style="normal" style:text-underline-style="none" fo:font-weight="normal" officeooo:rsid="003ead3f" officeooo:paragraph-rsid="003d279f" style:font-size-asian="11pt" style:font-style-asian="normal" style:font-weight-asian="normal" style:font-name-complex="Times New Roman2" style:font-size-complex="11pt" style:font-style-complex="normal" style:font-weight-complex="normal"/>
    </style:style>
    <style:style style:name="P82" style:family="paragraph" style:parent-style-name="List_20_Paragraph">
      <style:paragraph-properties fo:margin-left="0cm" fo:margin-right="0cm" fo:line-height="115%" fo:text-align="justify" style:justify-single-word="false" fo:text-indent="0cm" style:auto-text-indent="false"/>
      <style:text-properties fo:color="#000000" style:font-name="Times New Roman" fo:font-size="11pt" fo:language="eu" fo:country="ES" fo:font-style="normal" style:text-underline-style="none" fo:font-weight="normal" officeooo:rsid="0085819e" officeooo:paragraph-rsid="0085819e" style:font-size-asian="11pt" style:font-style-asian="normal" style:font-weight-asian="normal" style:font-name-complex="Times New Roman2" style:font-size-complex="11pt" style:font-style-complex="normal" style:font-weight-complex="normal"/>
    </style:style>
    <style:style style:name="P83" style:family="paragraph" style:parent-style-name="List_20_Paragraph" style:list-style-name="WWNum4">
      <style:paragraph-properties fo:margin-left="0cm" fo:margin-right="0cm" fo:line-height="115%" fo:text-align="justify" style:justify-single-word="false" fo:text-indent="0cm" style:auto-text-indent="false"/>
      <style:text-properties fo:color="#000000" style:font-name="Times New Roman" fo:font-size="11pt" fo:font-style="normal" style:text-underline-style="none" fo:font-weight="normal" officeooo:paragraph-rsid="003b9d31" style:font-size-asian="11pt" style:font-style-asian="normal" style:font-weight-asian="normal" style:font-size-complex="11pt" style:font-style-complex="normal" style:font-weight-complex="normal"/>
    </style:style>
    <style:style style:name="P84" style:family="paragraph" style:parent-style-name="List_20_Paragraph">
      <style:paragraph-properties fo:margin-left="0cm" fo:margin-right="0cm" fo:line-height="115%" fo:text-align="justify" style:justify-single-word="false" fo:text-indent="0cm" style:auto-text-indent="false"/>
      <style:text-properties fo:color="#000000" style:font-name="Times New Roman" fo:font-size="13pt" fo:language="eu" fo:country="ES" fo:font-style="normal" style:text-underline-style="none" fo:font-weight="normal" officeooo:rsid="003ead3f" officeooo:paragraph-rsid="003d279f" style:font-size-asian="13pt" style:font-style-asian="normal" style:font-weight-asian="normal" style:font-name-complex="Times New Roman2" style:font-size-complex="13pt" style:font-style-complex="normal" style:font-weight-complex="normal"/>
    </style:style>
    <style:style style:name="P85" style:family="paragraph" style:parent-style-name="List_20_Paragraph">
      <style:paragraph-properties fo:margin-left="0cm" fo:margin-right="0cm" fo:line-height="115%" fo:text-align="justify" style:justify-single-word="false" fo:text-indent="0cm" style:auto-text-indent="false"/>
      <style:text-properties fo:color="#000000" style:font-name="Times New Roman" fo:font-size="13pt" fo:language="eu" fo:country="ES" fo:font-style="normal" style:text-underline-style="none" fo:font-weight="normal" officeooo:rsid="0085819e" officeooo:paragraph-rsid="0085819e" style:font-size-asian="13pt" style:font-style-asian="normal" style:font-weight-asian="normal" style:font-name-complex="Times New Roman2" style:font-size-complex="13pt" style:font-style-complex="normal" style:font-weight-complex="normal"/>
    </style:style>
    <style:style style:name="P86" style:family="paragraph" style:parent-style-name="Standard" style:master-page-name="Standard">
      <style:paragraph-properties fo:margin-top="0cm" fo:margin-bottom="0.353cm" loext:contextual-spacing="false" fo:line-height="115%" style:page-number="auto"/>
      <style:text-properties fo:color="#000000" style:font-name="Calibri" fo:font-size="11pt" fo:language="es" fo:country="ES" style:font-size-asian="11pt"/>
    </style:style>
    <style:style style:name="P87" style:family="paragraph" style:parent-style-name="Standard" style:list-style-name="L5">
      <style:paragraph-properties fo:margin-top="0cm" fo:margin-bottom="0.353cm" loext:contextual-spacing="false" fo:line-height="115%" fo:text-align="justify" style:justify-single-word="false"/>
      <style:text-properties style:font-name="Times New Roman" fo:font-size="11pt" fo:language="eu" fo:country="ES" style:text-underline-style="none" officeooo:rsid="0064bf91" officeooo:paragraph-rsid="0064bf91" style:font-size-asian="11pt" style:font-size-complex="11pt"/>
    </style:style>
    <style:style style:name="P88" style:family="paragraph" style:parent-style-name="Standard">
      <style:paragraph-properties fo:margin-top="0cm" fo:margin-bottom="0.353cm" loext:contextual-spacing="false" fo:line-height="115%" fo:text-align="justify" style:justify-single-word="false"/>
      <style:text-properties style:font-name="Times New Roman" fo:font-size="11pt" fo:language="eu" fo:country="ES" style:text-underline-style="none" style:font-size-asian="11pt" style:font-size-complex="11pt"/>
    </style:style>
    <style:style style:name="P89" style:family="paragraph" style:parent-style-name="Standard" style:list-style-name="L7">
      <style:paragraph-properties fo:margin-top="0cm" fo:margin-bottom="0.353cm" loext:contextual-spacing="false" fo:line-height="115%" fo:text-align="justify" style:justify-single-word="false"/>
      <style:text-properties style:font-name="Times New Roman" fo:font-size="11pt" fo:language="eu" fo:country="ES" style:text-underline-style="none" officeooo:rsid="00696380" officeooo:paragraph-rsid="00696380" style:font-size-asian="11pt" style:font-size-complex="11pt"/>
    </style:style>
    <style:style style:name="P90" style:family="paragraph" style:parent-style-name="Standard">
      <style:paragraph-properties fo:margin-top="0cm" fo:margin-bottom="0.353cm" loext:contextual-spacing="false" fo:line-height="115%" fo:text-align="justify" style:justify-single-word="false"/>
      <style:text-properties style:font-name="Times New Roman" fo:font-size="11pt" fo:language="eu" fo:country="ES" style:text-underline-style="none" officeooo:rsid="006b3891" officeooo:paragraph-rsid="006c6850" style:font-size-asian="11pt" style:font-size-complex="11pt"/>
    </style:style>
    <style:style style:name="P91" style:family="paragraph" style:parent-style-name="Standard">
      <style:paragraph-properties fo:margin-top="0cm" fo:margin-bottom="0.353cm" loext:contextual-spacing="false" fo:line-height="115%" fo:text-align="justify" style:justify-single-word="false"/>
      <style:text-properties style:font-name="Times New Roman" fo:font-size="11pt" fo:language="eu" fo:country="ES" style:text-underline-style="none" officeooo:rsid="006c2452" officeooo:paragraph-rsid="006c6850" style:font-size-asian="11pt" style:font-size-complex="11pt"/>
    </style:style>
    <style:style style:name="P92" style:family="paragraph" style:parent-style-name="Standard">
      <style:paragraph-properties fo:margin-top="0cm" fo:margin-bottom="0.353cm" loext:contextual-spacing="false" fo:line-height="115%" fo:text-align="justify" style:justify-single-word="false"/>
      <style:text-properties style:font-name="Times New Roman" fo:font-size="11pt" fo:language="eu" fo:country="ES" style:text-underline-style="none" officeooo:rsid="006e067f" officeooo:paragraph-rsid="007c0aa6" style:font-size-asian="9.60000038146973pt" style:font-size-complex="11pt"/>
    </style:style>
    <style:style style:name="P93" style:family="paragraph" style:parent-style-name="Standard" style:list-style-name="L9">
      <style:paragraph-properties fo:margin-top="0cm" fo:margin-bottom="0.353cm" loext:contextual-spacing="false" fo:line-height="115%" fo:text-align="justify" style:justify-single-word="false"/>
      <style:text-properties style:font-name="Times New Roman" fo:font-size="11pt" fo:language="eu" fo:country="ES" style:text-underline-style="none" officeooo:rsid="007c0aa6" officeooo:paragraph-rsid="007c0aa6" style:font-size-asian="9.60000038146973pt" style:font-size-complex="11pt"/>
    </style:style>
    <style:style style:name="P94" style:family="paragraph" style:parent-style-name="Standard">
      <style:paragraph-properties fo:margin-top="0cm" fo:margin-bottom="0.353cm" loext:contextual-spacing="false" fo:line-height="115%" fo:text-align="justify" style:justify-single-word="false"/>
      <style:text-properties style:font-name="Times New Roman" fo:font-size="14pt" fo:language="eu" fo:country="ES" style:text-underline-style="none" officeooo:rsid="0082efab" officeooo:paragraph-rsid="0082efab" style:font-size-asian="12.25pt" style:font-size-complex="14pt"/>
    </style:style>
    <style:style style:name="P95" style:family="paragraph" style:parent-style-name="Standard" style:list-style-name="L5">
      <style:paragraph-properties fo:margin-top="0cm" fo:margin-bottom="0.353cm" loext:contextual-spacing="false" fo:line-height="115%" fo:text-align="justify" style:justify-single-word="false"/>
      <style:text-properties fo:color="#000000" style:font-name="Times New Roman" fo:font-size="11pt" fo:language="eu" fo:country="ES" fo:font-style="normal" style:text-underline-style="none" fo:font-weight="normal" officeooo:rsid="005e8c92" officeooo:paragraph-rsid="005f78d1" style:letter-kerning="true" style:font-size-asian="11pt" style:font-style-asian="normal" style:font-weight-asian="normal" style:font-name-complex="Times New Roman2" style:font-size-complex="11pt" style:font-style-complex="normal" style:font-weight-complex="normal"/>
    </style:style>
    <style:style style:name="P96" style:family="paragraph" style:parent-style-name="Standard" style:list-style-name="L6">
      <style:paragraph-properties fo:margin-top="0cm" fo:margin-bottom="0.353cm" loext:contextual-spacing="false" fo:line-height="115%" fo:text-align="justify" style:justify-single-word="false"/>
      <style:text-properties officeooo:paragraph-rsid="0062e0bc"/>
    </style:style>
    <style:style style:name="P97" style:family="paragraph" style:parent-style-name="Standard" style:list-style-name="L8">
      <style:paragraph-properties fo:margin-top="0cm" fo:margin-bottom="0.353cm" loext:contextual-spacing="false" fo:line-height="115%" fo:text-align="justify" style:justify-single-word="false"/>
      <style:text-properties officeooo:paragraph-rsid="007c0aa6"/>
    </style:style>
    <style:style style:name="P98" style:family="paragraph" style:parent-style-name="Standard">
      <style:paragraph-properties fo:margin-top="0cm" fo:margin-bottom="0.353cm" loext:contextual-spacing="false" fo:line-height="115%" fo:text-align="justify" style:justify-single-word="false"/>
      <style:text-properties officeooo:paragraph-rsid="00946f44"/>
    </style:style>
    <style:style style:name="P99" style:family="paragraph" style:parent-style-name="Standard">
      <style:paragraph-properties fo:margin-top="0cm" fo:margin-bottom="0.353cm" loext:contextual-spacing="false" fo:line-height="115%" fo:text-align="justify" style:justify-single-word="false"/>
      <style:text-properties officeooo:paragraph-rsid="009a101d"/>
    </style:style>
    <style:style style:name="P100" style:family="paragraph" style:parent-style-name="Standard" style:list-style-name="L15">
      <style:paragraph-properties fo:margin-top="0cm" fo:margin-bottom="0.353cm" loext:contextual-spacing="false" fo:line-height="115%" fo:text-align="justify" style:justify-single-word="false"/>
      <style:text-properties officeooo:paragraph-rsid="009a101d"/>
    </style:style>
    <style:style style:name="P101" style:family="paragraph" style:parent-style-name="Standard" style:list-style-name="L15">
      <style:paragraph-properties fo:margin-top="0cm" fo:margin-bottom="0.353cm" loext:contextual-spacing="false" fo:line-height="115%" fo:text-align="justify" style:justify-single-word="false"/>
      <style:text-properties officeooo:paragraph-rsid="009bd7d4"/>
    </style:style>
    <style:style style:name="P102" style:family="paragraph" style:parent-style-name="Standard">
      <style:paragraph-properties fo:margin-top="0cm" fo:margin-bottom="0.353cm" loext:contextual-spacing="false" fo:line-height="115%" fo:text-align="justify" style:justify-single-word="false"/>
      <style:text-properties officeooo:paragraph-rsid="009bd7d4"/>
    </style:style>
    <style:style style:name="P103" style:family="paragraph" style:parent-style-name="Standard">
      <style:paragraph-properties fo:margin-top="0cm" fo:margin-bottom="0.353cm" loext:contextual-spacing="false" fo:line-height="115%" fo:text-align="justify" style:justify-single-word="false"/>
      <style:text-properties officeooo:paragraph-rsid="00a72433"/>
    </style:style>
    <style:style style:name="P104" style:family="paragraph" style:parent-style-name="Standard">
      <style:paragraph-properties fo:margin-top="0cm" fo:margin-bottom="0.353cm" loext:contextual-spacing="false" fo:line-height="115%" fo:text-align="justify" style:justify-single-word="false"/>
      <style:text-properties officeooo:paragraph-rsid="00a7cc98"/>
    </style:style>
    <style:style style:name="P105" style:family="paragraph" style:parent-style-name="Standard">
      <style:paragraph-properties fo:margin-top="0cm" fo:margin-bottom="0.353cm" loext:contextual-spacing="false" fo:line-height="115%" fo:text-align="justify" style:justify-single-word="false"/>
      <style:text-properties officeooo:paragraph-rsid="00ab3346"/>
    </style:style>
    <style:style style:name="P106" style:family="paragraph" style:parent-style-name="Standard">
      <style:paragraph-properties fo:margin-top="0cm" fo:margin-bottom="0.353cm" loext:contextual-spacing="false" fo:line-height="115%" fo:text-align="justify" style:justify-single-word="false"/>
      <style:text-properties officeooo:paragraph-rsid="00b25f93"/>
    </style:style>
    <style:style style:name="P107" style:family="paragraph" style:parent-style-name="Standard">
      <style:paragraph-properties fo:margin-top="0cm" fo:margin-bottom="0.353cm" loext:contextual-spacing="false" fo:line-height="115%" fo:text-align="justify" style:justify-single-word="false"/>
      <style:text-properties officeooo:paragraph-rsid="00b4a061"/>
    </style:style>
    <style:style style:name="P108" style:family="paragraph" style:parent-style-name="Standard">
      <style:paragraph-properties fo:margin-top="0cm" fo:margin-bottom="0.353cm" loext:contextual-spacing="false" fo:line-height="115%" fo:text-align="justify" style:justify-single-word="false"/>
      <style:text-properties officeooo:paragraph-rsid="00b4a274"/>
    </style:style>
    <style:style style:name="P109" style:family="paragraph" style:parent-style-name="Standard">
      <style:paragraph-properties fo:margin-top="0cm" fo:margin-bottom="0.353cm" loext:contextual-spacing="false" fo:line-height="115%" fo:text-align="justify" style:justify-single-word="false"/>
      <style:text-properties style:font-name="Times New Roman" fo:font-size="11pt" officeooo:paragraph-rsid="0082efab" style:font-size-asian="11pt" style:font-size-complex="11pt"/>
    </style:style>
    <style:style style:name="P110" style:family="paragraph" style:parent-style-name="Standard">
      <style:paragraph-properties fo:margin-top="0cm" fo:margin-bottom="0.353cm" loext:contextual-spacing="false" fo:line-height="115%" fo:text-align="justify" style:justify-single-word="false"/>
      <style:text-properties style:font-name="Times New Roman" fo:font-size="11pt" officeooo:paragraph-rsid="008b7d4b" style:font-size-asian="11pt" style:font-size-complex="11pt"/>
    </style:style>
    <style:style style:name="P111" style:family="paragraph" style:parent-style-name="Standard">
      <style:paragraph-properties fo:margin-top="0cm" fo:margin-bottom="0.353cm" loext:contextual-spacing="false" fo:line-height="115%" fo:text-align="justify" style:justify-single-word="false"/>
      <style:text-properties style:font-name="Times New Roman" fo:font-size="11pt" officeooo:paragraph-rsid="008e1291" style:font-size-asian="11pt" style:font-size-complex="11pt"/>
    </style:style>
    <style:style style:name="P112" style:family="paragraph" style:parent-style-name="Standard">
      <style:paragraph-properties fo:margin-top="0cm" fo:margin-bottom="0.353cm" loext:contextual-spacing="false" fo:line-height="115%" fo:text-align="justify" style:justify-single-word="false"/>
      <style:text-properties style:font-name="Times New Roman" fo:font-size="11pt" officeooo:rsid="0091de20" officeooo:paragraph-rsid="0091de20" style:font-size-asian="11pt" style:font-size-complex="11pt"/>
    </style:style>
    <style:style style:name="P113" style:family="paragraph" style:parent-style-name="Standard" style:list-style-name="L10">
      <style:paragraph-properties fo:margin-top="0cm" fo:margin-bottom="0.353cm" loext:contextual-spacing="false" fo:line-height="115%" fo:text-align="justify" style:justify-single-word="false"/>
      <style:text-properties style:font-name="Times New Roman" fo:font-size="11pt" officeooo:rsid="0091de20" officeooo:paragraph-rsid="0091de20" style:font-size-asian="11pt" style:font-size-complex="11pt"/>
    </style:style>
    <style:style style:name="P114" style:family="paragraph" style:parent-style-name="Standard">
      <style:paragraph-properties fo:margin-top="0cm" fo:margin-bottom="0.353cm" loext:contextual-spacing="false" fo:line-height="115%" fo:text-align="justify" style:justify-single-word="false"/>
      <style:text-properties style:font-name="Times New Roman" fo:font-size="11pt" officeooo:rsid="0091de20" officeooo:paragraph-rsid="00946f44" style:font-size-asian="11pt" style:font-size-complex="11pt"/>
    </style:style>
    <style:style style:name="P115" style:family="paragraph" style:parent-style-name="Standard" style:list-style-name="L11">
      <style:paragraph-properties fo:margin-top="0cm" fo:margin-bottom="0.353cm" loext:contextual-spacing="false" fo:line-height="115%" fo:text-align="justify" style:justify-single-word="false"/>
      <style:text-properties style:font-name="Times New Roman" fo:font-size="11pt" officeooo:rsid="0092270d" officeooo:paragraph-rsid="0092270d" style:font-size-asian="11pt" style:font-size-complex="11pt"/>
    </style:style>
    <style:style style:name="P116" style:family="paragraph" style:parent-style-name="Standard" style:list-style-name="L11">
      <style:paragraph-properties fo:margin-top="0cm" fo:margin-bottom="0.353cm" loext:contextual-spacing="false" fo:line-height="115%" fo:text-align="justify" style:justify-single-word="false"/>
      <style:text-properties style:font-name="Times New Roman" fo:font-size="11pt" officeooo:rsid="00946f44" officeooo:paragraph-rsid="00946f44" style:font-size-asian="11pt" style:font-size-complex="11pt"/>
    </style:style>
    <style:style style:name="P117" style:family="paragraph" style:parent-style-name="Standard" style:list-style-name="L12">
      <style:paragraph-properties fo:margin-top="0cm" fo:margin-bottom="0.353cm" loext:contextual-spacing="false" fo:line-height="115%" fo:text-align="justify" style:justify-single-word="false"/>
      <style:text-properties style:font-name="Times New Roman" fo:font-size="11pt" officeooo:rsid="00946f44" officeooo:paragraph-rsid="00946f44" style:font-size-asian="11pt" style:font-size-complex="11pt"/>
    </style:style>
    <style:style style:name="P118" style:family="paragraph" style:parent-style-name="Standard" style:list-style-name="L13">
      <style:paragraph-properties fo:margin-top="0cm" fo:margin-bottom="0.353cm" loext:contextual-spacing="false" fo:line-height="115%" fo:text-align="justify" style:justify-single-word="false"/>
      <style:text-properties officeooo:rsid="00946f44" officeooo:paragraph-rsid="00946f44"/>
    </style:style>
    <style:style style:name="P119" style:family="paragraph" style:parent-style-name="Standard">
      <style:paragraph-properties fo:margin-top="0cm" fo:margin-bottom="0.353cm" loext:contextual-spacing="false" fo:line-height="115%" fo:text-align="justify" style:justify-single-word="false"/>
      <style:text-properties officeooo:rsid="00946f44" officeooo:paragraph-rsid="00946f44"/>
    </style:style>
    <style:style style:name="P120" style:family="paragraph" style:parent-style-name="Standard">
      <style:paragraph-properties fo:margin-top="0cm" fo:margin-bottom="0.353cm" loext:contextual-spacing="false" fo:line-height="115%" fo:text-align="justify" style:justify-single-word="false"/>
      <style:text-properties fo:font-size="13pt" officeooo:rsid="00946f44" officeooo:paragraph-rsid="00946f44" style:font-size-asian="11.3500003814697pt" style:font-size-complex="13pt"/>
    </style:style>
    <style:style style:name="P121" style:family="paragraph" style:parent-style-name="Standard">
      <style:paragraph-properties fo:margin-top="0cm" fo:margin-bottom="0.353cm" loext:contextual-spacing="false" fo:line-height="115%" fo:text-align="justify" style:justify-single-word="false"/>
      <style:text-properties fo:font-size="13pt" officeooo:rsid="00959597" officeooo:paragraph-rsid="00959597" style:font-size-asian="11.3500003814697pt" style:font-size-complex="13pt"/>
    </style:style>
    <style:style style:name="P122" style:family="paragraph" style:parent-style-name="Standard" style:list-style-name="L15">
      <style:paragraph-properties fo:margin-top="0cm" fo:margin-bottom="0.353cm" loext:contextual-spacing="false" fo:line-height="115%" fo:text-align="justify" style:justify-single-word="false"/>
      <style:text-properties officeooo:rsid="009a101d" officeooo:paragraph-rsid="009a101d"/>
    </style:style>
    <style:style style:name="P123" style:family="paragraph" style:parent-style-name="Standard" style:list-style-name="L18">
      <style:paragraph-properties fo:margin-top="0cm" fo:margin-bottom="0.353cm" loext:contextual-spacing="false" fo:line-height="115%" fo:text-align="justify" style:justify-single-word="false"/>
      <style:text-properties officeooo:rsid="00a72433" officeooo:paragraph-rsid="00a72433"/>
    </style:style>
    <style:style style:name="P124" style:family="paragraph" style:parent-style-name="Standard">
      <style:paragraph-properties fo:margin-top="0cm" fo:margin-bottom="0.353cm" loext:contextual-spacing="false" fo:line-height="115%" fo:text-align="justify" style:justify-single-word="false"/>
      <style:text-properties officeooo:rsid="00a72433" officeooo:paragraph-rsid="00a72433"/>
    </style:style>
    <style:style style:name="P125" style:family="paragraph" style:parent-style-name="Standard" style:list-style-name="L20">
      <style:paragraph-properties fo:margin-top="0cm" fo:margin-bottom="0.353cm" loext:contextual-spacing="false" fo:line-height="115%" fo:text-align="justify" style:justify-single-word="false"/>
      <style:text-properties officeooo:rsid="00a9e4e3" officeooo:paragraph-rsid="00a9e4e3"/>
    </style:style>
    <style:style style:name="P126" style:family="paragraph" style:parent-style-name="Standard" style:list-style-name="L20">
      <style:paragraph-properties fo:margin-top="0cm" fo:margin-bottom="0.353cm" loext:contextual-spacing="false" fo:line-height="115%" fo:text-align="justify" style:justify-single-word="false"/>
      <style:text-properties officeooo:rsid="00ab3346" officeooo:paragraph-rsid="00ab3346"/>
    </style:style>
    <style:style style:name="P127" style:family="paragraph" style:parent-style-name="Standard">
      <style:paragraph-properties fo:margin-top="0cm" fo:margin-bottom="0.353cm" loext:contextual-spacing="false" fo:line-height="115%" fo:text-align="justify" style:justify-single-word="false"/>
      <style:text-properties officeooo:rsid="00ace558" officeooo:paragraph-rsid="00ace558"/>
    </style:style>
    <style:style style:name="P128" style:family="paragraph" style:parent-style-name="Standard">
      <style:paragraph-properties fo:margin-top="0cm" fo:margin-bottom="0.353cm" loext:contextual-spacing="false" fo:line-height="115%" fo:text-align="justify" style:justify-single-word="false"/>
      <style:text-properties fo:font-size="12pt" officeooo:paragraph-rsid="00a9e4e3" style:font-size-asian="12pt" style:font-size-complex="12pt"/>
    </style:style>
    <style:style style:name="P129" style:family="paragraph" style:parent-style-name="Standard" style:list-style-name="L21">
      <style:paragraph-properties fo:margin-top="0cm" fo:margin-bottom="0.353cm" loext:contextual-spacing="false" fo:line-height="115%" fo:text-align="justify" style:justify-single-word="false"/>
      <style:text-properties officeooo:rsid="00b4a061" officeooo:paragraph-rsid="00b4a061"/>
    </style:style>
    <style:style style:name="P130" style:family="paragraph" style:parent-style-name="Standard">
      <style:paragraph-properties fo:margin-top="0cm" fo:margin-bottom="0.353cm" loext:contextual-spacing="false" fo:line-height="115%" fo:text-align="justify" style:justify-single-word="false"/>
      <style:text-properties fo:font-style="italic" officeooo:rsid="00b4a061" officeooo:paragraph-rsid="00b4a061" style:font-style-asian="italic" style:font-style-complex="italic"/>
    </style:style>
    <style:style style:name="P131" style:family="paragraph" style:parent-style-name="Standard" style:list-style-name="L3">
      <style:paragraph-properties fo:line-height="115%" fo:text-align="justify" style:justify-single-word="false"/>
      <style:text-properties officeooo:paragraph-rsid="005588b6"/>
    </style:style>
    <style:style style:name="P132" style:family="paragraph" style:parent-style-name="Standard" style:list-style-name="L4">
      <style:paragraph-properties fo:line-height="115%" fo:text-align="justify" style:justify-single-word="false"/>
      <style:text-properties officeooo:paragraph-rsid="005588b6"/>
    </style:style>
    <style:style style:name="P133" style:family="paragraph" style:parent-style-name="Text_20_body">
      <style:paragraph-properties fo:margin-top="0cm" fo:margin-bottom="0.353cm" loext:contextual-spacing="false" fo:line-height="115%" fo:text-align="justify" style:justify-single-word="false"/>
      <style:text-properties officeooo:paragraph-rsid="009c9ccf"/>
    </style:style>
    <style:style style:name="P134" style:family="paragraph" style:parent-style-name="Text_20_body">
      <style:paragraph-properties fo:margin-top="0cm" fo:margin-bottom="0.353cm" loext:contextual-spacing="false" fo:line-height="115%" fo:text-align="justify" style:justify-single-word="false"/>
      <style:text-properties fo:font-variant="normal" fo:text-transform="none" fo:color="#000000" style:text-line-through-style="none" style:text-line-through-type="none" style:font-name="Times New Roman1" fo:font-size="11pt" fo:font-style="normal" style:text-underline-style="none" fo:font-weight="normal" officeooo:paragraph-rsid="009bd7d4" style:text-blinking="false" fo:background-color="transparent"/>
    </style:style>
    <style:style style:name="P135" style:family="paragraph" style:parent-style-name="Text_20_body" style:list-style-name="L16">
      <style:paragraph-properties fo:margin-top="0cm" fo:margin-bottom="0.353cm" loext:contextual-spacing="false" fo:line-height="115%" fo:text-align="justify" style:justify-single-word="false"/>
      <style:text-properties fo:font-variant="normal" fo:text-transform="none" fo:color="#000000" style:text-line-through-style="none" style:text-line-through-type="none" style:font-name="Times New Roman1" fo:font-size="11pt" fo:font-style="normal" style:text-underline-style="none" fo:font-weight="normal" officeooo:rsid="009bd7d4" officeooo:paragraph-rsid="009bd7d4" style:text-blinking="false" fo:background-color="transparent"/>
    </style:style>
    <style:style style:name="P136" style:family="paragraph" style:parent-style-name="Text_20_body">
      <style:paragraph-properties fo:margin-top="0cm" fo:margin-bottom="0.353cm" loext:contextual-spacing="false" fo:line-height="115%" fo:text-align="justify" style:justify-single-word="false"/>
      <style:text-properties fo:font-variant="normal" fo:text-transform="none" fo:color="#000000" style:text-line-through-style="none" style:text-line-through-type="none" style:font-name="Times New Roman1" fo:font-size="11pt" fo:font-style="normal" style:text-underline-style="none" fo:font-weight="normal" officeooo:rsid="009bd7d4" officeooo:paragraph-rsid="009c9ccf" style:text-blinking="false" fo:background-color="transparent"/>
    </style:style>
    <style:style style:name="T1" style:family="text">
      <style:text-properties style:font-name="Calibri"/>
    </style:style>
    <style:style style:name="T2" style:family="text">
      <style:text-properties style:font-name="Calibri" fo:font-size="16pt" style:font-size-asian="16pt" style:font-size-complex="16pt"/>
    </style:style>
    <style:style style:name="T3" style:family="text">
      <style:text-properties style:font-name="Times New Roman" fo:font-size="12pt" fo:language="eu" fo:country="ES" style:font-size-asian="12pt" style:font-name-complex="Times New Roman2" style:font-size-complex="12pt"/>
    </style:style>
    <style:style style:name="T4" style:family="text">
      <style:text-properties style:font-name="Times New Roman" fo:font-size="12pt" fo:language="eu" fo:country="ES" officeooo:rsid="00108826" style:font-size-asian="12pt" style:font-name-complex="Times New Roman2" style:font-size-complex="12pt"/>
    </style:style>
    <style:style style:name="T5" style:family="text">
      <style:text-properties style:font-name="Times New Roman" fo:font-size="12pt" fo:language="eu" fo:country="ES" officeooo:rsid="001daa33" style:font-size-asian="12pt" style:font-name-complex="Times New Roman2" style:font-size-complex="12pt"/>
    </style:style>
    <style:style style:name="T6" style:family="text">
      <style:text-properties style:font-name="Times New Roman" fo:language="eu" fo:country="ES" style:text-underline-style="none"/>
    </style:style>
    <style:style style:name="T7" style:family="text">
      <style:text-properties style:font-name="Times New Roman" fo:language="eu" fo:country="ES" style:text-underline-style="none" fo:font-weight="normal" officeooo:rsid="000eb0b3" style:font-size-asian="11pt" style:font-weight-asian="normal" style:font-name-complex="Times New Roman2" style:font-weight-complex="normal"/>
    </style:style>
    <style:style style:name="T8" style:family="text">
      <style:text-properties style:font-name="Times New Roman" fo:language="eu" fo:country="ES" style:text-underline-style="none" fo:font-weight="normal" officeooo:rsid="00242b94" style:font-size-asian="11pt" style:font-weight-asian="normal" style:font-name-complex="Times New Roman2" style:font-weight-complex="normal"/>
    </style:style>
    <style:style style:name="T9" style:family="text">
      <style:text-properties style:font-name="Times New Roman" fo:language="eu" fo:country="ES" style:text-underline-style="none" fo:font-weight="normal" officeooo:rsid="00250248" style:font-size-asian="11pt" style:font-weight-asian="normal" style:font-name-complex="Times New Roman2" style:font-weight-complex="normal"/>
    </style:style>
    <style:style style:name="T10" style:family="text">
      <style:text-properties style:font-name="Times New Roman" fo:language="eu" fo:country="ES" style:text-underline-style="none" fo:font-weight="normal" officeooo:rsid="00253e58" style:font-size-asian="11pt" style:font-weight-asian="normal" style:font-name-complex="Times New Roman2" style:font-weight-complex="normal"/>
    </style:style>
    <style:style style:name="T11" style:family="text">
      <style:text-properties style:font-name="Times New Roman" fo:language="eu" fo:country="ES" style:text-underline-style="none" officeooo:rsid="006c2452"/>
    </style:style>
    <style:style style:name="T12" style:family="text">
      <style:text-properties style:font-name="Times New Roman" fo:language="eu" fo:country="ES" style:text-underline-style="none" officeooo:rsid="0071ee8c"/>
    </style:style>
    <style:style style:name="T13" style:family="text">
      <style:text-properties style:font-name="Times New Roman" fo:language="eu" fo:country="ES" style:text-underline-style="none" officeooo:rsid="0073ec19"/>
    </style:style>
    <style:style style:name="T14" style:family="text">
      <style:text-properties style:font-name="Times New Roman" fo:language="eu" fo:country="ES" style:text-underline-style="none" officeooo:rsid="0074bf96"/>
    </style:style>
    <style:style style:name="T15" style:family="text">
      <style:text-properties style:font-name="Times New Roman" fo:language="eu" fo:country="ES" style:text-underline-style="none" officeooo:rsid="00767b15"/>
    </style:style>
    <style:style style:name="T16" style:family="text">
      <style:text-properties style:font-name="Times New Roman" fo:language="eu" fo:country="ES" style:text-underline-style="none" officeooo:rsid="0077287d"/>
    </style:style>
    <style:style style:name="T17" style:family="text">
      <style:text-properties style:font-name="Times New Roman" fo:language="eu" fo:country="ES" style:text-underline-style="none" officeooo:rsid="007c0aa6"/>
    </style:style>
    <style:style style:name="T18" style:family="text">
      <style:text-properties style:font-name="Times New Roman" fo:language="eu" fo:country="ES" style:text-underline-style="none" officeooo:rsid="007d6a3d"/>
    </style:style>
    <style:style style:name="T19" style:family="text">
      <style:text-properties style:font-name="Times New Roman" fo:language="eu" fo:country="ES" style:text-underline-style="none" officeooo:rsid="007f796b"/>
    </style:style>
    <style:style style:name="T20" style:family="text">
      <style:text-properties style:font-name="Times New Roman" fo:language="eu" fo:country="ES" style:text-underline-style="none" officeooo:rsid="007fe17d"/>
    </style:style>
    <style:style style:name="T21" style:family="text">
      <style:text-properties style:font-name="Times New Roman" fo:font-size="11pt" fo:language="eu" fo:country="ES" style:text-underline-style="none" style:font-size-asian="11pt" style:font-name-complex="Times New Roman2" style:font-size-complex="11pt"/>
    </style:style>
    <style:style style:name="T22" style:family="text">
      <style:text-properties style:font-name="Times New Roman" fo:font-size="11pt" fo:language="eu" fo:country="ES" style:text-underline-style="none" officeooo:rsid="00202beb" style:font-size-asian="11pt" style:font-name-complex="Times New Roman2" style:font-size-complex="11pt"/>
    </style:style>
    <style:style style:name="T23" style:family="text">
      <style:text-properties style:font-name="Times New Roman" fo:font-size="11pt" fo:language="eu" fo:country="ES" style:text-underline-style="none" officeooo:rsid="00691eb3" style:font-size-asian="11pt" style:font-size-complex="11pt"/>
    </style:style>
    <style:style style:name="T24" style:family="text">
      <style:text-properties style:font-name="Times New Roman" fo:font-size="11pt" fo:language="eu" fo:country="ES" style:text-underline-style="none" officeooo:rsid="00694a3c" style:font-size-asian="11pt" style:font-size-complex="11pt"/>
    </style:style>
    <style:style style:name="T25" style:family="text">
      <style:text-properties style:font-name="Times New Roman" fo:font-size="11pt" fo:language="eu" fo:country="ES" style:text-underline-style="none" officeooo:rsid="006b3891" style:font-size-asian="11pt" style:font-size-complex="11pt"/>
    </style:style>
    <style:style style:name="T26" style:family="text">
      <style:text-properties style:font-name="Times New Roman" fo:font-size="11pt" fo:language="eu" fo:country="ES" style:text-underline-style="none" officeooo:rsid="006b4210" style:font-size-asian="11pt" style:font-size-complex="11pt"/>
    </style:style>
    <style:style style:name="T27" style:family="text">
      <style:text-properties style:font-name="Times New Roman" fo:font-size="11pt" fo:language="eu" fo:country="ES" style:text-underline-style="none" officeooo:rsid="006c2452" style:font-size-asian="11pt" style:font-size-complex="11pt"/>
    </style:style>
    <style:style style:name="T28" style:family="text">
      <style:text-properties style:font-name="Times New Roman" fo:font-size="11pt" fo:language="eu" fo:country="ES" style:text-underline-style="none" officeooo:rsid="006c6850" style:font-size-asian="11pt" style:font-size-complex="11pt"/>
    </style:style>
    <style:style style:name="T29" style:family="text">
      <style:text-properties style:font-name="Times New Roman" fo:font-size="11pt" fo:language="eu" fo:country="ES" style:text-underline-style="none" officeooo:rsid="006e067f" style:font-size-asian="9.60000038146973pt" style:font-size-complex="11pt"/>
    </style:style>
    <style:style style:name="T30" style:family="text">
      <style:text-properties style:font-name="Times New Roman" fo:font-size="11pt" fo:language="eu" fo:country="ES" style:text-underline-style="none" officeooo:rsid="0070825b" style:font-size-asian="9.60000038146973pt" style:font-size-complex="11pt"/>
    </style:style>
    <style:style style:name="T31" style:family="text">
      <style:text-properties style:font-name="Times New Roman" fo:font-size="11pt" fo:language="eu" fo:country="ES" style:text-underline-style="none" officeooo:rsid="0070d7aa" style:font-size-asian="9.60000038146973pt" style:font-size-complex="11pt"/>
    </style:style>
    <style:style style:name="T32" style:family="text">
      <style:text-properties style:font-name="Times New Roman" fo:font-size="11pt" fo:language="eu" fo:country="ES" style:text-underline-style="none" officeooo:rsid="007122c7" style:font-size-asian="9.60000038146973pt" style:font-size-complex="11pt"/>
    </style:style>
    <style:style style:name="T33" style:family="text">
      <style:text-properties style:font-name="Times New Roman" fo:font-size="11pt" fo:language="eu" fo:country="ES" style:text-underline-style="none" fo:font-weight="normal" officeooo:rsid="000eb0b3" style:letter-kerning="true" style:font-size-asian="11pt" style:font-weight-asian="normal" style:font-name-complex="Times New Roman2" style:font-size-complex="11pt" style:font-weight-complex="normal"/>
    </style:style>
    <style:style style:name="T34" style:family="text">
      <style:text-properties style:font-name="Times New Roman" fo:font-size="11pt" fo:language="eu" fo:country="ES" style:font-size-asian="11pt" style:font-name-complex="Times New Roman2" style:font-size-complex="11pt"/>
    </style:style>
    <style:style style:name="T35" style:family="text">
      <style:text-properties style:font-name="Times New Roman" fo:font-size="11pt" fo:language="eu" fo:country="ES" officeooo:rsid="00108826" style:font-size-asian="11pt" style:font-name-complex="Times New Roman2" style:font-size-complex="11pt"/>
    </style:style>
    <style:style style:name="T36" style:family="text">
      <style:text-properties style:font-name="Times New Roman" fo:font-size="11pt" fo:language="eu" fo:country="ES" officeooo:rsid="000eb0b3" style:font-size-asian="11pt" style:font-name-complex="Times New Roman2" style:font-size-complex="11pt"/>
    </style:style>
    <style:style style:name="T37" style:family="text">
      <style:text-properties style:font-name="Times New Roman" fo:font-size="11pt" fo:language="eu" fo:country="ES" officeooo:rsid="001613ca" style:font-size-asian="11pt" style:font-name-complex="Times New Roman2" style:font-size-complex="11pt"/>
    </style:style>
    <style:style style:name="T38" style:family="text">
      <style:text-properties style:font-name="Times New Roman" fo:font-size="11pt" fo:language="eu" fo:country="ES" officeooo:rsid="0016804c" style:font-size-asian="11pt" style:font-name-complex="Times New Roman2" style:font-size-complex="11pt"/>
    </style:style>
    <style:style style:name="T39" style:family="text">
      <style:text-properties style:font-name="Times New Roman" fo:font-size="11pt" fo:language="eu" fo:country="ES" fo:font-weight="normal" officeooo:rsid="000eb0b3" style:font-size-asian="11pt" style:font-weight-asian="normal" style:font-name-complex="Times New Roman2" style:font-size-complex="11pt" style:font-weight-complex="normal"/>
    </style:style>
    <style:style style:name="T40" style:family="text">
      <style:text-properties style:font-name="Times New Roman" fo:font-size="11pt" fo:language="eu" fo:country="ES" fo:font-style="normal" style:text-underline-style="none" fo:font-weight="normal" style:font-size-asian="11pt" style:font-style-asian="normal" style:font-weight-asian="normal" style:font-name-complex="Times New Roman2" style:font-size-complex="11pt" style:font-style-complex="normal" style:font-weight-complex="normal"/>
    </style:style>
    <style:style style:name="T41" style:family="text">
      <style:text-properties style:font-name="Times New Roman" fo:font-size="11pt" fo:language="eu" fo:country="ES" fo:font-style="normal" style:text-underline-style="none" fo:font-weight="normal" officeooo:rsid="00188a87" style:font-size-asian="11pt" style:font-style-asian="normal" style:font-weight-asian="normal" style:font-name-complex="Times New Roman2" style:font-size-complex="11pt" style:font-style-complex="normal" style:font-weight-complex="normal"/>
    </style:style>
    <style:style style:name="T42" style:family="text">
      <style:text-properties style:font-name="Times New Roman" fo:font-size="11pt" fo:language="eu" fo:country="ES" fo:font-style="normal" style:text-underline-style="none" fo:font-weight="normal" officeooo:rsid="001c2304" style:font-size-asian="11pt" style:font-style-asian="normal" style:font-weight-asian="normal" style:font-name-complex="Times New Roman2" style:font-size-complex="11pt" style:font-style-complex="normal" style:font-weight-complex="normal"/>
    </style:style>
    <style:style style:name="T43" style:family="text">
      <style:text-properties style:font-name="Times New Roman" fo:font-size="11pt" fo:language="eu" fo:country="ES" fo:font-style="normal" style:text-underline-style="none" fo:font-weight="normal" officeooo:rsid="001b567a" style:font-size-asian="11pt" style:font-style-asian="normal" style:font-weight-asian="normal" style:font-name-complex="Times New Roman2" style:font-size-complex="11pt" style:font-style-complex="normal" style:font-weight-complex="normal"/>
    </style:style>
    <style:style style:name="T44" style:family="text">
      <style:text-properties style:font-name="Times New Roman" fo:font-size="11pt" fo:language="eu" fo:country="ES" fo:font-style="normal" style:text-underline-style="none" fo:font-weight="normal" officeooo:rsid="0018bc21" style:font-size-asian="11pt" style:font-style-asian="normal" style:font-weight-asian="normal" style:font-name-complex="Times New Roman2" style:font-size-complex="11pt" style:font-style-complex="normal" style:font-weight-complex="normal"/>
    </style:style>
    <style:style style:name="T45" style:family="text">
      <style:text-properties style:font-name="Times New Roman" fo:font-size="11pt" fo:language="eu" fo:country="ES" fo:font-style="normal" style:text-underline-style="none" fo:font-weight="normal" officeooo:rsid="001a2cec" style:font-size-asian="11pt" style:font-style-asian="normal" style:font-weight-asian="normal" style:font-name-complex="Times New Roman2" style:font-size-complex="11pt" style:font-style-complex="normal" style:font-weight-complex="normal"/>
    </style:style>
    <style:style style:name="T46" style:family="text">
      <style:text-properties style:font-name="Times New Roman" fo:font-size="11pt" fo:language="eu" fo:country="ES" fo:font-style="normal" style:text-underline-style="none" fo:font-weight="normal" officeooo:rsid="00202beb" style:font-size-asian="11pt" style:font-style-asian="normal" style:font-weight-asian="normal" style:font-name-complex="Times New Roman2" style:font-size-complex="11pt" style:font-style-complex="normal" style:font-weight-complex="normal"/>
    </style:style>
    <style:style style:name="T47" style:family="text">
      <style:text-properties style:font-name="Times New Roman" fo:font-size="11pt" fo:language="eu" fo:country="ES" fo:font-style="normal" style:text-underline-style="none" fo:font-weight="normal" officeooo:rsid="001e76a1" style:font-size-asian="11pt" style:font-style-asian="normal" style:font-weight-asian="normal" style:font-name-complex="Times New Roman2" style:font-size-complex="11pt" style:font-style-complex="normal" style:font-weight-complex="normal"/>
    </style:style>
    <style:style style:name="T48" style:family="text">
      <style:text-properties style:font-name="Times New Roman" fo:font-size="11pt" fo:language="eu" fo:country="ES" fo:font-style="normal" style:text-underline-style="none" fo:font-weight="normal" officeooo:rsid="005e6843" style:font-size-asian="11pt" style:font-style-asian="normal" style:font-weight-asian="normal" style:font-name-complex="Times New Roman2" style:font-size-complex="11pt" style:font-style-complex="normal" style:font-weight-complex="normal"/>
    </style:style>
    <style:style style:name="T49" style:family="text">
      <style:text-properties fo:color="#000000" style:font-name="Times New Roman" fo:font-size="11pt" fo:language="eu" fo:country="ES" fo:font-style="normal" style:text-underline-style="none" fo:font-weight="normal" style:font-size-asian="11pt" style:font-style-asian="normal" style:font-weight-asian="normal" style:font-name-complex="Times New Roman2" style:font-size-complex="11pt" style:font-style-complex="normal" style:font-weight-complex="normal"/>
    </style:style>
    <style:style style:name="T50" style:family="text">
      <style:text-properties fo:color="#000000" style:font-name="Times New Roman" fo:font-size="11pt" fo:language="eu" fo:country="ES" fo:font-style="normal" style:text-underline-style="none" fo:font-weight="normal" officeooo:rsid="000eb0b3" style:font-size-asian="11pt" style:font-style-asian="normal" style:font-weight-asian="normal" style:font-name-complex="Times New Roman2" style:font-size-complex="11pt" style:font-style-complex="normal" style:font-weight-complex="normal"/>
    </style:style>
    <style:style style:name="T51" style:family="text">
      <style:text-properties fo:color="#000000" style:font-name="Times New Roman" fo:font-size="11pt" fo:language="eu" fo:country="ES" fo:font-style="normal" style:text-underline-style="none" fo:font-weight="normal" officeooo:rsid="00242b94" style:font-size-asian="11pt" style:font-style-asian="normal" style:font-weight-asian="normal" style:font-name-complex="Times New Roman2" style:font-size-complex="11pt" style:font-style-complex="normal" style:font-weight-complex="normal"/>
    </style:style>
    <style:style style:name="T52" style:family="text">
      <style:text-properties fo:color="#000000" style:font-name="Times New Roman" fo:font-size="11pt" fo:language="eu" fo:country="ES" fo:font-style="normal" style:text-underline-style="none" fo:font-weight="normal" officeooo:rsid="00250248" style:font-size-asian="11pt" style:font-style-asian="normal" style:font-weight-asian="normal" style:font-name-complex="Times New Roman2" style:font-size-complex="11pt" style:font-style-complex="normal" style:font-weight-complex="normal"/>
    </style:style>
    <style:style style:name="T53" style:family="text">
      <style:text-properties fo:color="#000000" style:font-name="Times New Roman" fo:font-size="11pt" fo:language="eu" fo:country="ES" fo:font-style="normal" style:text-underline-style="none" fo:font-weight="normal" officeooo:rsid="003f27b5" style:font-size-asian="11pt" style:font-style-asian="normal" style:font-weight-asian="normal" style:font-name-complex="Times New Roman2" style:font-size-complex="11pt" style:font-style-complex="normal" style:font-weight-complex="normal"/>
    </style:style>
    <style:style style:name="T54" style:family="text">
      <style:text-properties fo:color="#000000" style:font-name="Times New Roman" fo:font-size="11pt" fo:language="eu" fo:country="ES" fo:font-style="normal" style:text-underline-style="none" fo:font-weight="normal" officeooo:rsid="00263fd0" style:font-size-asian="11pt" style:font-style-asian="normal" style:font-weight-asian="normal" style:font-name-complex="Times New Roman2" style:font-size-complex="11pt" style:font-style-complex="normal" style:font-weight-complex="normal"/>
    </style:style>
    <style:style style:name="T55" style:family="text">
      <style:text-properties fo:color="#000000" style:font-name="Times New Roman" fo:font-size="11pt" fo:language="eu" fo:country="ES" fo:font-style="normal" style:text-underline-style="none" fo:font-weight="normal" officeooo:rsid="0028fa4e" style:font-size-asian="11pt" style:font-style-asian="normal" style:font-weight-asian="normal" style:font-name-complex="Times New Roman2" style:font-size-complex="11pt" style:font-style-complex="normal" style:font-weight-complex="normal"/>
    </style:style>
    <style:style style:name="T56" style:family="text">
      <style:text-properties fo:color="#000000" style:font-name="Times New Roman" fo:font-size="11pt" fo:language="eu" fo:country="ES" fo:font-style="normal" style:text-underline-style="none" fo:font-weight="normal" officeooo:rsid="002ab365" style:font-size-asian="11pt" style:font-style-asian="normal" style:font-weight-asian="normal" style:font-name-complex="Times New Roman2" style:font-size-complex="11pt" style:font-style-complex="normal" style:font-weight-complex="normal"/>
    </style:style>
    <style:style style:name="T57" style:family="text">
      <style:text-properties fo:color="#000000" style:font-name="Times New Roman" fo:font-size="11pt" fo:language="eu" fo:country="ES" fo:font-style="normal" style:text-underline-style="none" fo:font-weight="normal" officeooo:rsid="002b7356" style:font-size-asian="11pt" style:font-style-asian="normal" style:font-weight-asian="normal" style:font-name-complex="Times New Roman2" style:font-size-complex="11pt" style:font-style-complex="normal" style:font-weight-complex="normal"/>
    </style:style>
    <style:style style:name="T58" style:family="text">
      <style:text-properties fo:color="#000000" style:font-name="Times New Roman" fo:font-size="11pt" fo:language="eu" fo:country="ES" fo:font-style="normal" style:text-underline-style="none" fo:font-weight="normal" officeooo:rsid="003ead3f" style:font-size-asian="11pt" style:font-style-asian="normal" style:font-weight-asian="normal" style:font-name-complex="Times New Roman2" style:font-size-complex="11pt" style:font-style-complex="normal" style:font-weight-complex="normal"/>
    </style:style>
    <style:style style:name="T59" style:family="text">
      <style:text-properties fo:color="#000000" style:font-name="Times New Roman" fo:font-size="11pt" fo:language="eu" fo:country="ES" fo:font-style="normal" style:text-underline-style="none" fo:font-weight="normal" officeooo:rsid="005588b6" style:font-size-asian="11pt" style:font-style-asian="normal" style:font-weight-asian="normal" style:font-name-complex="Times New Roman2" style:font-size-complex="11pt" style:font-style-complex="normal" style:font-weight-complex="normal"/>
    </style:style>
    <style:style style:name="T60" style:family="text">
      <style:text-properties fo:color="#000000" style:font-name="Times New Roman" fo:font-size="11pt" fo:language="eu" fo:country="ES" fo:font-style="normal" style:text-underline-style="none" fo:font-weight="normal" officeooo:rsid="00445bde" style:font-size-asian="9.60000038146973pt" style:font-style-asian="normal" style:font-weight-asian="normal" style:font-name-complex="Times New Roman2" style:font-size-complex="11pt" style:font-style-complex="normal" style:font-weight-complex="normal"/>
    </style:style>
    <style:style style:name="T61" style:family="text">
      <style:text-properties fo:color="#000000" style:font-name="Times New Roman" fo:font-size="11pt" fo:language="eu" fo:country="ES" fo:font-style="normal" style:text-underline-style="none" fo:font-weight="normal" officeooo:rsid="00451746" style:font-size-asian="9.60000038146973pt" style:font-style-asian="normal" style:font-weight-asian="normal" style:font-name-complex="Times New Roman2" style:font-size-complex="11pt" style:font-style-complex="normal" style:font-weight-complex="normal"/>
    </style:style>
    <style:style style:name="T62" style:family="text">
      <style:text-properties fo:color="#000000" style:font-name="Times New Roman" fo:font-size="11pt" fo:language="eu" fo:country="ES" fo:font-style="normal" style:text-underline-style="none" fo:font-weight="normal" officeooo:rsid="0046fcfc" style:font-size-asian="9.60000038146973pt" style:font-style-asian="normal" style:font-weight-asian="normal" style:font-name-complex="Times New Roman2" style:font-size-complex="11pt" style:font-style-complex="normal" style:font-weight-complex="normal"/>
    </style:style>
    <style:style style:name="T63" style:family="text">
      <style:text-properties fo:color="#000000" style:font-name="Times New Roman" fo:font-size="11pt" fo:language="eu" fo:country="ES" fo:font-style="normal" style:text-underline-style="none" fo:font-weight="normal" officeooo:rsid="004710dc" style:font-size-asian="9.60000038146973pt" style:font-style-asian="normal" style:font-weight-asian="normal" style:font-name-complex="Times New Roman2" style:font-size-complex="11pt" style:font-style-complex="normal" style:font-weight-complex="normal"/>
    </style:style>
    <style:style style:name="T64" style:family="text">
      <style:text-properties fo:color="#000000" style:font-name="Times New Roman" fo:font-size="11pt" fo:language="eu" fo:country="ES" fo:font-style="normal" style:text-underline-style="none" fo:font-weight="normal" officeooo:rsid="00474672" style:font-size-asian="9.60000038146973pt" style:font-style-asian="normal" style:font-weight-asian="normal" style:font-name-complex="Times New Roman2" style:font-size-complex="11pt" style:font-style-complex="normal" style:font-weight-complex="normal"/>
    </style:style>
    <style:style style:name="T65" style:family="text">
      <style:text-properties fo:color="#000000" style:font-name="Times New Roman" fo:font-size="11pt" fo:language="eu" fo:country="ES" fo:font-style="normal" style:text-underline-style="none" fo:font-weight="normal" officeooo:rsid="0048aa86" style:font-size-asian="9.60000038146973pt" style:font-style-asian="normal" style:font-weight-asian="normal" style:font-name-complex="Times New Roman2" style:font-size-complex="11pt" style:font-style-complex="normal" style:font-weight-complex="normal"/>
    </style:style>
    <style:style style:name="T66" style:family="text">
      <style:text-properties fo:color="#000000" style:font-name="Times New Roman" fo:font-size="11pt" fo:language="eu" fo:country="ES" fo:font-style="normal" style:text-underline-style="none" fo:font-weight="normal" officeooo:rsid="004a73aa" style:font-size-asian="9.60000038146973pt" style:font-style-asian="normal" style:font-weight-asian="normal" style:font-name-complex="Times New Roman2" style:font-size-complex="11pt" style:font-style-complex="normal" style:font-weight-complex="normal"/>
    </style:style>
    <style:style style:name="T67" style:family="text">
      <style:text-properties fo:color="#000000" style:font-name="Times New Roman" fo:font-size="11pt" fo:language="eu" fo:country="ES" fo:font-style="normal" style:text-underline-style="none" fo:font-weight="normal" officeooo:rsid="0052abee" style:font-size-asian="9.60000038146973pt" style:font-style-asian="normal" style:font-weight-asian="normal" style:font-name-complex="Times New Roman2" style:font-size-complex="11pt" style:font-style-complex="normal" style:font-weight-complex="normal"/>
    </style:style>
    <style:style style:name="T68" style:family="text">
      <style:text-properties fo:color="#000000" style:font-name="Times New Roman" fo:font-size="11pt" fo:language="eu" fo:country="ES" fo:font-style="normal" style:text-underline-style="none" fo:font-weight="normal" officeooo:rsid="00445bde" style:letter-kerning="true" style:font-size-asian="9.60000038146973pt" style:font-style-asian="normal" style:font-weight-asian="normal" style:font-name-complex="Times New Roman2" style:font-size-complex="11pt" style:font-style-complex="normal" style:font-weight-complex="normal"/>
    </style:style>
    <style:style style:name="T69" style:family="text">
      <style:text-properties fo:color="#000000" style:font-name="Times New Roman" fo:font-size="11pt" fo:language="eu" fo:country="ES" fo:font-style="normal" style:text-underline-style="none" fo:font-weight="normal" officeooo:rsid="004d4e2f" style:letter-kerning="true" style:font-size-asian="9.60000038146973pt" style:font-style-asian="normal" style:font-weight-asian="normal" style:font-name-complex="Times New Roman2" style:font-size-complex="11pt" style:font-style-complex="normal" style:font-weight-complex="normal"/>
    </style:style>
    <style:style style:name="T70" style:family="text">
      <style:text-properties fo:color="#000000" style:font-name="Times New Roman" fo:font-size="11pt" fo:language="eu" fo:country="ES" fo:font-style="normal" style:text-underline-style="none" fo:font-weight="normal" officeooo:rsid="004f38a0" style:letter-kerning="true" style:font-size-asian="9.60000038146973pt" style:font-style-asian="normal" style:font-weight-asian="normal" style:font-name-complex="Times New Roman2" style:font-size-complex="11pt" style:font-style-complex="normal" style:font-weight-complex="normal"/>
    </style:style>
    <style:style style:name="T71" style:family="text">
      <style:text-properties fo:color="#000000" style:font-name="Times New Roman" fo:font-size="11pt" fo:language="eu" fo:country="ES" fo:font-style="normal" style:text-underline-style="none" fo:font-weight="normal" officeooo:rsid="00516bf9" style:letter-kerning="true" style:font-size-asian="9.60000038146973pt" style:font-style-asian="normal" style:font-weight-asian="normal" style:font-name-complex="Times New Roman2" style:font-size-complex="11pt" style:font-style-complex="normal" style:font-weight-complex="normal"/>
    </style:style>
    <style:style style:name="T72" style:family="text">
      <style:text-properties fo:color="#000000" style:font-name="Times New Roman" fo:font-size="11pt" fo:language="eu" fo:country="ES" fo:font-style="normal" style:text-underline-style="none" fo:font-weight="normal" officeooo:rsid="00228722" style:letter-kerning="true" style:font-size-asian="11pt" style:font-style-asian="normal" style:font-weight-asian="normal" style:font-name-complex="Times New Roman2" style:font-size-complex="11pt" style:font-style-complex="normal" style:font-weight-complex="normal"/>
    </style:style>
    <style:style style:name="T73" style:family="text">
      <style:text-properties fo:color="#000000" style:font-name="Times New Roman" fo:font-size="11pt" fo:language="eu" fo:country="ES" fo:font-style="normal" style:text-underline-style="none" fo:font-weight="normal" officeooo:rsid="004b1e13" style:letter-kerning="true" style:font-size-asian="11pt" style:font-style-asian="normal" style:font-weight-asian="normal" style:font-name-complex="Times New Roman2" style:font-size-complex="11pt" style:font-style-complex="normal" style:font-weight-complex="normal"/>
    </style:style>
    <style:style style:name="T74" style:family="text">
      <style:text-properties fo:color="#000000" style:font-name="Times New Roman" fo:font-size="11pt" fo:language="eu" fo:country="ES" fo:font-style="normal" style:text-underline-style="none" fo:font-weight="normal" officeooo:rsid="004b6a4c" style:letter-kerning="true" style:font-size-asian="11pt" style:font-style-asian="normal" style:font-weight-asian="normal" style:font-name-complex="Times New Roman2" style:font-size-complex="11pt" style:font-style-complex="normal" style:font-weight-complex="normal"/>
    </style:style>
    <style:style style:name="T75" style:family="text">
      <style:text-properties fo:color="#000000" style:font-name="Times New Roman" fo:font-size="11pt" fo:language="eu" fo:country="ES" fo:font-style="normal" style:text-underline-style="none" fo:font-weight="normal" officeooo:rsid="004c3566" style:letter-kerning="true" style:font-size-asian="11pt" style:font-style-asian="normal" style:font-weight-asian="normal" style:font-name-complex="Times New Roman2" style:font-size-complex="11pt" style:font-style-complex="normal" style:font-weight-complex="normal"/>
    </style:style>
    <style:style style:name="T76" style:family="text">
      <style:text-properties fo:color="#000000" style:font-name="Times New Roman" fo:font-size="11pt" fo:language="eu" fo:country="ES" fo:font-style="normal" style:text-underline-style="none" fo:font-weight="normal" officeooo:rsid="004d4e2f" style:letter-kerning="true" style:font-size-asian="11pt" style:font-style-asian="normal" style:font-weight-asian="normal" style:font-name-complex="Times New Roman2" style:font-size-complex="11pt" style:font-style-complex="normal" style:font-weight-complex="normal"/>
    </style:style>
    <style:style style:name="T77" style:family="text">
      <style:text-properties fo:color="#000000" style:font-name="Times New Roman" fo:font-size="11pt" fo:language="eu" fo:country="ES" fo:font-style="normal" style:text-underline-style="none" fo:font-weight="normal" officeooo:rsid="00564982" style:letter-kerning="true" style:font-size-asian="11pt" style:font-style-asian="normal" style:font-weight-asian="normal" style:font-name-complex="Times New Roman2" style:font-size-complex="11pt" style:font-style-complex="normal" style:font-weight-complex="normal"/>
    </style:style>
    <style:style style:name="T78" style:family="text">
      <style:text-properties fo:color="#000000" style:font-name="Times New Roman" fo:font-size="11pt" fo:language="eu" fo:country="ES" fo:font-style="normal" style:text-underline-style="none" fo:font-weight="normal" officeooo:rsid="0057f06d" style:letter-kerning="true" style:font-size-asian="11pt" style:font-style-asian="normal" style:font-weight-asian="normal" style:font-name-complex="Times New Roman2" style:font-size-complex="11pt" style:font-style-complex="normal" style:font-weight-complex="normal"/>
    </style:style>
    <style:style style:name="T79" style:family="text">
      <style:text-properties fo:color="#000000" style:font-name="Times New Roman" fo:font-size="11pt" fo:language="eu" fo:country="ES" fo:font-style="normal" style:text-underline-style="none" fo:font-weight="normal" officeooo:rsid="0062e0bc" style:letter-kerning="true" style:font-size-asian="11pt" style:font-style-asian="normal" style:font-weight-asian="normal" style:font-name-complex="Times New Roman2" style:font-size-complex="11pt" style:font-style-complex="normal" style:font-weight-complex="normal"/>
    </style:style>
    <style:style style:name="T80" style:family="text">
      <style:text-properties fo:color="#000000" style:font-name="Times New Roman" fo:font-size="11pt" fo:language="eu" fo:country="ES" fo:font-style="normal" style:text-underline-style="none" fo:font-weight="normal" officeooo:rsid="0064bf91" style:letter-kerning="true" style:font-size-asian="11pt" style:font-style-asian="normal" style:font-weight-asian="normal" style:font-name-complex="Times New Roman2" style:font-size-complex="11pt" style:font-style-complex="normal" style:font-weight-complex="normal"/>
    </style:style>
    <style:style style:name="T81" style:family="text">
      <style:text-properties fo:color="#000000" style:font-name="Times New Roman" fo:font-size="11pt" fo:language="eu" fo:country="ES" fo:font-style="normal" style:text-underline-style="none" fo:font-weight="normal" officeooo:rsid="006730fa" style:letter-kerning="true" style:font-size-asian="11pt" style:font-style-asian="normal" style:font-weight-asian="normal" style:font-name-complex="Times New Roman2" style:font-size-complex="11pt" style:font-style-complex="normal" style:font-weight-complex="normal"/>
    </style:style>
    <style:style style:name="T82" style:family="text">
      <style:text-properties fo:color="#000000" style:font-name="Times New Roman" fo:font-size="11pt" fo:language="eu" fo:country="ES" fo:font-style="normal" fo:font-weight="normal" style:font-size-asian="11pt" style:font-style-asian="normal" style:font-weight-asian="normal" style:font-name-complex="Times New Roman2" style:font-size-complex="11pt" style:font-style-complex="normal" style:font-weight-complex="normal"/>
    </style:style>
    <style:style style:name="T83" style:family="text">
      <style:text-properties fo:color="#000000" style:font-name="Times New Roman" fo:font-size="11pt" fo:language="eu" fo:country="ES" fo:font-style="normal" fo:font-weight="normal" officeooo:rsid="000eb0b3" style:font-size-asian="11pt" style:font-style-asian="normal" style:font-weight-asian="normal" style:font-name-complex="Times New Roman2" style:font-size-complex="11pt" style:font-style-complex="normal" style:font-weight-complex="normal"/>
    </style:style>
    <style:style style:name="T84" style:family="text">
      <style:text-properties fo:color="#000000" style:font-name="Times New Roman" fo:font-size="11pt" fo:language="eu" fo:country="ES" fo:font-style="normal" fo:font-weight="normal" officeooo:rsid="002ab365" style:font-size-asian="11pt" style:font-style-asian="normal" style:font-weight-asian="normal" style:font-name-complex="Times New Roman2" style:font-size-complex="11pt" style:font-style-complex="normal" style:font-weight-complex="normal"/>
    </style:style>
    <style:style style:name="T85" style:family="text">
      <style:text-properties fo:color="#000000" style:font-name="Times New Roman" fo:font-size="11pt" fo:language="eu" fo:country="ES" fo:font-style="normal" fo:font-weight="normal" officeooo:rsid="002b7356" style:font-size-asian="11pt" style:font-style-asian="normal" style:font-weight-asian="normal" style:font-name-complex="Times New Roman2" style:font-size-complex="11pt" style:font-style-complex="normal" style:font-weight-complex="normal"/>
    </style:style>
    <style:style style:name="T86" style:family="text">
      <style:text-properties fo:color="#000000" style:font-name="Times New Roman" fo:font-size="11pt" fo:language="eu" fo:country="ES" fo:font-style="normal" fo:font-weight="normal" officeooo:rsid="002f35a1" style:font-size-asian="11pt" style:font-style-asian="normal" style:font-weight-asian="normal" style:font-name-complex="Times New Roman2" style:font-size-complex="11pt" style:font-style-complex="normal" style:font-weight-complex="normal"/>
    </style:style>
    <style:style style:name="T87" style:family="text">
      <style:text-properties fo:color="#000000" style:font-name="Times New Roman" fo:font-size="11pt" fo:language="eu" fo:country="ES" fo:font-style="normal" fo:font-weight="normal" officeooo:rsid="0030dc2f" style:font-size-asian="11pt" style:font-style-asian="normal" style:font-weight-asian="normal" style:font-name-complex="Times New Roman2" style:font-size-complex="11pt" style:font-style-complex="normal" style:font-weight-complex="normal"/>
    </style:style>
    <style:style style:name="T88" style:family="text">
      <style:text-properties fo:color="#000000" style:font-name="Times New Roman" fo:font-size="11pt" fo:language="eu" fo:country="ES" style:text-underline-style="none" fo:font-weight="normal" officeooo:rsid="000eb0b3" style:font-size-asian="11pt" style:font-weight-asian="normal" style:font-name-complex="Times New Roman2" style:font-size-complex="11pt" style:font-weight-complex="normal"/>
    </style:style>
    <style:style style:name="T89" style:family="text">
      <style:text-properties fo:color="#000000" style:font-name="Times New Roman" fo:font-size="11pt" fo:language="eu" fo:country="ES" style:text-underline-style="none" fo:font-weight="normal" officeooo:rsid="005588b6" style:font-size-asian="11pt" style:font-weight-asian="normal" style:font-name-complex="Times New Roman2" style:font-size-complex="11pt" style:font-weight-complex="normal"/>
    </style:style>
    <style:style style:name="T90" style:family="text">
      <style:text-properties fo:color="#000000" style:font-name="Times New Roman" fo:font-size="11pt" fo:language="eu" fo:country="ES" style:text-underline-style="none" fo:font-weight="normal" officeooo:rsid="00564982" style:font-size-asian="11pt" style:font-weight-asian="normal" style:font-name-complex="Times New Roman2" style:font-size-complex="11pt" style:font-weight-complex="normal"/>
    </style:style>
    <style:style style:name="T91" style:family="text">
      <style:text-properties fo:color="#000000" style:font-name="Times New Roman" fo:font-size="11pt" fo:language="eu" fo:country="ES" style:text-underline-style="none" fo:font-weight="normal" officeooo:rsid="00580540" style:font-size-asian="11pt" style:font-weight-asian="normal" style:font-name-complex="Times New Roman2" style:font-size-complex="11pt" style:font-weight-complex="normal"/>
    </style:style>
    <style:style style:name="T92" style:family="text">
      <style:text-properties fo:color="#000000" style:font-name="Times New Roman" fo:font-size="11pt" fo:language="eu" fo:country="ES" style:text-underline-style="none" fo:font-weight="normal" officeooo:rsid="00598836" style:font-size-asian="11pt" style:font-weight-asian="normal" style:font-name-complex="Times New Roman2" style:font-size-complex="11pt" style:font-weight-complex="normal"/>
    </style:style>
    <style:style style:name="T93" style:family="text">
      <style:text-properties fo:color="#000000" style:font-name="Times New Roman" fo:font-size="11pt" fo:language="eu" fo:country="ES" style:text-underline-style="none" fo:font-weight="normal" officeooo:rsid="005aced7" style:font-size-asian="11pt" style:font-weight-asian="normal" style:font-name-complex="Times New Roman2" style:font-size-complex="11pt" style:font-weight-complex="normal"/>
    </style:style>
    <style:style style:name="T94" style:family="text">
      <style:text-properties fo:color="#000000" style:font-name="Times New Roman" fo:font-size="11pt" fo:language="eu" fo:country="ES" style:text-underline-style="none" fo:font-weight="normal" officeooo:rsid="000eb0b3" style:letter-kerning="true" style:font-size-asian="11pt" style:font-weight-asian="normal" style:font-name-complex="Times New Roman2" style:font-size-complex="11pt" style:font-weight-complex="normal"/>
    </style:style>
    <style:style style:name="T95" style:family="text">
      <style:text-properties fo:color="#000000" style:font-name="Times New Roman" fo:font-size="11pt" fo:language="eu" fo:country="ES" style:text-underline-style="none" fo:font-weight="normal" officeooo:rsid="007c0aa6" style:letter-kerning="true" style:font-size-asian="11pt" style:font-weight-asian="normal" style:font-name-complex="Times New Roman2" style:font-size-complex="11pt" style:font-weight-complex="normal"/>
    </style:style>
    <style:style style:name="T96" style:family="text">
      <style:text-properties fo:color="#000000" style:font-name="Times New Roman" fo:font-size="11pt" fo:language="eu" fo:country="ES" fo:font-style="italic" style:text-underline-style="none" fo:font-weight="normal" officeooo:rsid="005588b6" style:font-size-asian="11pt" style:font-style-asian="italic" style:font-weight-asian="normal" style:font-name-complex="Times New Roman2" style:font-size-complex="11pt" style:font-style-complex="italic" style:font-weight-complex="normal"/>
    </style:style>
    <style:style style:name="T97" style:family="text">
      <style:text-properties fo:color="#000000" style:font-name="Times New Roman" fo:font-size="11pt" fo:language="eu" fo:country="ES" fo:font-style="italic" style:text-underline-style="none" fo:font-weight="normal" officeooo:rsid="00228722" style:letter-kerning="true" style:font-size-asian="11pt" style:font-style-asian="italic" style:font-weight-asian="normal" style:font-name-complex="Times New Roman2" style:font-size-complex="11pt" style:font-style-complex="italic" style:font-weight-complex="normal"/>
    </style:style>
    <style:style style:name="T98" style:family="text">
      <style:text-properties fo:color="#000000" style:font-name="Times New Roman" fo:font-size="12pt" fo:language="eu" fo:country="ES" fo:font-style="normal" style:text-underline-style="none" fo:font-weight="normal" officeooo:rsid="0041ffc4" style:font-size-asian="12pt" style:font-style-asian="normal" style:font-weight-asian="normal" style:font-name-complex="Times New Roman2" style:font-size-complex="12pt" style:font-style-complex="normal" style:font-weight-complex="normal"/>
    </style:style>
    <style:style style:name="T99" style:family="text">
      <style:text-properties fo:color="#000000" style:font-name="Times New Roman" fo:language="eu" fo:country="ES" fo:font-style="normal" style:text-underline-style="none" fo:font-weight="normal" officeooo:rsid="00253e58" style:font-size-asian="11pt" style:font-style-asian="normal" style:font-weight-asian="normal" style:font-name-complex="Times New Roman2" style:font-style-complex="normal" style:font-weight-complex="normal"/>
    </style:style>
    <style:style style:name="T100" style:family="text">
      <style:text-properties fo:color="#000000" style:font-name="Times New Roman" fo:language="eu" fo:country="ES" style:text-underline-style="none" officeooo:rsid="0078c17d"/>
    </style:style>
    <style:style style:name="T101" style:family="text">
      <style:text-properties fo:color="#000000" style:font-name="Times New Roman" fo:language="eu" fo:country="ES" style:text-underline-style="none" officeooo:rsid="0079527d"/>
    </style:style>
    <style:style style:name="T102" style:family="text">
      <style:text-properties fo:color="#000000" style:font-name="Times New Roman" fo:language="eu" fo:country="ES" style:text-underline-style="none" officeooo:rsid="007b4bcc"/>
    </style:style>
    <style:style style:name="T103" style:family="text">
      <style:text-properties fo:color="#000000" style:font-name="Times New Roman" fo:language="eu" fo:country="ES" style:text-underline-style="none" officeooo:rsid="007c0aa6"/>
    </style:style>
    <style:style style:name="T104" style:family="text">
      <style:text-properties fo:color="#000000" style:font-name="Times New Roman" fo:font-size="14pt" fo:language="eu" fo:country="ES" fo:font-style="normal" style:text-underline-style="none" fo:font-weight="normal" officeooo:rsid="00445bde" style:font-size-asian="14pt" style:font-style-asian="normal" style:font-weight-asian="normal" style:font-name-complex="Times New Roman2" style:font-size-complex="14pt" style:font-style-complex="normal" style:font-weight-complex="normal"/>
    </style:style>
    <style:style style:name="T105" style:family="text">
      <style:text-properties fo:color="#000000" fo:language="eu" fo:country="ES" style:text-underline-style="none" officeooo:rsid="0000b9c9"/>
    </style:style>
    <style:style style:name="T106" style:family="text">
      <style:text-properties fo:color="#000000" fo:language="eu" fo:country="ES" style:text-underline-style="none" officeooo:rsid="00228722"/>
    </style:style>
    <style:style style:name="T107" style:family="text">
      <style:text-properties fo:color="#000000" fo:language="eu" fo:country="ES" style:text-underline-style="none" officeooo:rsid="002c25bf"/>
    </style:style>
    <style:style style:name="T108" style:family="text">
      <style:text-properties fo:color="#000000" fo:language="eu" fo:country="ES" fo:font-style="normal" style:text-underline-style="none" fo:font-weight="normal" officeooo:rsid="000eb0b3" style:font-size-asian="11pt" style:font-style-asian="normal" style:font-weight-asian="normal" style:font-name-complex="Times New Roman2" style:font-style-complex="normal" style:font-weight-complex="normal"/>
    </style:style>
    <style:style style:name="T109" style:family="text">
      <style:text-properties fo:color="#000000" fo:language="eu" fo:country="ES" fo:font-style="normal" style:text-underline-style="none" fo:font-weight="normal" officeooo:rsid="003106ea" style:font-size-asian="11pt" style:font-style-asian="normal" style:font-weight-asian="normal" style:font-name-complex="Times New Roman2" style:font-style-complex="normal" style:font-weight-complex="normal"/>
    </style:style>
    <style:style style:name="T110" style:family="text">
      <style:text-properties fo:color="#000000" style:text-underline-style="none" fo:font-weight="normal" officeooo:rsid="000eb0b3" style:font-weight-asian="normal" style:font-weight-complex="normal"/>
    </style:style>
    <style:style style:name="T111" style:family="text">
      <style:text-properties fo:color="#000000" style:text-underline-style="none" fo:font-weight="normal" officeooo:rsid="0052abee" style:font-weight-asian="normal" style:font-weight-complex="normal"/>
    </style:style>
    <style:style style:name="T112" style:family="text">
      <style:text-properties fo:color="#000000" style:text-underline-style="none" fo:font-weight="normal" officeooo:rsid="0052d47f" style:font-weight-asian="normal" style:font-weight-complex="normal"/>
    </style:style>
    <style:style style:name="T113" style:family="text">
      <style:text-properties fo:color="#000000" style:text-underline-style="none" fo:font-weight="normal" officeooo:rsid="0053f5cb" style:font-weight-asian="normal" style:font-weight-complex="normal"/>
    </style:style>
    <style:style style:name="T114" style:family="text">
      <style:text-properties fo:color="#000000" style:text-underline-style="none" fo:font-weight="normal" officeooo:rsid="005588b6" style:font-weight-asian="normal" style:font-weight-complex="normal"/>
    </style:style>
    <style:style style:name="T115" style:family="text">
      <style:text-properties fo:color="#000000" fo:font-style="normal" fo:font-weight="normal" officeooo:rsid="00228722" style:letter-kerning="true" style:font-size-asian="11pt" style:font-style-asian="normal" style:font-weight-asian="normal" style:font-name-complex="Times New Roman2" style:font-style-complex="normal" style:font-weight-complex="normal"/>
    </style:style>
    <style:style style:name="T116" style:family="text">
      <style:text-properties fo:color="#000000" fo:font-style="normal" fo:font-weight="normal" officeooo:rsid="005e8c92" style:letter-kerning="true" style:font-size-asian="11pt" style:font-style-asian="normal" style:font-weight-asian="normal" style:font-name-complex="Times New Roman2" style:font-style-complex="normal" style:font-weight-complex="normal"/>
    </style:style>
    <style:style style:name="T117" style:family="text">
      <style:text-properties fo:color="#000000" fo:font-style="normal" fo:font-weight="normal" style:letter-kerning="true" style:font-style-asian="normal" style:font-weight-asian="normal" style:font-name-complex="Times New Roman2" style:font-style-complex="normal" style:font-weight-complex="normal"/>
    </style:style>
    <style:style style:name="T118" style:family="text">
      <style:text-properties fo:color="#000000" fo:font-style="normal" fo:font-weight="normal" officeooo:rsid="005e8c92" style:letter-kerning="true" style:font-style-asian="normal" style:font-weight-asian="normal" style:font-name-complex="Times New Roman2" style:font-style-complex="normal" style:font-weight-complex="normal"/>
    </style:style>
    <style:style style:name="T119" style:family="text">
      <style:text-properties fo:color="#000000" fo:font-style="normal" fo:font-weight="normal" officeooo:rsid="0060e913" style:letter-kerning="true" style:font-style-asian="normal" style:font-weight-asian="normal" style:font-name-complex="Times New Roman2" style:font-style-complex="normal" style:font-weight-complex="normal"/>
    </style:style>
    <style:style style:name="T120" style:family="text">
      <style:text-properties fo:color="#000000" fo:font-style="normal" fo:font-weight="normal" officeooo:rsid="0060ede5" style:letter-kerning="true" style:font-style-asian="normal" style:font-weight-asian="normal" style:font-name-complex="Times New Roman2" style:font-style-complex="normal" style:font-weight-complex="normal"/>
    </style:style>
    <style:style style:name="T121" style:family="text">
      <style:text-properties fo:color="#000000" fo:font-style="normal" fo:font-weight="normal" officeooo:rsid="00624db2" style:letter-kerning="true" style:font-style-asian="normal" style:font-weight-asian="normal" style:font-name-complex="Times New Roman2" style:font-style-complex="normal" style:font-weight-complex="normal"/>
    </style:style>
    <style:style style:name="T122" style:family="text">
      <style:text-properties fo:color="#000000" fo:font-style="normal" fo:font-weight="normal" officeooo:rsid="0062e0bc" style:letter-kerning="true" style:font-style-asian="normal" style:font-weight-asian="normal" style:font-name-complex="Times New Roman2" style:font-style-complex="normal" style:font-weight-complex="normal"/>
    </style:style>
    <style:style style:name="T123" style:family="text">
      <style:text-properties fo:color="#000000" fo:font-style="normal" fo:font-weight="normal" officeooo:rsid="0064bf91" style:letter-kerning="true" style:font-style-asian="normal" style:font-weight-asian="normal" style:font-name-complex="Times New Roman2" style:font-style-complex="normal" style:font-weight-complex="normal"/>
    </style:style>
    <style:style style:name="T124" style:family="text">
      <style:text-properties fo:color="#000000" fo:font-style="normal" fo:font-weight="normal" officeooo:rsid="0066a5b1" style:letter-kerning="true" style:font-style-asian="normal" style:font-weight-asian="normal" style:font-name-complex="Times New Roman2" style:font-style-complex="normal" style:font-weight-complex="normal"/>
    </style:style>
    <style:style style:name="T125" style:family="text">
      <style:text-properties fo:color="#000000" fo:font-style="normal" fo:font-weight="normal" officeooo:rsid="006730fa" style:letter-kerning="true" style:font-style-asian="normal" style:font-weight-asian="normal" style:font-name-complex="Times New Roman2" style:font-style-complex="normal" style:font-weight-complex="normal"/>
    </style:style>
    <style:style style:name="T126" style:family="text">
      <style:text-properties fo:language="eu" fo:country="ES"/>
    </style:style>
    <style:style style:name="T127" style:family="text">
      <style:text-properties fo:language="eu" fo:country="ES" officeooo:rsid="00059980"/>
    </style:style>
    <style:style style:name="T128" style:family="text">
      <style:text-properties fo:language="eu" fo:country="ES" style:font-name-complex="Times New Roman2"/>
    </style:style>
    <style:style style:name="T129" style:family="text">
      <style:text-properties fo:language="eu" fo:country="ES" officeooo:rsid="000eb0b3" style:font-name-complex="Times New Roman2"/>
    </style:style>
    <style:style style:name="T130" style:family="text">
      <style:text-properties fo:language="eu" fo:country="ES" officeooo:rsid="00108826" style:font-name-complex="Times New Roman2"/>
    </style:style>
    <style:style style:name="T131" style:family="text">
      <style:text-properties fo:language="eu" fo:country="ES" officeooo:rsid="0011259b" style:font-name-complex="Times New Roman2"/>
    </style:style>
    <style:style style:name="T132" style:family="text">
      <style:text-properties fo:language="eu" fo:country="ES" officeooo:rsid="00119cb1" style:font-name-complex="Times New Roman2"/>
    </style:style>
    <style:style style:name="T133" style:family="text">
      <style:text-properties fo:language="eu" fo:country="ES" officeooo:rsid="0013281d" style:font-name-complex="Times New Roman2"/>
    </style:style>
    <style:style style:name="T134" style:family="text">
      <style:text-properties fo:language="eu" fo:country="ES" officeooo:rsid="0013f633" style:font-name-complex="Times New Roman2"/>
    </style:style>
    <style:style style:name="T135" style:family="text">
      <style:text-properties fo:language="eu" fo:country="ES" officeooo:rsid="0015f50c" style:font-name-complex="Times New Roman2"/>
    </style:style>
    <style:style style:name="T136" style:family="text">
      <style:text-properties fo:language="eu" fo:country="ES" officeooo:rsid="001daa33" style:font-name-complex="Times New Roman2"/>
    </style:style>
    <style:style style:name="T137" style:family="text">
      <style:text-properties fo:language="eu" fo:country="ES" officeooo:rsid="00253e58" style:font-name-complex="Times New Roman2"/>
    </style:style>
    <style:style style:name="T138" style:family="text">
      <style:text-properties fo:language="eu" fo:country="ES" officeooo:rsid="00255993" style:font-name-complex="Times New Roman2"/>
    </style:style>
    <style:style style:name="T139" style:family="text">
      <style:text-properties fo:language="eu" fo:country="ES" officeooo:rsid="003865a6" style:font-name-complex="Times New Roman2"/>
    </style:style>
    <style:style style:name="T140" style:family="text">
      <style:text-properties fo:language="eu" fo:country="ES" officeooo:rsid="00389323" style:font-name-complex="Times New Roman2"/>
    </style:style>
    <style:style style:name="T141" style:family="text">
      <style:text-properties fo:language="eu" fo:country="ES" officeooo:rsid="00228722" style:font-name-complex="Times New Roman2"/>
    </style:style>
    <style:style style:name="T142" style:family="text">
      <style:text-properties fo:language="eu" fo:country="ES" officeooo:rsid="003958c5" style:font-name-complex="Times New Roman2"/>
    </style:style>
    <style:style style:name="T143" style:family="text">
      <style:text-properties fo:language="eu" fo:country="ES" officeooo:rsid="0039c89d" style:font-name-complex="Times New Roman2"/>
    </style:style>
    <style:style style:name="T144" style:family="text">
      <style:text-properties fo:language="eu" fo:country="ES" officeooo:rsid="003a999d" style:font-name-complex="Times New Roman2"/>
    </style:style>
    <style:style style:name="T145" style:family="text">
      <style:text-properties fo:language="eu" fo:country="ES" officeooo:rsid="003b248d" style:font-name-complex="Times New Roman2"/>
    </style:style>
    <style:style style:name="T146" style:family="text">
      <style:text-properties fo:language="eu" fo:country="ES" officeooo:rsid="003b9d31" style:font-name-complex="Times New Roman2"/>
    </style:style>
    <style:style style:name="T147" style:family="text">
      <style:text-properties fo:language="eu" fo:country="ES" officeooo:rsid="0041ffc4" style:font-name-complex="Times New Roman2"/>
    </style:style>
    <style:style style:name="T148" style:family="text">
      <style:text-properties fo:language="eu" fo:country="ES" officeooo:rsid="00055c47"/>
    </style:style>
    <style:style style:name="T149" style:family="text">
      <style:text-properties fo:language="eu" fo:country="ES" officeooo:rsid="000785b5"/>
    </style:style>
    <style:style style:name="T150" style:family="text">
      <style:text-properties fo:language="eu" fo:country="ES" style:text-underline-style="none"/>
    </style:style>
    <style:style style:name="T151" style:family="text">
      <style:text-properties fo:language="eu" fo:country="ES" style:text-underline-style="none" officeooo:rsid="0000b9c9" style:font-name-complex="Times New Roman2"/>
    </style:style>
    <style:style style:name="T152" style:family="text">
      <style:text-properties fo:language="eu" fo:country="ES" style:text-underline-style="none" officeooo:rsid="000b5a4e"/>
    </style:style>
    <style:style style:name="T153" style:family="text">
      <style:text-properties fo:language="eu" fo:country="ES" style:text-underline-style="none" officeooo:rsid="000b5a4e" style:letter-kerning="true"/>
    </style:style>
    <style:style style:name="T154" style:family="text">
      <style:text-properties fo:language="eu" fo:country="ES" style:text-underline-style="none" officeooo:rsid="000b8b99"/>
    </style:style>
    <style:style style:name="T155" style:family="text">
      <style:text-properties fo:language="eu" fo:country="ES" style:text-underline-style="none" officeooo:rsid="000cef5d"/>
    </style:style>
    <style:style style:name="T156" style:family="text">
      <style:text-properties fo:language="eu" fo:country="ES" style:text-underline-style="none" officeooo:rsid="000d3a87"/>
    </style:style>
    <style:style style:name="T157" style:family="text">
      <style:text-properties fo:language="eu" fo:country="ES" style:text-underline-style="none" officeooo:rsid="0000b9c9"/>
    </style:style>
    <style:style style:name="T158" style:family="text">
      <style:text-properties fo:language="eu" fo:country="ES" style:text-underline-style="none" officeooo:rsid="0082efab"/>
    </style:style>
    <style:style style:name="T159" style:family="text">
      <style:text-properties fo:language="eu" fo:country="ES" style:text-underline-style="none" fo:font-weight="normal" officeooo:rsid="0087cc28" style:font-weight-asian="normal" style:font-weight-complex="normal"/>
    </style:style>
    <style:style style:name="T160" style:family="text">
      <style:text-properties fo:language="eu" fo:country="ES" style:text-underline-style="none" fo:font-weight="normal" officeooo:rsid="0088fbb0" style:font-weight-asian="normal" style:font-weight-complex="normal"/>
    </style:style>
    <style:style style:name="T161" style:family="text">
      <style:text-properties fo:language="eu" fo:country="ES" style:text-underline-style="none" fo:font-weight="normal" officeooo:rsid="008d0b4e" style:font-weight-asian="normal" style:font-weight-complex="normal"/>
    </style:style>
    <style:style style:name="T162" style:family="text">
      <style:text-properties fo:language="eu" fo:country="ES" style:text-underline-style="none" fo:font-weight="normal" officeooo:rsid="008e1291" style:font-weight-asian="normal" style:font-weight-complex="normal"/>
    </style:style>
    <style:style style:name="T163" style:family="text">
      <style:text-properties fo:language="eu" fo:country="ES" fo:font-weight="normal" style:font-weight-asian="normal" style:font-name-complex="Times New Roman2" style:font-weight-complex="normal"/>
    </style:style>
    <style:style style:name="T164" style:family="text">
      <style:text-properties fo:language="eu" fo:country="ES" fo:font-weight="normal" style:font-weight-asian="normal" style:font-weight-complex="normal"/>
    </style:style>
    <style:style style:name="T165" style:family="text">
      <style:text-properties fo:language="eu" fo:country="ES" fo:font-weight="normal" officeooo:rsid="008aa1f3" style:font-weight-asian="normal" style:font-weight-complex="normal"/>
    </style:style>
    <style:style style:name="T166" style:family="text">
      <style:text-properties fo:language="eu" fo:country="ES" fo:font-weight="normal" officeooo:rsid="008b0ac2" style:font-weight-asian="normal" style:font-weight-complex="normal"/>
    </style:style>
    <style:style style:name="T167" style:family="text">
      <style:text-properties fo:language="eu" fo:country="ES" fo:font-weight="normal" officeooo:rsid="008b7d4b" style:font-weight-asian="normal" style:font-weight-complex="normal"/>
    </style:style>
    <style:style style:name="T168" style:family="text">
      <style:text-properties fo:language="eu" fo:country="ES" fo:font-weight="normal" officeooo:rsid="008b57f0" style:font-weight-asian="normal" style:font-weight-complex="normal"/>
    </style:style>
    <style:style style:name="T169" style:family="text">
      <style:text-properties fo:language="eu" fo:country="ES" fo:font-style="normal" style:text-underline-style="none" officeooo:rsid="0000b9c9" style:letter-kerning="true" style:font-style-asian="normal" style:font-name-complex="Times New Roman2"/>
    </style:style>
    <style:style style:name="T170" style:family="text">
      <style:text-properties fo:language="eu" fo:country="ES" fo:font-style="normal" style:text-underline-style="none" officeooo:rsid="00029745" style:letter-kerning="true" style:font-style-asian="normal" style:font-name-complex="Times New Roman2"/>
    </style:style>
    <style:style style:name="T171" style:family="text">
      <style:text-properties fo:language="eu" fo:country="ES" fo:font-style="normal" style:text-underline-style="none" officeooo:rsid="000d73e1" style:letter-kerning="true" style:font-style-asian="normal" style:font-name-complex="Times New Roman2"/>
    </style:style>
    <style:style style:name="T172" style:family="text">
      <style:text-properties fo:language="eu" fo:country="ES" fo:font-style="normal" style:text-underline-style="none" officeooo:rsid="000e9092" style:letter-kerning="true" style:font-style-asian="normal" style:font-name-complex="Times New Roman2"/>
    </style:style>
    <style:style style:name="T173" style:family="text">
      <style:text-properties fo:language="eu" fo:country="ES" fo:font-style="normal" style:text-underline-style="none" officeooo:rsid="000469fd" style:letter-kerning="true" style:font-style-asian="normal" style:font-name-complex="Times New Roman2"/>
    </style:style>
    <style:style style:name="T174" style:family="text">
      <style:text-properties fo:language="eu" fo:country="ES" fo:font-style="normal" style:text-underline-style="none" officeooo:rsid="00096063" style:letter-kerning="true" style:font-style-asian="normal" style:font-name-complex="Times New Roman2"/>
    </style:style>
    <style:style style:name="T175" style:family="text">
      <style:text-properties fo:language="eu" fo:country="ES" fo:font-style="normal" style:text-underline-style="none" officeooo:rsid="000b5a4e" style:letter-kerning="true" style:font-style-asian="normal" style:font-name-complex="Times New Roman2"/>
    </style:style>
    <style:style style:name="T176" style:family="text">
      <style:text-properties fo:language="eu" fo:country="ES" fo:font-style="normal" style:text-underline-style="none" officeooo:rsid="0000b9c9" style:letter-kerning="true" style:font-style-asian="normal"/>
    </style:style>
    <style:style style:name="T177" style:family="text">
      <style:text-properties fo:language="eu" fo:country="ES" fo:font-style="normal" style:text-underline-style="none" officeooo:rsid="00029745" style:letter-kerning="true" style:font-style-asian="normal"/>
    </style:style>
    <style:style style:name="T178" style:family="text">
      <style:text-properties fo:language="eu" fo:country="ES" fo:font-style="normal" style:text-underline-style="none" officeooo:rsid="000785b5" style:letter-kerning="true" style:font-style-asian="normal"/>
    </style:style>
    <style:style style:name="T179" style:family="text">
      <style:text-properties fo:language="eu" fo:country="ES" fo:font-style="normal" style:text-underline-style="none" officeooo:rsid="00096063" style:letter-kerning="true" style:font-style-asian="normal"/>
    </style:style>
    <style:style style:name="T180" style:family="text">
      <style:text-properties fo:language="eu" fo:country="ES" fo:font-style="normal" style:text-underline-style="none" officeooo:rsid="000b5a4e" style:letter-kerning="true" style:font-style-asian="normal" style:font-style-complex="normal"/>
    </style:style>
    <style:style style:name="T181" style:family="text">
      <style:text-properties fo:language="eu" fo:country="ES" fo:font-style="normal" style:text-underline-style="none" fo:font-weight="normal" style:font-size-asian="11pt" style:font-style-asian="normal" style:font-weight-asian="normal" style:font-name-complex="Times New Roman2" style:font-style-complex="normal" style:font-weight-complex="normal"/>
    </style:style>
    <style:style style:name="T182" style:family="text">
      <style:text-properties fo:language="eu" fo:country="ES" fo:font-style="normal" style:text-underline-style="none" fo:font-weight="normal" officeooo:rsid="003106ea" style:font-size-asian="11pt" style:font-style-asian="normal" style:font-weight-asian="normal" style:font-name-complex="Times New Roman2" style:font-style-complex="normal" style:font-weight-complex="normal"/>
    </style:style>
    <style:style style:name="T183" style:family="text">
      <style:text-properties fo:language="eu" fo:country="ES" fo:font-style="normal" style:text-underline-style="none" fo:font-weight="normal" officeooo:rsid="0032fab9" style:font-size-asian="11pt" style:font-style-asian="normal" style:font-weight-asian="normal" style:font-name-complex="Times New Roman2" style:font-style-complex="normal" style:font-weight-complex="normal"/>
    </style:style>
    <style:style style:name="T184" style:family="text">
      <style:text-properties fo:language="eu" fo:country="ES" fo:font-style="normal" style:text-underline-style="none" fo:font-weight="normal" officeooo:rsid="00336e92" style:font-size-asian="11pt" style:font-style-asian="normal" style:font-weight-asian="normal" style:font-name-complex="Times New Roman2" style:font-style-complex="normal" style:font-weight-complex="normal"/>
    </style:style>
    <style:style style:name="T185" style:family="text">
      <style:text-properties fo:language="eu" fo:country="ES" fo:font-style="normal" style:text-underline-style="none" fo:font-weight="normal" officeooo:rsid="0034c62f" style:font-size-asian="11pt" style:font-style-asian="normal" style:font-weight-asian="normal" style:font-name-complex="Times New Roman2" style:font-style-complex="normal" style:font-weight-complex="normal"/>
    </style:style>
    <style:style style:name="T186" style:family="text">
      <style:text-properties fo:language="eu" fo:country="ES" fo:font-style="normal" style:text-underline-style="none" fo:font-weight="normal" officeooo:rsid="00369cf4" style:font-size-asian="11pt" style:font-style-asian="normal" style:font-weight-asian="normal" style:font-name-complex="Times New Roman2" style:font-style-complex="normal" style:font-weight-complex="normal"/>
    </style:style>
    <style:style style:name="T187" style:family="text">
      <style:text-properties fo:language="eu" fo:country="ES" fo:font-style="normal" style:text-underline-style="none" fo:font-weight="normal" officeooo:rsid="0037218e" style:font-size-asian="11pt" style:font-style-asian="normal" style:font-weight-asian="normal" style:font-name-complex="Times New Roman2" style:font-style-complex="normal" style:font-weight-complex="normal"/>
    </style:style>
    <style:style style:name="T188" style:family="text">
      <style:text-properties fo:language="eu" fo:country="ES" fo:font-style="italic" style:text-underline-style="none" officeooo:rsid="000b5a4e" style:letter-kerning="true" style:font-style-asian="italic" style:font-style-complex="italic"/>
    </style:style>
    <style:style style:name="T189" style:family="text">
      <style:text-properties fo:language="eu" fo:country="ES" fo:font-style="italic" officeooo:rsid="00228722" style:letter-kerning="true" style:font-style-asian="italic" style:font-style-complex="italic"/>
    </style:style>
    <style:style style:name="T190" style:family="text">
      <style:text-properties fo:language="eu" fo:country="ES" officeooo:rsid="00228722"/>
    </style:style>
    <style:style style:name="T191" style:family="text">
      <style:text-properties fo:language="eu" fo:country="ES" officeooo:rsid="0022fa63"/>
    </style:style>
    <style:style style:name="T192" style:family="text">
      <style:text-properties fo:language="eu" fo:country="ES" officeooo:rsid="00228722" style:letter-kerning="true"/>
    </style:style>
    <style:style style:name="T193" style:family="text">
      <style:text-properties fo:language="eu" fo:country="ES" officeooo:rsid="0022fa63" style:letter-kerning="true"/>
    </style:style>
    <style:style style:name="T194" style:family="text">
      <style:text-properties fo:language="eu" fo:country="ES" officeooo:rsid="008e1291"/>
    </style:style>
    <style:style style:name="T195" style:family="text">
      <style:text-properties fo:language="eu" fo:country="ES" officeooo:rsid="008fe217"/>
    </style:style>
    <style:style style:name="T196" style:family="text">
      <style:text-properties fo:language="eu" fo:country="ES" officeooo:rsid="0092270d"/>
    </style:style>
    <style:style style:name="T197" style:family="text">
      <style:text-properties fo:language="eu" fo:country="ES" officeooo:rsid="00946f44"/>
    </style:style>
    <style:style style:name="T198" style:family="text">
      <style:text-properties fo:color="#222222" fo:font-style="normal" style:text-underline-style="none" style:letter-kerning="true" style:font-style-asian="normal"/>
    </style:style>
    <style:style style:name="T199" style:family="text">
      <style:text-properties fo:color="#222222" style:text-underline-style="none" style:letter-kerning="true"/>
    </style:style>
    <style:style style:name="T200" style:family="text">
      <style:text-properties fo:color="#222222" style:text-underline-style="none" fo:font-weight="normal" officeooo:rsid="000eb0b3" style:letter-kerning="true" style:font-weight-asian="normal" style:font-weight-complex="normal"/>
    </style:style>
    <style:style style:name="T201" style:family="text">
      <style:text-properties fo:color="#222222" style:text-underline-style="none" fo:font-weight="normal" officeooo:rsid="0052d47f" style:letter-kerning="true" style:font-weight-asian="normal" style:font-weight-complex="normal"/>
    </style:style>
    <style:style style:name="T202" style:family="text">
      <style:text-properties fo:color="#222222" fo:font-style="italic" style:text-underline-style="none" style:letter-kerning="true" style:font-style-asian="italic"/>
    </style:style>
    <style:style style:name="T203" style:family="text">
      <style:text-properties fo:language="es" fo:country="ES" fo:font-style="italic" style:text-underline-style="none" officeooo:rsid="0000b9c9" style:letter-kerning="true" style:font-style-asian="italic" style:font-name-complex="Times New Roman2"/>
    </style:style>
    <style:style style:name="T204" style:family="text">
      <style:text-properties fo:language="es" fo:country="ES" fo:font-style="normal" style:text-underline-style="none" officeooo:rsid="0000b9c9" style:letter-kerning="true" style:font-style-asian="normal" style:font-name-complex="Times New Roman2"/>
    </style:style>
    <style:style style:name="T205" style:family="text">
      <style:text-properties style:text-underline-style="none" fo:font-weight="normal" officeooo:rsid="0052abee" style:letter-kerning="true" style:font-weight-asian="normal" style:font-weight-complex="normal"/>
    </style:style>
    <style:style style:name="T206" style:family="text">
      <style:text-properties style:text-underline-style="none" fo:font-weight="normal" officeooo:rsid="0052d47f" style:letter-kerning="true" style:font-weight-asian="normal" style:font-weight-complex="normal"/>
    </style:style>
    <style:style style:name="T207" style:family="text">
      <style:text-properties fo:font-variant="normal" fo:text-transform="none" style:font-name="Times New Roman" fo:font-size="11pt" fo:letter-spacing="normal" fo:language="eu" fo:country="ES" fo:font-style="normal" style:text-underline-style="none" fo:font-weight="normal" officeooo:rsid="00188a87" style:font-size-asian="11pt" style:font-style-asian="normal" style:font-weight-asian="normal" style:font-name-complex="Times New Roman2" style:font-size-complex="11pt" style:font-style-complex="normal" style:font-weight-complex="normal"/>
    </style:style>
    <style:style style:name="T208" style:family="text">
      <style:text-properties fo:font-variant="normal" fo:text-transform="none" style:font-name="Times New Roman" fo:font-size="11pt" fo:letter-spacing="normal" fo:language="eu" fo:country="ES" fo:font-style="normal" style:text-underline-style="none" fo:font-weight="normal" officeooo:rsid="001a757e" style:font-size-asian="11pt" style:font-style-asian="normal" style:font-weight-asian="normal" style:font-name-complex="Times New Roman2" style:font-size-complex="11pt" style:font-style-complex="normal" style:font-weight-complex="normal"/>
    </style:style>
    <style:style style:name="T209" style:family="text">
      <style:text-properties fo:font-variant="normal" fo:text-transform="none" style:font-name="Times New Roman" fo:font-size="11pt" fo:letter-spacing="normal" fo:language="eu" fo:country="ES" fo:font-style="normal" style:text-underline-style="none" fo:font-weight="normal" officeooo:rsid="001b5dbb" style:font-size-asian="11pt" style:font-style-asian="normal" style:font-weight-asian="normal" style:font-name-complex="Times New Roman2" style:font-size-complex="11pt" style:font-style-complex="normal" style:font-weight-complex="normal"/>
    </style:style>
    <style:style style:name="T210" style:family="text">
      <style:text-properties fo:font-variant="normal" fo:text-transform="none" style:font-name="Times New Roman" fo:font-size="11pt" fo:letter-spacing="normal" fo:language="eu" fo:country="ES" fo:font-style="normal" style:text-underline-style="none" fo:font-weight="normal" officeooo:rsid="005e6843" style:font-size-asian="11pt" style:font-style-asian="normal" style:font-weight-asian="normal" style:font-name-complex="Times New Roman2" style:font-size-complex="11pt" style:font-style-complex="normal" style:font-weight-complex="normal"/>
    </style:style>
    <style:style style:name="T211" style:family="text">
      <style:text-properties fo:font-variant="normal" fo:text-transform="none" style:font-name="Times New Roman" fo:font-size="11pt" fo:letter-spacing="normal" fo:language="eu" fo:country="ES" fo:font-style="normal" fo:font-weight="normal" officeooo:rsid="001035d0" style:font-size-asian="11pt" style:font-weight-asian="normal" style:font-name-complex="Times New Roman2" style:font-size-complex="11pt" style:font-weight-complex="normal"/>
    </style:style>
    <style:style style:name="T212" style:family="text">
      <style:text-properties fo:font-variant="normal" fo:text-transform="none" style:font-name="Times New Roman" fo:font-size="11pt" fo:letter-spacing="normal" fo:language="eu" fo:country="ES" fo:font-style="normal" fo:font-weight="normal" officeooo:rsid="000eb0b3" style:font-size-asian="11pt" style:font-weight-asian="normal" style:font-name-complex="Times New Roman2" style:font-size-complex="11pt" style:font-weight-complex="normal"/>
    </style:style>
    <style:style style:name="T213" style:family="text">
      <style:text-properties fo:font-variant="normal" fo:text-transform="none" style:font-name="Times New Roman" fo:font-size="11pt" fo:letter-spacing="normal" fo:language="eu" fo:country="ES" fo:font-style="normal" fo:font-weight="normal" officeooo:rsid="00108826" style:font-size-asian="11pt" style:font-weight-asian="normal" style:font-name-complex="Times New Roman2" style:font-size-complex="11pt" style:font-weight-complex="normal"/>
    </style:style>
    <style:style style:name="T214" style:family="text">
      <style:text-properties fo:font-variant="normal" fo:text-transform="none" style:font-name="Times New Roman" fo:font-size="11pt" fo:letter-spacing="normal" fo:language="eu" fo:country="ES" fo:font-style="normal" fo:font-weight="normal" officeooo:rsid="0083b63d" style:font-size-asian="11pt" style:font-weight-asian="normal" style:font-name-complex="Times New Roman2" style:font-size-complex="11pt" style:font-weight-complex="normal"/>
    </style:style>
    <style:style style:name="T215" style:family="text">
      <style:text-properties fo:font-variant="normal" fo:text-transform="none" style:text-line-through-style="none" style:text-line-through-type="none" style:font-name="Times New Roman" fo:font-size="11pt" fo:letter-spacing="normal" fo:language="eu" fo:country="ES" fo:font-style="normal" style:text-underline-style="none" fo:font-weight="normal" officeooo:rsid="001035d0" style:text-blinking="false" style:font-size-asian="11pt" style:font-weight-asian="normal" style:font-name-complex="Times New Roman2" style:font-size-complex="11pt" style:font-weight-complex="normal"/>
    </style:style>
    <style:style style:name="T216" style:family="text">
      <style:text-properties fo:font-variant="normal" fo:text-transform="none" fo:color="#000000" style:text-line-through-style="none" style:text-line-through-type="none" style:font-name="Times New Roman" fo:font-size="11pt" fo:language="eu" fo:country="ES" fo:font-style="normal" style:text-underline-style="none" fo:font-weight="normal" officeooo:rsid="009c9ccf" style:text-blinking="false" fo:background-color="transparent" loext:char-shading-value="0" style:font-size-asian="9.60000038146973pt" style:font-size-complex="11pt"/>
    </style:style>
    <style:style style:name="T217" style:family="text">
      <style:text-properties fo:font-variant="normal" fo:text-transform="none" fo:color="#000000" style:text-line-through-style="none" style:text-line-through-type="none" style:font-name="Times New Roman" fo:font-size="11pt" fo:language="eu" fo:country="ES" fo:font-style="normal" style:text-underline-style="none" fo:font-weight="normal" officeooo:rsid="009e54ba" style:text-blinking="false" fo:background-color="transparent" loext:char-shading-value="0" style:font-size-asian="9.60000038146973pt" style:font-size-complex="11pt"/>
    </style:style>
    <style:style style:name="T218" style:family="text">
      <style:text-properties fo:font-variant="normal" fo:text-transform="none" fo:color="#000000" style:text-line-through-style="none" style:text-line-through-type="none" style:font-name="Times New Roman" fo:font-size="11pt" fo:language="eu" fo:country="ES" fo:font-style="normal" style:text-underline-style="none" fo:font-weight="normal" officeooo:rsid="00a00a5c" style:text-blinking="false" fo:background-color="transparent" loext:char-shading-value="0" style:font-size-asian="9.60000038146973pt" style:font-size-complex="11pt"/>
    </style:style>
    <style:style style:name="T219" style:family="text">
      <style:text-properties fo:font-variant="normal" fo:text-transform="none" fo:color="#000000" style:text-line-through-style="none" style:text-line-through-type="none" style:font-name="Times New Roman" fo:font-size="11pt" fo:language="eu" fo:country="ES" fo:font-style="normal" style:text-underline-style="none" fo:font-weight="normal" officeooo:rsid="00a113ae" style:text-blinking="false" fo:background-color="transparent" loext:char-shading-value="0" style:font-size-asian="9.60000038146973pt" style:font-size-complex="11pt"/>
    </style:style>
    <style:style style:name="T220" style:family="text">
      <style:text-properties fo:font-variant="normal" fo:text-transform="none" fo:color="#000000" style:text-line-through-style="none" style:text-line-through-type="none" style:font-name="Times New Roman" fo:font-size="11pt" fo:language="eu" fo:country="ES" fo:font-style="normal" style:text-underline-style="none" fo:font-weight="normal" officeooo:rsid="00a0e536" style:text-blinking="false" fo:background-color="transparent" loext:char-shading-value="0" style:font-size-asian="9.60000038146973pt" style:font-size-complex="11pt"/>
    </style:style>
    <style:style style:name="T221" style:family="text">
      <style:text-properties fo:font-variant="normal" fo:text-transform="none" fo:color="#000000" style:text-line-through-style="none" style:text-line-through-type="none" style:font-name="Times New Roman" fo:font-size="11pt" fo:language="eu" fo:country="ES" fo:font-style="normal" style:text-underline-style="none" fo:font-weight="normal" officeooo:rsid="00a174f4" style:text-blinking="false" fo:background-color="transparent" loext:char-shading-value="0" style:font-size-asian="9.60000038146973pt" style:font-size-complex="11pt"/>
    </style:style>
    <style:style style:name="T222" style:family="text">
      <style:text-properties fo:font-variant="normal" fo:text-transform="none" fo:color="#000000" style:text-line-through-style="none" style:text-line-through-type="none" style:font-name="Times New Roman" fo:font-size="11pt" fo:language="eu" fo:country="ES" fo:font-style="normal" style:text-underline-style="none" fo:font-weight="normal" officeooo:rsid="00a22d86" style:text-blinking="false" fo:background-color="transparent" loext:char-shading-value="0" style:font-size-asian="9.60000038146973pt" style:font-size-complex="11pt"/>
    </style:style>
    <style:style style:name="T223" style:family="text">
      <style:text-properties fo:font-variant="normal" fo:text-transform="none" fo:color="#000000" style:text-line-through-style="none" style:text-line-through-type="none" style:font-name="Times New Roman" fo:font-size="11pt" fo:language="eu" fo:country="ES" fo:font-style="normal" style:text-underline-style="none" fo:font-weight="normal" officeooo:rsid="00a35888" style:text-blinking="false" fo:background-color="transparent" loext:char-shading-value="0" style:font-size-asian="9.60000038146973pt" style:font-size-complex="11pt"/>
    </style:style>
    <style:style style:name="T224" style:family="text">
      <style:text-properties fo:font-variant="normal" fo:text-transform="none" fo:color="#000000" style:text-line-through-style="none" style:text-line-through-type="none" style:font-name="Times New Roman" fo:font-size="11pt" fo:language="eu" fo:country="ES" fo:font-style="normal" style:text-underline-style="none" fo:font-weight="normal" officeooo:rsid="00a4406e" style:text-blinking="false" fo:background-color="transparent" loext:char-shading-value="0" style:font-size-asian="9.60000038146973pt" style:font-size-complex="11pt"/>
    </style:style>
    <style:style style:name="T225" style:family="text">
      <style:text-properties officeooo:rsid="005e8c92"/>
    </style:style>
    <style:style style:name="T226" style:family="text">
      <style:text-properties style:font-name="Times New Roman" fo:font-size="11pt" fo:language="eu" fo:country="ES" style:font-size-asian="11pt" style:font-size-complex="11pt"/>
    </style:style>
    <style:style style:name="T227" style:family="text">
      <style:text-properties style:font-name="Times New Roman" fo:font-size="11pt" fo:language="eu" fo:country="ES" officeooo:rsid="0091de20" style:font-size-asian="11pt" style:font-size-complex="11pt"/>
    </style:style>
    <style:style style:name="T228" style:family="text">
      <style:text-properties style:font-name="Times New Roman" fo:font-size="11pt" fo:language="eu" fo:country="ES" officeooo:rsid="00a7cc98" style:font-size-asian="11pt" style:font-size-complex="11pt"/>
    </style:style>
    <style:style style:name="T229" style:family="text">
      <style:text-properties style:font-name="Times New Roman" fo:font-size="11pt" fo:language="eu" fo:country="ES" officeooo:rsid="00a85f5d" style:font-size-asian="11pt" style:font-size-complex="11pt"/>
    </style:style>
    <style:style style:name="T230" style:family="text">
      <style:text-properties style:font-name="Times New Roman" fo:font-size="11pt" fo:language="eu" fo:country="ES" officeooo:rsid="00b0d561" style:font-size-asian="11pt" style:font-size-complex="11pt"/>
    </style:style>
    <style:style style:name="T231" style:family="text">
      <style:text-properties style:font-name="Times New Roman" fo:font-size="11pt" fo:language="eu" fo:country="ES" officeooo:rsid="00b25f93" style:font-size-asian="11pt" style:font-size-complex="11pt"/>
    </style:style>
    <style:style style:name="T232" style:family="text">
      <style:text-properties style:font-name="Times New Roman" fo:font-size="11pt" fo:language="eu" fo:country="ES" officeooo:rsid="00b2e889" style:font-size-asian="11pt" style:font-size-complex="11pt"/>
    </style:style>
    <style:style style:name="T233" style:family="text">
      <style:text-properties style:font-name="Times New Roman" fo:font-size="11pt" fo:language="eu" fo:country="ES" officeooo:rsid="00b3d96f" style:font-size-asian="11pt" style:font-size-complex="11pt"/>
    </style:style>
    <style:style style:name="T234" style:family="text">
      <style:text-properties style:font-name="Times New Roman" fo:font-size="11pt" fo:language="eu" fo:country="ES" officeooo:rsid="00b3e2d5" style:font-size-asian="11pt" style:font-size-complex="11pt"/>
    </style:style>
    <style:style style:name="T235" style:family="text">
      <style:text-properties style:font-name="Times New Roman" fo:font-size="11pt" fo:language="eu" fo:country="ES" officeooo:rsid="00b49214" style:font-size-asian="11pt" style:font-size-complex="11pt"/>
    </style:style>
    <style:style style:name="T236" style:family="text">
      <style:text-properties style:font-name="Times New Roman" fo:font-size="11pt" fo:language="eu" fo:country="ES" officeooo:rsid="00b4a061" style:font-size-asian="11pt" style:font-size-complex="11pt"/>
    </style:style>
    <style:style style:name="T237" style:family="text">
      <style:text-properties style:font-name="Times New Roman" fo:font-size="11pt" fo:language="eu" fo:country="ES" officeooo:rsid="00ab3346" style:font-size-asian="11pt" style:font-size-complex="11pt"/>
    </style:style>
    <style:style style:name="T238" style:family="text">
      <style:text-properties style:font-name="Times New Roman" fo:font-size="11pt" fo:language="eu" fo:country="ES" style:font-size-asian="9.60000038146973pt" style:font-size-complex="11pt"/>
    </style:style>
    <style:style style:name="T239" style:family="text">
      <style:text-properties style:font-name="Times New Roman" fo:font-size="11pt" fo:language="eu" fo:country="ES" officeooo:rsid="00946f44" style:font-size-asian="9.60000038146973pt" style:font-size-complex="11pt"/>
    </style:style>
    <style:style style:name="T240" style:family="text">
      <style:text-properties style:font-name="Times New Roman" fo:font-size="11pt" fo:language="eu" fo:country="ES" officeooo:rsid="00983838" style:font-size-asian="9.60000038146973pt" style:font-size-complex="11pt"/>
    </style:style>
    <style:style style:name="T241" style:family="text">
      <style:text-properties style:font-name="Times New Roman" fo:font-size="11pt" fo:language="eu" fo:country="ES" officeooo:rsid="0098911c" style:font-size-asian="9.60000038146973pt" style:font-size-complex="11pt"/>
    </style:style>
    <style:style style:name="T242" style:family="text">
      <style:text-properties style:font-name="Times New Roman" fo:font-size="11pt" fo:language="eu" fo:country="ES" officeooo:rsid="009986f0" style:font-size-asian="9.60000038146973pt" style:font-size-complex="11pt"/>
    </style:style>
    <style:style style:name="T243" style:family="text">
      <style:text-properties style:font-name="Times New Roman" fo:font-size="11pt" fo:language="eu" fo:country="ES" officeooo:rsid="009a101d" style:font-size-asian="9.60000038146973pt" style:font-size-complex="11pt"/>
    </style:style>
    <style:style style:name="T244" style:family="text">
      <style:text-properties style:font-name="Times New Roman" fo:font-size="11pt" fo:language="eu" fo:country="ES" officeooo:rsid="009a8d0a" style:font-size-asian="9.60000038146973pt" style:font-size-complex="11pt"/>
    </style:style>
    <style:style style:name="T245" style:family="text">
      <style:text-properties style:font-name="Times New Roman" fo:font-size="11pt" fo:language="eu" fo:country="ES" officeooo:rsid="00a5fe4f" style:font-size-asian="9.60000038146973pt" style:font-size-complex="11pt"/>
    </style:style>
    <style:style style:name="T246" style:family="text">
      <style:text-properties style:font-name="Times New Roman" fo:font-size="11pt" fo:language="eu" fo:country="ES" officeooo:rsid="00a70847" style:font-size-asian="9.60000038146973pt" style:font-size-complex="11pt"/>
    </style:style>
    <style:style style:name="T247" style:family="text">
      <style:text-properties style:font-name="Times New Roman" fo:font-size="11pt" fo:language="eu" fo:country="ES" officeooo:rsid="00a7cc98" style:font-size-asian="9.60000038146973pt" style:font-size-complex="11pt"/>
    </style:style>
    <style:style style:name="T248" style:family="text">
      <style:text-properties style:font-name="Times New Roman" fo:font-size="11pt" fo:language="eu" fo:country="ES" officeooo:rsid="00a72433" style:font-size-asian="9.60000038146973pt" style:font-size-complex="11pt"/>
    </style:style>
    <style:style style:name="T249" style:family="text">
      <style:text-properties style:font-name="Times New Roman" fo:font-size="11pt" fo:language="eu" fo:country="ES" fo:font-style="italic" style:font-size-asian="11pt" style:font-style-asian="italic" style:font-size-complex="11pt" style:font-style-complex="italic"/>
    </style:style>
    <style:style style:name="T250" style:family="text">
      <style:text-properties style:font-name="Times New Roman" fo:font-size="11pt" fo:language="eu" fo:country="ES" fo:font-style="normal" style:font-size-asian="11pt" style:font-style-asian="normal" style:font-size-complex="11pt" style:font-style-complex="normal"/>
    </style:style>
    <style:style style:name="T251" style:family="text">
      <style:text-properties style:font-name="Times New Roman" fo:font-size="11pt" fo:language="eu" fo:country="ES" fo:font-style="normal" officeooo:rsid="00a85f5d" style:font-size-asian="11pt" style:font-style-asian="normal" style:font-size-complex="11pt" style:font-style-complex="normal"/>
    </style:style>
    <style:style style:name="T252" style:family="text">
      <style:text-properties style:font-name="Times New Roman" fo:font-size="11pt" fo:language="eu" fo:country="ES" fo:font-style="normal" officeooo:rsid="00a9e4e3" style:font-size-asian="11pt" style:font-style-asian="normal" style:font-size-complex="11pt" style:font-style-complex="normal"/>
    </style:style>
    <style:style style:name="T253" style:family="text">
      <style:text-properties style:font-name="Times New Roman" fo:font-size="11pt" fo:language="eu" fo:country="ES" fo:font-style="normal" officeooo:rsid="00ab3346" style:font-size-asian="11pt" style:font-style-asian="normal" style:font-size-complex="11pt" style:font-style-complex="normal"/>
    </style:style>
    <style:style style:name="T254" style:family="text">
      <style:text-properties style:font-name="Times New Roman" fo:font-size="11pt" fo:language="eu" fo:country="ES" fo:font-style="normal" officeooo:rsid="00ae2cf2" style:font-size-asian="11pt" style:font-style-asian="normal" style:font-size-complex="11pt" style:font-style-complex="normal"/>
    </style:style>
    <style:style style:name="T255" style:family="text">
      <style:text-properties style:font-name="Times New Roman" fo:font-size="11pt" fo:language="eu" fo:country="ES" fo:font-style="normal" officeooo:rsid="00b3e2d5" style:font-size-asian="11pt" style:font-style-asian="normal" style:font-size-complex="11pt" style:font-style-complex="normal"/>
    </style:style>
    <style:style style:name="T256" style:family="text">
      <style:text-properties style:font-name="Times New Roman" fo:font-size="11pt" fo:language="eu" fo:country="ES" fo:font-style="normal" officeooo:rsid="00b6145c" style:font-size-asian="11pt" style:font-style-asian="normal" style:font-size-complex="11pt" style:font-style-complex="normal"/>
    </style:style>
    <style:style style:name="T257" style:family="text">
      <style:text-properties style:font-name="Times New Roman" fo:font-size="11pt" fo:language="eu" fo:country="ES" fo:font-style="normal" officeooo:rsid="00b6638d" style:font-size-asian="11pt" style:font-style-asian="normal" style:font-size-complex="11pt" style:font-style-complex="normal"/>
    </style:style>
    <style:style style:name="T258" style:family="text">
      <style:text-properties style:font-name="Times New Roman" fo:font-size="11pt" fo:language="eu" fo:country="ES" fo:font-style="normal" officeooo:rsid="00b75961" style:font-size-asian="11pt" style:font-style-asian="normal" style:font-size-complex="11pt" style:font-style-complex="normal"/>
    </style:style>
    <style:style style:name="T259" style:family="text">
      <style:text-properties style:font-name="Times New Roman" fo:font-size="11pt" fo:language="eu" fo:country="ES" fo:font-style="normal" officeooo:rsid="00b4a274" style:font-size-asian="11pt" style:font-style-asian="normal" style:font-size-complex="11pt" style:font-style-complex="normal"/>
    </style:style>
    <style:style style:name="T260" style:family="text">
      <style:text-properties style:font-name="Times New Roman" fo:font-size="11pt" fo:language="eu" fo:country="ES" fo:font-style="normal" officeooo:rsid="00b833d3" style:font-size-asian="11pt" style:font-style-asian="normal" style:font-size-complex="11pt" style:font-style-complex="normal"/>
    </style:style>
    <style:style style:name="T261" style:family="text">
      <style:text-properties style:font-name="Times New Roman" fo:language="eu" fo:country="ES"/>
    </style:style>
    <style:style style:name="T262" style:family="text">
      <style:text-properties style:font-name="Times New Roman" fo:language="eu" fo:country="ES" officeooo:rsid="00959597"/>
    </style:style>
    <style:style style:name="T263" style:family="text">
      <style:text-properties style:font-name="Times New Roman" fo:language="eu" fo:country="ES" style:font-size-asian="9.60000038146973pt" style:font-size-complex="11pt"/>
    </style:style>
    <style:style style:name="T264" style:family="text">
      <style:text-properties style:font-name="Times New Roman" fo:language="eu" fo:country="ES" officeooo:rsid="009a8d0a" style:font-size-asian="9.60000038146973pt" style:font-size-complex="11pt"/>
    </style:style>
    <style:style style:name="T265" style:family="text">
      <style:text-properties style:font-name="Times New Roman" fo:language="eu" fo:country="ES" officeooo:rsid="009c9ccf" style:font-size-asian="9.60000038146973pt" style:font-size-complex="11pt"/>
    </style:style>
    <style:style style:name="T266" style:family="text">
      <style:text-properties style:font-name="Times New Roman" fo:language="eu" fo:country="ES" fo:font-style="normal" officeooo:rsid="00a9e4e3" style:font-style-asian="normal" style:font-style-complex="normal"/>
    </style:style>
    <style:style style:name="T267" style:family="text">
      <style:text-properties style:font-name="Times New Roman" fo:language="eu" fo:country="ES" fo:font-style="normal" officeooo:rsid="00b3e2d5" style:font-style-asian="normal" style:font-style-complex="normal"/>
    </style:style>
    <style:style style:name="T268" style:family="text">
      <style:text-properties style:font-name="Times New Roman" fo:font-size="13pt" fo:language="eu" fo:country="ES" officeooo:rsid="00959597" style:font-size-asian="11.3500003814697pt" style:font-size-complex="13pt"/>
    </style:style>
    <style:style style:name="T269" style:family="text">
      <style:text-properties style:font-name="Times New Roman" fo:font-size="13pt" fo:language="eu" fo:country="ES" officeooo:rsid="00a5fe4f" style:font-size-asian="11.3500003814697pt" style:font-size-complex="13pt"/>
    </style:style>
    <style:style style:name="fr1"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413cm" fo:text-indent="-0.635cm" fo:margin-left="1.4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8cm" fo:text-indent="-0.635cm" fo:margin-left="2.04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83cm" fo:text-indent="-0.635cm" fo:margin-left="2.68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8cm" fo:text-indent="-0.635cm" fo:margin-left="3.31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53cm" fo:text-indent="-0.635cm" fo:margin-left="3.95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8cm" fo:text-indent="-0.635cm" fo:margin-left="4.58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23cm" fo:text-indent="-0.635cm" fo:margin-left="5.22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8cm" fo:text-indent="-0.635cm" fo:margin-left="5.85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93cm" fo:text-indent="-0.635cm" fo:margin-left="6.49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8cm" fo:text-indent="-0.635cm" fo:margin-left="7.128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379cm" fo:text-indent="-0.635cm" fo:margin-left="1.37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4cm" fo:text-indent="-0.635cm" fo:margin-left="2.01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9cm" fo:text-indent="-0.635cm" fo:margin-left="2.64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4cm" fo:text-indent="-0.635cm" fo:margin-left="3.28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9cm" fo:text-indent="-0.635cm" fo:margin-left="3.91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4cm" fo:text-indent="-0.635cm" fo:margin-left="4.55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9cm" fo:text-indent="-0.635cm" fo:margin-left="5.18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4cm" fo:text-indent="-0.635cm" fo:margin-left="5.82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9cm" fo:text-indent="-0.635cm" fo:margin-left="6.45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4cm" fo:text-indent="-0.635cm" fo:margin-left="7.094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n1" text:anchor-type="page" text:anchor-page-number="1" svg:x="0cm" svg:y="0.106cm" svg:width="0.476cm" svg:height="0.476cm" draw:z-index="0">
        <draw:image xlink:href="Pictures/1000000000000012000000121170A38D23274A31.png" xlink:type="simple" xlink:show="embed" xlink:actuate="onLoad" loext:mime-type="image/png"/>
      </draw:frame>
      <draw:frame draw:style-name="fr1" draw:name="Imagen2" text:anchor-type="page" text:anchor-page-number="1" svg:x="0cm" svg:y="0.106cm" svg:width="0.476cm" svg:height="0.476cm" draw:z-index="1">
        <draw:image xlink:href="Pictures/1000000000000012000000121170A38D23274A31.png" xlink:type="simple" xlink:show="embed" xlink:actuate="onLoad" loext:mime-type="image/png"/>
      </draw:frame>
      <text:p text:style-name="P86"/>
      <text:p text:style-name="P40"><text:tab/><text:tab/><text:tab/><text:tab/><text:tab/><text:tab/><text:tab/><text:tab/>Nahia Galvan Fernandez</text:p>
      <text:p text:style-name="P40"/>
      <text:p text:style-name="P41"><text:span text:style-name="T1"><text:tab/></text:span><text:span text:style-name="T2"><text:tab/><text:tab/><text:tab/>METAFORA</text:span></text:p>
      <text:p text:style-name="P18"><text:span text:style-name="T4"><text:tab/></text:span><text:span text:style-name="T35">M</text:span><text:span text:style-name="T36">etafora</text:span><text:span text:style-name="T211"> hi</text:span><text:span text:style-name="T212">zkuntza figuratiboa </text:span><text:span text:style-name="T211">dela </text:span><text:span text:style-name="T213">esan dezakegu.</text:span><text:span text:style-name="T211"> Honek, </text:span><text:span text:style-name="T212">zure fikzioa hobetzen du modu egokian erabiltzen bada. </text:span><text:span text:style-name="T211">Eta i</text:span><text:span text:style-name="T212">rudi edo puntu bat lortzeko modu </text:span><text:span text:style-name="T211">eraginkorra i</text:span><text:span text:style-name="T212">zan daiteke. </text:span><text:span text:style-name="T211">G</text:span><text:span text:style-name="T212">aizki erabil</text:span><text:span text:style-name="T211">iz gero</text:span><text:span text:style-name="T212">, hizkuntza figuratiboa nahasgarria ed</text:span><text:span text:style-name="T213">ota</text:span><text:span text:style-name="T212"> hutsala izan daiteke. Hizkuntza figuratiboak zifra erretorikoak edo </text:span><text:span text:style-name="T215">hizkuntza metaforikoak </text:span><text:span text:style-name="T212">ere izan daitezke. Erabilitako edozein termino</text:span><text:span text:style-name="T214">ei</text:span><text:span text:style-name="T212">, literatur gailuak deitzen zaie.</text:span><text:span text:style-name="T39"> </text:span></text:p>
      <text:p text:style-name="P6"/>
      <text:p text:style-name="P11"><text:span text:style-name="T130"><text:tab/>H</text:span><text:span text:style-name="T128">izkuntza figuratiboak faltsua</text:span><text:span text:style-name="T130"> nahiz inkongruentea </text:span><text:span text:style-name="T128">den zerbait baieztatzen du, eta zerbait hori faltsua dela ageri</text:span><text:span text:style-name="T130">an </text:span><text:span text:style-name="T128">da. </text:span><text:span text:style-name="T130">Hala ere, h</text:span><text:span text:style-name="T128">ainbat esaldi metaforiko egiazkoak izan daitezke: ‘Ane etxean ez da otsoa’; ‘</text:span><text:span text:style-name="T130">Miren</text:span><text:span text:style-name="T128"> </text:span><text:span text:style-name="T130">ponpoizko laino baten</text:span><text:span text:style-name="T128"> bizi da’, ‘</text:span><text:span text:style-name="T130">Mikel </text:span><text:span text:style-name="T132">umea</text:span><text:span text:style-name="T128"> da’. Nola bereiztu?</text:span></text:p>
      <text:p text:style-name="P7"/>
      <text:list xml:id="list1318503155" text:style-name="WWNum3">
        <text:list-item>
          <text:p text:style-name="P69">a. Porrotx pailazoa da</text:p>
        </text:list-item>
      </text:list>
      <text:list xml:id="list1997127153" text:style-name="WWNum14">
        <text:list-item>
          <text:p text:style-name="P71"><text:span text:style-name="T128">Zure </text:span><text:span text:style-name="T131">aita</text:span><text:span text:style-name="T128"> pailazoa da</text:span></text:p>
        </text:list-item>
        <text:list-item>
          <text:p text:style-name="P71"><text:span text:style-name="T128"><text:s/>[Zirko baten langile bate</text:span><text:span text:style-name="T131">n semearekin </text:span><text:span text:style-name="T128">hizketan] Zure </text:span><text:span text:style-name="T131">aita</text:span><text:span text:style-name="T128"> ez da pailazoa</text:span></text:p>
        </text:list-item>
      </text:list>
      <text:p text:style-name="P8"><text:tab/></text:p>
      <text:p text:style-name="P12"><text:span text:style-name="T128"><text:tab/>Hizkuntza figuratiboa, gaitasun linguistiko eta komunikatiboan oinarritzen </text:span><text:span text:style-name="T133">den hori,</text:span><text:span text:style-name="T128"> ikuspuntu erretoriko batetik </text:span><text:span text:style-name="T133">nahiz</text:span><text:span text:style-name="T128"> fenomeno linguistiko </text:span><text:span text:style-name="T133">bezala aztertua izan da.</text:span><text:span text:style-name="T128"> </text:span><text:span text:style-name="T203">Metáforas de la vida cotidiana</text:span><text:span text:style-name="T204"> </text:span><text:span text:style-name="T169"><text:s/>Lakoff, G eta Johnson. M- </text:span><text:span text:style-name="T170">ek </text:span><text:span text:style-name="T169">1980</text:span><text:span text:style-name="T170">an sortutako lanean, </text:span><text:span text:style-name="T171">aipatzen dute, h</text:span><text:span text:style-name="T151">iztun askok metafora imajinazio poetikoari dagokion baliabide linguistiko eta portaera erretoriko bezala ezagutzen dutela. </text:span></text:p>
      <text:p text:style-name="P2"><text:tab/>Aparteko hizkuntza litzateke, eta ez ohizko edota egunerokotasunean erabiltzen dugun hizkuntzaren baliabiade bat, arruntetik at dagoena. Are gehiago, metafora hizkuntzaren ezaugarritzat hartzen da, hitzarekin zerikusia lukeena, eta ez pentsamenduarekin edota ekintzarekin. </text:p>
      <text:p text:style-name="P12"><text:span text:style-name="T151"><text:tab/>Aipatutako arrazoiak direla eta, jende askok uste du metafora gabeko hizkuntza izan dezaketela</text:span><text:span text:style-name="T170">, </text:span><text:span text:style-name="T172">lanean </text:span><text:span text:style-name="T169">Lakoff, G eta Johnson. M- </text:span><text:span text:style-name="T170">ek</text:span><text:span text:style-name="T172"> </text:span><text:span text:style-name="T173">adierazten duten bezala, metaforak eguneroko bizitzan berebiziko garrantzia du ez soilik hizkuntzan, baizik eta pentsamentuan nahiz ekintzetan. Gure pentsamentuek nahiz ekintzek, oinarri metaforikoak dute.</text:span></text:p>
      <text:p text:style-name="P32"><text:tab/></text:p>
      <text:p text:style-name="P32"><text:span text:style-name="T148"><text:tab/>Gure pentsamenduak zuzentzen dituzten kontzeptuak ez dira soilik adimenarekin lotzen. Hauek, gure eguneroko funtzionamendua ere zuzentzen dute. Gure kontzeptuek hautematen dugun dena egituratzen duten, hala nola, munduan mugitzeko dugun modua edota besteekin harremantzeko dugun era. </text:span><text:span text:style-name="T126"><text:s/></text:span><text:span text:style-name="T127">Beraz, esan dezakegu, gure kontzeptuen sistemak honek garrantzi handia duela gure eguneroko errealitateetan. Bestalde, sistema kontzeptual hau hein handi batean metaforikoa dela segurtatzen badugu, orduan esan dezakegu pentsatzeko dugun era, esperimentatzen duguna, eta egunerokoan egiten duguna orokorrean, metaforikoa dela ere. </text:span></text:p>
      <text:p text:style-name="P32"><text:soft-page-break/><text:span text:style-name="T127"><text:tab/></text:span><text:span text:style-name="T149">Kontutan izan behar da ere, </text:span><text:span text:style-name="T176">Lakoff, G eta Johnson. M- </text:span><text:span text:style-name="T177">ek </text:span><text:span text:style-name="T178">haien lanean adierazten diguten bezala,</text:span><text:span text:style-name="T149"> ez garela kontzienteak beti gure sistema kontzeptualaz.</text:span><text:span text:style-name="T178"> </text:span><text:span text:style-name="T179">Egunerokotasunean egiten duguna eta pentsatzen duguna, gehienbat, jarraibide batzuen araberakoa da. Eta ez dago batere argi jarraibide horiek zer diren. Honetaz jabetzeko modu bat hizkuntzara begiratzea litzateke, komunikazioa pentsatzeko eta egiteko erabiltzen dugun sistema kontzeptualean oinarritzen baita. Beraz, hizkuntza, sistema horren nolakotasunaz aditzeko iturria da. </text:span></text:p>
      <text:p text:style-name="P12"><text:span text:style-name="T169"><text:tab/>Lakoff, G eta Johnson. M- </text:span><text:span text:style-name="T170">ek </text:span><text:span text:style-name="T174">ebidentzia linguistikoen bidez, ikusi dute gure sistema kontzeptual arrunta metaforikoa dela berez. Eta horrez gain, gizakiok dugun </text:span><text:span text:style-name="T175">antzemateko, pentsatzeko eta jarduteko modua egituratzen duten metaforak zehazki identifikatzeko bidea aurkitu dute.</text:span></text:p>
      <text:p text:style-name="P63"/>
      <text:p text:style-name="P13"><text:span text:style-name="T134"><text:tab/>Metafora, </text:span><text:span text:style-name="T128">Aristoteles-en </text:span><text:span text:style-name="T134">hitzetan,</text:span><text:span text:style-name="T128"> zeinu ordezkatua </text:span><text:span text:style-name="T134">da. G</text:span><text:span text:style-name="T128">auza bati ez dagokion izena ema</text:span><text:span text:style-name="T134">tea, alegia.</text:span><text:span text:style-name="T128"> Metaforan, </text:span><text:span text:style-name="T135">beraz, </text:span><text:span text:style-name="T128">ordezkapena dago. </text:span><text:span text:style-name="T3">Ez-hitzezko jarduera metaforikoa</text:span><text:span text:style-name="T5">k</text:span><text:span text:style-name="T3"> </text:span><text:span text:style-name="T5">ere badira, adibidez</text:span><text:span text:style-name="T3">: </text:span><text:span text:style-name="T5">orrazia</text:span><text:span text:style-name="T3"> erabili mikrofonoa balitz bezala… <text:s/>Metafora eta analogia </text:span><text:span text:style-name="T5">daude harremanetan kasu honetan.</text:span><text:span text:style-name="T3"> </text:span><text:span text:style-name="T5">Aldiz, m</text:span><text:span text:style-name="T128">etafor</text:span><text:span text:style-name="T135">ak hizkuntzan duen lekua aztertuta</text:span><text:span text:style-name="T128">, </text:span><text:span text:style-name="T135">ikusi dezakegu,</text:span><text:span text:style-name="T128"> </text:span><text:span text:style-name="T135">e</text:span><text:span text:style-name="T128">spresio metaforikoak espresio literala ordezkatzen du. </text:span><text:span text:style-name="T135">Orduan, h</text:span><text:span text:style-name="T128">iztunak espresioaren irakurketa ez-literala transmititu nahi du, bere</text:span><text:span text:style-name="T163"> asmo komunikatiboa</text:span><text:span text:style-name="T128"> interpretazio metaforikoa <text:s/>helaraztea </text:span><text:span text:style-name="T135">baita. </text:span><text:span text:style-name="T136">Beraz, kasu honetan, aldiz, metafora eta konparazioa daude harremanetan.</text:span></text:p>
      <text:p text:style-name="P10"/>
      <text:p text:style-name="P14"><text:span text:style-name="T135">A</text:span><text:span text:style-name="T128">dibidez:</text:span></text:p>
      <text:list xml:id="list4175051506" text:style-name="WWNum15">
        <text:list-header>
          <text:p text:style-name="P70"/>
        </text:list-header>
      </text:list>
      <text:list xml:id="list2844218212" text:style-name="L1">
        <text:list-item>
          <text:p text:style-name="P72"><text:span text:style-name="T37">Miren polizia</text:span><text:span text:style-name="T34"> da.</text:span></text:p>
          <text:p text:style-name="P75"/>
        </text:list-item>
      </text:list>
      <text:list xml:id="list162535915112234" text:continue-list="list4175051506" text:style-name="WWNum15">
        <text:list-header>
          <text:p text:style-name="P76">- Metafora eta konparazioak:</text:p>
          <text:p text:style-name="P70"/>
        </text:list-header>
      </text:list>
      <text:list xml:id="list2795912292" text:style-name="L2">
        <text:list-item>
          <text:p text:style-name="P73"><text:span text:style-name="T37">Miren polizia </text:span><text:span text:style-name="T34">bezalakoa da.</text:span></text:p>
        </text:list-item>
        <text:list-item>
          <text:p text:style-name="P73"><text:span text:style-name="T38">Txakurrak otsoak</text:span><text:span text:style-name="T34"> bezalakoak dira.</text:span></text:p>
        </text:list-item>
        <text:list-item>
          <text:p text:style-name="P74"><text:span text:style-name="T37">Miren</text:span><text:span text:style-name="T34"> ez da </text:span><text:span text:style-name="T37">polizia</text:span><text:span text:style-name="T34"> bezalakoa, </text:span><text:span text:style-name="T37">Miren</text:span><text:span text:style-name="T34"> </text:span><text:span text:style-name="T37">polizia</text:span><text:span text:style-name="T34"> da.</text:span></text:p>
          <text:p text:style-name="P77"/>
        </text:list-item>
      </text:list>
      <text:p text:style-name="P56"><text:span text:style-name="T41"><text:tab/></text:span><text:span text:style-name="T42">K</text:span><text:span text:style-name="T40">onparazio literalak,</text:span><text:span text:style-name="T41"> </text:span><text:span text:style-name="T43">e</text:span><text:span text:style-name="T41">ta</text:span><text:span text:style-name="T40"> ez-literalak </text:span><text:span text:style-name="T43">litezk</text:span><text:span text:style-name="T42">e</text:span><text:span text:style-name="T41">. Hitz</text:span><text:span text:style-name="T44">en esanahia</text:span><text:span text:style-name="T41"> interpretatzeko moduaz ari gara, </text:span><text:span text:style-name="T44">literalki edo ez-literalki. Ez-literalki edo </text:span><text:span text:style-name="T45">zent</text:span><text:span text:style-name="T48">z</text:span><text:span text:style-name="T45">u </text:span><text:span text:style-name="T44">figuratibo</text:span><text:span text:style-name="T45">an</text:span><text:span text:style-name="T44"> interpretatzeak esan nahi du, hitzari bigarren esanahi bat edo izkutuan daraman esanahia bilatzen zaiola. Literalki azterketzeak aldiz, ez du hitza beraren esanahia bilatzea baino ekartzen, inongo sakoneko behaketarik gabe.</text:span><text:span text:style-name="T45"> Hau da, esanahi bakarra, </text:span><text:span text:style-name="T43">ez subjektiboa.</text:span></text:p>
      <text:p text:style-name="P62"/>
      <text:p text:style-name="P62"/>
      <text:p text:style-name="P56"><text:span text:style-name="T208"><text:tab/>Hauen bien arteko ezberdintasuna, kontestuaren araberakoa litzateke. Kontestu batean, zeinetan, hitz bat erabiltzen den bere balorazio kulturalekin batera.</text:span><text:span text:style-name="T207"> </text:span><text:span text:style-name="T209">Beraz, argi dago, metaforak zent</text:span><text:span text:style-name="T210">z</text:span><text:span text:style-name="T209">u figuratiboan edota konparazio ez-literaletan sailkatzen direla.</text:span></text:p>
      <text:p text:style-name="P57"/>
      <text:p text:style-name="P49"><text:span text:style-name="T46"><text:tab/>Bestalde</text:span><text:span text:style-name="T47">, R. Fowler-ek antzeman bezala, </text:span><text:span text:style-name="T46">hiztunak, </text:span><text:span text:style-name="T47">metafora</text:span><text:span text:style-name="T46">k</text:span><text:span text:style-name="T47"> </text:span><text:span text:style-name="T46">espresio literaletara </text:span><text:span text:style-name="T47">ordezka</text:span><text:span text:style-name="T46">tzeko edota literalki erabiltzeko duen kontzientziaren arabera eskala bat sortzen da. Eta bertan metafora </text:span><text:span text:style-name="T40">fosil</text:span><text:span text:style-name="T21">duak </text:span><text:span text:style-name="T22">nahiz m</text:span><text:span text:style-name="T21">etafora berriak </text:span><text:span text:style-name="T22">ditugu. Fosilduak, metafora hilak edo </text:span><text:soft-page-break/><text:span text:style-name="T22">konbentzionalizatuak lirateke. Esan daiteke hiztuna honen erabilera alde batera utzi duela, eta horren ordez sormenezko edo metafora berriak sortuko lituzke. </text:span></text:p>
      <text:p text:style-name="P33"><text:span text:style-name="T150"><text:tab/>Ahozko ulermenaren garrantziaren ikuspegi teorikoan ondo ezarritako ezaugarri bat h</text:span><text:span text:style-name="T152">urrengokoa dela dio </text:span><text:span text:style-name="T153">Carston, R-ek </text:span><text:span text:style-name="T188">‘Metaphor, ad hoc concepts and word meaning –more questions than answers’ </text:span><text:span text:style-name="T180">lanean</text:span><text:span text:style-name="T150">: ahoskatutako hizkuntza-adierazpenean lexikoki kodetutako kontzeptuak pragmatikoki indartu (edo murriztu) daitezke, adierazpenaren eduki esplizitua nahita ondorioztatzeko prozesuaren zati gisa.</text:span></text:p>
      <text:p text:style-name="P33"><text:span text:style-name="T154"><text:tab/>Horrez gain, lan horretan, </text:span><text:span text:style-name="T150">kontzeptu pragmatikoen eraikuntzaren ideia honek sortzen dituen arazo ugarietako bi aztertzen ditu. Lehenengoa hizkuntzaren erabilera metaforikoak ulertzeari buruzkoa da, garrantzi</text:span><text:span text:style-name="T155">zko</text:span><text:span text:style-name="T150"> teoriaren barruan erabilera solte gisa tratatzen diren</text:span><text:span text:style-name="T156">ak, eta horrez gain, m</text:span><text:span text:style-name="T150">etaforak interpretatzeko mekanismo edo prozesu berezirik ez dakartenak </text:span><text:span text:style-name="T156">dira. Ez metafora soilari, ezta</text:span><text:span text:style-name="T150"> oro har, lengoaia figuratiboari. Erabilera malguaren azalpenetik ondorioztatzen da metafora bat ulertzearen emaitza dela libreki erabilitako kontzeptu kodifikatuari erantsitako informazio logiko eta entziklopedikoa, bi propietate disjuntutan modu eraginkorrean sailkatzen dela: aurreikusitako interpretazioaren zatitzat jotzen direnak eta ez direnak, eta, baztertutako propietateen multzoan, kodetutako kontzeptuaren ezaugarri logiko edo behin betiko ezaugarriren bat dago.</text:span></text:p>
      <text:p text:style-name="P38"><text:span text:style-name="T157">1. </text:span><text:span text:style-name="T150">Metafora gizakion kognizioan errotua</text:span></text:p>
      <text:p text:style-name="P34"><text:span text:style-name="T7"><text:tab/>Metafora gizakion kognizioan errotuta dago; esparru berriak, </text:span><text:span text:style-name="T8">asko</text:span><text:span text:style-name="T9">tan</text:span><text:span text:style-name="T8"> abstraktuak,</text:span><text:span text:style-name="T7"> ulertu ahal izateko ditugun baliabideak </text:span><text:span text:style-name="T9">dira</text:span><text:span text:style-name="T7">. Esaldi metaforikoak antolaketa kognitiboaren ondorioak dira, </text:span><text:span text:style-name="T10">beraz. </text:span><text:span text:style-name="T7">Metaforak funtzio kognitiboa du</text:span><text:span text:style-name="T10">en heinean,</text:span><text:span text:style-name="T7"> kognizioaren ondorioak dira., </text:span><text:span text:style-name="T10">eta m</text:span><text:span text:style-name="T7">etafora linguistikoak pentsamendua metaforikoki antolatua dagoelako existitzen dira.</text:span></text:p>
      <text:p text:style-name="P29"><text:span text:style-name="T99"><text:tab/></text:span><text:span text:style-name="T108">Eskema kognitibo orokorra: X Y </text:span><text:span text:style-name="T109">litzateke. </text:span><text:span text:style-name="T181">X topikoa, sorburu eremu, </text:span><text:span text:style-name="T182">moduan ezagutzen duguna. Eta </text:span><text:span text:style-name="T181">Y, eramailea, xede eremua </text:span><text:span text:style-name="T182">litzatekeena. </text:span></text:p>
      <text:p text:style-name="P29"><text:span text:style-name="T182"><text:tab/>Dialektitako topikoak, Aristotelesek sortutako tratatuua lirateke, argumentu balidoen eraikuntzari, </text:span><text:span text:style-name="T183">eta inferentzia probablei (egiazkoen ordez) buruzkoa. </text:span><text:span text:style-name="T184">Tratatu honetan, Aristotelesek, beranduago Porfirio eta logiko eskolastikoengatik garatua izango den predikatuen ideia aipatzen du. </text:span><text:span text:style-name="T185">P</text:span><text:span text:style-name="T183">roposizioen azterketa generiko bat </text:span><text:span text:style-name="T185">dago honetan</text:span><text:span text:style-name="T183">, predikatuaren izaeraren, identitatearen, predikagarrien eta kategorien arteko erlazioaren, arrazonamendu dialektikoaren eta indukzioaren arabera</text:span><text:span text:style-name="T186">koa. </text:span><text:span text:style-name="T183">Lanaren gorputza, II. liburutik VII.era, argumentuek sortzen dituzten topikoei buruzkoa da, leku </text:span><text:span text:style-name="T186">ohikoen </text:span><text:span text:style-name="T183">buruzkoa: istripua, generoa, jabetza, definizioa eta identitatea. Zortzigarren liburuak dialektikari buruzko orientabide praktikoak ditu: nola egituratu, aurkeztu edo formulatu galderak, nola erantzun, e</text:span><text:span text:style-name="T187">tab. </text:span><text:span text:style-name="T183">Azken batean, Aristotelesek, obra honetan, egiantzekotasun maila onargarri batez konbentzitzeko aukera ematen duten prozedura sistematikoak aztertzen ditu, baina egiatik hurbilen dagoen ziurtasun-balioa emateko nahikoak ez direnak. Horre</text:span><text:span text:style-name="T187">la</text:span><text:span text:style-name="T183">, dialektika zientziaren eremutik kanpo </text:span><text:span text:style-name="T187">geratzen da. </text:span></text:p>
      <text:p text:style-name="P35"><text:span text:style-name="T128"><text:tab/>X eta Y-ren artean antzekotasuna dago, </text:span><text:span text:style-name="T139">hots, i</text:span><text:span text:style-name="T128">somorfoak dira: Y-ren propietateak topikoari aplikatzen zaizkio, eramailea </text:span><text:span text:style-name="T139">izanez </text:span><text:span text:style-name="T128">ulertzen dena. </text:span><text:span text:style-name="T139">Horren bestez, m</text:span><text:span text:style-name="T128">etafora ez da hitz isolaturen fenomenoa.</text:span></text:p>
      <text:p text:style-name="P39"><text:soft-page-break/></text:p>
      <text:p text:style-name="P30"><text:span text:style-name="T107">2</text:span><text:span text:style-name="T105">. </text:span><text:span text:style-name="T106">Kontzeptu metaforikoen sistematikotasuna</text:span></text:p>
      <text:p text:style-name="P36"><text:span text:style-name="T129"><text:tab/></text:span><text:span text:style-name="T190">Kontzeptu metaforikoa sistematikoa den heinean, kontzeptu horren aspektuaz hitz egiteko erabiltzen dugun hizkuntza ere beraz, sistematikoa izango da. Adibidez, </text:span><text:span text:style-name="T141">“EZTABAIDA GERRA BAT DA” </text:span><text:span text:style-name="T140">esaeran</text:span><text:span text:style-name="T190"> ikusi dezakegu, gerrari dagokion hiztegiaren esamolde batzuk (erasotzea, defendaezina, estrategia, eraso-lerro berria, garaitzea, eremua irabaztea...) eztabaidako alderdi belikoei buruz hitz egiteko modu sistematiko bat direla.</text:span><text:span text:style-name="T141"> </text:span><text:span text:style-name="T140">Alde batetik, hiztuna</text:span><text:span text:style-name="T142">k</text:span><text:span text:style-name="T140"> erakutsi nahi digu eztabaida horretan bere argumentuak tinko defendatuko dituela, eta besteek bezala, bere burua garailetzat ikusiko du “gerra” horretan. </text:span><text:span text:style-name="T191">Ez</text:span><text:span text:style-name="T190"> da ausazkoa esaera hauek </text:span><text:span text:style-name="T191">berezko esanahia izatea eztabaidez hitz egiteko erabiltzen ditugunean. “</text:span><text:span text:style-name="T190">Una parte de la red conceptual de la batalla caracteriza parcialmente el concepto de discusión, y el lenguaje le sigue la corriente.” <text:s/></text:span><text:span text:style-name="T192">Lakoff, G eta Johnson. M. (1980) </text:span><text:span text:style-name="T189">Metáforas de la vida cotidiana</text:span><text:span text:style-name="T192">. Cátedra. </text:span></text:p>
      <text:p text:style-name="P36"><text:span text:style-name="T192"><text:tab/></text:span><text:span text:style-name="T193">Gure hizkuntzako esaerak, azken finean, kontzeptu metaforikoekin lotuta baitaude modu sistematikoan. <text:s/>Honela lortuko genuke kontzeptu metaforikoen izaera aztertzea, nahiz gure ekintzetan, hauen ulermena eskuratzea.</text:span><text:span text:style-name="T190"> </text:span><text:span text:style-name="T137">Gure eguneroko hizkuntzaren adierazpen metaforikoek gure eguneroko jarduerak egituratzen dituzten kontzeptuen izaera metaforikoa nola adieraz diezaguketen jakiteko, azter d</text:span><text:span text:style-name="T143">it</text:span><text:span text:style-name="T137">zagun </text:span><text:span text:style-name="T146">hurrengoko</text:span><text:span text:style-name="T137"> kontzeptu metaforikoa</text:span><text:span text:style-name="T143">k</text:span><text:span text:style-name="T137">: </text:span></text:p>
      <text:p text:style-name="P37">“DENBORA DIRUA DA”</text:p>
      <text:p text:style-name="P65">a. Ez galdu denbora.</text:p>
      <text:p text:style-name="P66">b. Denbora galtzea eragiten didazu.</text:p>
      <text:p text:style-name="P67">c. Makina honekin denbora gutxiago tardatuko duzu. </text:p>
      <text:p text:style-name="P64"><text:span text:style-name="T138">d. D</text:span><text:span text:style-name="T128">enbora pixka bat </text:span><text:span text:style-name="T138">behar dut.</text:span></text:p>
      <text:p text:style-name="P64"><text:span text:style-name="T138">e</text:span><text:span text:style-name="T128">. </text:span><text:span text:style-name="T138">Denbora asko inbertitu dut hori ikasten.</text:span></text:p>
      <text:p text:style-name="P67">f. Denbora neurtu behar duzu. </text:p>
      <text:p text:style-name="P68">…</text:p>
      <text:p text:style-name="P58"><text:tab/></text:p>
      <text:p text:style-name="P54"><text:span text:style-name="T54"><text:tab/>Gure kulturan denbora baliozko gauza da, </text:span><text:span text:style-name="T55">g</text:span><text:span text:style-name="T54">ure objetiboak eskuratzeko erabiltzen dugun tarte limitatua litzateke.</text:span><text:span text:style-name="T50"> </text:span><text:span text:style-name="T56">B</text:span><text:span text:style-name="T84">estalde, dirua gizartean limitatua dagoen baliabidea den heinean, izugarrizko balioa hartzen du.</text:span><text:span text:style-name="T83"> </text:span><text:span text:style-name="T85">Hori dela eta, bi hauen arteko harremanak balio handiago duen elementua sortu lezake, edo besteak duen garrantzia azpimarratzeko erabiltzen dira. Hau da, denbora dirua dela esatean erakusten digu denbora ere badela limitatua dagoen baliabidea, eta ondorioz, balio handia izango duena. Edo alderantziz. </text:span></text:p>
      <text:p text:style-name="P61"><text:span text:style-name="T82">Ikusi bezala, biek daramate azpian esanahi berbera: balio handia, limitatua. </text:span><text:span text:style-name="T86">Honela balio horren garrantzia azpimarratuz. Baina agerikoa da berez, ez dutela esanahi berdina. “denbora” zenbagaitzak den bitartean, “dirua” zenbatu daiteke. Lehenengokoak balio morala nahiz soziala izan dezake, diruak aldiz, baliozko objektu </text:span><text:span text:style-name="T87">(balio fisikoa)</text:span><text:span text:style-name="T86"> da. Hala ere esan dezakegu balio soziala izan dezakela ere.</text:span></text:p>
      <text:p text:style-name="P59"/>
      <text:p text:style-name="P59"/>
      <text:p text:style-name="P60"/>
      <text:list xml:id="list2426923475" text:style-name="WWNum4">
        <text:list-item>
          <text:list>
            <text:list-item>
              <text:list>
                <text:list-header>
                  <text:p text:style-name="P78"><text:soft-page-break/></text:p>
                  <text:p text:style-name="P78">“ETORKIZUNA AURREAN DAGO, IRAGANA ATZEAN DAGO”: </text:p>
                  <text:list>
                    <text:list-item>
                      <text:list>
                        <text:list-item>
                          <text:list>
                            <text:list-header>
                              <text:p text:style-name="P83"><text:span text:style-name="T142"><text:s text:c="3"/>Aurrera begiratu behar d</text:span><text:span text:style-name="T144">ela esan nahi du, batzuk beti baitaude atzera begira. Denboraren aipamena izkutua egon daiteke honetan ere, lehen ere esan bezala, denbora baliozko da, eta honetan ere bere balioa azpiarra</text:span><text:span text:style-name="T145">matzea da helburua. </text:span><text:span text:style-name="T146">Horregaz gain, askok denbora galtzen (edo bizitza) dute atzera begira.</text:span></text:p>
                            </text:list-header>
                          </text:list>
                        </text:list-item>
                      </text:list>
                    </text:list-item>
                  </text:list>
                </text:list-header>
              </text:list>
            </text:list-item>
          </text:list>
        </text:list-item>
      </text:list>
      <text:p text:style-name="P59"/>
      <text:list xml:id="list162535482022081" text:continue-numbering="true" text:style-name="WWNum4">
        <text:list-header>
          <text:p text:style-name="P79">“BIZITZA BIDAIA DA”:</text:p>
          <text:p text:style-name="P79"/>
          <text:list>
            <text:list-item>
              <text:list>
                <text:list-item>
                  <text:list>
                    <text:list-item>
                      <text:list>
                        <text:list-header>
                          <text:p text:style-name="P80"><text:s text:c="3"/>Hainbat adiera izan dezakeen esaera honek. Alde batetik, “bidaia” hitzak aldaketa edo ekar lezake. Orduan, ulertu dezakegu bizitza etengabe aldatzen den zeozer dela. Horrez gain, bidai bat espero ez duzuna edo planeaturikoa izan daiteke. Beraz, bizitzan ematen diren aldaketa hauek ere berdin gerta litezke, bat-batean edo aurretik pentsatutako aldaketa.</text:p>
                        </text:list-header>
                      </text:list>
                    </text:list-item>
                  </text:list>
                </text:list-item>
              </text:list>
            </text:list-item>
          </text:list>
          <text:p text:style-name="P81">Bestalde, “bizitza bidaia da” norbaiti esatean, berarekin ekarri dezakeen esanahi izkutua hurrengokoa da: zuen harremanak aldaketa bat izan duela eta jada zuen bideak aldatu, banatu direla. Bizitzan bide ezberdinak dituzuela orain.</text:p>
        </text:list-header>
      </text:list>
      <text:p text:style-name="P84"/>
      <text:p text:style-name="P85">2.1 Metaforen balio kulturala</text:p>
      <text:p text:style-name="P82"/>
      <text:p text:style-name="P55"><text:span text:style-name="T58"><text:tab/>E</text:span><text:span text:style-name="T53">san bezala, m</text:span><text:span text:style-name="T50">etafora gizakion kognizioan errotuta dago; esparru berriak, </text:span><text:span text:style-name="T51">asko</text:span><text:span text:style-name="T52">tan</text:span><text:span text:style-name="T51"> abstraktuak,</text:span><text:span text:style-name="T50"> ulertu ahal izateko ditugun baliabideak </text:span><text:span text:style-name="T52">dira</text:span><text:span text:style-name="T50">. </text:span><text:span text:style-name="T53">Eta hauek, f</text:span><text:span text:style-name="T50">untzio kognitiboa du</text:span><text:span text:style-name="T53">te. Horrez gain, esaera hauei esanahi bilatzean, aurkitu ditugun hainbat erantzun, kulturalak dira. Adibidez, lehen aipatutako “denbora” eta “dirua” kulturalki oso baloratuak dira gizartean.</text:span><text:span text:style-name="T57"> </text:span><text:span text:style-name="T53">Aitzitik, e</text:span><text:span text:style-name="T49">skema kognitiboek oinarri kulturala dute.</text:span></text:p>
      <text:p text:style-name="P15"><text:span text:style-name="T128"><text:tab/>Kritikak </text:span><text:span text:style-name="T147">daude honen inguruan, t</text:span><text:span text:style-name="T128">eoria deskriptiboa izan daiteke</text:span><text:span text:style-name="T147">ena,</text:span><text:span text:style-name="T128"> bain</text:span><text:span text:style-name="T147">a</text:span><text:span text:style-name="T128"> ez da esplikatiboa. </text:span><text:span text:style-name="T137">Teoria bi eremuren arteko konparazioan oinarritzen da. Berriro, irakurketa literala anomaloa izango litzateke. S</text:span><text:span text:style-name="T147">albuespenak existitzen dira, adibidez: </text:span></text:p>
      <text:p text:style-name="P21"><text:span text:style-name="T98">“HERIOTZA ABIATZEA DA” eta “</text:span><text:span text:style-name="T3">HERIOTZA LOALDIA DA”:</text:span></text:p>
      <text:p text:style-name="P16">Erlijio judutar duen batentzat, heriotza literalki hurrengo existentziara pasatzea da; eta loaldian, literalki, arima gorputzetik irteten da. Beraz, ‘heriotza loaldi eternoa da’ literala izango litzateke.</text:p>
      <text:p text:style-name="P17"/>
      <text:p text:style-name="P52">3. Sistematikotasun metaforikoa: gailentzea eta ezkutatzea</text:p>
      <text:p text:style-name="P52"/>
      <text:p text:style-name="P50"><text:span text:style-name="T104"><text:tab/></text:span><text:span text:style-name="T61">Beste termino batzuetan, kontzeptu baten aspektua ulertzen ahalbidetzen gaituen sistematikotasun berberak,</text:span><text:span text:style-name="T60"> </text:span><text:span text:style-name="T61">(eztabaida baten aspektua borroka baten terminoen bidez ulertzearena, adibidez) nahiatanahiez, aipatutako kontzeptu horren beste aspektuak </text:span><text:span text:style-name="T62">ezkutatuta agertu beharko dira. Aspektu bakar batean arreta jartzean, </text:span><text:span text:style-name="T63">(eztabaida baten aspektu belikoak litezkeenak, esate baterako) </text:span><text:span text:style-name="T64">kontzeptu metaforiko bate</text:span><text:span text:style-name="T65">n ondorioz</text:span><text:span text:style-name="T64">, beste aspektuengan arreta gal</text:span><text:span text:style-name="T65">du dezakegu, metafora horretaz inkoziente diren</text:span><text:span text:style-name="T66">etaz, alegia. “</text:span><text:span text:style-name="T60">Por ejemplo, en medio de una discusión acalorada, cuando estamos obcecados en el ataque de las posiciones de nuestro oponente y la defensa de las nuestras, podemos perder de vista los aspectos cooperativos de la discusión.” </text:span><text:soft-page-break/><text:span text:style-name="T72">Lakoff, G eta Johnson. M. (1980) </text:span><text:span text:style-name="T97">Metáforas de la vida cotidiana</text:span><text:span text:style-name="T72">. Cátedra. </text:span><text:span text:style-name="T73">Gainera, </text:span><text:span text:style-name="T74">kontuan izan dezakegu ere, eztabaidatzen ari diren hiztunek, haien denbora (balio garrantzitsua duena) galtzen ari direla pentsatea. </text:span><text:span text:style-name="T75">Baina aspektu belikoetaz kontziente garenean edota haietaz arduratzen </text:span></text:p>
      <text:p text:style-name="P53"/>
      <text:p text:style-name="P53">garenean, askpektu kooperatiboak galtzen ditugu. </text:p>
      <text:p text:style-name="P51"><text:span text:style-name="T75"><text:tab/></text:span><text:span text:style-name="T68">Michael Reddy-</text:span><text:span text:style-name="T69">k </text:span><text:span text:style-name="T75">“</text:span><text:span text:style-name="T76">La metáfora del canal” </text:span><text:span text:style-name="T69">izendatutako horretan ere, </text:span><text:span text:style-name="T71">modu sotilago batetan, </text:span><text:span text:style-name="T69">ikusi </text:span><text:span text:style-name="T70">daitek</text:span><text:span text:style-name="T69">e <text:s/>kontzeptu metaforiko batek gure esperientziaren alderdi bat ezkutatzeko duen modu</text:span><text:span text:style-name="T70">a. </text:span><text:span text:style-name="T60">Reddy-</text:span><text:span text:style-name="T67">k behatu du, hizkuntzaren gaineko gure hizkuntza, modu orokotu batean egituratua dagoela. Honetarako, lagin gisa, hurrengoko metafora konplexua erabili zuen:</text:span></text:p>
      <text:p text:style-name="P3"/>
      <text:p text:style-name="P19"><text:span text:style-name="T110">“LAS IDEAS (O SIGNIFICADOS) SON OBJETOS”, “LAS EXPRESIONES LINGÜÍSTICAS SON RECIPIENTES” </text:span><text:span text:style-name="T111">eta</text:span><text:span text:style-name="T110"> “LA COMUNICACIÓN CONSISTE EN UN ENVÍO” </text:span><text:span text:style-name="T200">Lakoff, G eta Johnson. M. (1980).</text:span></text:p>
      <text:p text:style-name="P23"/>
      <text:p text:style-name="P9"><text:span text:style-name="T205">Hiztuna</text:span><text:span text:style-name="T206">k ideiak “objetos” hitzetan “recipientes” jartzen ditu, eta kanal baten bitartez bialtzen ditu, edo entzule bati zeinek ideia-objektu horiek erauzten ditu bere “recipientes”-etatik. </text:span></text:p>
      <text:p text:style-name="P24"/>
      <text:p text:style-name="P20"><text:span text:style-name="T201"><text:tab/></text:span><text:span text:style-name="T110">Reddy-</text:span><text:span text:style-name="T112">k informazioa biltzeko hainbat ingelesezko esamolde erabiltzen ditu, bere ustetan, hizkuntzaren inguruan hitz egiteko erabiltzen ditugun adierazpenen <text:s/>gutxienez %70</text:span><text:span text:style-name="T113">aren </text:span><text:span text:style-name="T112">berri ematen dituztenak. </text:span><text:span text:style-name="T114">Adibidez: </text:span></text:p>
      <text:p text:style-name="P5"/>
      <text:p text:style-name="P5">- Kanalaren metafora:</text:p>
      <text:list xml:id="list161112038" text:style-name="L3">
        <text:list-item>
          <text:p text:style-name="P131"><text:span text:style-name="T89">Zaila da </text:span><text:span text:style-name="T96">idea </text:span><text:span text:style-name="T89">hori berari </text:span><text:span text:style-name="T96">iristaraztea.</text:span><text:span text:style-name="T89"> </text:span></text:p>
        </text:list-item>
      </text:list>
      <text:list xml:id="list1742405113" text:style-name="L4">
        <text:list-item>
          <text:p text:style-name="P132"><text:span text:style-name="T89">Nik </text:span><text:span text:style-name="T96">eman </text:span><text:span text:style-name="T59">nizun</text:span><text:span text:style-name="T89"> </text:span><text:span text:style-name="T96">ideia</text:span><text:span text:style-name="T89"> hori.</text:span></text:p>
        </text:list-item>
        <text:list-item>
          <text:p text:style-name="P132"><text:span text:style-name="T89">Zaila da nire ideiak </text:span><text:span text:style-name="T96">hitzetan jartzea.</text:span></text:p>
        </text:list-item>
      </text:list>
      <text:p text:style-name="P4"/>
      <text:p text:style-name="P22"><text:span text:style-name="T90">Horrelako adibideetan, </text:span><text:span text:style-name="T72">Lakoff, G eta Johnson. M. -</text:span><text:span text:style-name="T77">ek esan bezala, zaila da izkutuan metafora bat dagoela, </text:span><text:span text:style-name="T78">edota benetan hor metafora bat dgoela ikustea</text:span><text:span text:style-name="T88">. </text:span><text:span text:style-name="T91">Askotan, errealitatera ez dela egokituko pentsatzera eramaten gaitu, hizkuntzaren gainean pentsatzeko modu konbentzional honek. </text:span><text:span text:style-name="T92">Baina, </text:span><text:span text:style-name="T93">benetan </text:span><text:span text:style-name="T92">arreta jartzen badiogu kanaleko metafor</text:span><text:span text:style-name="T93">ei</text:span><text:span text:style-name="T92">, komunikazio prozesuaren aspektuak ezkutatzeko dituen moduak ikusi daitezke. </text:span></text:p>
      <text:p text:style-name="P31"/>
      <text:p text:style-name="P28"><text:tab/>Ezin dira aipatu gabe utzi kontestutik kanpo ulertu ezin diren edo zentzu<text:span text:style-name="T225">a galtzen duten esaldiak. Hauek kontestu baten beharra dute ulertuak izateko. “Metaforas de la vida cotidiana” lanean, </text:span><text:span text:style-name="T115">Lakoff, G eta Johnson. M-</text:span><text:span text:style-name="T116">ek honi azalpena emateko, ematen diguten adibide garbia hurrengokoa da:</text:span></text:p>
      <text:list xml:id="list209233384" text:style-name="L5">
        <text:list-item>
          <text:p text:style-name="P95">Por favor, siéntate en el asiento del zumo de manzana.</text:p>
        </text:list-item>
        <text:list-item>
          <text:p text:style-name="P87"><text:span text:style-name="T118">J</text:span><text:span text:style-name="T117">esarri sagar-zukuaren eserlekuan, mesedez. </text:span></text:p>
        </text:list-item>
      </text:list>
      <text:p text:style-name="P27"><text:span text:style-name="T118">E</text:span><text:span text:style-name="T117">saldi hau isolatuta hartuz gero, argi ikusten dugu ez duela esanahi logikorik, “el asiento de zumo de manzana” </text:span><text:span text:style-name="T123">edo “sagar-zukuaren eserlekua”-k</text:span><text:span text:style-name="T117"> ez baitio</text:span><text:span text:style-name="T123">te</text:span><text:span text:style-name="T117"> erreferentzia egiten inongo objekturi. <text:s/></text:span><text:span text:style-name="T119">Baina esaldi hau</text:span><text:span text:style-name="T124">ek</text:span><text:span text:style-name="T119"> ekoiztu d</text:span><text:span text:style-name="T124">ire</text:span><text:span text:style-name="T119">n kontestu</text:span><text:span text:style-name="T120">a </text:span><text:span text:style-name="T119">hartuz gero, esaldi</text:span><text:span text:style-name="T124">e</text:span><text:span text:style-name="T119">k zentzua </text:span><text:span text:style-name="T121">hartzen du</text:span><text:span text:style-name="T124">te</text:span><text:span text:style-name="T121">. </text:span><text:span text:style-name="T125">K</text:span><text:span text:style-name="T122">ontestu </text:span><text:soft-page-break/><text:span text:style-name="T122">posible bat, </text:span><text:span text:style-name="T125">esate baterako:</text:span></text:p>
      <text:list xml:id="list1578406015" text:style-name="L6">
        <text:list-item>
          <text:p text:style-name="P96"><text:span text:style-name="T79">Kontestua: Lagunak geratu zarete futbol partida bat ikusteko. Hiru pertsona agertu zarete, baina oraindik beste bat falta da iristeko. </text:span><text:span text:style-name="T80">Gradetan jesartzea erabaki duzue, eta ilara bakoitzeko bost eserleku daude. </text:span><text:span text:style-name="T81">Jesarri zaretenean, ezezagun bat jesarri zaizue ondoan, eserleku libre bakarra utziz, sagar-zuku botila hutsa duena gainean. Bost minutura zuen laguna etorri da, eta esan diozue “Jesarri sagar-zukuaren eserlekuan, mesedez”.</text:span></text:p>
        </text:list-item>
      </text:list>
      <text:p text:style-name="P88"/>
      <text:p text:style-name="P43"><text:span text:style-name="T23"><text:tab/>Konestutik kanpo zentzua edota esanahia galtzen duten esaldiez gain, badaude pertsona bakoitzarentzak esanahi ezberdinak hartzen dituzten esaldiak. Hau da, esaldi bakar batek esanahi edo zentzu bat hartuko du niretzat, baina beste batentzat beste bat hartu lezake. </text:span><text:span text:style-name="T24">Hala nola:</text:span></text:p>
      <text:list xml:id="list2232400860" text:style-name="L7">
        <text:list-item>
          <text:p text:style-name="P89">Biologiako apunteak behar ditut.</text:p>
          <text:p text:style-name="P89">Ez du hartuko esanahi edo zentzu berdina biologia asignatura ikasten dagoen ikasle batentzat edota biologia irakasten duen irakasle batentzat. Irakasleak, apunte horren beharra ikusiko du bere ikasleei hori erakusteko, eduki hori haiei transmititzeko. Baina ikasle batek apunteak ikasteko erabiliko ditu, aprobatzeko behar zaion betebehar modura ikusiko ditu.</text:p>
        </text:list-item>
      </text:list>
      <text:p text:style-name="P90"><text:tab/></text:p>
      <text:p text:style-name="P45"><text:span text:style-name="T25"><text:tab/></text:span><text:span text:style-name="T28">Atal honetan a</text:span><text:span text:style-name="T25">ztertu ditugun kontzeptu metaforikoak komunikazioaren, eztabaidaren, eta denboraren ulermen partziala erakutsi digute erabili ditugun adibideak. </text:span><text:span text:style-name="T26">Eta, beste kontzeptu batzuen aspektuak ezkutatzen dituztela. </text:span><text:span text:style-name="T27">Garrantzitsua da azpimarratzea eta ondo ulertzea, metafora hauen egitura benetan partziala dela eta ez totala. Totala balitz, kontzeptu bat bestea litzateke. Baina ikusitako aurreko kasuetan, kontzeptu bat benetan ez da bestea, baizik eta, bat bestearen terminoetan ulertzen da. Batek bere aspektua galtzen du eta bestearenak hartzen ditu, hau da, kontzeptu nagusiak bestearen aspektua ezkutuan jarriko du berea agerian utziz.</text:span></text:p>
      <text:p text:style-name="P91"/>
      <text:p text:style-name="P46"><text:span text:style-name="T11">4. </text:span><text:span text:style-name="T6">Metafora orientatzaileak</text:span></text:p>
      <text:p text:style-name="P42"><text:span text:style-name="T29"><text:tab/></text:span><text:span text:style-name="T30">Aurretik aztertu ditugun metafora formak, metafora estrukturalak lirateke. Atal honetan, metafora orientatzaileak aztertuko ditugu. </text:span><text:span text:style-name="T31">Aurreko kasuetan, esan bezala kontzeptu bat beste kontzeptu baten aspektuaren bitartez deskribatzen, </text:span><text:span text:style-name="T32">egituratzen</text:span><text:span text:style-name="T31"> zen. Baina metafora orientatzaileak deiturikoetan, </text:span><text:span text:style-name="T6"><text:s/></text:span><text:span text:style-name="T12">kontzeptuen sistema orokor bat eratzen da, kontzeptu bakar bati erreferentzia egiteko </text:span><text:span text:style-name="T13">edo honekin harremanetan jartzeko</text:span><text:span text:style-name="T12">. </text:span><text:span text:style-name="T14">Gehienek </text:span><text:span text:style-name="T15">espazioaren </text:span><text:span text:style-name="T14">orientazioarekin zerikusia dutela eta izendatzen dira horrela. </text:span><text:span text:style-name="T16">Adibidez: </text:span><text:span text:style-name="T6">arriba-abajo, dentro-fuera, delante-detrás, pro- fundo-superficial, central-periférico... </text:span><text:span text:style-name="T33">Lakoff, G eta Johnson. M. (1980).</text:span></text:p>
      <text:p text:style-name="P44"><text:span text:style-name="T100"><text:tab/>Mota ezberdinetako gorputzak ditugula eta, sortzen d</text:span><text:span text:style-name="T101">ira</text:span><text:span text:style-name="T100"> espazioaren orientazio hauek, bitarteko fisikoetan funtzionatze</text:span><text:span text:style-name="T102">ko </text:span><text:span text:style-name="T100">era bat dutenak. </text:span><text:span text:style-name="T103">Beraz, metafora mota hauek, </text:span><text:soft-page-break/><text:span text:style-name="T103">orientatzaileek, kontzeptu bati espazioko orientazio bat ematen diote. <text:s/></text:span><text:span text:style-name="T94">Lakoff, G eta Johnson. M-</text:span><text:span text:style-name="T95">ek haien lanean emandako gaztelerazko adibide batzuei erreparatuz:</text:span></text:p>
      <text:list xml:id="list3841257227" text:style-name="L8">
        <text:list-item>
          <text:p text:style-name="P97"><text:span text:style-name="T6">F</text:span><text:span text:style-name="T17">eliz es arriba.</text:span></text:p>
        </text:list-item>
      </text:list>
      <text:p text:style-name="P47"><text:span text:style-name="T17">“Pozik” kontzeptua, “gora” edo “goian egotea”-ren kontzeptuarekin jartzen da harremanean. Honek adierazten digu, pozik egotea “topera” edo egotea dela. Positibo moduan erabiltzen dela, alegia. </text:span><text:span text:style-name="T18">Espresio hau erabiltzearen arrazoia izan daiteke ere, triste gaudenean buru makur ibiltzen garela, etsanda edo mugitzeko gogo gutxirekin. Eta aldiz pozik gaudenean, saltoka edo ibili gaitezke, gogoekin mugitzeko, gorputza “zuzenago” moduan. <text:s/></text:span><text:span text:style-name="T17">Hemendik hainbat adierazpen atera daitezke, esate baterako: </text:span></text:p>
      <text:list xml:id="list4029944028" text:style-name="L9">
        <text:list-item>
          <text:p text:style-name="P93">Gaur goian nago.</text:p>
        </text:list-item>
        <text:list-item>
          <text:p text:style-name="P93">Oso goian dago denak aprobatu dituelako.</text:p>
        </text:list-item>
      </text:list>
      <text:p text:style-name="P48"><text:span text:style-name="T6"><text:tab/>Hori dela eta, ez dea ausazko zeozer, ez dira ausaz erabiltzen edo aukeratzen kontzeptu hauek. Esperientzia fisikoan edo kulturalean oinarritzen </text:span><text:span text:style-name="T19">dela kontzeptuen aukeraketa hau</text:span><text:span text:style-name="T6"> esan dezakegu. </text:span><text:span text:style-name="T20">Hala ere azpimarratzekoa da, goian-behean, aurrean-atzean... kontzeptuek izaera fisikoa duten arren, kultura batetik bestera aldakorrak direla. Kultura batetan iragana atzean uzten duguna den bitartean, beste kultura batzutan aurrean dagoena izan daiteke.</text:span></text:p>
      <text:p text:style-name="P92"/>
      <text:p text:style-name="P94">5. Metafora ontologikoak</text:p>
      <text:p text:style-name="P109"><text:span text:style-name="T158"><text:tab/></text:span><text:span text:style-name="T159">Metafora orientatzaileetan azaldutako kontzeptu orientatzailea, espazioaren orientazioarena, ezin daiteke haratago joan. Soilik balio digute kontzeptu batzuk termino horietan ulertzeko, orientatzioaren terminoetan, </text:span><text:span text:style-name="T160">alegia. </text:span><text:span text:style-name="T164"><text:s/></text:span><text:span text:style-name="T165">Gure esperientziak objektu moduan ulertzeak, <text:s/>esperientzia horietako zati batzuk aukeratzea eta hauek entitate diskretu gisa tratatzea ahalbidetzen digu. Behin gure esperientziak objektu moduan identifikatu</text:span><text:span text:style-name="T166">z</text:span><text:span text:style-name="T165">, haietara jo genezake, hauek kategorizatuz, multzokatuz eta zenbatuz. Modu honetan, esperientzia hoiengan hausnartzeko aukera izanez. </text:span></text:p>
      <text:p text:style-name="P110"><text:span text:style-name="T165"><text:tab/>D</text:span><text:span text:style-name="T168">iskretasun maila handia ez dutenean, edo ez direnean oso limitatuak ere hauek kategorizatzen jarraitzen dugu </text:span><text:span text:style-name="T167">izango balira bezala. Izan daitezkeenak: mendiak, ibaiak... Fenomeno fisiko hauek honela tratatzearen arrazoia, xede batzuk betetzea izango litzateke (mendiak kokatzea, adibidez).</text:span></text:p>
      <text:p text:style-name="P111"><text:span text:style-name="T161"><text:tab/>Gizkakion proiektuek, ezaugarriei dagokienez, fenomeno fisikoak diskretu bihurtzen dituzten limite artifizialak inposatzea eskatzen dute. </text:span><text:span text:style-name="T162">Espazioko orientazio fisikoko esperientzia oinarrizkoenak, metafora orientatzaileak ahalbidetzen dituzten bezala, objektu fisikoekin ditugun esperientziek, gure gorputzekin batez ere,</text:span><text:span text:style-name="T126"> </text:span><text:span text:style-name="T194">metafora ontologikoen barietate baterako oinarria ematen digute. <text:s/>H</text:span><text:span text:style-name="T195">ots, gertakariak, ekintzak, ideiak... aintzat hartzeko formak ematen digute, entitateak edo substantziak izan daitezkeenak. </text:span></text:p>
      <text:p text:style-name="P111"><text:span text:style-name="T126"/></text:p>
      <text:p text:style-name="P111"><text:soft-page-break/><text:span text:style-name="T126"/></text:p>
      <text:p text:style-name="P112"><text:span text:style-name="T126"><text:tab/>Metafora ontologikoek beraz, objektu bihurtzen ditu gure esperientziak, hauek zenbatzeko, identifikatzeko, multzokatzeko... aukera emanez. </text:span></text:p>
      <text:p text:style-name="P112"><text:span text:style-name="T126">Abidideak mahaigaineratuz: </text:span></text:p>
      <text:p text:style-name="P112"><text:span text:style-name="T126">- Zenbatzea:</text:span></text:p>
      <text:list xml:id="list2376762721" text:style-name="L10">
        <text:list-item>
          <text:p text:style-name="P113"><text:span text:style-name="T126">Pazientzia asko beharko dugu liburu hau amaitzeko.</text:span></text:p>
        </text:list-item>
        <text:list-item>
          <text:p text:style-name="P113"><text:span text:style-name="T126">Maitasun gutxi geratzen da munduan.</text:span></text:p>
        </text:list-item>
        <text:list-item>
          <text:p text:style-name="P113"><text:span text:style-name="T126">Irakasleak botere handia du ikasleengan.</text:span></text:p>
        </text:list-item>
      </text:list>
      <text:p text:style-name="P112"><text:span text:style-name="T126">- Aspektuak identifikatzea:</text:span></text:p>
      <text:list xml:id="list3404466682" text:style-name="L11">
        <text:list-item>
          <text:p text:style-name="P115"><text:span text:style-name="T126">Bere benetako izaera ikusi dezakegu haserretzen denean.</text:span></text:p>
        </text:list-item>
        <text:list-item>
          <text:p text:style-name="P115"><text:span text:style-name="T126">Ezin diot ikasketen erritmo bortitzari eutsi.</text:span></text:p>
        </text:list-item>
        <text:list-item>
          <text:p text:style-name="P116"><text:span text:style-name="T126">Irakasle honekin ez gara inoiz aprobatzeko grina izatera iritsiko.</text:span></text:p>
        </text:list-item>
      </text:list>
      <text:p text:style-name="P114"><text:span text:style-name="T196">- </text:span><text:span text:style-name="T197">Kausak identifikatu:</text:span></text:p>
      <text:list xml:id="list3226752008" text:style-name="L12">
        <text:list-item>
          <text:p text:style-name="P117"><text:span text:style-name="T126">Bere larritasunaren arduraduna ikasketen presioa izan zen.</text:span></text:p>
        </text:list-item>
        <text:list-item>
          <text:p text:style-name="P117"><text:span text:style-name="T126">Haserre handiaga zuelako egin zuen.</text:span></text:p>
        </text:list-item>
        <text:list-item>
          <text:p text:style-name="P117"><text:span text:style-name="T126">Bere poztasuna itzali zitzaion klasera iristean.</text:span></text:p>
        </text:list-item>
      </text:list>
      <text:p text:style-name="P98"><text:span text:style-name="T227">- </text:span><text:span text:style-name="T239">Helburu eta motibazioak zehaztea:</text:span></text:p>
      <text:list xml:id="list4244054208" text:style-name="L13">
        <text:list-item>
          <text:p text:style-name="P118"><text:span text:style-name="T238">Gasteizera etorri zen karrera berri bat hastera.</text:span></text:p>
        </text:list-item>
        <text:list-item>
          <text:p text:style-name="P118"><text:span text:style-name="T238">Etxera joan zen bere tripak betetzera.</text:span></text:p>
        </text:list-item>
        <text:list-item>
          <text:p text:style-name="P118"><text:span text:style-name="T238">Granadara bizitzera joan zen, bizi berri baten bila.</text:span></text:p>
        </text:list-item>
      </text:list>
      <text:p text:style-name="P119"><text:span text:style-name="T238"/></text:p>
      <text:p text:style-name="P120"><text:span text:style-name="T261">5.1 </text:span><text:span text:style-name="T262">Personifikazioa</text:span></text:p>
      <text:p text:style-name="P99"><text:span text:style-name="T268"><text:tab/></text:span><text:span text:style-name="T240">Metafora ontologiko agerikoenak, objektu fisikoak pertsona bezala zehazten dituzten horiek dira. </text:span><text:span text:style-name="T242">A</text:span><text:span text:style-name="T241">niztasun zabaleko esperientzia</text:span><text:span text:style-name="T242">k (pertsonazkoak ez diren </text:span><text:span text:style-name="T241">enti</text:span><text:span text:style-name="T242">tateekin), motibazio, ezaugarri eta giza ekintza terminoetan ulertzea ahalbidetzen gaitu honek. </text:span></text:p>
      <text:list xml:id="list748508365" text:style-name="L15">
        <text:list-item>
          <text:p text:style-name="P122"><text:span text:style-name="T243">G</text:span><text:span text:style-name="T238">aixotasunak harrapatu du azkenean.</text:span></text:p>
        </text:list-item>
        <text:list-item>
          <text:p text:style-name="P100"><text:span text:style-name="T243">Euriak haserretzen nau.</text:span></text:p>
        </text:list-item>
        <text:list-item>
          <text:p text:style-name="P101"><text:soft-page-break/><text:span text:style-name="T243">Krisia gure bizitza jaten ari da.</text:span></text:p>
        </text:list-item>
      </text:list>
      <text:p text:style-name="P102"><text:span text:style-name="T244">Adibide hauetan ikusi daiteke, biziduna ez dena edo gizakia ez den objektu hori, gizaki modua, pertsona moduan tratatzen dela. </text:span></text:p>
      <text:p text:style-name="P134"><text:bookmark text:name="docs-internal-guid-49814c23-7fff-7934-9849-98a47fbdfd73"/><text:span text:style-name="T264"><text:tab/></text:span></text:p>
      <text:p text:style-name="P134"><text:span text:style-name="T264"><text:tab/>Kontuan izan behar da ere, pertsonifikazioak ez du bat eta bakarra den prozesu bat, ez da prozesu bakar hori orokortzen. Pertsonifikazio ezberdinak daude, eta hauek ezberdinduko dira erabakitzen den objektuen dituen aspektuen arabera. Hau da, ez da berdina izango “gaixotasuna” pertsonifikatzea edo “azterketa” pertsonifikatzea. Balio eta irudikapen ezberdina izango du. </text:span></text:p>
      <text:list xml:id="list3489896827" text:style-name="L16">
        <text:list-item>
          <text:p text:style-name="P135"><text:span text:style-name="T265">H</text:span><text:span text:style-name="T263">otza</text:span><text:span text:style-name="T265">k hiltzen gaitu</text:span><text:span text:style-name="T263">.</text:span></text:p>
        </text:list-item>
      </text:list>
      <text:p text:style-name="P136"><text:span text:style-name="T263"><text:tab/></text:span><text:span text:style-name="T265">Agerian daukaguna hemen, “hotza” pertsonifikatuta dagoela. “Hotza”-ri pertsona edo giza-izaera eman diogu. Baina metafora ez da honetara bakarrik mugatzen, “hotza” gure “hiltzailea” dela adierazten digu. </text:span><text:span text:style-name="T263">“</text:span><text:span text:style-name="T265">Hotza”-ren inguruan modu espezifiko baten pentsatzeko aukera emateaz gain, honen aurrean zein den guk jokatu beharreko papera ere adierazten digu. </text:span></text:p>
      <text:p text:style-name="P133"><text:span text:style-name="T216"><text:tab/>Beraz, kasu honetan “hotza”-ren inguruan etortzen zaigun irudia ez da “neguan sentitzen duzun sentzazio fisiko hura” soilik. Mintzen gaituena da, suntsitzen gituena, txikitu, hil... Pertsonifikazioa, </text:span><text:span text:style-name="T217">metafora aukera ezberdin</text:span><text:span text:style-name="T218">ak</text:span><text:span text:style-name="T217"> </text:span><text:span text:style-name="T218">estaltzen</text:span><text:span text:style-name="T217"> d</text:span><text:span text:style-name="T218">ituen</text:span><text:span text:style-name="T217"> </text:span><text:span text:style-name="T216">ezaugarri orokor bat </text:span><text:span text:style-name="T217">dela a</text:span><text:span text:style-name="T216">zpimarratu beharrekoa </text:span><text:span text:style-name="T217">da, </text:span><text:span text:style-name="T219">metafora </text:span><text:span text:style-name="T220">bakoitzak, pertsona baten aspektu desberdinak aukeratzen ditue</text:span><text:span text:style-name="T219">la</text:span><text:span text:style-name="T220">. </text:span><text:span text:style-name="T221">Ezberdintasunetatik at, badituzte haien artean berdintzen dituen zerbait, denek metafora ontologikoen eremua tratatzen baitute; </text:span><text:span text:style-name="T222">eta munduko fenomenoak giza </text:span><text:span text:style-name="T223">terminoetan (gure motibazioetan, xedeetan, ezugarrietan eta ekintzetan oinarrituta ulertu beharrekoak)</text:span><text:span text:style-name="T222"> tratatuak izatea ahalbitzen gaituzte. </text:span><text:span text:style-name="T224">Askotan, giza termino hauetan objektu edo bestelako kontzeptuak tratatuz, hauen ulerkera errezago nahiz argiago bat ekartzen digu. Ulertzera eramaten gaitu benetan, zer sentiarazten gaituen objektu edo substantzia horrek.</text:span></text:p>
      <text:p text:style-name="P133"><text:span text:style-name="T224"/></text:p>
      <text:p text:style-name="P121"><text:span text:style-name="T261">5.2 Metonimia</text:span></text:p>
      <text:p text:style-name="P103"><text:span text:style-name="T268"><text:tab/></text:span><text:span text:style-name="T269">P</text:span><text:span text:style-name="T245">ertsonifikazioan ikusi dugu objektuei edo bestelako kontzeptuei, giza izaera ematen diogula edo giza terminoetan erabiltzen dugula, hau da, pertsona balitz bezala tratatzen dugu. Baina atal honetan azaldu beharrekoan, metonimian, ez da hori gertatzen. </text:span><text:span text:style-name="T246">Metonimian, ez zaie inongo erreferentziarik egiten izaki bizidunei. </text:span></text:p>
      <text:list xml:id="list2948561868" text:style-name="L18">
        <text:list-item>
          <text:p text:style-name="P123"><text:span text:style-name="T246">E</text:span><text:span text:style-name="T238">nkargatutako soinekoa zain zegoen.</text:span></text:p>
        </text:list-item>
        <text:list-item>
          <text:p text:style-name="P123"><text:span text:style-name="T238">Amonak prestatutako janariak bi ordu pasatu ditu zain.</text:span></text:p>
        </text:list-item>
      </text:list>
      <text:p text:style-name="P124"><text:span text:style-name="T238">Hemen ez zaie inongo giza ezaugarri eransten “enkargatutako soineko” eta “amonak prestatutako janaria” objektuei. Alderantziz, entitate bat erabiltzen dugu objektu hauekin harremanduta dagoen horri erreferentzia egiteko. </text:span><text:span text:style-name="T247">Hots, “enkargatutako soinekoa” noirbaiten zain dago, ezta pertsonifikatu soinekoa, baizik eta, soineko hori enkargatu duen pertsonarekin harremanetan jartzen saiatzen da. </text:span></text:p>
      <text:p text:style-name="P104"><text:soft-page-break/><text:span text:style-name="T247">Bigarren adibidean berdina gertatzen da, “amonak prestatutako janaria”-ri ez zaio pertsona ezaugarri bat ematen hau pertsonifikatuz. Amona horren bilobak, adibidez, amonan etxera joan behar zuten jatera baina bi ordu berandu iritsi dira.“Amonak prestatutako janaria” bilobekin harremanetan jartzen da. Hortaz, m</text:span><text:span text:style-name="T248">etonimia kasuen aurrean gaudela ikusi dezakegu bi adibide haue</text:span><text:span text:style-name="T247">tan.</text:span><text:span text:style-name="T228"> </text:span></text:p>
      <text:p text:style-name="P105"><text:span text:style-name="T228"><text:tab/>Metonimiaren kasu berezi moduan </text:span><text:span text:style-name="T229">ikusi dezakegu </text:span><text:span text:style-name="T251">sinekdokea, non <text:s/></text:span><text:span text:style-name="T252">kontutan hartzen den “denaren </text:span><text:span text:style-name="T255">zatia</text:span><text:span text:style-name="T252">” “la parte del todo”. <text:s/></text:span><text:span text:style-name="T72">Lakoff, G eta Johnson. M. (1980)</text:span></text:p>
      <text:p text:style-name="P128"><text:span text:style-name="T266">5.2.1 “Denare</text:span><text:span text:style-name="T267">n</text:span><text:span text:style-name="T266"> </text:span><text:span text:style-name="T267">zati</text:span><text:span text:style-name="T266">a” “La parte del todo” </text:span></text:p>
      <text:list xml:id="list3778853996" text:style-name="L20">
        <text:list-item>
          <text:p text:style-name="P125"><text:span text:style-name="T250">Autoa </text:span><text:span text:style-name="T253">trabatuta dago gure kalean.</text:span></text:p>
        </text:list-item>
        <text:list-item>
          <text:p text:style-name="P126"><text:span text:style-name="T250">Bi buru behar ditugu ariketa hau ebazteko.</text:span></text:p>
        </text:list-item>
      </text:list>
      <text:p text:style-name="P127"><text:span text:style-name="T250"><text:tab/>Metonimian bezala, entitate bat erabiltzen da beste bati erreferentzia egiteko. Lehenengoko kasuan, “autoa trabatu”-k kotxeen akumulazioari egiten dio erreferentzia. Bigarrenak aldiz, “</text:span><text:span text:style-name="T254">buru”-k adimentsuri egiten dio erreferentzia. </text:span></text:p>
      <text:p text:style-name="P106"><text:span text:style-name="T230"><text:tab/>Metafora eta metonimia ez dira gauza berdina. Metafora gauza bat beste baten terminoetan ulertzearen prozesua da, funtzio nagusia ulermena izanez. Metonimia</text:span><text:span text:style-name="T231">k aldiz, nagusitzat duen funtzioa erreferentzialtasunarena litzateke, entitate bat beste batengatik erabiltzea ahalbidetzen digu, hau da, ordezkapena gertatzen da. </text:span><text:span text:style-name="T232">Horrez gain, metonimiak ulermen funtzioa duela ere esan behar da. Adibidez, “denaren </text:span><text:span text:style-name="T234">zati</text:span><text:span text:style-name="T232">” “la parte del todo” litzatekeena. </text:span><text:span text:style-name="T233">Metonimia mota honek, dena “el todo” ordezkatzeko gaitasuna izan dezake. Hots, badaude zati batzuk dena ordezkatzen dutenak, dena irudikatzen dutenak.</text:span></text:p>
      <text:p text:style-name="P107"><text:span text:style-name="T228"><text:tab/></text:span><text:span text:style-name="T234">Aukeratzen dugun “denaren zati” </text:span><text:span text:style-name="T235">horrek zehazten du “dena” horren ze aspektutan zentratzen garen. </text:span><text:span text:style-name="T236">Lehengo adibidea ekarriko dugu hona berriro: </text:span></text:p>
      <text:list xml:id="list3510890956" text:style-name="L21">
        <text:list-item>
          <text:p text:style-name="P129"><text:span text:style-name="T226">Bi </text:span><text:span text:style-name="T249">buru</text:span><text:span text:style-name="T226"> </text:span><text:span text:style-name="T253">behar ditugu ariketa hau ebazteko.</text:span></text:p>
        </text:list-item>
      </text:list>
      <text:p text:style-name="P130"><text:span text:style-name="T237">B</text:span><text:span text:style-name="T226">uru</text:span><text:span text:style-name="T250"> hitza erabiltzen dugu adimentsu edo pertsona azkarrei zuzentzeko. Garrantzitsuena ez da </text:span><text:span text:style-name="T226">burua </text:span><text:span text:style-name="T250">gorputzaren zati bat erabiltzen dugula </text:span><text:span text:style-name="T226">pertsona </text:span><text:span text:style-name="T250">bat osotasunean adierazteko, baizik eta, azpimagarriena dena da, pertsona baten ezaugarri berezi bat hartzen dela, </text:span><text:span text:style-name="T226">adimentsua</text:span><text:span text:style-name="T250"> eta </text:span><text:span text:style-name="T226">burua</text:span><text:span text:style-name="T250">rekin lotzen dela.</text:span></text:p>
      <text:p text:style-name="P108"><text:span text:style-name="T259"><text:tab/>Beraz, metonimiak, metaforaren funtzio batzuk betetzen ditu, antzeko modu baten. </text:span><text:span text:style-name="T256">Baina metonimiak, adierazi nahi dugun horren aspektu batzutan gehiago zentratzea ahalbidetzen </text:span><text:span text:style-name="T257">digu.</text:span><text:span text:style-name="T256"> </text:span><text:span text:style-name="T258">Metaforarekin duen beste antzekotasun bat, ez dela bakarrik prozesu erretoriko edo poetiko bat litzateke. </text:span><text:span text:style-name="T260">Gainera, ezta soilik hizkuntzari dagokion zeozer, egunero pentsatzeko eta jokatzeko dugun era arruntaren parte ere badira, nahiz hitz egiteko dugun moduaren parte. </text:span></text:p>
      <text:p text:style-name="P108"><text:span text:style-name="T260"/></text:p>
      <text:p text:style-name="P108"><text:span text:style-name="T260"/></text:p>
      <text:p text:style-name="P108"><text:span text:style-name="T260"/></text:p>
      <text:p text:style-name="P31"><text:soft-page-break/>Bibliografia:</text:p>
      <text:p text:style-name="P1">Carston, R., ‘Metaphor, ad hoc concepts and word meaning –more questions than answers’</text:p>
      <text:p text:style-name="P1"/>
      <text:p text:style-name="P26"><text:span text:style-name="T199">Lakoff, G eta Johnson. M. (1980) </text:span><text:span text:style-name="T202">Metáforas de la vida cotidiana</text:span><text:span text:style-name="T198">. Cátedra.</text:span></text:p>
      <text:p text:style-name="P25"/>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1" svg:font-family="'Times New Roman'"/>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rame_20_contents" style:display-name="Frame contents" style:family="paragraph" style:parent-style-name="Standard" style:class="extra"/>
    <style:style style:name="ListLabel_20_9" style:display-name="ListLabel 9" style:family="text">
      <style:text-properties style:font-name="Times New Roman" fo:font-family="'Times New Roman'" style:font-family-generic="roman" style:font-pitch="variable" fo:font-size="12pt"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stLabel_20_5" style:display-name="ListLabel 5" style:family="text">
      <style:text-properties style:font-name="Times New Roman" fo:font-family="'Times New Roman'" style:font-family-generic="roman" style:font-pitch="variable" fo:font-size="12pt"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text:start-value="2">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1-05T16:25:33.182000000</dc:date>
    <meta:editing-duration>P2DT4H8M30S</meta:editing-duration>
    <meta:editing-cycles>188</meta:editing-cycles>
    <meta:generator>LibreOffice/6.1.3.2$Windows_X86_64 LibreOffice_project/86daf60bf00efa86ad547e59e09d6bb77c699acb</meta:generator>
    <meta:document-statistic meta:table-count="0" meta:image-count="2" meta:object-count="0" meta:page-count="12" meta:paragraph-count="140" meta:word-count="3485" meta:character-count="27548" meta:non-whitespace-character-count="24112"/>
  </office:meta>
</office:document-meta>
</file>