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raphik Web" svg:font-family="'Graphik Web'"/>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Liberation Serif" officeooo:rsid="001601ba" officeooo:paragraph-rsid="001601ba" fo:background-color="transparent"/>
    </style:style>
    <style:style style:name="P2" style:family="paragraph" style:parent-style-name="Standard">
      <style:paragraph-properties fo:text-align="center" style:justify-single-word="false"/>
      <style:text-properties fo:color="#000000" style:font-name="Liberation Serif" officeooo:rsid="001601ba" officeooo:paragraph-rsid="001601ba" fo:background-color="transparent"/>
    </style:style>
    <style:style style:name="P3" style:family="paragraph" style:parent-style-name="Text_20_body">
      <style:paragraph-properties fo:text-align="justify" style:justify-single-word="false" fo:orphans="2" fo:widows="2"/>
      <style:text-properties fo:font-variant="normal" fo:text-transform="none" fo:color="#000000" style:font-name="Liberation Serif" fo:font-size="11pt" fo:letter-spacing="0.026cm" fo:font-style="normal" fo:font-weight="normal" fo:background-color="transparent" style:font-size-asian="11pt" style:font-size-complex="11pt"/>
    </style:style>
    <style:style style:name="P4" style:family="paragraph" style:parent-style-name="Text_20_body">
      <style:paragraph-properties fo:text-align="justify" style:justify-single-word="false" fo:orphans="2" fo:widows="2"/>
      <style:text-properties fo:font-variant="normal" fo:text-transform="none" fo:color="#000000" style:font-name="Liberation Serif" fo:font-size="11pt" fo:letter-spacing="0.026cm" fo:font-style="normal" officeooo:paragraph-rsid="00182f5c" fo:background-color="transparent" style:font-size-asian="11pt" style:font-size-complex="11pt"/>
    </style:style>
    <style:style style:name="P5" style:family="paragraph" style:parent-style-name="Text_20_body">
      <style:paragraph-properties fo:text-align="justify" style:justify-single-word="false" fo:orphans="2" fo:widows="2"/>
      <style:text-properties fo:font-variant="normal" fo:text-transform="none" fo:color="#000000" style:font-name="Liberation Serif" fo:letter-spacing="0.026cm" fo:font-style="normal" officeooo:paragraph-rsid="00182f5c" fo:background-color="transparent"/>
    </style:style>
    <style:style style:name="P6" style:family="paragraph" style:parent-style-name="Text_20_body">
      <style:paragraph-properties fo:text-align="justify" style:justify-single-word="false" fo:orphans="2" fo:widows="2"/>
      <style:text-properties fo:font-variant="normal" fo:text-transform="none" fo:color="#000000" style:font-name="Liberation Serif" fo:font-size="14pt" fo:letter-spacing="0.026cm" fo:font-style="normal" fo:font-weight="bold" officeooo:paragraph-rsid="00182f5c" fo:background-color="transparent" style:font-size-asian="14pt" style:font-weight-asian="bold" style:font-size-complex="14pt" style:font-weight-complex="bold"/>
    </style:style>
    <style:style style:name="P7" style:family="paragraph" style:parent-style-name="Text_20_body">
      <style:paragraph-properties fo:text-align="justify" style:justify-single-word="false" fo:orphans="2" fo:widows="2"/>
      <style:text-properties fo:color="#000000" style:font-name="Liberation Serif" fo:background-color="transparent"/>
    </style:style>
    <style:style style:name="P8" style:family="paragraph" style:parent-style-name="Text_20_body">
      <style:paragraph-properties fo:text-align="justify" style:justify-single-word="false"/>
      <style:text-properties fo:color="#000000" style:font-name="Liberation Serif" fo:font-size="11pt" fo:background-color="transparent" style:font-size-asian="11pt" style:font-size-complex="11pt"/>
    </style:style>
    <style:style style:name="P9" style:family="paragraph" style:parent-style-name="Text_20_body">
      <style:paragraph-properties fo:text-align="justify" style:justify-single-word="false" fo:orphans="2" fo:widows="2"/>
    </style:style>
    <style:style style:name="P10" style:family="paragraph" style:parent-style-name="Text_20_body">
      <style:paragraph-properties fo:margin-left="0cm" fo:margin-right="0cm" fo:margin-top="0cm" fo:margin-bottom="0.344cm" loext:contextual-spacing="false" fo:text-align="justify" style:justify-single-word="false" fo:orphans="2" fo:widows="2" fo:text-indent="0cm" style:auto-text-indent="false"/>
    </style:style>
    <style:style style:name="P11" style:family="paragraph" style:parent-style-name="Text_20_body">
      <style:paragraph-properties fo:margin-top="0cm" fo:margin-bottom="0.529cm" loext:contextual-spacing="false" fo:text-align="justify" style:justify-single-word="false" fo:orphans="2" fo:widows="2"/>
      <style:text-properties fo:font-variant="normal" fo:text-transform="none" fo:color="#000000" style:font-name="Liberation Serif" fo:font-size="11pt" fo:letter-spacing="0.026cm" fo:background-color="transparent" style:font-size-asian="11pt" style:font-size-complex="11pt" loext:padding="0cm" loext:border="none"/>
    </style:style>
    <style:style style:name="P12" style:family="paragraph" style:parent-style-name="Text_20_body">
      <style:paragraph-properties fo:margin-top="0cm" fo:margin-bottom="0.529cm" loext:contextual-spacing="false" fo:text-align="justify" style:justify-single-word="false" fo:orphans="2" fo:widows="2"/>
    </style:style>
    <style:style style:name="P13" style:family="paragraph" style:parent-style-name="Text_20_body">
      <style:paragraph-properties fo:margin-top="0cm" fo:margin-bottom="0.529cm" loext:contextual-spacing="false" fo:text-align="justify" style:justify-single-word="false" fo:orphans="2" fo:widows="2" fo:padding="0cm" fo:border="none"/>
    </style:style>
    <style:style style:name="P14" style:family="paragraph" style:parent-style-name="Text_20_body">
      <style:paragraph-properties fo:margin-top="0cm" fo:margin-bottom="0.529cm" loext:contextual-spacing="false" fo:text-align="justify" style:justify-single-word="false" fo:orphans="2" fo:widows="2" fo:padding="0cm" fo:border="none"/>
      <style:text-properties officeooo:paragraph-rsid="001745eb"/>
    </style:style>
    <style:style style:name="P15" style:family="paragraph" style:parent-style-name="Text_20_body">
      <style:paragraph-properties fo:margin-top="0cm" fo:margin-bottom="0.529cm" loext:contextual-spacing="false" fo:text-align="justify" style:justify-single-word="false" fo:orphans="2" fo:widows="2" fo:padding="0cm" fo:border="none"/>
      <style:text-properties officeooo:paragraph-rsid="00182f5c"/>
    </style:style>
    <style:style style:name="P16" style:family="paragraph" style:parent-style-name="Text_20_body">
      <style:paragraph-properties fo:margin-top="0cm" fo:margin-bottom="0.344cm" loext:contextual-spacing="false" fo:text-align="justify" style:justify-single-word="false" fo:orphans="2" fo:widows="2"/>
      <style:text-properties fo:font-variant="normal" fo:text-transform="none" fo:color="#000000" style:font-name="Liberation Serif" fo:font-size="11pt" fo:letter-spacing="0.026cm" fo:font-style="normal" fo:font-weight="normal" fo:background-color="transparent" style:font-size-asian="11pt" style:font-size-complex="11pt" loext:padding="0cm" loext:border="none"/>
    </style:style>
    <style:style style:name="P17" style:family="paragraph" style:parent-style-name="Text_20_body">
      <style:paragraph-properties fo:margin-top="0cm" fo:margin-bottom="0.344cm" loext:contextual-spacing="false" fo:text-align="justify" style:justify-single-word="false" fo:orphans="2" fo:widows="2"/>
      <style:text-properties fo:font-variant="normal" fo:text-transform="none" fo:color="#000000" style:font-name="Liberation Serif" fo:font-size="11pt" fo:letter-spacing="0.026cm" fo:background-color="transparent" style:font-size-asian="11pt" style:font-size-complex="11pt" loext:padding="0cm" loext:border="none"/>
    </style:style>
    <style:style style:name="P18" style:family="paragraph" style:parent-style-name="Heading_20_1">
      <style:paragraph-properties fo:text-align="justify" style:justify-single-word="false"/>
      <style:text-properties fo:font-variant="normal" fo:text-transform="none" fo:color="#000000" style:font-name="Liberation Serif" fo:font-size="11pt" fo:letter-spacing="0.026cm" fo:font-style="normal" fo:font-weight="bold" fo:background-color="transparent" style:font-size-asian="11pt" style:font-size-complex="11pt" loext:padding="0cm" loext:border="none"/>
    </style:style>
    <style:style style:name="P19" style:family="paragraph" style:parent-style-name="Heading_20_1">
      <style:paragraph-properties fo:margin-top="0cm" fo:margin-bottom="0cm" loext:contextual-spacing="false" fo:text-align="justify" style:justify-single-word="false" fo:orphans="2" fo:widows="2"/>
      <style:text-properties fo:font-variant="normal" fo:text-transform="none" fo:color="#000000" style:font-name="Liberation Serif" fo:font-size="11pt" fo:letter-spacing="0.026cm" officeooo:paragraph-rsid="00182f5c" fo:background-color="transparent" style:font-size-asian="11pt" style:font-size-complex="11pt" loext:padding="0cm" loext:border="none"/>
    </style:style>
    <style:style style:name="P20" style:family="paragraph" style:parent-style-name="Heading_20_3">
      <style:paragraph-properties fo:text-align="justify" style:justify-single-word="false"/>
      <style:text-properties fo:font-variant="normal" fo:text-transform="none" fo:color="#000000" style:font-name="Liberation Serif" fo:letter-spacing="0.026cm" fo:font-style="normal" officeooo:rsid="001601ba" officeooo:paragraph-rsid="001601ba" fo:background-color="transparent"/>
    </style:style>
    <style:style style:name="P21" style:family="paragraph" style:parent-style-name="Heading_20_3">
      <style:paragraph-properties fo:text-align="justify" style:justify-single-word="false"/>
      <style:text-properties fo:font-variant="normal" fo:text-transform="none" fo:color="#000000" style:font-name="Liberation Serif" fo:letter-spacing="0.026cm" fo:font-style="normal" fo:background-color="transparent"/>
    </style:style>
    <style:style style:name="T1" style:family="text">
      <style:text-properties fo:font-weight="normal"/>
    </style:style>
    <style:style style:name="T2" style:family="text">
      <style:text-properties fo:font-style="normal" fo:font-weight="normal"/>
    </style:style>
    <style:style style:name="T3" style:family="text">
      <style:text-properties fo:font-style="normal" fo:font-weight="bold"/>
    </style:style>
    <style:style style:name="T4" style:family="text">
      <style:text-properties fo:font-size="9pt" fo:font-style="normal" fo:font-weight="normal"/>
    </style:style>
    <style:style style:name="T5" style:family="text">
      <style:text-properties fo:font-size="9pt" fo:font-weight="normal"/>
    </style:style>
    <style:style style:name="T6" style:family="text">
      <style:text-properties fo:font-variant="normal" fo:text-transform="none" fo:color="#000000" style:font-name="Liberation Serif" fo:font-size="9pt" fo:letter-spacing="0.026cm" fo:font-style="normal" fo:font-weight="normal" fo:background-color="transparent" loext:char-shading-value="0" loext:padding="0cm" loext:border="none"/>
    </style:style>
    <style:style style:name="T7" style:family="text">
      <style:text-properties fo:font-variant="normal" fo:text-transform="none" fo:color="#000000" style:font-name="Liberation Serif" fo:font-size="9pt" fo:letter-spacing="0.026cm" fo:font-style="normal" fo:font-weight="normal" fo:background-color="transparent" loext:char-shading-value="0"/>
    </style:style>
    <style:style style:name="T8" style:family="text">
      <style:text-properties fo:font-variant="normal" fo:text-transform="none" fo:color="#000000" style:font-name="Liberation Serif" fo:font-size="9pt" fo:letter-spacing="0.026cm" fo:font-style="normal" fo:font-weight="normal" officeooo:rsid="001601ba" fo:background-color="transparent" loext:char-shading-value="0" loext:padding="0cm" loext:border="none"/>
    </style:style>
    <style:style style:name="T9" style:family="text">
      <style:text-properties fo:font-variant="normal" fo:text-transform="none" fo:color="#000000" style:font-name="Liberation Serif" fo:font-size="9pt" fo:letter-spacing="0.026cm" fo:font-style="normal" fo:font-weight="normal" officeooo:rsid="00175d19" fo:background-color="transparent" loext:char-shading-value="0" loext:padding="0cm" loext:border="none"/>
    </style:style>
    <style:style style:name="T10" style:family="text">
      <style:text-properties fo:font-variant="normal" fo:text-transform="none" fo:color="#000000" style:font-name="Liberation Serif" fo:font-size="9pt" fo:letter-spacing="0.026cm" fo:font-style="normal" fo:font-weight="bold" fo:background-color="transparent" loext:char-shading-value="0" loext:padding="0cm" loext:border="none"/>
    </style:style>
    <style:style style:name="T11" style:family="text">
      <style:text-properties fo:font-variant="normal" fo:text-transform="none" fo:color="#000000" style:font-name="Liberation Serif" fo:letter-spacing="0.026cm" fo:font-style="normal" fo:font-weight="bold" fo:background-color="transparent" loext:char-shading-value="0" loext:padding="0cm" loext:border="none"/>
    </style:style>
    <style:style style:name="T12" style:family="text">
      <style:text-properties fo:font-variant="normal" fo:text-transform="none" fo:color="#000000" style:font-name="Liberation Serif" fo:letter-spacing="0.026cm" fo:font-style="normal" fo:font-weight="normal" fo:background-color="transparent" loext:char-shading-value="0" loext:padding="0cm" loext:border="none"/>
    </style:style>
    <style:style style:name="T13" style:family="text">
      <style:text-properties fo:font-variant="normal" fo:text-transform="none" fo:color="#000000" style:font-name="Liberation Serif" fo:letter-spacing="0.026cm" fo:font-style="normal" fo:font-weight="normal" officeooo:rsid="00175d19" fo:background-color="transparent" loext:char-shading-value="0" loext:padding="0cm" loext:border="none"/>
    </style:style>
    <style:style style:name="T14" style:family="text">
      <style:text-properties fo:font-variant="normal" fo:text-transform="none" fo:color="#000000" style:font-name="Liberation Serif" fo:letter-spacing="0.026cm" fo:font-style="normal" fo:font-weight="normal" officeooo:rsid="001601ba" fo:background-color="transparent" loext:char-shading-value="0" loext:padding="0cm" loext:border="none"/>
    </style:style>
    <style:style style:name="T15" style:family="text">
      <style:text-properties fo:font-variant="normal" fo:text-transform="none" fo:color="#000000" style:font-name="Liberation Serif" fo:letter-spacing="0.026cm" fo:font-style="normal" fo:font-weight="normal" fo:background-color="transparent" loext:char-shading-value="0"/>
    </style:style>
    <style:style style:name="T16" style:family="text">
      <style:text-properties fo:font-variant="normal" fo:text-transform="none" fo:color="#000000" style:font-name="Liberation Serif" fo:font-size="12pt" fo:letter-spacing="0.026cm" fo:font-style="normal" fo:font-weight="bold" fo:background-color="transparent" loext:char-shading-value="0" style:font-size-asian="12pt" style:font-size-complex="12pt" loext:padding="0cm" loext:border="none"/>
    </style:style>
    <style:style style:name="T17" style:family="text">
      <style:text-properties fo:font-variant="normal" fo:text-transform="none" fo:color="#000000" style:font-name="Liberation Serif" fo:font-size="12pt" fo:letter-spacing="0.026cm" fo:font-style="normal" fo:font-weight="normal" fo:background-color="transparent" loext:char-shading-value="0" style:font-size-asian="12pt" style:font-size-complex="12pt" loext:padding="0cm" loext:border="none"/>
    </style:style>
    <style:style style:name="T18" style:family="text">
      <style:text-properties fo:font-variant="normal" fo:text-transform="none" fo:color="#000000" style:font-name="Liberation Serif" fo:font-size="12pt" fo:letter-spacing="0.026cm" fo:font-style="normal" fo:font-weight="normal" officeooo:rsid="00175d19" fo:background-color="transparent" loext:char-shading-value="0" style:font-size-asian="12pt" style:font-size-complex="12pt" loext:padding="0cm" loext:border="none"/>
    </style:style>
    <style:style style:name="T19" style:family="text">
      <style:text-properties fo:font-variant="normal" fo:text-transform="none" fo:color="#000000" style:font-name="Liberation Serif" fo:font-size="12pt" fo:letter-spacing="0.026cm" fo:font-style="normal" fo:font-weight="normal" officeooo:rsid="001601ba" fo:background-color="transparent" loext:char-shading-value="0" style:font-size-asian="12pt" style:font-size-complex="12pt" loext:padding="0cm" loext:border="none"/>
    </style:style>
    <style:style style:name="T20" style:family="text">
      <style:text-properties fo:font-variant="normal" fo:text-transform="none" fo:color="#000000" style:font-name="Liberation Serif" fo:font-size="10.5pt" fo:letter-spacing="0.026cm" fo:font-style="normal" fo:font-weight="bold" fo:background-color="transparent" loext:char-shading-value="0" style:font-size-asian="10.5pt" style:font-size-complex="10.5pt" loext:padding="0cm" loext:border="none"/>
    </style:style>
    <style:style style:name="T21" style:family="text">
      <style:text-properties fo:font-variant="normal" fo:text-transform="none" fo:color="#000000" style:font-name="Liberation Serif" fo:font-size="10.5pt" fo:letter-spacing="0.026cm" fo:font-style="normal" fo:font-weight="normal" fo:background-color="transparent" loext:char-shading-value="0" style:font-size-asian="10.5pt" style:font-size-complex="10.5pt" loext:padding="0cm" loext:border="none"/>
    </style:style>
    <style:style style:name="T22" style:family="text">
      <style:text-properties fo:font-variant="normal" fo:text-transform="none" fo:color="#000000" style:font-name="Liberation Serif" fo:font-size="10.5pt" fo:letter-spacing="0.026cm" fo:font-style="normal" fo:font-weight="normal" officeooo:rsid="00175d19" fo:background-color="transparent" loext:char-shading-value="0" style:font-size-asian="10.5pt" style:font-size-complex="10.5pt" loext:padding="0cm" loext:border="none"/>
    </style:style>
    <style:style style:name="T23" style:family="text">
      <style:text-properties fo:font-variant="normal" fo:text-transform="none" fo:color="#000000" style:font-name="Liberation Serif" fo:font-size="10.5pt" fo:letter-spacing="0.026cm" fo:font-style="normal" fo:font-weight="normal" officeooo:rsid="001601ba" fo:background-color="transparent" loext:char-shading-value="0" style:font-size-asian="10.5pt" style:font-size-complex="10.5pt" loext:padding="0cm" loext:border="none"/>
    </style:style>
    <style:style style:name="T24" style:family="text">
      <style:text-properties fo:font-variant="normal" fo:text-transform="none" fo:color="#000000" style:font-name="Liberation Serif" fo:font-size="11pt" fo:letter-spacing="0.026cm" fo:font-style="normal" fo:font-weight="bold" fo:background-color="transparent" loext:char-shading-value="0" style:font-size-asian="11pt" style:font-size-complex="11pt" loext:padding="0cm" loext:border="none"/>
    </style:style>
    <style:style style:name="T25" style:family="text">
      <style:text-properties fo:font-variant="normal" fo:text-transform="none" fo:color="#000000" style:font-name="Liberation Serif" fo:font-size="11pt" fo:letter-spacing="0.026cm" fo:font-style="normal" fo:font-weight="normal" fo:background-color="transparent" loext:char-shading-value="0" style:font-size-asian="11pt" style:font-size-complex="11pt" loext:padding="0cm" loext:border="none"/>
    </style:style>
    <style:style style:name="T26" style:family="text">
      <style:text-properties fo:font-variant="normal" fo:text-transform="none" fo:color="#000000" style:font-name="Liberation Serif" fo:font-size="11pt" fo:letter-spacing="0.026cm" fo:font-style="normal" fo:font-weight="normal" officeooo:rsid="00175d19" fo:background-color="transparent" loext:char-shading-value="0" style:font-size-asian="11pt" style:font-size-complex="11pt" loext:padding="0cm" loext:border="none"/>
    </style:style>
    <style:style style:name="T27" style:family="text">
      <style:text-properties fo:font-variant="normal" fo:text-transform="none" fo:color="#000000" style:font-name="Liberation Serif" fo:font-size="11pt" fo:letter-spacing="0.026cm" fo:font-style="normal" fo:font-weight="normal" officeooo:rsid="001601ba" fo:background-color="transparent" loext:char-shading-value="0" style:font-size-asian="11pt" style:font-size-complex="11pt" loext:padding="0cm" loext:border="none"/>
    </style:style>
    <style:style style:name="T28" style:family="text">
      <style:text-properties fo:font-variant="normal" fo:text-transform="none" fo:color="#000000" style:font-name="Liberation Serif" fo:font-size="11pt" fo:letter-spacing="0.026cm" fo:font-style="normal" fo:font-weight="normal" fo:background-color="transparent" loext:char-shading-value="0" style:font-size-asian="11pt" style:font-size-complex="11pt"/>
    </style:style>
    <style:style style:name="T29" style:family="text">
      <style:text-properties fo:font-variant="normal" fo:text-transform="none" fo:font-size="11pt" fo:letter-spacing="0.026cm" fo:font-style="normal" fo:font-weight="normal" style:font-size-asian="11pt" style:font-size-complex="11pt"/>
    </style:style>
    <style:style style:name="T30" style:family="text">
      <style:text-properties fo:font-weight="bold" style:font-weight-asian="bold" style:font-weight-complex="bold"/>
    </style:style>
    <style:style style:name="T31" style:family="text">
      <style:text-properties fo:font-size="9.75pt" fo:font-style="normal" fo:font-weight="bold"/>
    </style:style>
    <style:style style:name="T32" style:family="text">
      <style:text-properties fo:font-size="15pt" fo:font-weight="bold" style:font-size-asian="15pt" style:font-weight-asian="bold" style:font-size-complex="15pt" style:font-weight-complex="bold"/>
    </style:style>
    <style:style style:name="T33" style:family="text">
      <style:text-properties fo:font-size="18pt" fo:font-weight="bold" style:font-size-asian="18pt" style:font-weight-asian="bold" style:font-size-complex="18pt" style:font-weight-complex="bol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3">MENDEBALDEKO EUSKARA</text:span> </text:p>
      <text:p text:style-name="P1"/>
      <text:p text:style-name="P1"/>
      <text:h text:style-name="P20" text:outline-level="3">EREMUA</text:h>
      <text:p text:style-name="P7"><text:span text:style-name="T29">Bizkaia, Deba ibar gehiena eta Arabako Aramaio ibarra sartzen dira gaur egun euskalki honetan. Dena dela, mendebaleko ezaugarri batzuek eremu zabalagoa daukate: Urolaldera, Goierrira eta Nafarroako Burunda ibarrera ere heldu dira. Aspaldikoak dira ezaugarri horiek, ziurrenera antzina Araban sortutakoak edo, behintzat, handik zabaldutakoak. Beste ezaugarri batzuen eremua txikiagoa da: Bizkai barruan gauzatzen dira eta, jakina, Bizkaian bertan sortutakoak dira.</text:span></text:p>
      <text:h text:style-name="P21" text:outline-level="3">AZPIEUSKALKIAK ETA HIZKERAK</text:h>
      <text:p text:style-name="P9"><text:span text:style-name="T28">Mendebaleko euskara ez da homogeneoa: azpieuskalki bi eta zortzi hizkera nagusi ageri dira. Garbia da azpieuskalki bien arteko aldea, nahiz eta oharkabean egiten den batetik besterako bidea: Busturialdeko hizkerek, iparraldean, eta Otxandio-Oleta-Ubide aldekoek, hegoaldean, egiten dute bien arteko lotura. Azpieuskalki bi horiek </text:span><text:span text:style-name="Emphasis"><text:span text:style-name="T28">sartaldea </text:span></text:span><text:span text:style-name="T28">eta </text:span><text:span text:style-name="Emphasis"><text:span text:style-name="T28">sortaldea </text:span></text:span><text:span text:style-name="T28">izendatuko ditut.</text:span></text:p>
      <text:p text:style-name="P9"><text:span text:style-name="T28">Sartaldeko azpieuskalkian hizkera multzo nagusi bi nabari dira: </text:span><text:span text:style-name="Emphasis"><text:span text:style-name="T28">ipar-sartaldekoa </text:span></text:span><text:span text:style-name="T28">eta </text:span><text:span text:style-name="Emphasis"><text:span text:style-name="T28">hego-sartaldekoa. </text:span></text:span><text:span text:style-name="T28">Ipar-sartaldekoan hiru hizkera daude: Uribe Kostakoa, Mungialdekoa eta Txorierrikoa. Hego-sartaldekoan ez dago hainbesteko alderik: Arratia ibarra, Zeberio, Orozko, Arrankudiaga, Arakaldo eta Galdakao daude bertan. Bi hizkera multzo nagusi horien artean Nerbioi ibarrekoa dago. Bilbon, Etxebarrin, Zaratamon, Basaurin, Arrigorriagan eta Ugaon hitz egin izan da. Oso ahulduta dago gaur egun.</text:span></text:p>
      <text:p text:style-name="P3">Sortaldeko azpieuskalkian beste hizkera hauek daude: Lea-Artibai eta Durangaldekoa, Debagoienekoa eta Deba ibarreko erdigunekoa. Lea-Artibaikoa eta Durangaldekoa oso antzekoak dira, itsasbazterreko hizkerak –Ondarroa eta Lekeitio– nortasun handikoak badira ere. Debagoienari dagokionez, Leintz ibarra (Arrasate, Aretxabaleta, Eskoriatza eta Gatzaga), Oñati eta Aramaio sartzen dira. Deba ibarreko erdigunean, berriz, Antzuola, Bergara, Elgeta, Soraluze, Ermua eta Eibar daude.</text:p>
      <text:p text:style-name="P4"><text:span text:style-name="T1">Deba ibarreko iparraldeko herrietan oso hizkera berezia egiten da. Alderdi horrek mendebaleko eta erdialdeko euskalkien arteko lotura egiten du. Elgoibar, Mendaro eta Mutriku daude bertan. Deba bera eta, jakina, Itziar erdialdeko euskalkian sartu behar dira.</text:span></text:p>
      <text:p text:style-name="P5"><text:span text:style-name="T5"/></text:p>
      <text:p text:style-name="P6">EZAUGARRI NAGUSIAK</text:p>
      <text:p text:style-name="P3">Morfologiaren alorrari dagozkio euskalki honetako bereizgarri gehienak. Lexikoan ere hitz multzo hazia da berezia. Ikus ditzagun arlo guztiak banan-banan:</text:p>
      <text:h text:style-name="P19" text:outline-level="1"><text:span text:style-name="T3">Fonologia</text:span></text:h>
      <text:h text:style-name="P19" text:outline-level="1"><text:span text:style-name="T2">Bokalen sailean gertakari bi nabarmentzen dira:</text:span></text:h>
      <text:p text:style-name="P15"><text:span text:style-name="Strong_20_Emphasis"><text:span text:style-name="T24">1. </text:span></text:span><text:span text:style-name="Emphasis"><text:span text:style-name="T25">-a </text:span></text:span><text:span text:style-name="T25">batekin amaitzen diren hitzei artikulua gehitzen zaienean, -</text:span><text:span text:style-name="Emphasis"><text:span text:style-name="T25">a </text:span></text:span><text:span text:style-name="T25">+ </text:span><text:span text:style-name="Emphasis"><text:span text:style-name="T25">a </text:span></text:span><text:span text:style-name="T25">&gt; </text:span><text:span text:style-name="Emphasis"><text:span text:style-name="T25">-ea </text:span></text:span><text:span text:style-name="T25">egin da. Horren adibide dira </text:span><text:span text:style-name="Emphasis"><text:span text:style-name="T25">neskea </text:span></text:span><text:span text:style-name="T25">'neska', </text:span><text:span text:style-name="Emphasis"><text:span text:style-name="T25">burrukea </text:span></text:span><text:span text:style-name="T25">'borroka' tankerako hitzak. Gero, hizkeren arabera, </text:span><text:span text:style-name="Emphasis"><text:span text:style-name="T25">-ea </text:span></text:span><text:span text:style-name="T25">horretatik </text:span><text:span text:style-name="Emphasis"><text:span text:style-name="T25">-e (neske), -ia (neskia), -ie (neskie) </text:span></text:span><text:span text:style-name="T25">edo </text:span><text:span text:style-name="Emphasis"><text:span text:style-name="T25">-i (neskí) </text:span></text:span><text:span text:style-name="T25">sortu dira.</text:span></text:p>
      <text:p text:style-name="P15"><text:span text:style-name="Strong_20_Emphasis"><text:span text:style-name="T24">2. </text:span></text:span><text:span text:style-name="T25">Bizkai gehienean </text:span><text:span text:style-name="Emphasis"><text:span text:style-name="T25">-e- </text:span></text:span><text:span text:style-name="T25">dago </text:span><text:span text:style-name="Emphasis"><text:span text:style-name="T25">eduki</text:span></text:span><text:span text:style-name="T25">-ren adizkien orainaldiko erroan: </text:span><text:span text:style-name="Emphasis"><text:span text:style-name="T25">dekot </text:span></text:span><text:span text:style-name="T25">'daukat', </text:span><text:span text:style-name="Emphasis"><text:span text:style-name="T25">dekozu </text:span></text:span><text:span text:style-name="T25">'daukazu', </text:span><text:span text:style-name="Emphasis"><text:span text:style-name="T25">deko </text:span></text:span><text:span text:style-name="T25">'dauka', </text:span><text:span text:style-name="Emphasis"><text:span text:style-name="T25">dekogu </text:span></text:span><text:span text:style-name="T25">'daukagu', </text:span><text:span text:style-name="Emphasis"><text:span text:style-name="T25">dekozue </text:span></text:span><text:span text:style-name="T25">'daukazue', </text:span><text:span text:style-name="Emphasis"><text:span text:style-name="T25">dekie </text:span></text:span><text:span text:style-name="T25">'daukate'.</text:span></text:p>
      <text:p text:style-name="P16"><text:soft-page-break/>Kontsonanteen sailean hiru gertakari aipatuko ditut:</text:p>
      <text:p text:style-name="P13"><text:span text:style-name="Strong_20_Emphasis"><text:span text:style-name="T24">1. </text:span></text:span><text:span text:style-name="T25">Lau txistukariak bitara ekarri dira: </text:span><text:span text:style-name="Emphasis"><text:span text:style-name="T25">s </text:span></text:span><text:span text:style-name="T25">eta </text:span><text:span text:style-name="Emphasis"><text:span text:style-name="T25">z &gt; s </text:span></text:span><text:span text:style-name="T25">egin dira eta </text:span><text:span text:style-name="Emphasis"><text:span text:style-name="T25">ts </text:span></text:span><text:span text:style-name="T25">eta </text:span><text:span text:style-name="Emphasis"><text:span text:style-name="T25">tz &gt; tz</text:span></text:span><text:span text:style-name="T25">. Hori dela eta, </text:span><text:span text:style-name="Emphasis"><text:span text:style-name="T25">asi </text:span></text:span><text:span text:style-name="T25">'hasi/hazi', </text:span><text:span text:style-name="Emphasis"><text:span text:style-name="T25">su </text:span></text:span><text:span text:style-name="T25">'su/zu', </text:span><text:span text:style-name="Emphasis"><text:span text:style-name="T25">atzo </text:span></text:span><text:span text:style-name="T25">'atzo/atso', </text:span><text:span text:style-name="Emphasis"><text:span text:style-name="T25">otz </text:span></text:span><text:span text:style-name="T25">'hotz/hots' esaten da.</text:span></text:p>
      <text:p text:style-name="P13"><text:span text:style-name="Strong_20_Emphasis"><text:span text:style-name="T24">2. </text:span></text:span><text:span text:style-name="T25">Mendebaleko eremu zabalean </text:span><text:span text:style-name="Emphasis"><text:span text:style-name="T25">j </text:span></text:span><text:span text:style-name="T25">bokalerdiaren ondoren </text:span><text:span text:style-name="Emphasis"><text:span text:style-name="T25">z &gt; x </text:span></text:span><text:span text:style-name="T25">eta </text:span><text:span text:style-name="Emphasis"><text:span text:style-name="T25">tz &gt; tx </text:span></text:span><text:span text:style-name="T25">busti dira. Alde batetik, beraz, </text:span><text:span text:style-name="Emphasis"><text:span text:style-name="T25">aizkora &gt; axkora/askora, eleiza </text:span></text:span><text:span text:style-name="T25">'eliza' &gt; </text:span><text:span text:style-name="Emphasis"><text:span text:style-name="T25">elexa/elixa, goiz &gt; gox, haize &gt; axe, kereiza </text:span></text:span><text:span text:style-name="T25">'gerezia' &gt; </text:span><text:span text:style-name="Emphasis"><text:span text:style-name="T25">keixa, leizar </text:span></text:span><text:span text:style-name="T25">'lizar' &gt; </text:span><text:span text:style-name="Emphasis"><text:span text:style-name="T25">lexar… </text:span></text:span><text:span text:style-name="T25">tankerako ahoskerak ditugu eta, bestetik, berriz, </text:span><text:span text:style-name="Emphasis"><text:span text:style-name="T25">ereitzi </text:span></text:span><text:span text:style-name="T25">'iritzi' &gt; </text:span><text:span text:style-name="Emphasis"><text:span text:style-name="T25">eretxi, gaitz &gt; gatx, haitz &gt; atx…</text:span></text:span><text:span text:style-name="T25">gisakoak. Geroago, Bizkai gehienean </text:span><text:span text:style-name="Emphasis"><text:span text:style-name="T25">i </text:span></text:span><text:span text:style-name="T25">bokalak ere </text:span><text:span text:style-name="Emphasis"><text:span text:style-name="T25">z </text:span></text:span><text:span text:style-name="T25">busti eta </text:span><text:span text:style-name="Emphasis"><text:span text:style-name="T25">x </text:span></text:span><text:span text:style-name="T25">ahoskatzeko joera zabaldu da: </text:span><text:span text:style-name="Emphasis"><text:span text:style-name="T25">bizi &gt; bixi, izan/izen &gt; ixen, gizon &gt; gixon, dakizu &gt; dakixu…</text:span></text:span></text:p>
      <text:p text:style-name="P13"><text:span text:style-name="Strong_20_Emphasis"><text:span text:style-name="T24">3. </text:span></text:span><text:span text:style-name="T25">Erdal </text:span><text:span text:style-name="Emphasis"><text:span text:style-name="T25">-(c)ión </text:span></text:span><text:span text:style-name="T25">amaiera </text:span><text:span text:style-name="Emphasis"><text:span text:style-name="T25">-(z)iño </text:span></text:span><text:span text:style-name="T25">egin da: e</text:span><text:span text:style-name="Emphasis"><text:span text:style-name="T25">rlijiño, espropiaziño, globalizaziño, inseminaziño… </text:span></text:span><text:span text:style-name="T25">Era berean, -</text:span><text:span text:style-name="Emphasis"><text:span text:style-name="T25">n- </text:span></text:span><text:span text:style-name="T25">garatu da *</text:span><text:span text:style-name="Emphasis"><text:span text:style-name="T25">-io-</text:span></text:span><text:span text:style-name="T25">ren adizkietan: </text:span><text:span text:style-name="Emphasis"><text:span text:style-name="T25">diñot </text:span></text:span><text:span text:style-name="T25">'diot', </text:span><text:span text:style-name="Emphasis"><text:span text:style-name="T25">diño </text:span></text:span><text:span text:style-name="T25">'dio', </text:span><text:span text:style-name="Emphasis"><text:span text:style-name="T25">diñozu </text:span></text:span><text:span text:style-name="T25">'diozu'…</text:span></text:p>
      <text:h text:style-name="P18" text:outline-level="1">Izenaren morfologia</text:h>
      <text:p text:style-name="P11"><text:span text:style-name="T2">Izenaren morfologian gertakari hauek aipatu behar dira:</text:span></text:p>
      <text:p text:style-name="P13"><text:span text:style-name="Strong_20_Emphasis"><text:span text:style-name="T24">1. </text:span></text:span><text:span text:style-name="T25">Artikulu hurbilak gorde dira, gaur egun euskalki honetan ere galbidean dauden arren: </text:span><text:span text:style-name="Emphasis"><text:span text:style-name="T25">hor berton jausi da </text:span></text:span><text:span text:style-name="T25">'hor bertan erori da'.</text:span></text:p>
      <text:p text:style-name="P13"><text:span text:style-name="Strong_20_Emphasis"><text:span text:style-name="T24">2. </text:span></text:span><text:span text:style-name="T25">Soziatiboan morfema berezia dago: </text:span><text:span text:style-name="Emphasis"><text:span text:style-name="T25">-gaz s</text:span></text:span><text:span text:style-name="T25">ingularrean eta </text:span><text:span text:style-name="Emphasis"><text:span text:style-name="T25">-kaz </text:span></text:span><text:span text:style-name="T25">pluralean. Beraz: </text:span><text:span text:style-name="Emphasis"><text:span text:style-name="T25">alabeagaz </text:span></text:span><text:span text:style-name="T25">'alabarekin' / </text:span><text:span text:style-name="Emphasis"><text:span text:style-name="T25">alabakaz </text:span></text:span><text:span text:style-name="T25">'alabekin'. Dena dela, pluraleko </text:span><text:span text:style-name="Emphasis"><text:span text:style-name="T25">-kaz </text:span></text:span><text:span text:style-name="T25">eremu txikiagoan erabiltzen da: Bizkaiko sartaldean eta erdigunean. Deba ibarrean, berriz, pluralean ez ezik, singularrean ere </text:span><text:span text:style-name="Emphasis"><text:span text:style-name="T25">-kin </text:span></text:span><text:span text:style-name="T25">erabiltzen da gehienbat.</text:span></text:p>
      <text:p text:style-name="P13"><text:span text:style-name="Strong_20_Emphasis"><text:span text:style-name="T24">3. </text:span></text:span><text:span text:style-name="T25">Hurbiltze adlatiboan morfema berezia dago, baina aldaera desberdinak erabiltzen dira azpieuskalki bakoitzean. Sartaldean </text:span><text:span text:style-name="Emphasis"><text:span text:style-name="T25">-rantza </text:span></text:span><text:span text:style-name="T25">esaten da eta </text:span><text:span text:style-name="Emphasis"><text:span text:style-name="T25">-rutz </text:span></text:span><text:span text:style-name="T25">sortaldean: </text:span><text:span text:style-name="Emphasis"><text:span text:style-name="T25">eguerdirantza/eguerdirutz </text:span></text:span><text:span text:style-name="T25">'eguerdi aldera'.</text:span></text:p>
      <text:p text:style-name="P13"><text:span text:style-name="Strong_20_Emphasis"><text:span text:style-name="T24">4.</text:span></text:span><text:span text:style-name="Strong_20_Emphasis"><text:span text:style-name="T25"> </text:span></text:span><text:span text:style-name="Emphasis"><text:span text:style-name="T25">-rik </text:span></text:span><text:span text:style-name="T25">morfema erabili ohi da </text:span><text:span text:style-name="Emphasis"><text:span text:style-name="T25">etxerik etxe, kalerik kale, mendirik mendi… </text:span></text:span><text:span text:style-name="T25">gisako egituretan. Instrumentala ere ezaguna da </text:span><text:span text:style-name="Emphasis"><text:span text:style-name="T25">(kaminoz kamino) </text:span></text:span><text:span text:style-name="T25">eta horixe indartu da azkenaldian.</text:span></text:p>
      <text:p text:style-name="P13"><text:span text:style-name="Strong_20_Emphasis"><text:span text:style-name="T24">5. </text:span></text:span><text:span text:style-name="T25">Erakusleek erro berbera daukate singularrean eta pluralean. Hizkera askotan azentuak bereizten ditu: sing. </text:span><text:span text:style-name="T26">h</text:span><text:span text:style-name="Emphasis"><text:span text:style-name="T25">onék </text:span></text:span><text:span text:style-name="T25">'honek' / pl. </text:span><text:span text:style-name="T26">h</text:span><text:span text:style-name="Emphasis"><text:span text:style-name="T25">ónek </text:span></text:span><text:span text:style-name="T25">'hauek', sing. </text:span><text:span text:style-name="Emphasis"><text:span text:style-name="T25">horrétan</text:span></text:span><text:span text:style-name="T25">'horretan' / pl. </text:span><text:span text:style-name="T26">hó</text:span><text:span text:style-name="Emphasis"><text:span text:style-name="T25">rretan </text:span></text:span><text:span text:style-name="T25">'horietan'. Beste hizkera batzuetan </text:span><text:span text:style-name="Emphasis"><text:span text:style-name="T25">-i- </text:span></text:span><text:span text:style-name="T25">dago pluralean: sing. </text:span><text:span text:style-name="T26">h</text:span><text:span text:style-name="Emphasis"><text:span text:style-name="T25">onetan </text:span></text:span><text:span text:style-name="T25">/ pl. </text:span><text:span text:style-name="Emphasis"><text:span text:style-name="T25">honeitan.</text:span></text:span></text:p>
      <text:p text:style-name="P13"><text:span text:style-name="Strong_20_Emphasis"><text:span text:style-name="T24">6.</text:span></text:span><text:span text:style-name="Strong_20_Emphasis"><text:span text:style-name="T25"> </text:span></text:span><text:span text:style-name="Emphasis"><text:span text:style-name="T25">neu </text:span></text:span><text:span text:style-name="T25">saileko izenordain indartuak erabiltzen dira: </text:span><text:span text:style-name="Emphasis"><text:span text:style-name="T25">neu, heu, geu, zeu, zeuek.</text:span></text:span></text:p>
      <text:p text:style-name="P13"><text:span text:style-name="Strong_20_Emphasis"><text:span text:style-name="T24">7. </text:span></text:span><text:span text:style-name="T25">'</text:span><text:span text:style-name="Emphasis"><text:span text:style-name="T25">edo </text:span></text:span><text:span text:style-name="T25">+ izenordain galdetzailea' egiturako izenordainen sail osoa dago Bizkaian: </text:span><text:span text:style-name="Emphasis"><text:span text:style-name="T25">edonor, edonori, edonora, edonondik, edonogaz, edozelan, edozergatik…</text:span></text:span></text:p>
      <text:p text:style-name="P13"><text:span text:style-name="Strong_20_Emphasis"><text:span text:style-name="T24">8. </text:span></text:span><text:span text:style-name="T25">'Izenordain galdetzailea + </text:span><text:span text:style-name="Emphasis"><text:span text:style-name="T25">edo </text:span></text:span><text:span text:style-name="T25">+ izenordain galdetzailea' egiturako izenordainen sail osoa dago Bizkaian: </text:span><text:span text:style-name="Emphasis"><text:span text:style-name="T25">nonor, nonori, nonora, nonondik, nonogaz, zeozelan, zeozergatik…</text:span></text:span></text:p>
      <text:h text:style-name="P18" text:outline-level="1"><text:soft-page-break/>Aditzaren morfologia</text:h>
      <text:p text:style-name="P12"><text:span text:style-name="Strong_20_Emphasis"><text:span text:style-name="T24">1.</text:span></text:span><text:span text:style-name="T25">NOR-NORI-NORK sailean </text:span><text:span text:style-name="Emphasis"><text:span text:style-name="T25">eutsi </text:span></text:span><text:span text:style-name="T25">da erroa: </text:span><text:span text:style-name="Emphasis"><text:span text:style-name="T25">deustezu (&gt; dostezu) </text:span></text:span><text:span text:style-name="T25">'didazu', </text:span><text:span text:style-name="Emphasis"><text:span text:style-name="T25">deutsu (&gt; dotsu) </text:span></text:span><text:span text:style-name="T25">'dizu'.</text:span></text:p>
      <text:p text:style-name="P13"><text:span text:style-name="Strong_20_Emphasis"><text:span text:style-name="T24">2.</text:span></text:span><text:span text:style-name="Strong_20_Emphasis"><text:span text:style-name="T25"> </text:span></text:span><text:span text:style-name="Emphasis"><text:span text:style-name="T25">egin </text:span></text:span><text:span text:style-name="T25">erroa erabat nagusitu da ahaleran, aginteran eta subjuntiboan: </text:span><text:span text:style-name="Emphasis"><text:span text:style-name="T25">hartu leiket </text:span></text:span><text:span text:style-name="T25">'har dezaket', </text:span><text:span text:style-name="Emphasis"><text:span text:style-name="T25">hartixu </text:span></text:span><text:span text:style-name="T25">'har ezazu', </text:span><text:span text:style-name="Emphasis"><text:span text:style-name="T25">hartu daigun </text:span></text:span><text:span text:style-name="T25">'har dezagun'.</text:span></text:p>
      <text:p text:style-name="P13"><text:span text:style-name="Strong_20_Emphasis"><text:span text:style-name="T24">3. </text:span></text:span><text:span text:style-name="T25">Arrotza da </text:span><text:span text:style-name="Emphasis"><text:span text:style-name="T25">ari izan; egon </text:span></text:span><text:span text:style-name="T25">eta </text:span><text:span text:style-name="Emphasis"><text:span text:style-name="T25">ibili </text:span></text:span><text:span text:style-name="T25">dira haren ordezkoak: </text:span><text:span text:style-name="Emphasis"><text:span text:style-name="T25">alemana ikesten dago / alemana ikesten dabil </text:span></text:span><text:span text:style-name="T25">'alemana ikasten ari da'. Sortaldeko hizkera batzuetan </text:span><text:span text:style-name="Emphasis"><text:span text:style-name="T25">jardun </text:span></text:span><text:span text:style-name="T25">ere erabiltzen da: </text:span><text:span text:style-name="Emphasis"><text:span text:style-name="T25">alemana ikasten dihardu.</text:span></text:span></text:p>
      <text:p text:style-name="P13"><text:span text:style-name="Strong_20_Emphasis"><text:span text:style-name="T24">4. </text:span></text:span><text:span text:style-name="Emphasis"><text:span text:style-name="T25">edun</text:span></text:span><text:span text:style-name="T25">-en erroan bilakaera berezia gertatu da: orainaldian </text:span><text:span text:style-name="Emphasis"><text:span text:style-name="T25">-o- </text:span></text:span><text:span text:style-name="T25">eta 3. pertsonetan </text:span><text:span text:style-name="Emphasis"><text:span text:style-name="T25">-au- </text:span></text:span><text:span text:style-name="T25">dago. Beraz: </text:span><text:span text:style-name="Emphasis"><text:span text:style-name="T25">dot, dok/don, dau, dogu, dozu, dozue, daue (&gt; dabe/daudie). </text:span></text:span><text:span text:style-name="T25">Iraganaldian, berriz, </text:span><text:span text:style-name="Emphasis"><text:span text:style-name="T25">-eu- </text:span></text:span><text:span text:style-name="T25">dago adizki batzuetan: </text:span><text:span text:style-name="Emphasis"><text:span text:style-name="T25">neuan (&gt; neban) </text:span></text:span><text:span text:style-name="T25">'nuen', </text:span><text:span text:style-name="Emphasis"><text:span text:style-name="T25">euan (&gt; eban) </text:span></text:span><text:span text:style-name="T25">'zuen', </text:span><text:span text:style-name="Emphasis"><text:span text:style-name="T25">euen (&gt; eben/eudien) </text:span></text:span><text:span text:style-name="T25">'zuten', </text:span><text:span text:style-name="Emphasis"><text:span text:style-name="T25">neuke </text:span></text:span><text:span text:style-name="T25">'nuke', </text:span><text:span text:style-name="Emphasis"><text:span text:style-name="T25">leuke </text:span></text:span><text:span text:style-name="T25">'luke'…</text:span></text:p>
      <text:p text:style-name="P13"><text:span text:style-name="Strong_20_Emphasis"><text:span text:style-name="T24">5. </text:span></text:span><text:span text:style-name="T25">NOR-NORI saileko adizkietan ere bilakaera berezia egon da: </text:span><text:span text:style-name="Emphasis"><text:span text:style-name="T25">j-/y-/dx-/d- </text:span></text:span><text:span text:style-name="T25">esaten da hizkeren arabera; ez </text:span><text:span text:style-name="Emphasis"><text:span text:style-name="T25">z- </text:span></text:span><text:span text:style-name="T25">orokorra. Dena dela, </text:span><text:span text:style-name="Emphasis"><text:span text:style-name="T25">y- </text:span></text:span><text:span text:style-name="T25">dago zabalduen: </text:span><text:span text:style-name="Emphasis"><text:span text:style-name="T25">yat </text:span></text:span><text:span text:style-name="T25">'zait', </text:span><text:span text:style-name="Emphasis"><text:span text:style-name="T25">yak/yan </text:span></text:span><text:span text:style-name="T25">'zaik/zain', </text:span><text:span text:style-name="Emphasis"><text:span text:style-name="T25">yako </text:span></text:span><text:span text:style-name="T25">'zaio', </text:span><text:span text:style-name="Emphasis"><text:span text:style-name="T25">yaku </text:span></text:span><text:span text:style-name="T25">'zaigu', </text:span><text:span text:style-name="Emphasis"><text:span text:style-name="T25">yatzu </text:span></text:span><text:span text:style-name="T25">'zaizu', </text:span><text:span text:style-name="Emphasis"><text:span text:style-name="T25">yatzue </text:span></text:span><text:span text:style-name="T25">'zaizue', </text:span><text:span text:style-name="Emphasis"><text:span text:style-name="T25">yake </text:span></text:span><text:span text:style-name="T25">'zaie'.</text:span></text:p>
      <text:p text:style-name="P13"><text:span text:style-name="Strong_20_Emphasis"><text:span text:style-name="T24">6. </text:span></text:span><text:span text:style-name="T25">NOR-NORI saileko adizkien iraganaldian ez dago </text:span><text:span text:style-name="Emphasis"><text:span text:style-name="T25">zit-</text:span></text:span><text:span text:style-name="T25">. Orainaldiko adizkiei iraganaldiko </text:span><text:span text:style-name="Emphasis"><text:span text:style-name="T25">-(e)n </text:span></text:span><text:span text:style-name="T25">gehitzen zaie: </text:span><text:span text:style-name="Emphasis"><text:span text:style-name="T25">yatan </text:span></text:span><text:span text:style-name="T25">'zitzaidan', </text:span><text:span text:style-name="Emphasis"><text:span text:style-name="T25">yakon </text:span></text:span><text:span text:style-name="T25">'zitzaion', </text:span><text:span text:style-name="Emphasis"><text:span text:style-name="T25">yakun </text:span></text:span><text:span text:style-name="T25">'zitzaigun'…</text:span></text:p>
      <text:p text:style-name="P13"><text:span text:style-name="Strong_20_Emphasis"><text:span text:style-name="T24">7. </text:span></text:span><text:span text:style-name="T25">Iraganaldiko 3. pertsonetan ø- da NOR argumentuaren morfema adizkirik gehienetan: </text:span><text:span text:style-name="Emphasis"><text:span text:style-name="T25">eban </text:span></text:span><text:span text:style-name="T25">'zuen', </text:span><text:span text:style-name="Emphasis"><text:span text:style-name="T25">euken </text:span></text:span><text:span text:style-name="T25">'zeukan/zeukaten', </text:span><text:span text:style-name="Emphasis"><text:span text:style-name="T25">ekien </text:span></text:span><text:span text:style-name="T25">'zekien/zekiten', </text:span><text:span text:style-name="Emphasis"><text:span text:style-name="T25">etorren </text:span></text:span><text:span text:style-name="T25">'zetorren', </text:span><text:span text:style-name="Emphasis"><text:span text:style-name="T25">etozen </text:span></text:span><text:span text:style-name="T25">'zetozen'…</text:span></text:p>
      <text:p text:style-name="P13"><text:span text:style-name="Strong_20_Emphasis"><text:span text:style-name="T24">8. </text:span></text:span><text:span text:style-name="T25">Aditzen plurala osatzeko </text:span><text:span text:style-name="Emphasis"><text:span text:style-name="T25">-z </text:span></text:span><text:span text:style-name="T25">morfema ia guztiz nagusitu da: </text:span><text:span text:style-name="Emphasis"><text:span text:style-name="T25">dostez </text:span></text:span><text:span text:style-name="T25">'dizkit', </text:span><text:span text:style-name="Emphasis"><text:span text:style-name="T25">jakoz </text:span></text:span><text:span text:style-name="T25">'zaizkio', </text:span><text:span text:style-name="Emphasis"><text:span text:style-name="T25">doguz </text:span></text:span><text:span text:style-name="T25">'ditugu', </text:span><text:span text:style-name="Emphasis"><text:span text:style-name="T25">dagoz </text:span></text:span><text:span text:style-name="T25">'daude', </text:span><text:span text:style-name="Emphasis"><text:span text:style-name="T25">dekoz </text:span></text:span><text:span text:style-name="T25">'dauzka', </text:span><text:span text:style-name="Emphasis"><text:span text:style-name="T25">leikez </text:span></text:span><text:span text:style-name="T25">'daitezke'…</text:span></text:p>
      <text:p text:style-name="P13"><text:span text:style-name="Strong_20_Emphasis"><text:span text:style-name="T24">9. </text:span></text:span><text:span text:style-name="T25">Gaztelaniako </text:span><text:span text:style-name="Emphasis"><text:span text:style-name="T25">-ado </text:span></text:span><text:span text:style-name="T25">eta </text:span><text:span text:style-name="Emphasis"><text:span text:style-name="T25">-idu </text:span></text:span><text:span text:style-name="T25">partizipioak </text:span><text:span text:style-name="Emphasis"><text:span text:style-name="T25">-au (&gt;-a) </text:span></text:span><text:span text:style-name="T25">eta </text:span><text:span text:style-name="Emphasis"><text:span text:style-name="T25">-idu </text:span></text:span><text:span text:style-name="T25">bilakatu dira: </text:span><text:span text:style-name="Emphasis"><text:span text:style-name="T25">aluzinau/aluzina </text:span></text:span><text:span text:style-name="T25">'aluzinatu', </text:span><text:span text:style-name="Emphasis"><text:span text:style-name="T25">entretenidu </text:span></text:span><text:span text:style-name="T25">'entretenitu'.</text:span></text:p>
      <text:p text:style-name="P13"><text:span text:style-name="Strong_20_Emphasis"><text:span text:style-name="T24">10.</text:span></text:span><text:span text:style-name="Strong_20_Emphasis"><text:span text:style-name="T25"> </text:span></text:span><text:span text:style-name="Emphasis"><text:span text:style-name="T25">-gi </text:span></text:span><text:span text:style-name="T25">atzizkia dago partizipioetan; ez </text:span><text:span text:style-name="Emphasis"><text:span text:style-name="T25">-ki </text:span></text:span><text:span text:style-name="T25">orokorra: </text:span><text:span text:style-name="Emphasis"><text:span text:style-name="T25">ebagi, erabagi, eralgi, esegi/eskegi </text:span></text:span><text:span text:style-name="T25">'zintzilikatu', </text:span><text:span text:style-name="Emphasis"><text:span text:style-name="T25">iregi, jagi… </text:span></text:span><text:span text:style-name="T25">Beste alderdi batzuetan ere izan da </text:span><text:span text:style-name="Emphasis"><text:span text:style-name="T25">-gi </text:span></text:span><text:span text:style-name="T25">atzizki hori. Gaur egun, esate baterako, Sakanan dago bizirik.</text:span></text:p>
      <text:p text:style-name="P14"><text:span text:style-name="Strong_20_Emphasis"><text:span text:style-name="T24">11. </text:span></text:span><text:span text:style-name="T25">Aditz izenak egiteko aukera zabala dago. Alde batetik </text:span><text:span text:style-name="Emphasis"><text:span text:style-name="T25">-ten </text:span></text:span><text:span text:style-name="T25">morfema beste alderdi batzuetan baino biziago dago. Horixe erabiltzen da </text:span><text:span text:style-name="Emphasis"><text:span text:style-name="T25">-a, -e, -o, -gi, -ki </text:span></text:span><text:span text:style-name="T25">eta </text:span><text:span text:style-name="Emphasis"><text:span text:style-name="T25">-{l, n, r}i </text:span></text:span><text:span text:style-name="T25">amaiera daukaten aditzekin: </text:span><text:span text:style-name="Emphasis"><text:span text:style-name="T25">botaten </text:span></text:span><text:span text:style-name="T25">'botatzen', </text:span><text:span text:style-name="Emphasis"><text:span text:style-name="T25">beteten </text:span></text:span><text:span text:style-name="T25">'betetzen', </text:span><text:span text:style-name="Emphasis"><text:span text:style-name="T25">joten</text:span></text:span><text:span text:style-name="T25">'jotzen', </text:span><text:span text:style-name="Emphasis"><text:span text:style-name="T25">jagiten </text:span></text:span><text:span text:style-name="T25">'jaikitzen', </text:span><text:span text:style-name="Emphasis"><text:span text:style-name="T25">eukiten </text:span></text:span><text:span text:style-name="T25">'edukitzen', </text:span><text:span text:style-name="Emphasis"><text:span text:style-name="T25">ibilten </text:span></text:span><text:span text:style-name="T25">'ibiltzen', </text:span><text:span text:style-name="Emphasis"><text:span text:style-name="T25">iminten/ipinten </text:span></text:span><text:span text:style-name="T25">'ipintzen', </text:span><text:span text:style-name="Emphasis"><text:span text:style-name="T25">ekarten </text:span></text:span><text:span text:style-name="T25">'ekartzen'. Baita </text:span><text:span text:style-name="Emphasis"><text:span text:style-name="T25">hilten </text:span></text:span><text:span text:style-name="T25">'hiltzen' ere. Beste aukera batzuk, berriz, mendebalean sortutakoak dira. Horien artean </text:span><text:span text:style-name="Emphasis"><text:span text:style-name="T25">-etan </text:span></text:span><text:span text:style-name="T25">da ezagunena. Gehienbat </text:span><text:span text:style-name="Emphasis"><text:span text:style-name="T25">-au </text:span></text:span><text:span text:style-name="T25">amaiera daukaten aditzekin erabiltzen da; maileguekin beraz: </text:span><text:span text:style-name="Emphasis"><text:span text:style-name="T25">kantetan </text:span></text:span><text:span text:style-name="T25">'kantatzen', </text:span><text:span text:style-name="Emphasis"><text:span text:style-name="T25">pentsetan </text:span></text:span><text:span text:style-name="T25">'pentsatzen'. Bizkai gehienean oso indartsu dago </text:span><text:span text:style-name="Emphasis"><text:span text:style-name="T25">-tuten</text:span></text:span><text:span text:style-name="T25">. Honako hau </text:span><text:span text:style-name="Emphasis"><text:span text:style-name="T25">-tu, -atu, -itu </text:span></text:span><text:span text:style-name="T25">eta </text:span><text:span text:style-name="Emphasis"><text:span text:style-name="T25">-idu </text:span></text:span><text:span text:style-name="T25">amaierako aditzekin erabiltzen da: </text:span><text:span text:style-name="Emphasis"><text:span text:style-name="T25">apurtuten </text:span></text:span><text:span text:style-name="T25">'apurtzen', </text:span><text:span text:style-name="Emphasis"><text:span text:style-name="T25">konturatuten </text:span></text:span><text:span text:style-name="T25">'konturatzen', </text:span><text:span text:style-name="Emphasis"><text:span text:style-name="T25">garbituten </text:span></text:span><text:span text:style-name="T25">'garbitzen', </text:span><text:span text:style-name="Emphasis"><text:span text:style-name="T25">entendiduten </text:span></text:span><text:span text:style-name="T25">'entenditzen'.</text:span></text:p>
      <text:p text:style-name="P13"><text:span text:style-name="Strong_20_Emphasis"><text:span text:style-name="T24">12. </text:span></text:span><text:span text:style-name="T25">Aditz izena mugimenduzko aditzen osagarri izan eta helburua adierazten duenean, inesiboan erabili ohi da mendebal gehienean: </text:span><text:span text:style-name="Emphasis"><text:span text:style-name="T25">ogie erosten urten dau </text:span></text:span><text:span text:style-name="T25">'ogia erostera irten du'.</text:span></text:p>
      <text:p text:style-name="P13"><text:soft-page-break/><text:span text:style-name="Strong_20_Emphasis"><text:span text:style-name="T24">13. </text:span></text:span><text:span text:style-name="T25">NOR-NORK erara jokatzen dira </text:span><text:span text:style-name="Emphasis"><text:span text:style-name="T25">urten </text:span></text:span><text:span text:style-name="T25">eta </text:span><text:span text:style-name="Emphasis"><text:span text:style-name="T25">igo</text:span></text:span><text:span text:style-name="T25">n; </text:span><text:span text:style-name="Emphasis"><text:span text:style-name="T25">urten dot </text:span></text:span><text:span text:style-name="T25">'atera naiz', </text:span><text:span text:style-name="Emphasis"><text:span text:style-name="T25">igon dogu </text:span></text:span><text:span text:style-name="T25">'igo gara'.</text:span></text:p>
      <text:h text:style-name="P18" text:outline-level="1">Hitz eratorriak</text:h>
      <text:p text:style-name="P11"><text:span text:style-name="T2">Aldaera berezi bi daude mendebaleko atzizkien artean:</text:span></text:p>
      <text:p text:style-name="P13"><text:span text:style-name="Strong_20_Emphasis"><text:span text:style-name="T24">1.</text:span></text:span><text:span text:style-name="Emphasis"><text:span text:style-name="T25">-lan </text:span></text:span><text:span text:style-name="T25">da adberbioetako atzizkia mendebal gehienean: </text:span><text:span text:style-name="Emphasis"><text:span text:style-name="T25">honan </text:span></text:span><text:span text:style-name="T25">'honela', </text:span><text:span text:style-name="Emphasis"><text:span text:style-name="T25">holan</text:span></text:span><text:span text:style-name="T25">'horrela', </text:span><text:span text:style-name="Emphasis"><text:span text:style-name="T25">halan </text:span></text:span><text:span text:style-name="T25">'hala', </text:span><text:span text:style-name="Emphasis"><text:span text:style-name="T25">zelan </text:span></text:span><text:span text:style-name="T25">'nola', </text:span><text:span text:style-name="Emphasis"><text:span text:style-name="T25">edozelan </text:span></text:span><text:span text:style-name="T25">'edonola', </text:span><text:span text:style-name="Emphasis"><text:span text:style-name="T25">zeozelan </text:span></text:span><text:span text:style-name="T25">'nola edo hala'…</text:span></text:p>
      <text:p text:style-name="P13"><text:span text:style-name="Strong_20_Emphasis"><text:span text:style-name="T24">2.</text:span></text:span><text:span text:style-name="Strong_20_Emphasis"><text:span text:style-name="T25"> </text:span></text:span><text:span text:style-name="Emphasis"><text:span text:style-name="T25">-txu </text:span></text:span><text:span text:style-name="T25">atzizki txikigarria zabaldu da Bizkai gehienean: </text:span><text:span text:style-name="Emphasis"><text:span text:style-name="T25">apurtxu bet </text:span></text:span><text:span text:style-name="T25">'apurtxo bat', </text:span><text:span text:style-name="Emphasis"><text:span text:style-name="T25">zeozertxu </text:span></text:span><text:span text:style-name="T25">'zeozertxo'.</text:span></text:p>
      <text:h text:style-name="P18" text:outline-level="1">Sintaxia</text:h>
      <text:p text:style-name="P13"><text:span text:style-name="Strong_20_Emphasis"><text:span text:style-name="T24">1. </text:span></text:span><text:span text:style-name="T25">'bai/ez' erako galdera perpausen amaieran </text:span><text:span text:style-name="Emphasis"><text:span text:style-name="T25">ala </text:span></text:span><text:span text:style-name="T25">agertzen da, bigarren osagaia isilduta: </text:span><text:span text:style-name="Emphasis"><text:span text:style-name="T25">ez zatoz, ala?</text:span></text:span></text:p>
      <text:p text:style-name="P13"><text:span text:style-name="Strong_20_Emphasis"><text:span text:style-name="T24">2. </text:span></text:span><text:span text:style-name="T25">Antzina orokorra zen kontzesio perpausetako </text:span><text:span text:style-name="Emphasis"><text:span text:style-name="T25">arren </text:span></text:span><text:span text:style-name="T25">bizirik dago mendebalean: </text:span><text:span text:style-name="Emphasis"><text:span text:style-name="T25">eguraldi txarra egin arren, joan egingo gara</text:span></text:span></text:p>
      <text:p text:style-name="P13"><text:span text:style-name="Strong_20_Emphasis"><text:span text:style-name="T24">3. </text:span></text:span><text:span text:style-name="T25">Kausa eta helburu perpausetako </text:span><text:span text:style-name="Emphasis"><text:span text:style-name="T25">-t(z)earren </text:span></text:span><text:span text:style-name="T25">berria sortu da: </text:span><text:span text:style-name="Emphasis"><text:span text:style-name="T25">lagunek ikustearren urten dot kalera </text:span></text:span><text:span text:style-name="T25">'lagunak ikusteagatik irten dut kalera'</text:span></text:p>
      <text:p text:style-name="P13"><text:span text:style-name="Strong_20_Emphasis"><text:span text:style-name="T24">4. </text:span></text:span><text:span text:style-name="T25">Perpaus osagarri jakin batzuetan </text:span><text:span text:style-name="Emphasis"><text:span text:style-name="T25">-(e)na </text:span></text:span><text:span text:style-name="T25">morfema erabiltzen da. Perpaus osagarrian esaten dena guztiz ziurra denean eta galdegaia ez denean erabiltzen da: </text:span><text:span text:style-name="Emphasis"><text:span text:style-name="T25">danok dakigu zeu izan zaiena </text:span></text:span><text:span text:style-name="T25">'denok dakigu zeu izan zarena'</text:span></text:p>
      <text:p text:style-name="P13"><text:span text:style-name="Strong_20_Emphasis"><text:span text:style-name="T24">5. </text:span></text:span><text:span text:style-name="T25">Denborazko perpausetan oso zabalduta dago </text:span><text:span text:style-name="Emphasis"><text:span text:style-name="T25">-(k)eran </text:span></text:span><text:span text:style-name="T25">Bizkai gehienean: </text:span><text:span text:style-name="Emphasis"><text:span text:style-name="T25">autopistie ordaindukeran izorrau yat txartela </text:span></text:span><text:span text:style-name="T25">'autopista ordaintzerakoan izorratu zait txartela'</text:span></text:p>
      <text:p text:style-name="P13"><text:span text:style-name="Strong_20_Emphasis"><text:span text:style-name="T24">6. </text:span></text:span><text:span text:style-name="T25">Erakusleak izenaren aurrean jartzeko joera dago mendebal gehienean: </text:span><text:span text:style-name="Emphasis"><text:span text:style-name="T25">honek txakurronek eztau ezetarako be balio </text:span></text:span><text:span text:style-name="T25">'txakur honek ez du ezertarako ere balio' </text:span><text:span text:style-name="Emphasis"><text:span text:style-name="T25">goazen horra tabernara </text:span></text:span><text:span text:style-name="T25">'goazen taberna horretara'</text:span></text:p>
      <text:p text:style-name="P13"><text:span text:style-name="Strong_20_Emphasis"><text:span text:style-name="T24">7. </text:span></text:span><text:span text:style-name="Emphasis"><text:span text:style-name="T25">bi </text:span></text:span><text:span text:style-name="T25">zenbatzailea izen sintagmaren ondoren jarri ohi da: </text:span><text:span text:style-name="Emphasis"><text:span text:style-name="T25">urte bi egon da Londresen</text:span></text:span></text:p>
      <text:h text:style-name="P18" text:outline-level="1">Garatu gabeko arauak</text:h>
      <text:p text:style-name="P17"><text:span text:style-name="T2">Sistematikoak ez diren gertakariak eta dagoeneko ihartuta daudenak aipatuko ditut sail honetan.</text:span></text:p>
      <text:p text:style-name="P14"><text:span text:style-name="Strong_20_Emphasis"><text:span text:style-name="T24">1. </text:span></text:span><text:span text:style-name="T25">Hitz jakin batzuen hasieran </text:span><text:span text:style-name="Emphasis"><text:span text:style-name="T25">u- </text:span></text:span><text:span text:style-name="T25">dago mendebalean eta </text:span><text:span text:style-name="Emphasis"><text:span text:style-name="T25">i- </text:span></text:span><text:span text:style-name="T25">gainerako euskalkietan: </text:span><text:span text:style-name="Emphasis"><text:span text:style-name="T25">ule </text:span></text:span><text:span text:style-name="T25">'ile', </text:span><text:span text:style-name="Emphasis"><text:span text:style-name="T25">untza </text:span></text:span><text:span text:style-name="T25">'iltze', </text:span><text:span text:style-name="Emphasis"><text:span text:style-name="T25">huri </text:span></text:span><text:span text:style-name="T25">'hiri', </text:span><text:span text:style-name="Emphasis"><text:span text:style-name="T25">urten </text:span></text:span><text:span text:style-name="T25">'irten', </text:span><text:span text:style-name="Emphasis"><text:span text:style-name="T25">urun </text:span></text:span><text:span text:style-name="T25">'irin'…</text:span></text:p>
      <text:p text:style-name="P14"><text:span text:style-name="Strong_20_Emphasis"><text:span text:style-name="T24">2. </text:span></text:span><text:span text:style-name="T25">Dardarkari azkarraren aurrean </text:span><text:span text:style-name="Emphasis"><text:span text:style-name="T25">e &gt; a </text:span></text:span><text:span text:style-name="T25">egin da hitz jakin batzuetan: </text:span><text:span text:style-name="Emphasis"><text:span text:style-name="T25">berdin &gt; bardin, berri &gt; barri, txerri &gt; txarri…</text:span></text:span></text:p>
      <text:p text:style-name="P13"><text:soft-page-break/><text:span text:style-name="Strong_20_Emphasis"><text:span text:style-name="T24">3. </text:span></text:span><text:span text:style-name="T25">Hitz amaieran </text:span><text:span text:style-name="Emphasis"><text:span text:style-name="T25">-ain &gt; -an </text:span></text:span><text:span text:style-name="T25">egin da zenbait hitzetan: </text:span><text:span text:style-name="Emphasis"><text:span text:style-name="T25">errain &gt; erran/erren, ezpain &gt; ezpan, gain &gt; gan, labain &gt; laban, zain &gt; zan.</text:span></text:span></text:p>
      <text:p text:style-name="P13"><text:span text:style-name="Strong_20_Emphasis"><text:span text:style-name="T24">4.</text:span></text:span><text:span text:style-name="Strong_20_Emphasis"><text:span text:style-name="T25"> </text:span></text:span><text:span text:style-name="Emphasis"><text:span text:style-name="T25">-to </text:span></text:span><text:span text:style-name="T25">atzizkia dago adberbio gutxi batzuetan: </text:span><text:span text:style-name="Emphasis"><text:span text:style-name="T25">ederto, polito, txarto </text:span></text:span><text:span text:style-name="T25">'gaizki'. Baita </text:span><text:span text:style-name="Emphasis"><text:span text:style-name="T25">ondo </text:span></text:span><text:span text:style-name="T25">eta </text:span><text:span text:style-name="Emphasis"><text:span text:style-name="T25">hobeto </text:span></text:span><text:span text:style-name="T25">adberbioetan ere, baina horien eremua zabalagoa da.</text:span></text:p>
      <text:h text:style-name="P18" text:outline-level="1">Lexikoa</text:h>
      <text:p text:style-name="P10"><text:span text:style-name="T25">Hitz berezi asko dago mendebalean. Nabarmentzekoak dira, batez ere, asteko egunen izenak: </text:span><text:span text:style-name="Emphasis"><text:span text:style-name="T25">ilen </text:span></text:span><text:span text:style-name="T25">'astelehen' –gaur egun oso eremu txikian erabiltzen da–, </text:span><text:span text:style-name="Emphasis"><text:span text:style-name="T25">martitzen </text:span></text:span><text:span text:style-name="T25">'astearte', </text:span><text:span text:style-name="Emphasis"><text:span text:style-name="T25">eguazten </text:span></text:span><text:span text:style-name="T25">'asteazken', </text:span><text:span text:style-name="Emphasis"><text:span text:style-name="T25">eguen </text:span></text:span><text:span text:style-name="T25">'ostegun', </text:span><text:span text:style-name="Emphasis"><text:span text:style-name="T25">bariku </text:span></text:span><text:span text:style-name="T25">'ostiral', </text:span><text:span text:style-name="Emphasis"><text:span text:style-name="T25">zapatu </text:span></text:span><text:span text:style-name="T25">'larunbat' eta </text:span><text:span text:style-name="Emphasis"><text:span text:style-name="T25">domeka </text:span></text:span><text:span text:style-name="T25">'igande'.</text:span></text:p>
      <text:p text:style-name="P10"><text:span text:style-name="T25">Hona hemen mendebaleko beste hitz esanguratsu zenbait: </text:span><text:span text:style-name="Emphasis"><text:span text:style-name="T25">amaitu </text:span></text:span><text:span text:style-name="T25">'bukatu', </text:span><text:span text:style-name="Emphasis"><text:span text:style-name="T25">aratuste </text:span></text:span><text:span text:style-name="T25">'inauteri', </text:span><text:span text:style-name="Emphasis"><text:span text:style-name="T25">ardi </text:span></text:span><text:span text:style-name="T25">'arkakuso', </text:span><text:span text:style-name="Emphasis"><text:span text:style-name="T25">arerio </text:span></text:span><text:span text:style-name="T25">'etsai', </text:span><text:span text:style-name="Emphasis"><text:span text:style-name="T25">artaziak </text:span></text:span><text:span text:style-name="T25">'guraizeak', </text:span><text:span text:style-name="Emphasis"><text:span text:style-name="T25">astiro </text:span></text:span><text:span text:style-name="T25">'poliki', </text:span><text:span text:style-name="Emphasis"><text:span text:style-name="T25">atzamar</text:span></text:span><text:span text:style-name="T25">'hatz', </text:span><text:span text:style-name="Emphasis"><text:span text:style-name="T25">behar </text:span></text:span><text:span text:style-name="T25">'lan', </text:span><text:span text:style-name="Emphasis"><text:span text:style-name="T25">berakatz </text:span></text:span><text:span text:style-name="T25">'baratxuri', </text:span><text:span text:style-name="Emphasis"><text:span text:style-name="T25">ei </text:span></text:span><text:span text:style-name="T25">'omen', </text:span><text:span text:style-name="Emphasis"><text:span text:style-name="T25">eragin/arazo </text:span></text:span><text:span text:style-name="T25">'arazi', </text:span><text:span text:style-name="Emphasis"><text:span text:style-name="T25">gabon zahar </text:span></text:span><text:span text:style-name="T25">'urtezahar', </text:span><text:span text:style-name="Emphasis"><text:span text:style-name="T25">gatx </text:span></text:span><text:span text:style-name="T25">'zail', </text:span><text:span text:style-name="Emphasis"><text:span text:style-name="T25">gatzatu </text:span></text:span><text:span text:style-name="T25">'mami', </text:span><text:span text:style-name="Emphasis"><text:span text:style-name="T25">isiotu </text:span></text:span><text:span text:style-name="T25">'piztu', </text:span><text:span text:style-name="Emphasis"><text:span text:style-name="T25">jaramon </text:span></text:span><text:span text:style-name="T25">'kasu', </text:span><text:span text:style-name="Emphasis"><text:span text:style-name="T25">jausi </text:span></text:span><text:span text:style-name="T25">'erori', </text:span><text:span text:style-name="Emphasis"><text:span text:style-name="T25">lapiko </text:span></text:span><text:span text:style-name="T25">'eltze', </text:span><text:span text:style-name="Emphasis"><text:span text:style-name="T25">lar/larregi </text:span></text:span><text:span text:style-name="T25">'gehiegi', </text:span><text:span text:style-name="Emphasis"><text:span text:style-name="T25">neba </text:span></text:span><text:span text:style-name="T25">'andrazkoaren anaia', </text:span><text:span text:style-name="Emphasis"><text:span text:style-name="T25">odoloste </text:span></text:span><text:span text:style-name="T25">'odolki', </text:span><text:span text:style-name="Emphasis"><text:span text:style-name="T25">txarto </text:span></text:span><text:span text:style-name="T25">'gaizki', </text:span><text:span text:style-name="Emphasis"><text:span text:style-name="T25">ugaraxo </text:span></text:span><text:span text:style-name="T25">'igel', </text:span><text:span text:style-name="Emphasis"><text:span text:style-name="T25">ugazaba </text:span></text:span><text:span text:style-name="T25">'jabe', </text:span><text:span text:style-name="Emphasis"><text:span text:style-name="T25">zelan </text:span></text:span><text:span text:style-name="T25">'nola'…</text:span></text:p>
      <text:p text:style-name="P10"><text:span text:style-name="T25">Hitz askoren jatorria erdaran dago. Euskalki honetan oso aspaldi luzetik erabili dira ondorengoak: </text:span><text:span text:style-name="Emphasis"><text:span text:style-name="T25">abade </text:span></text:span><text:span text:style-name="T25">'apaiz', </text:span><text:span text:style-name="Emphasis"><text:span text:style-name="T25">amatau </text:span></text:span><text:span text:style-name="T25">'itzali', </text:span><text:span text:style-name="Emphasis"><text:span text:style-name="T25">armozu </text:span></text:span><text:span text:style-name="T25">'gosari', </text:span><text:span text:style-name="Emphasis"><text:span text:style-name="T25">berba </text:span></text:span><text:span text:style-name="T25">'hitz', </text:span><text:span text:style-name="Emphasis"><text:span text:style-name="T25">gura </text:span></text:span><text:span text:style-name="T25">'nahi', </text:span><text:span text:style-name="Emphasis"><text:span text:style-name="T25">olgau </text:span></text:span><text:span text:style-name="T25">'jolas egin', </text:span><text:span text:style-name="Emphasis"><text:span text:style-name="T25">ortu </text:span></text:span><text:span text:style-name="T25">'baratze', </text:span><text:span text:style-name="Emphasis"><text:span text:style-name="T25">oste </text:span></text:span><text:span text:style-name="T25">'atze/ondoren'…</text:span></text:p>
      <text:p text:style-name="P10"><text:span text:style-name="T25">Antzina orokorrak edo, behintzat, zabalduago zeuden hitzak ere gorde dira mendebalean: </text:span><text:span text:style-name="Emphasis"><text:span text:style-name="T25">argal </text:span></text:span><text:span text:style-name="T25">'mehe', </text:span><text:span text:style-name="Emphasis"><text:span text:style-name="T25">bekoki </text:span></text:span><text:span text:style-name="T25">'kopeta', </text:span><text:span text:style-name="Emphasis"><text:span text:style-name="T25">ha </text:span></text:span><text:span text:style-name="T25">'hura', </text:span><text:span text:style-name="Emphasis"><text:span text:style-name="T25">ipini </text:span></text:span><text:span text:style-name="T25">'jarri', </text:span><text:span text:style-name="Emphasis"><text:span text:style-name="T25">jaurti </text:span></text:span><text:span text:style-name="T25">'bota', </text:span><text:span text:style-name="Emphasis"><text:span text:style-name="T25">orri </text:span></text:span><text:span text:style-name="T25">'hosto'…</text:span></text:p>
      <text:h text:style-name="P18" text:outline-level="1">Aldaerak</text:h>
      <text:p text:style-name="P10"><text:span text:style-name="T25">Aldaeren artean ere asko dira mendebaleko bereizgarri. Hona hemen ezagunenak: </text:span><text:span text:style-name="Emphasis"><text:span text:style-name="T25">ahizta </text:span></text:span><text:span text:style-name="T25">'ahizpa', </text:span><text:span text:style-name="Emphasis"><text:span text:style-name="T25">ardao </text:span></text:span><text:span text:style-name="T25">'ardo', </text:span><text:span text:style-name="Emphasis"><text:span text:style-name="T25">baltz </text:span></text:span><text:span text:style-name="T25">'beltz', </text:span><text:span text:style-name="Emphasis"><text:span text:style-name="T25">barik </text:span></text:span><text:span text:style-name="T25">'gabe', </text:span><text:span text:style-name="Emphasis"><text:span text:style-name="T25">bere (&gt;be) </text:span></text:span><text:span text:style-name="T25">'ere', </text:span><text:span text:style-name="T27">e</text:span><text:span text:style-name="Emphasis"><text:span text:style-name="T25">mon </text:span></text:span><text:span text:style-name="T25">'eman', </text:span><text:span text:style-name="Emphasis"><text:span text:style-name="T25">ete </text:span></text:span><text:span text:style-name="T25">'ote', </text:span><text:span text:style-name="Emphasis"><text:span text:style-name="T25">gaztai </text:span></text:span><text:span text:style-name="T25">'gazta', </text:span><text:span text:style-name="Emphasis"><text:span text:style-name="T25">gitxi </text:span></text:span><text:span text:style-name="T25">'gutxi', </text:span><text:span text:style-name="Emphasis"><text:span text:style-name="T25">guzur </text:span></text:span><text:span text:style-name="T25">'gezur', </text:span><text:span text:style-name="Emphasis"><text:span text:style-name="T25">hazur </text:span></text:span><text:span text:style-name="T25">'hezur', </text:span><text:span text:style-name="Emphasis"><text:span text:style-name="T25">itxi </text:span></text:span><text:span text:style-name="T25">'utzi', </text:span><text:span text:style-name="Emphasis"><text:span text:style-name="T25">keixa </text:span></text:span><text:span text:style-name="T25">'gerezia', </text:span><text:span text:style-name="Emphasis"><text:span text:style-name="T25">kipula </text:span></text:span><text:span text:style-name="T25">'tipula', </text:span><text:span text:style-name="Emphasis"><text:span text:style-name="T25">mailuki </text:span></text:span><text:span text:style-name="T25">'marrubi', </text:span><text:span text:style-name="Emphasis"><text:span text:style-name="T25">narru </text:span></text:span><text:span text:style-name="T25">'larru', </text:span><text:span text:style-name="Emphasis"><text:span text:style-name="T25">txixa </text:span></text:span><text:span text:style-name="T25">'pixa'…</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raphik Web" svg:font-family="'Graphik Web'"/>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2:32:22.551000000</meta:creation-date>
    <dc:date>2019-02-10T13:17:45.348000000</dc:date>
    <meta:editing-duration>PT8M28S</meta:editing-duration>
    <meta:editing-cycles>1</meta:editing-cycles>
    <meta:document-statistic meta:table-count="0" meta:image-count="0" meta:object-count="0" meta:page-count="5" meta:paragraph-count="67" meta:word-count="1589" meta:character-count="11806" meta:non-whitespace-character-count="10284"/>
    <meta:generator>LibreOffice/5.4.0.3$Windows_x86 LibreOffice_project/7556cbc6811c9d992f4064ab9287069087d7f62c</meta:generator>
  </office:meta>
</office:document-meta>
</file>