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zxx" fo:country="none" style:text-underline-style="none" fo:font-weight="normal" style:language-asian="zxx" style:country-asian="none" style:font-weight-asian="normal" style:language-complex="zxx" style:country-complex="none" style:font-weight-complex="normal"/>
    </style:style>
    <style:style style:name="P2" style:family="paragraph" style:parent-style-name="Standard">
      <style:text-properties fo:language="zxx" fo:country="none" style:text-underline-style="none" fo:font-weight="normal" fo:background-color="transparent" style:language-asian="zxx" style:country-asian="none" style:font-weight-asian="normal" style:language-complex="zxx" style:country-complex="none" style:font-weight-complex="normal"/>
    </style:style>
    <style:style style:name="P3" style:family="paragraph" style:parent-style-name="Standard">
      <style:paragraph-properties fo:text-align="justify" style:justify-single-word="false"/>
      <style:text-properties fo:language="zxx" fo:country="none" style:text-underline-style="none" fo:font-weight="normal" fo:background-color="transparent" style:language-asian="zxx" style:country-asian="none" style:font-weight-asian="normal" style:language-complex="zxx" style:country-complex="none" style:font-weight-complex="normal"/>
    </style:style>
    <style:style style:name="P4" style:family="paragraph" style:parent-style-name="Standard">
      <style:paragraph-properties fo:text-align="end" style:justify-single-word="false"/>
      <style:text-properties fo:language="zxx" fo:country="none" style:text-underline-style="none" fo:font-weight="normal" fo:background-color="transparent" style:language-asian="zxx" style:country-asian="none" style:font-weight-asian="normal" style:language-complex="zxx" style:country-complex="none" style:font-weight-complex="normal"/>
    </style:style>
    <style:style style:name="P5" style:family="paragraph" style:parent-style-name="Standard">
      <style:paragraph-properties fo:text-align="justify" style:justify-single-word="false"/>
      <style:text-properties fo:language="zxx" fo:country="none" style:text-underline-style="none" fo:font-weight="bold" style:language-asian="zxx" style:country-asian="none" style:font-weight-asian="bold" style:language-complex="zxx" style:country-complex="none" style:font-weight-complex="bold"/>
    </style:style>
    <style:style style:name="P6" style:family="paragraph" style:parent-style-name="Standard">
      <style:paragraph-properties fo:text-align="justify" style:justify-single-word="false"/>
      <style:text-properties fo:language="zxx" fo:country="none" style:text-underline-style="none" fo:font-weight="bold" fo:background-color="transparent" style:language-asian="zxx" style:country-asian="none" style:font-weight-asian="bold" style:language-complex="zxx" style:country-complex="none" style:font-weight-complex="bold"/>
    </style:style>
    <style:style style:name="P7" style:family="paragraph" style:parent-style-name="Standard">
      <style:paragraph-properties fo:text-align="center" style:justify-single-word="false"/>
      <style:text-properties fo:language="zxx" fo:country="none" style:text-underline-style="solid" style:text-underline-width="auto" style:text-underline-color="font-color" fo:font-weight="bold" fo:background-color="transparent" style:language-asian="zxx" style:country-asian="none" style:font-weight-asian="bold" style:language-complex="zxx" style:country-complex="none" style:font-weight-complex="bold"/>
    </style:style>
    <style:style style:name="P8"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10" style:family="paragraph" style:parent-style-name="Standard">
      <style:text-properties fo:font-size="11pt" fo:background-color="transparent" style:font-size-asian="11pt" style:font-size-complex="11pt"/>
    </style:style>
    <style:style style:name="P11" style:family="paragraph" style:parent-style-name="Standard">
      <style:paragraph-properties fo:text-align="justify" style:justify-single-word="false"/>
      <style:text-properties style:text-underline-style="none" fo:font-weight="normal" style:font-weight-asian="normal" style:font-weight-complex="normal"/>
    </style:style>
    <style:style style:name="P12" style:family="paragraph" style:parent-style-name="Standard">
      <style:paragraph-properties fo:text-align="justify" style:justify-single-word="false"/>
      <style:text-properties style:font-name="Calibri" fo:font-size="11pt" fo:language="zxx" fo:country="none"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13" style:family="paragraph" style:parent-style-name="Standard" style:list-style-name="L1">
      <style:paragraph-properties fo:text-align="justify" style:justify-single-word="false"/>
      <style:text-properties fo:language="zxx" fo:country="none" style:text-underline-style="none" fo:font-weight="normal" fo:background-color="transparent" style:language-asian="zxx" style:country-asian="none" style:font-weight-asian="normal" style:language-complex="zxx" style:country-complex="none" style:font-weight-complex="normal"/>
    </style:style>
    <style:style style:name="P14" style:family="paragraph" style:parent-style-name="Standard">
      <style:paragraph-properties fo:text-align="justify" style:justify-single-word="false"/>
      <style:text-properties style:font-name="Calibri" fo:font-size="11pt" fo:language="zxx" fo:country="none"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7"/>
      <text:p text:style-name="P7">"McGinn, Colin: Logical Properties, OUP, 2000. Lehenengo kapitulua: “Identity”": Galderak</text:p>
      <text:list xml:id="list3638038457" text:style-name="L1">
        <text:list-header>
          <text:p text:style-name="P13"/>
        </text:list-header>
      </text:list>
      <text:p text:style-name="P6">Zer esan nahi du McGinnenek identitatea <text:span text:style-name="T1">unitarioa</text:span> dela dionean?</text:p>
      <text:p text:style-name="P3"/>
      <text:p text:style-name="P12">McGineek identitatea unitarioa dela baieztatzen du. Honek esan nahi du, ez daudela identitate mota ezberdinak, bakarra soilik dagoela, harreman oso espezifikoa delako: objektu batek bere buruarekin duen (beraz, beste objektuekin ez duen) erlazioa baita. </text:p>
      <text:p text:style-name="P3"/>
      <text:p text:style-name="P6">Zertan datza identitate numerikoaren eta identitate kualitatiboaren arteko desberdintasuna? Zein da McGinennen iritzia desberdintasun horri buruz?</text:p>
      <text:p text:style-name="P3"/>
      <text:p text:style-name="P12"/>
      <text:p text:style-name="P12">Identitate numerikoa bi objektu gauza bera direnean ematen den erlazioa da, objektu bat bere buruarekin erlazionatzen denean alegia. Identitate kualitatiboa aldiz, bi objektu berdinak direnean ematen den erlazioa da, beraz, ezaugarriak konpartitzen dituztenean. </text:p>
      <text:p text:style-name="P12">Identitate numerikoa eta identitate kualitatiboaren arteko desberdintasunaren existentzia baliatzen da autorearen arabera identitatea unitarioa dela ukatzeko, bi identitateren existentzia baieztatzen baitu horrek.</text:p>
      <text:p text:style-name="P12">Honen aurrean McGinnek ukatzen du identikoki izateko bi modu daudenik. Bere hitzetan identitate kualitatiboa errealki identitate numerikoa besterik ez da; balizko identitate kualitatiboan ematen dena azken finean bi objektuen propietateen arteako identitate numeriko harremana baita. Beraz, identitatea unitarioa delakoan berresten da.</text:p>
      <text:p text:style-name="P3"/>
      <text:p text:style-name="P6">Zergatik dio McGinennek identitate sortalaren bertsio gogorrak Leibnizen Legea hausten duela? Saiatu adibide bat erabiltzen puntu hori azaltzeko.</text:p>
      <text:p text:style-name="P3"/>
      <text:p text:style-name="P12">Identitate sortalaren bertsio gogorrak baieztatzen duelako, identitate erlazioa derrigorrez sortal bati lotuta egon behar den heinean, identikoak izateko modu ezberdinak daudela eta identitate propietatea erlatiboa bihurtzen dela. Beraz, bertsio gogorrak dio x eta y F bera badira, baina y ez da x-en G bera<text:span text:style-name="T2">, x eta y <text:s/>denaren araberakoa identikoa izango da edo ez, horregatik da erlatiboa identitate harremana honen arabera. </text:span></text:p>
      <text:p text:style-name="P12"><text:span text:style-name="T2">Baina Leibnizen legearen arabera, </text:span><text:span text:style-name="T1">x</text:span> eta <text:span text:style-name="T1">y </text:span><text:span text:style-name="T2">identikoak badira F sortan, y-k izan behar du x-k duena, orduan x-k G badu, y-k ere izan beharko luke, orduan aurretik aipaturikoa kontraesanean sartzen da, eta lege hori hausten du.</text:span></text:p>
      <text:p text:style-name="P3"/>
      <text:p text:style-name="P6">Zergatik ez da posible, McGinnen iritziz, identitatearen analisi bat ematea Leibnizen Legea erabilita?</text:p>
      <text:p text:style-name="P3"/>
      <text:p text:style-name="P12">McGinnen iritziz, Leibnizen legea identitatea definitzen saiatzen da. Baina saikera horretan akats batzuk nabarmentzen ditu, eta hori dela eta ezin du lege horrek identitatearen analisirik egin. Lehenik, definizioa egiteak berak identitatea suposatzen du, definizio bat ematean kontzeptu bat eta bere definizioa identitarioak direla baieztatzen delako; horregatik identitatea ezin da definitu identitatea bera erabili gabe. Gainera, esaterako bi baldintzaren bidez saiatzen denean azaltzen bi baldintza horrek ere identitatea suposatu behar du, edo Fx = Gx-z hitz egiterakoan biek x duten heinean ere identitatea suposatzen da. Baina gehien azpimarraten duen ideia da, identitatea primitiboa eta oinarrizkoa dela, eta horregatik defini ezina izatean datzala. Horregatik, Leibnizen legeak ezin du identitatearen analisia egin.</text:p>
      <text:p text:style-name="P3"/>
      <text:p text:style-name="P6">Zergatik dio McGinennek ezinezkoa dela identitate erlazioaren definizio erreduktibo bat ematea?</text:p>
      <text:p text:style-name="P3"/>
      <text:p text:style-name="P10">Ezin delako. Aurreko galderan erantzun bezala, definizioak identitatea suposatzen du (kontzeptu eta definizioaren arteko identitatea) eta ez dago identitatea erreduzitzerik, edozein objektu, entitate edo existitzen ez den zerbait ere bere buruaren identikoa da, eta bere buruarekin existitzen da. Horregatik <text:soft-page-break/>oinarrizko ideia da, denarekiko ematen dena, eta horregatik ezin da ezertara erreduzitu. </text:p>
      <text:p text:style-name="P2"/>
      <text:p text:style-name="P5">McGinnen arabera, identitatea gure erraminta kontzeptual oinarrizkoenetako da. Hiru arrazoi ematen ditu. Bigarrenak dioenez, gure pentsamenduaren forma oinarrizkoenek identitate kontzeptua suposatzen dute. Azaldu hori. </text:p>
      <text:p text:style-name="P1"/>
      <text:p text:style-name="P9">Pentsamenduaren estruktura oinarrizkoena predikazioa dela dio autoreak, eta predikazioaren ideiaren baitan identitatearen nozioak daude. Esaterako F (propietatea) predikatzen bazaio x-ri, ikusten dugu F eta x daudela inplikatuta. F propietatea den heinean x-n predikatzen da, eta F soilik propietate bat den bezala beste askoren artean, x ere sujetu posible bat da beste askoren artean. Honek suposatzen du aukera aniztasun bat, esaterako F izan daitekeela edo ez, baina predikatzen den heinean suposatzen da F ez den propietate oro kanpoan gelditzen dela. Horrela kasu honetan, F eta x dira identitate kontzeptua suposatzen dutenak, berekin dutelako F eta x-ren identikoak ez diren objektu edo propietateak. Honek aniztasunaren ideia horrekin amaitzen duelarik, eta identitatea hasieran esan bezala gure pentsamenduaren forma oinarrizkoena suposatzen duelarik.</text:p>
      <text:p text:style-name="P1"/>
      <text:p text:style-name="P5">Zergatik ukatzen du Wittgensteinek identitatea objektuen arteko erlazio bat dela?</text:p>
      <text:p text:style-name="P1"/>
      <text:p text:style-name="P9">Wittgensteinek identitatea objektuen arteko erlazio bat dela ukatzen du, tribialtasun batetik tratatuz identitatearen kontzeptua, kontzpetu redundantea dela uste baitu, objektu guztietan dagoen zerbait omen delako. Wittgensteinek <text:span text:style-name="T1">Tractatus</text:span>ean baieztatzen du horregatik bi objekturi buruz ezin dela esan identikoak direla, eta objektu baten inguruan esatea bere buruarekin identikoa dela ezer esatea dela.</text:p>
      <text:p text:style-name="P1"/>
      <text:p text:style-name="P5">Zer motatako erlazioa (ez) da identitatea McGinnen iritziz? Zergatik?</text:p>
      <text:p text:style-name="P11"/>
      <text:p text:style-name="P8">McGinnen iritziz identitatea erlazio logiko bat da, harreman abstraktu bat (kategoria bezala); eta zehazte aldera konstante logiko bat. Testuan zehar defendatzen dituen tesiak dira, identitatea unitarioa, definiezina, fundamentala eta harreman genuinoa dela.</text:p>
      <text:p text:style-name="P8">Eta identitatea ez da harreman hautemangarri bat, ez dagoelako identitatearen pertzepzio sentsorialik; eta ez da gaitasun kausala duen harreman bat.</text:p>
      <text:p text:style-name="P8"/>
      <text:p text:style-name="P8"/>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Calibri" fo:font-family="Calibri" style:font-family-generic="swiss" style:font-pitch="variable"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3-13T15:35:20.11</meta:creation-date>
    <dc:date>2021-05-16T21:28:53.127000000</dc:date>
    <meta:editing-duration>PT7H19M38S</meta:editing-duration>
    <meta:editing-cycles>46</meta:editing-cycles>
    <meta:generator>LibreOffice/6.3.3.2$Windows_X86_64 LibreOffice_project/a64200df03143b798afd1ec74a12ab50359878ed</meta:generator>
    <meta:document-statistic meta:table-count="0" meta:image-count="0" meta:object-count="0" meta:page-count="2" meta:paragraph-count="21" meta:word-count="728" meta:character-count="5615" meta:non-whitespace-character-count="4902"/>
  </office:meta>
</office:document-meta>
</file>