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ghthouse Personal Use" svg:font-family="'Lighthouse Personal Us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3.5pt"/>
    </style:style>
    <style:style style:name="P2" style:family="paragraph" style:parent-style-name="Standard">
      <style:paragraph-properties fo:line-height="115%" fo:text-align="justify" style:justify-single-word="false"/>
      <style:text-properties style:font-name="Liberation Serif" fo:font-size="12pt" officeooo:rsid="00202eac" officeooo:paragraph-rsid="00202eac" style:font-size-asian="12pt" style:font-size-complex="12pt"/>
    </style:style>
    <style:style style:name="P3" style:family="paragraph" style:parent-style-name="Standard">
      <style:paragraph-properties fo:line-height="115%" fo:text-align="justify" style:justify-single-word="false"/>
      <style:text-properties style:font-name="Liberation Serif" fo:font-size="12pt" officeooo:rsid="00202eac" officeooo:paragraph-rsid="00229d0c" style:font-size-asian="12pt" style:font-size-complex="12pt"/>
    </style:style>
    <style:style style:name="P4" style:family="paragraph" style:parent-style-name="Standard">
      <style:paragraph-properties fo:line-height="115%" fo:text-align="center" style:justify-single-word="false"/>
      <style:text-properties style:font-name="Liberation Serif" fo:font-size="12pt" officeooo:rsid="00202eac" officeooo:paragraph-rsid="00229d0c" style:font-size-asian="12pt" style:font-size-complex="12pt"/>
    </style:style>
    <style:style style:name="P5" style:family="paragraph" style:parent-style-name="Standard">
      <style:paragraph-properties fo:line-height="115%" fo:text-align="justify" style:justify-single-word="false"/>
      <style:text-properties style:font-name="Liberation Serif" fo:font-size="12pt" officeooo:rsid="002081fe" officeooo:paragraph-rsid="002081fe" style:font-size-asian="12pt" style:font-size-complex="12pt"/>
    </style:style>
    <style:style style:name="P6" style:family="paragraph" style:parent-style-name="Standard">
      <style:paragraph-properties fo:line-height="115%" fo:text-align="justify" style:justify-single-word="false"/>
      <style:text-properties style:font-name="Liberation Serif" fo:font-size="12pt" officeooo:rsid="0020a783" officeooo:paragraph-rsid="002238bc" style:font-size-asian="12pt" style:font-size-complex="12pt"/>
    </style:style>
    <style:style style:name="P7" style:family="paragraph" style:parent-style-name="Standard">
      <style:paragraph-properties fo:line-height="115%" fo:text-align="justify" style:justify-single-word="false"/>
      <style:text-properties style:font-name="Liberation Serif" fo:font-size="12pt" officeooo:rsid="002238bc" officeooo:paragraph-rsid="002238bc" style:font-size-asian="12pt" style:font-size-complex="12pt"/>
    </style:style>
    <style:style style:name="P8" style:family="paragraph" style:parent-style-name="Standard">
      <style:paragraph-properties fo:line-height="115%" fo:text-align="justify" style:justify-single-word="false"/>
      <style:text-properties style:font-name="Liberation Serif" fo:font-size="12pt" officeooo:rsid="002238bc" officeooo:paragraph-rsid="00229d0c" style:font-size-asian="12pt" style:font-size-complex="12pt"/>
    </style:style>
    <style:style style:name="P9" style:family="paragraph" style:parent-style-name="Standard">
      <style:paragraph-properties fo:line-height="115%" fo:text-align="justify" style:justify-single-word="false"/>
      <style:text-properties style:font-name="Liberation Serif" fo:font-size="12pt" officeooo:rsid="00229d0c" officeooo:paragraph-rsid="00229d0c" style:font-size-asian="12pt" style:font-size-complex="12pt"/>
    </style:style>
    <style:style style:name="P10" style:family="paragraph" style:parent-style-name="Standard">
      <style:paragraph-properties fo:line-height="115%" fo:text-align="center" style:justify-single-word="false"/>
      <style:text-properties style:font-name="Liberation Serif" fo:font-size="22pt" fo:font-weight="bold" officeooo:rsid="00202eac" officeooo:paragraph-rsid="00229d0c" style:font-size-asian="22pt" style:font-weight-asian="bold" style:font-size-complex="22pt" style:font-weight-complex="bold"/>
    </style:style>
    <style:style style:name="P11" style:family="paragraph" style:parent-style-name="Standard">
      <style:text-properties fo:color="#000000" style:font-name="sans-serif" fo:font-size="13.5pt" fo:font-weight="bold" officeooo:rsid="00229d0c" officeooo:paragraph-rsid="00229d0c" style:font-weight-asian="bold" style:font-weight-complex="bold"/>
    </style:style>
    <style:style style:name="P12" style:family="paragraph" style:parent-style-name="Standard">
      <style:paragraph-properties fo:text-align="justify" style:justify-single-word="false"/>
      <style:text-properties fo:color="#000000" style:font-name="sans-serif" fo:font-size="12pt" fo:font-weight="normal" officeooo:rsid="00362370" officeooo:paragraph-rsid="00246234"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color="#000000" fo:font-size="12pt" fo:font-weight="normal" officeooo:rsid="00362370" officeooo:paragraph-rsid="00246234" style:font-size-asian="10.5pt" style:font-weight-asian="normal" style:font-size-complex="12pt" style:font-weight-complex="normal"/>
    </style:style>
    <style:style style:name="P14" style:family="paragraph" style:parent-style-name="Standard">
      <style:text-properties officeooo:rsid="00246234" officeooo:paragraph-rsid="00246234"/>
    </style:style>
    <style:style style:name="T1" style:family="text">
      <style:text-properties fo:font-style="italic" style:font-style-asian="italic" style:font-style-complex="italic"/>
    </style:style>
    <style:style style:name="T2" style:family="text">
      <style:text-properties fo:font-style="italic" officeooo:rsid="00229d0c" style:font-style-asian="italic" style:font-style-complex="italic"/>
    </style:style>
    <style:style style:name="T3" style:family="text">
      <style:text-properties fo:font-style="italic" officeooo:rsid="00399e54" style:font-style-asian="italic" style:font-style-complex="italic"/>
    </style:style>
    <style:style style:name="T4" style:family="text">
      <style:text-properties fo:font-style="italic" officeooo:rsid="00246234"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20a783" style:font-style-asian="normal" style:font-style-complex="normal"/>
    </style:style>
    <style:style style:name="T7" style:family="text">
      <style:text-properties fo:font-style="normal" officeooo:rsid="002238bc" style:font-style-asian="normal" style:font-style-complex="normal"/>
    </style:style>
    <style:style style:name="T8" style:family="text">
      <style:text-properties fo:font-style="normal" officeooo:rsid="002081fe" style:font-style-asian="normal" style:font-style-complex="normal"/>
    </style:style>
    <style:style style:name="T9" style:family="text">
      <style:text-properties fo:font-style="normal" officeooo:rsid="00229d0c" style:font-style-asian="normal" style:font-style-complex="normal"/>
    </style:style>
    <style:style style:name="T10" style:family="text">
      <style:text-properties fo:font-style="normal" officeooo:rsid="00246234" style:font-style-asian="normal" style:font-style-complex="normal"/>
    </style:style>
    <style:style style:name="T11" style:family="text">
      <style:text-properties fo:font-style="normal" officeooo:rsid="00399e54" style:font-style-asian="normal" style:font-style-complex="normal"/>
    </style:style>
    <style:style style:name="T12" style:family="text">
      <style:text-properties officeooo:rsid="002081fe"/>
    </style:style>
    <style:style style:name="T13" style:family="text">
      <style:text-properties officeooo:rsid="00229d0c"/>
    </style:style>
    <style:style style:name="T14" style:family="text">
      <style:text-properties fo:color="#ff3333" fo:font-style="italic" officeooo:rsid="00229d0c" style:font-style-asian="italic" style:font-style-complex="italic"/>
    </style:style>
    <style:style style:name="T15" style:family="text">
      <style:text-properties officeooo:rsid="00399e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3">MARCELL MAUSS <text:s/></text:span><text:span text:style-name="T14">ESSAI SUR LE DON</text:span></text:p>
      <text:p text:style-name="P4"/>
      <text:p text:style-name="P3">Irakurri berri dugun testua, Marcel Mauss (1872-1950) soziologo <text:span text:style-name="T12">funtzionalista</text:span> frantziarraren testu zati bat da, zehazki <text:span text:style-name="T1">Essai sur le don. Forme et raison de l'échange dans les sociétés archaïques </text:span><text:span text:style-name="T5">testukoa. </text:span><text:span text:style-name="T9">''Saiakera horretan trukea gizarte primitiboetan zer zen azaltzea da Maussen asmoa'' <text:s/>(Geraud et al. 2011, 177). Truke sistema hori</text:span><text:span text:style-name="T5"> gizarte-egitate oso </text:span><text:span text:style-name="T9">gisa hartzen du eta irakurritako testuan, zehazki</text:span><text:span text:style-name="T5">, </text:span><text:span text:style-name="T9">berak proposaturiko kontzeptu hori azaldu eta bere abantailen berri ematen du.</text:span></text:p>
      <text:p text:style-name="P2"><text:span text:style-name="T5"/></text:p>
      <text:p text:style-name="P5"><text:span text:style-name="T5">Testu honetan egileak bilatzen duena da egindako ikerketa egiteko jarraituriko metodoaren berri ematea eta hura defendatzea. Berak dioenez, azterturiko egitate guztiak gizarte-egitate </text:span><text:span text:style-name="T1">osoak </text:span><text:span text:style-name="T5">dira </text:span><text:span text:style-name="T6">eta ikuspegi horretatik aztertuak izan dira</text:span><text:span text:style-name="T5">. Laburki azalduz, gizarte osoa, gizarteko instituzio guztiak edo gehienak martxan jartzen dituzten fenomenoak dira. Soziologo frantziarrak adibide argi bezala, ipar amerikako indiarren </text:span><text:span text:style-name="T1">Potlach </text:span><text:span text:style-name="T5">truke sistema ezartzen du. Izan ere, egitate horiek ez dira elementu zehatzak edo instituzio zehatzak, baizik eta osotasunak; ''fenomeno horiek guztiak juridikoak ekonomikoak, erlijiosoak dira aldi berean, eta are, estetikoak, morfologikoak eta abar'' (Mauss in Geraud 2011, </text:span><text:span text:style-name="T7">184</text:span><text:span text:style-name="T5">). </text:span></text:p>
      <text:p text:style-name="P5"><text:span text:style-name="T5"/></text:p>
      <text:p text:style-name="P5"><text:span text:style-name="T5">Juridikoak dira, zuzenbide bati jarraitzen diotelako, pribatu zein publikoa, antolatu edo lausoa; erlijiosoak dira erlijioa era zabalean ulertuta; ekonomikoak dira zenbait ideia ekonomiko hartzen dituztelako kontuan: balioa, luxua, aberastasuna, eta abar; estetikoak dira desfile, antzezpen eta apaingarriek erakusten duten moduan eta azkenik, morfologikoak dira dena ospakizun giroan gertatzen delako, batzarrak izaten direlako, bide edo pistak, tribu arteko itunak... Hortaz, gizarte osoaren mugimendua ikus daiteke fenomeno </text:span><text:span text:style-name="T6">kultural horiei erreparatuz gero. Mugimendu hitza da Maussek erabili zuena gizarteak aztertzeko modua azaltzeko. Izan ere, ez zituen gizarteak aztertu ''gatzatuta baleude bezala, egoera estatikoan, hilotz'' eta ez zituen zuzenbide-arautan, mitotan, baliotan edo preziotan deskonposatu; alderantziz, egoera dinamikoan behatu zituen, gauza guztiak bere osotasunean hartuta.</text:span></text:p>
      <text:p text:style-name="P5"><text:span text:style-name="T6"/></text:p>
      <text:p text:style-name="P6"><text:span text:style-name="T5">Izan ere, hori da bere ustez gizarte-egitateak aztertzeko modu horren emankortasunaren arrazoietako bat, osotasuna aztetzea. </text:span><text:span text:style-name="T7">Bi abantaila egozten dizkio azterketa modu horri: orokortasunarena eta errealtasunarena. Lehena azaltzeko, aipatzen digu funtzionamendu orokorreko egitateak edo gizarte-egitate osoak instituzio eta gai zehatzak baino unibertsalagoak direla eta eta bigarren abantaila defendatzeko hurrengoa esaten du: ''gizarteko gauzak bere konkretutasunean ikustera iristen gara, diren bezala'' </text:span><text:span text:style-name="T8">(Mauss in Geraud 2011, </text:span><text:span text:style-name="T7">185</text:span><text:span text:style-name="T8">). </text:span><text:span text:style-name="T7">Izan ere, gizarteak ez dira bakarrik ideiak, arauak eta baloreak, baizik eta gizakiak, taldeak eta auren jokabideak.</text:span></text:p>
      <text:p text:style-name="P6"><text:span text:style-name="T7"/></text:p>
      <text:p text:style-name="P7"><text:span text:style-name="T5">Amaitzeko, ondorio gisa, soziologoak nola jokatu beharko lukeen esaten digu, bere tesia indartzeko eta horretarako, historialari eta psikologoak hartzen ditu eredu gisa. Izan ere, lehenek aurrean ageri dena behatzen dute, bereizketarik egin gabe, gizarteko elementuak elkarrengandik isolatu gabe; psikologoek, berriz, izaki osoen jokabidea aztertzen dute eta ez gaitasun zatituena. Horiek imitatu beharko lituzke soziologoak Maussen aburuz, ''gehiegitxo zatitu eta abstraitu ondoren, [...] dena berrosatzen saiatu beharra dute''. Izan ere, ''soziologiaren printzipioa eta helburua talde osoa antzematea da, eta taldearen jokabide oso-osoa'' </text:span><text:span text:style-name="T8">(Mauss in Geraud 2011, </text:span><text:span text:style-name="T5">186</text:span><text:span text:style-name="T8">). </text:span></text:p>
      <text:p text:style-name="P7"><text:span text:style-name="T8"/></text:p>
      <text:p text:style-name="P8"><text:span text:style-name="T8">E</text:span><text:span text:style-name="T5">san dugun bezala, Mauss soziologo (antropologo gisa ere hartua izan da) funtzionalista da. Hala </text:span><text:soft-page-break/><text:span text:style-name="T5">ere, Durkheimen edo Malinowskiren funtzionalismotik bereizketa egin beharko litzateke. Izan ere, aipaturiko bi autoreek gizarte bateko instituzio zehatzetan jartzen dute fokoa eta haiei funtzio zehatzak egozten dizkiete. Adibidez, Durkheimek esango du erlijioak taldea batzeko funtzioa duela. Maussek, aldiz, gizarte osoa dauka erreferentzia gisa, nahiko gaitzesten ditu hura instituzio edo ataletan zatitzeko ariketak. </text:span><text:span text:style-name="T10">Horretaz gain, Lombardek (1997, 154-155) dioen bezala, Mauss Durkheim baino gehiago lerratu zen antropologiaren metodoetara, esentzia soziologista mantendu arren. </text:span><text:span text:style-name="T9">Hala ere, denek onartzen dute gizartearen oreka mantentzen dela hura osatzen duten elementuek euren funtzioa jokatzen dutelako. Gainera, Maussen gizarte-egitate osoaren ideia, Malinowskik </text:span><text:span text:style-name="T2">Kula</text:span><text:span text:style-name="T9">ri ematen dion garrantziarekin pareka daiteke. </text:span></text:p>
      <text:p text:style-name="P8"><text:span text:style-name="T9"/></text:p>
      <text:p text:style-name="P9"><text:span text:style-name="T9">N</text:span><text:span text:style-name="T5">ik, pertsonalki ez ditut gogoko gizartea oreka batean oinarritzen duten teoriak, gizartearen barruko desorekak alde batera uzten dituztelako. Gizarte-estratifikazioa eta sexuen arteko bereizketa, esaterako, ez dituzte kontuan hartzen. Nik, XX. mende amaierako korronte antropologiko marxistei jarraiki, uste dut gizarteetan ez dagoela oreka errealik eta orekaren itxura baldin badago, talde boteretsuak hori ikustarazteko dituen mekanismoengatik izanen da. Gizarte-egitate osoa adibidez, itxura hori ikustarazteko eta boterea mantentzeko mekanismo bezala har daiteke.</text:span></text:p>
      <text:p text:style-name="P7"><text:span text:style-name="T7"/></text:p>
      <text:p text:style-name="P1"/>
      <text:p text:style-name="P11">BIBLIOGRAFIA</text:p>
      <text:p text:style-name="P1"/>
      <text:p text:style-name="P13">Géraud, Marie-Odile; Leservoisier, Olivier; Pottier, Richard. <text:span text:style-name="T15">2011. </text:span><text:span text:style-name="T3">Etnologiaren nozio giltzarriak. </text:span><text:span text:style-name="T10">Bilbo: </text:span><text:span text:style-name="T11">EHU</text:span><text:span text:style-name="T10">ko Argitalpen Zerbitzua</text:span></text:p>
      <text:p text:style-name="P13"/>
      <text:p text:style-name="P13"/>
      <text:p text:style-name="P12">Lombard, Jacques. 1997. <text:span text:style-name="T1">Introducción a la etnología. </text:span><text:span text:style-name="T5">Madrid: Alianza</text:span></text:p>
      <text:p text:style-name="Standard"/>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Lighthouse Personal Use" svg:font-family="'Lighthouse Personal Us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09:08:17.353000000</meta:creation-date>
    <dc:date>2016-10-18T10:52:34.012000000</dc:date>
    <meta:editing-duration>PT12M52S</meta:editing-duration>
    <meta:editing-cycles>2</meta:editing-cycles>
    <meta:generator>LibreOffice/4.4.5.2$Windows_x86 LibreOffice_project/a22f674fd25a3b6f45bdebf25400ed2adff0ff99</meta:generator>
    <meta:document-statistic meta:table-count="0" meta:image-count="0" meta:object-count="0" meta:page-count="2" meta:paragraph-count="11" meta:word-count="649" meta:character-count="5150" meta:non-whitespace-character-count="4507"/>
  </office:meta>
</office:document-meta>
</file>