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Univers-Light" svg:font-family="Univers-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3.747cm" fo:margin-right="-1.002cm" fo:line-height="150%" fo:text-align="justify" style:justify-single-word="false" fo:text-indent="0cm" style:auto-text-indent="false"/>
    </style:style>
    <style:style style:name="P2" style:family="paragraph" style:parent-style-name="Standard">
      <style:paragraph-properties fo:margin-left="0cm" fo:margin-right="-1.002cm" fo:line-height="150%" fo:text-align="justify" style:justify-single-word="false" fo:text-indent="1.251cm" style:auto-text-indent="false"/>
    </style:style>
    <style:style style:name="P3" style:family="paragraph" style:parent-style-name="Standard">
      <style:paragraph-properties fo:margin-left="0cm" fo:margin-right="-1.002cm" fo:line-height="150%" fo:text-align="justify" style:justify-single-word="false" fo:text-indent="1.251cm" style:auto-text-indent="false"/>
      <style:text-properties fo:color="#000000"/>
    </style:style>
    <style:style style:name="P4" style:family="paragraph" style:parent-style-name="Standard">
      <style:paragraph-properties fo:margin-left="0cm" fo:margin-right="-1.002cm" fo:line-height="150%" fo:text-align="justify" style:justify-single-word="false" fo:text-indent="0cm" style:auto-text-indent="false"/>
      <style:text-properties fo:color="#000000" fo:language="eu" fo:country="ES"/>
    </style:style>
    <style:style style:name="P5" style:family="paragraph" style:parent-style-name="Standard">
      <style:paragraph-properties fo:margin-left="0cm" fo:margin-right="-1.002cm" fo:text-indent="0cm" style:auto-text-indent="false"/>
      <style:text-properties fo:color="#000000" fo:language="eu" fo:country="ES" style:font-weight-complex="bold"/>
    </style:style>
    <style:style style:name="P6" style:family="paragraph" style:parent-style-name="Standard">
      <style:paragraph-properties fo:margin-left="0cm" fo:margin-right="-1.002cm" fo:line-height="150%" fo:text-align="justify" style:justify-single-word="false" fo:text-indent="0cm" style:auto-text-indent="false"/>
      <style:text-properties fo:color="#000000" fo:language="eu" fo:country="ES" style:font-weight-complex="bold"/>
    </style:style>
    <style:style style:name="P7" style:family="paragraph" style:parent-style-name="Standard">
      <style:paragraph-properties fo:margin-left="0cm" fo:margin-right="-1.002cm" fo:line-height="150%" fo:text-align="justify" style:justify-single-word="false" fo:text-indent="0cm" style:auto-text-indent="false"/>
      <style:text-properties fo:color="#000000" fo:language="eu" fo:country="ES" fo:font-weight="bold" style:font-weight-asian="bold" style:font-weight-complex="bold"/>
    </style:style>
    <style:style style:name="P8" style:family="paragraph" style:parent-style-name="Standard">
      <style:paragraph-properties fo:margin-left="0cm" fo:margin-right="-1.002cm" fo:line-height="150%" fo:text-align="justify" style:justify-single-word="false" fo:text-indent="0cm" style:auto-text-indent="false"/>
      <style:text-properties fo:color="#000000" style:font-weight-complex="bold"/>
    </style:style>
    <style:style style:name="P9" style:family="paragraph" style:parent-style-name="Standard">
      <style:paragraph-properties fo:margin-left="0cm" fo:margin-right="-1.002cm" fo:line-height="150%" fo:text-align="justify" style:justify-single-word="false" fo:text-indent="0cm" style:auto-text-indent="false"/>
    </style:style>
    <style:style style:name="P10" style:family="paragraph" style:parent-style-name="Standard">
      <style:paragraph-properties fo:margin-left="0cm" fo:margin-right="-1.002cm" fo:line-height="150%" fo:text-align="justify" style:justify-single-word="false" fo:text-indent="0cm" style:auto-text-indent="false" style:text-autospace="none"/>
    </style:style>
    <style:style style:name="P11" style:family="paragraph" style:parent-style-name="Standard">
      <style:paragraph-properties fo:margin-left="0cm" fo:margin-right="-1.002cm" fo:line-height="150%" fo:text-align="justify" style:justify-single-word="false" fo:text-indent="0cm" style:auto-text-indent="false"/>
      <style:text-properties fo:language="eu" fo:country="ES" style:font-weight-complex="bold"/>
    </style:style>
    <style:style style:name="P12" style:family="paragraph" style:parent-style-name="Standard">
      <style:paragraph-properties fo:margin-left="0cm" fo:margin-right="-1.002cm" fo:line-height="150%" fo:text-align="justify" style:justify-single-word="false" fo:text-indent="0cm" style:auto-text-indent="false" style:text-autospace="none"/>
      <style:text-properties fo:language="eu" fo:country="ES" style:font-weight-complex="bold"/>
    </style:style>
    <style:style style:name="P13" style:family="paragraph" style:parent-style-name="Standard">
      <style:paragraph-properties fo:margin-left="0cm" fo:margin-right="-1.002cm" fo:line-height="150%" fo:text-align="justify" style:justify-single-word="false" fo:text-indent="0cm" style:auto-text-indent="false"/>
      <style:text-properties fo:language="eu" fo:country="ES"/>
    </style:style>
    <style:style style:name="P14" style:family="paragraph" style:parent-style-name="Standard">
      <style:paragraph-properties fo:margin-left="0cm" fo:margin-right="-1.002cm" fo:line-height="150%" fo:text-align="justify" style:justify-single-word="false" fo:text-indent="0cm" style:auto-text-indent="false" style:text-autospace="none"/>
      <style:text-properties fo:language="eu" fo:country="ES"/>
    </style:style>
    <style:style style:name="P15" style:family="paragraph" style:parent-style-name="Standard">
      <style:paragraph-properties fo:margin-left="0cm" fo:margin-right="-1.002cm" fo:line-height="150%" fo:text-align="justify" style:justify-single-word="false" fo:text-indent="0cm" style:auto-text-indent="false"/>
      <style:text-properties fo:language="eu" fo:country="ES" fo:font-weight="bold" style:font-weight-asian="bold"/>
    </style:style>
    <style:style style:name="P16" style:family="paragraph" style:parent-style-name="Standard">
      <style:paragraph-properties fo:margin-left="0cm" fo:margin-right="-1.002cm" fo:line-height="150%" fo:text-align="justify" style:justify-single-word="false" fo:text-indent="0cm" style:auto-text-indent="false"/>
      <style:text-properties fo:color="#0000ff" fo:language="eu" fo:country="ES" style:text-underline-style="solid" style:text-underline-width="auto" style:text-underline-color="font-color"/>
    </style:style>
    <style:style style:name="P17" style:family="paragraph" style:parent-style-name="Standard">
      <style:paragraph-properties fo:margin-left="0cm" fo:margin-right="-1.002cm" fo:line-height="150%" fo:text-align="justify" style:justify-single-word="false" fo:text-indent="0cm" style:auto-text-indent="false"/>
      <style:text-properties fo:font-weight="bold" style:font-weight-asian="bold"/>
    </style:style>
    <style:style style:name="P18" style:family="paragraph" style:parent-style-name="Standard">
      <style:paragraph-properties fo:margin-left="0cm" fo:margin-right="-1.002cm" fo:line-height="150%" fo:text-align="justify" style:justify-single-word="false" fo:text-indent="0cm" style:auto-text-indent="false" style:text-autospace="none"/>
      <style:text-properties fo:font-variant="small-caps" fo:color="#000000" fo:language="eu" fo:country="ES" fo:font-weight="bold" style:font-weight-asian="bold" style:font-weight-complex="bold"/>
    </style:style>
    <style:style style:name="P19" style:family="paragraph" style:parent-style-name="Standard">
      <style:paragraph-properties fo:margin-left="0cm" fo:margin-right="-1.002cm" fo:line-height="150%" fo:text-align="justify" style:justify-single-word="false" fo:text-indent="1.249cm" style:auto-text-indent="false"/>
    </style:style>
    <style:style style:name="P20" style:family="paragraph" style:parent-style-name="Standard">
      <style:paragraph-properties fo:margin-left="0cm" fo:margin-right="-1.002cm" fo:line-height="150%" fo:text-align="justify" style:justify-single-word="false" fo:text-indent="1.249cm" style:auto-text-indent="false" style:text-autospace="none"/>
    </style:style>
    <style:style style:name="P21" style:family="paragraph" style:parent-style-name="Standard">
      <style:paragraph-properties fo:margin-left="0cm" fo:margin-right="-1.002cm" fo:line-height="150%" fo:text-align="justify" style:justify-single-word="false" fo:text-indent="1.249cm" style:auto-text-indent="false"/>
      <style:text-properties fo:language="eu" fo:country="ES"/>
    </style:style>
    <style:style style:name="P22" style:family="paragraph" style:parent-style-name="Standard">
      <style:paragraph-properties fo:margin-left="0cm" fo:margin-right="-1.002cm" fo:line-height="150%" fo:text-align="justify" style:justify-single-word="false" fo:text-indent="1.249cm" style:auto-text-indent="false"/>
      <style:text-properties fo:color="#000000" fo:language="eu" fo:country="ES"/>
    </style:style>
    <style:style style:name="P23" style:family="paragraph" style:parent-style-name="Standard">
      <style:paragraph-properties fo:margin-left="0cm" fo:margin-right="-1.002cm" fo:line-height="150%" fo:text-align="justify" style:justify-single-word="false" fo:text-indent="1.249cm" style:auto-text-indent="false"/>
      <style:text-properties fo:color="#000000" fo:language="eu" fo:country="ES" style:font-weight-complex="bold"/>
    </style:style>
    <style:style style:name="P24" style:family="paragraph" style:parent-style-name="Standard">
      <style:paragraph-properties fo:margin-left="0cm" fo:margin-right="-1cm" fo:text-indent="0cm" style:auto-text-indent="false"/>
    </style:style>
    <style:style style:name="P25" style:family="paragraph" style:parent-style-name="Standard" style:list-style-name="WW8Num18">
      <style:paragraph-properties fo:margin-left="1.27cm" fo:margin-right="-1.002cm" fo:line-height="150%" fo:text-align="justify" style:justify-single-word="false" fo:text-indent="-0.635cm" style:auto-text-indent="false" style:text-autospace="none"/>
    </style:style>
    <style:style style:name="P26" style:family="paragraph" style:parent-style-name="Standard" style:list-style-name="WW8Num18">
      <style:paragraph-properties fo:margin-left="1.27cm" fo:margin-right="-1.002cm" fo:line-height="150%" fo:text-align="justify" style:justify-single-word="false" fo:text-indent="-0.635cm" style:auto-text-indent="false" style:text-autospace="none"/>
      <style:text-properties fo:language="eu" fo:country="ES"/>
    </style:style>
    <style:style style:name="P27" style:family="paragraph" style:parent-style-name="Standard">
      <style:paragraph-properties fo:margin-left="0cm" fo:margin-right="-1.002cm" fo:line-height="150%" fo:text-align="justify" style:justify-single-word="false" fo:text-indent="0.635cm" style:auto-text-indent="false"/>
    </style:style>
    <style:style style:name="P28" style:family="paragraph" style:parent-style-name="Standard">
      <style:paragraph-properties fo:margin-left="0cm" fo:margin-right="-1.002cm" fo:line-height="150%" fo:text-align="justify" style:justify-single-word="false" fo:text-indent="0.635cm" style:auto-text-indent="false"/>
      <style:text-properties fo:language="eu" fo:country="ES"/>
    </style:style>
    <style:style style:name="P29" style:family="paragraph" style:parent-style-name="Standard">
      <style:paragraph-properties fo:margin-left="0cm" fo:margin-right="-1.002cm" fo:line-height="150%" fo:text-align="justify" style:justify-single-word="false" fo:text-indent="0.635cm" style:auto-text-indent="false" style:text-autospace="none"/>
      <style:text-properties fo:language="eu" fo:country="ES"/>
    </style:style>
    <style:style style:name="P30" style:family="paragraph" style:parent-style-name="Standard">
      <style:paragraph-properties fo:margin-left="0cm" fo:margin-right="-1.002cm" fo:line-height="150%" fo:text-align="justify" style:justify-single-word="false" fo:text-indent="0.635cm" style:auto-text-indent="false"/>
      <style:text-properties fo:color="#000000" fo:language="eu" fo:country="ES"/>
    </style:style>
    <style:style style:name="P31" style:family="paragraph" style:parent-style-name="Standard">
      <style:paragraph-properties fo:margin-left="0cm" fo:margin-right="-1.002cm" fo:line-height="150%" fo:text-align="justify" style:justify-single-word="false" fo:text-indent="0.635cm" style:auto-text-indent="false"/>
      <style:text-properties fo:color="#000000" fo:language="it" fo:country="IT"/>
    </style:style>
    <style:style style:name="P32" style:family="paragraph" style:parent-style-name="Standard">
      <style:paragraph-properties fo:margin-left="0cm" fo:margin-right="-1.002cm" fo:line-height="150%" fo:text-align="justify" style:justify-single-word="false" fo:text-indent="1cm" style:auto-text-indent="false" style:text-autospace="none"/>
    </style:style>
    <style:style style:name="P33" style:family="paragraph" style:parent-style-name="Standard" style:list-style-name="WW8Num19">
      <style:paragraph-properties fo:margin-left="5.704cm" fo:margin-right="-1.002cm" fo:line-height="150%" fo:text-align="justify" style:justify-single-word="false" fo:text-indent="-1.958cm" style:auto-text-indent="false"/>
    </style:style>
    <style:style style:name="P34" style:family="paragraph" style:parent-style-name="Standard">
      <style:paragraph-properties fo:margin-left="2.498cm" fo:margin-right="-1.002cm" fo:line-height="150%" fo:text-align="justify" style:justify-single-word="false" fo:text-indent="0cm" style:auto-text-indent="false"/>
    </style:style>
    <style:style style:name="P35" style:family="paragraph" style:parent-style-name="Standard">
      <style:paragraph-properties fo:margin-left="2.498cm" fo:margin-right="-1.002cm" fo:line-height="150%" fo:text-align="justify" style:justify-single-word="false" fo:text-indent="1.249cm" style:auto-text-indent="false"/>
    </style:style>
    <style:style style:name="P36" style:family="paragraph" style:parent-style-name="Standard" style:list-style-name="WW8Num23">
      <style:paragraph-properties fo:margin-left="3.122cm" fo:margin-right="-1.002cm" fo:line-height="150%" fo:text-align="justify" style:justify-single-word="false" fo:text-indent="-0.635cm" style:auto-text-indent="false"/>
    </style:style>
    <style:style style:name="P37" style:family="paragraph" style:parent-style-name="Standard">
      <style:paragraph-properties fo:margin-left="0.499cm" fo:margin-right="-1.002cm" fo:line-height="150%" fo:text-align="justify" style:justify-single-word="false" fo:text-indent="0cm" style:auto-text-indent="false"/>
    </style:style>
    <style:style style:name="P38" style:family="paragraph" style:parent-style-name="Standard">
      <style:paragraph-properties fo:margin-left="0.499cm" fo:margin-right="-1.002cm" fo:line-height="150%" fo:text-align="justify" style:justify-single-word="false" fo:text-indent="0.75cm" style:auto-text-indent="false"/>
    </style:style>
    <style:style style:name="P39" style:family="paragraph" style:parent-style-name="Standard">
      <style:paragraph-properties fo:margin-left="0cm" fo:margin-right="0cm" fo:line-height="150%" fo:text-align="justify" style:justify-single-word="false" fo:text-indent="0.953cm" style:auto-text-indent="false"/>
    </style:style>
    <style:style style:name="P40" style:family="paragraph" style:parent-style-name="Standard">
      <style:paragraph-properties fo:margin-left="0cm" fo:margin-right="-1.002cm" fo:line-height="150%" fo:text-align="justify" style:justify-single-word="false" fo:text-indent="0.953cm" style:auto-text-indent="false" style:text-autospace="none"/>
    </style:style>
    <style:style style:name="P41" style:family="paragraph" style:parent-style-name="Standard">
      <style:paragraph-properties fo:margin-left="0cm" fo:margin-right="-1.002cm" fo:line-height="150%" fo:text-align="justify" style:justify-single-word="false" fo:text-indent="0.953cm" style:auto-text-indent="false" style:text-autospace="none"/>
      <style:text-properties fo:language="eu" fo:country="ES" style:font-weight-complex="bold"/>
    </style:style>
    <style:style style:name="P42" style:family="paragraph" style:parent-style-name="Standard">
      <style:paragraph-properties fo:margin-left="1.901cm" fo:margin-right="-1.002cm" fo:line-height="150%" fo:text-align="justify" style:justify-single-word="false" fo:text-indent="0cm" style:auto-text-indent="false" style:text-autospace="none"/>
      <style:text-properties fo:language="eu" fo:country="ES"/>
    </style:style>
    <style:style style:name="P43" style:family="paragraph" style:parent-style-name="Standard">
      <style:paragraph-properties fo:margin-left="1.912cm" fo:margin-right="-1.002cm" fo:line-height="150%" fo:text-align="justify" style:justify-single-word="false" fo:text-indent="0cm" style:auto-text-indent="false"/>
      <style:text-properties fo:language="eu" fo:country="ES"/>
    </style:style>
    <style:style style:name="P44" style:family="paragraph" style:parent-style-name="Standard">
      <style:paragraph-properties fo:margin-left="1.912cm" fo:margin-right="-1.002cm" fo:line-height="150%" fo:text-align="justify" style:justify-single-word="false" fo:text-indent="0cm" style:auto-text-indent="false" style:text-autospace="none"/>
      <style:text-properties fo:language="eu" fo:country="ES"/>
    </style:style>
    <style:style style:name="P45" style:family="paragraph" style:parent-style-name="Standard">
      <style:paragraph-properties fo:margin-left="1.912cm" fo:margin-right="-1.002cm" fo:line-height="150%" fo:text-align="justify" style:justify-single-word="false" fo:text-indent="0cm" style:auto-text-indent="false"/>
      <style:text-properties fo:language="eu" fo:country="ES" fo:font-weight="bold" style:font-weight-asian="bold"/>
    </style:style>
    <style:style style:name="P46" style:family="paragraph" style:parent-style-name="Standard">
      <style:paragraph-properties fo:margin-left="1.912cm" fo:margin-right="-1.002cm" fo:line-height="150%" fo:text-align="justify" style:justify-single-word="false" fo:text-indent="0cm" style:auto-text-indent="false" style:text-autospace="none"/>
      <style:text-properties fo:language="eu" fo:country="ES" fo:font-weight="bold" style:font-weight-asian="bold"/>
    </style:style>
    <style:style style:name="P47" style:family="paragraph" style:parent-style-name="Standard">
      <style:paragraph-properties fo:margin-left="1.912cm" fo:margin-right="-1.002cm" fo:line-height="150%" fo:text-align="justify" style:justify-single-word="false" fo:text-indent="0cm" style:auto-text-indent="false"/>
      <style:text-properties fo:color="#000000" fo:language="eu" fo:country="ES"/>
    </style:style>
    <style:style style:name="P48" style:family="paragraph" style:parent-style-name="Standard">
      <style:paragraph-properties fo:margin-left="0cm" fo:margin-right="-0.24cm" fo:line-height="150%" fo:text-align="justify" style:justify-single-word="false" fo:text-indent="0cm" style:auto-text-indent="false"/>
    </style:style>
    <style:style style:name="P49" style:family="paragraph" style:parent-style-name="Standard">
      <style:paragraph-properties fo:margin-left="0.951cm" fo:margin-right="-1.002cm" fo:line-height="150%" fo:text-align="justify" style:justify-single-word="false" fo:text-indent="0cm" style:auto-text-indent="false"/>
    </style:style>
    <style:style style:name="P50" style:family="paragraph" style:parent-style-name="Text_20_body_20_indent">
      <style:paragraph-properties fo:margin-left="0cm" fo:margin-right="-1.002cm" fo:line-height="150%" fo:text-indent="1.251cm" style:auto-text-indent="false"/>
    </style:style>
    <style:style style:name="P51" style:family="paragraph" style:parent-style-name="Text_20_body_20_indent">
      <style:paragraph-properties fo:margin-left="0cm" fo:margin-right="-1.002cm" fo:line-height="150%" fo:text-indent="1.251cm" style:auto-text-indent="false"/>
      <style:text-properties fo:color="#000000" fo:font-weight="bold" style:font-weight-asian="bold" style:font-weight-complex="bold"/>
    </style:style>
    <style:style style:name="P52" style:family="paragraph" style:parent-style-name="Text_20_body_20_indent">
      <style:paragraph-properties fo:margin-left="0cm" fo:margin-right="-1.002cm" fo:line-height="150%" fo:text-indent="1.251cm" style:auto-text-indent="false"/>
      <style:text-properties fo:color="#000000"/>
    </style:style>
    <style:style style:name="P53" style:family="paragraph" style:parent-style-name="Text_20_body_20_indent">
      <style:paragraph-properties fo:margin-left="0cm" fo:margin-right="-1.002cm" fo:line-height="150%" fo:text-indent="1.251cm" style:auto-text-indent="false"/>
      <style:text-properties fo:color="#000000" style:text-underline-style="solid" style:text-underline-width="auto" style:text-underline-color="font-color" fo:font-weight="bold" style:font-weight-asian="bold" style:font-weight-complex="bold"/>
    </style:style>
    <style:style style:name="P54" style:family="paragraph" style:parent-style-name="Text_20_body_20_indent">
      <style:paragraph-properties fo:margin-left="0cm" fo:margin-right="-1.002cm" fo:line-height="150%" fo:text-indent="1.251cm" style:auto-text-indent="false"/>
      <style:text-properties fo:color="#000000" fo:font-style="italic" fo:font-weight="bold" style:font-style-asian="italic" style:font-weight-asian="bold" style:font-weight-complex="bold"/>
    </style:style>
    <style:style style:name="P55" style:family="paragraph" style:parent-style-name="Text_20_body_20_indent">
      <style:paragraph-properties fo:margin-left="0cm" fo:margin-right="-1.002cm" fo:line-height="150%" fo:text-indent="1.251cm" style:auto-text-indent="false"/>
      <style:text-properties fo:color="#000000" fo:language="en" fo:country="GB" fo:font-weight="bold" style:font-weight-asian="bold" style:font-weight-complex="bold"/>
    </style:style>
    <style:style style:name="P56" style:family="paragraph" style:parent-style-name="Text_20_body_20_indent">
      <style:paragraph-properties fo:margin-left="0cm" fo:margin-right="-1.002cm" fo:line-height="150%" fo:text-align="center" style:justify-single-word="false" fo:text-indent="1.251cm" style:auto-text-indent="false" fo:padding-left="0.141cm" fo:padding-right="0.141cm" fo:padding-top="0.035cm" fo:padding-bottom="0.035cm" fo:border="0.51pt solid #000000"/>
      <style:text-properties fo:color="#000000" fo:font-weight="bold" style:font-weight-asian="bold" style:font-weight-complex="bold"/>
    </style:style>
    <style:style style:name="P57" style:family="paragraph" style:parent-style-name="Text_20_body_20_indent">
      <style:paragraph-properties fo:margin-left="0cm" fo:margin-right="-1.002cm" fo:line-height="150%" fo:text-indent="1.251cm" style:auto-text-indent="false" fo:padding-left="0.141cm" fo:padding-right="0.141cm" fo:padding-top="0.035cm" fo:padding-bottom="0.035cm" fo:border="0.51pt solid #000000"/>
      <style:text-properties fo:color="#000000" fo:language="en" fo:country="GB" fo:font-weight="bold" style:font-weight-asian="bold" style:font-weight-complex="bold"/>
    </style:style>
    <style:style style:name="P58" style:family="paragraph" style:parent-style-name="Text_20_body_20_indent" style:master-page-name="Standard">
      <style:paragraph-properties fo:margin-left="0cm" fo:margin-right="-1.002cm" fo:line-height="150%" fo:text-align="center" style:justify-single-word="false" fo:text-indent="1.251cm" style:auto-text-indent="false" style:page-number="auto" fo:padding-left="0.141cm" fo:padding-right="0.141cm" fo:padding-top="0.035cm" fo:padding-bottom="0.035cm" fo:border="0.51pt solid #000000"/>
      <style:text-properties fo:color="#000000" fo:font-weight="bold" style:font-weight-asian="bold" style:font-weight-complex="bold"/>
    </style:style>
    <style:style style:name="P59" style:family="paragraph" style:parent-style-name="Text_20_body_20_indent">
      <style:paragraph-properties fo:margin-left="0cm" fo:margin-right="-1.002cm" fo:line-height="150%" fo:text-indent="0cm" style:auto-text-indent="false"/>
      <style:text-properties fo:color="#000000" fo:language="en" fo:country="GB" fo:font-style="italic" fo:font-weight="bold" style:font-style-asian="italic" style:font-weight-asian="bold" style:font-weight-complex="bold"/>
    </style:style>
    <style:style style:name="P60" style:family="paragraph" style:parent-style-name="Text_20_body_20_indent">
      <style:paragraph-properties fo:margin-left="0cm" fo:margin-right="-1.002cm" fo:line-height="150%" fo:text-indent="0cm" style:auto-text-indent="false"/>
      <style:text-properties fo:color="#000000" style:text-underline-style="solid" style:text-underline-width="auto" style:text-underline-color="font-color" fo:font-weight="bold" style:font-weight-asian="bold" style:font-weight-complex="bold"/>
    </style:style>
    <style:style style:name="P61" style:family="paragraph" style:parent-style-name="Footnote">
      <style:paragraph-properties fo:text-align="justify" style:justify-single-word="false"/>
    </style:style>
    <style:style style:name="P62" style:family="paragraph" style:parent-style-name="Footnote">
      <style:text-properties fo:language="eu" fo:country="ES"/>
    </style:style>
    <style:style style:name="P63" style:family="paragraph" style:parent-style-name="Footnote">
      <style:text-properties fo:language="eu" fo:country="ES" fo:font-weight="bold" style:font-weight-asian="bold" style:font-weight-complex="bold"/>
    </style:style>
    <style:style style:name="P64" style:family="paragraph" style:parent-style-name="Footnote">
      <style:text-properties fo:color="#ff0000" fo:language="it" fo:country="IT"/>
    </style:style>
    <style:style style:name="P65" style:family="paragraph" style:parent-style-name="Footnote">
      <style:paragraph-properties fo:margin-left="0cm" fo:margin-right="-0.753cm" fo:text-indent="0cm" style:auto-text-indent="false"/>
    </style:style>
    <style:style style:name="P66" style:family="paragraph" style:parent-style-name="Footnote">
      <style:paragraph-properties fo:margin-left="0cm" fo:margin-right="-0.753cm" fo:text-align="justify" style:justify-single-word="false" fo:text-indent="0cm" style:auto-text-indent="false"/>
    </style:style>
    <style:style style:name="P67" style:family="paragraph" style:parent-style-name="Footnote">
      <style:paragraph-properties fo:margin-left="0cm" fo:margin-right="-0.753cm" fo:text-align="justify" style:justify-single-word="false" fo:text-indent="0cm" style:auto-text-indent="false"/>
      <style:text-properties fo:color="#000000"/>
    </style:style>
    <style:style style:name="P68" style:family="paragraph" style:parent-style-name="Footnote">
      <style:paragraph-properties fo:margin-left="0cm" fo:margin-right="-0.753cm" fo:line-height="150%" fo:text-align="justify" style:justify-single-word="false" fo:text-indent="0cm" style:auto-text-indent="false"/>
    </style:style>
    <style:style style:name="P69" style:family="paragraph" style:parent-style-name="Footnote">
      <style:paragraph-properties fo:margin-left="0cm" fo:margin-right="-0.753cm" fo:text-indent="0cm" style:auto-text-indent="false"/>
      <style:text-properties fo:language="eu" fo:country="ES"/>
    </style:style>
    <style:style style:name="P70" style:family="paragraph" style:parent-style-name="Footnote">
      <style:paragraph-properties fo:margin-left="0cm" fo:margin-right="-0.753cm" fo:line-height="150%" fo:text-align="justify" style:justify-single-word="false" fo:text-indent="0cm" style:auto-text-indent="false"/>
      <style:text-properties fo:language="eu" fo:country="ES"/>
    </style:style>
    <style:style style:name="P71" style:family="paragraph" style:parent-style-name="Footnote">
      <style:paragraph-properties fo:margin-left="0cm" fo:margin-right="-0.753cm" fo:text-align="justify" style:justify-single-word="false" fo:text-indent="0cm" style:auto-text-indent="false"/>
      <style:text-properties fo:language="eu" fo:country="ES"/>
    </style:style>
    <style:style style:name="P72" style:family="paragraph" style:parent-style-name="Footnote">
      <style:paragraph-properties fo:margin-left="0cm" fo:margin-right="-0.753cm" fo:text-indent="0cm" style:auto-text-indent="false"/>
      <style:text-properties fo:font-size="10pt" fo:language="eu" fo:country="ES" style:font-size-asian="10pt" style:font-size-complex="10pt"/>
    </style:style>
    <style:style style:name="P73" style:family="paragraph" style:parent-style-name="Footnote">
      <style:paragraph-properties fo:margin-left="0cm" fo:margin-right="-0.753cm" fo:text-align="justify" style:justify-single-word="false" fo:text-indent="0cm" style:auto-text-indent="false"/>
      <style:text-properties fo:language="fr" fo:country="FR"/>
    </style:style>
    <style:style style:name="P74" style:family="paragraph" style:parent-style-name="Footnote">
      <style:paragraph-properties fo:margin-left="0cm" fo:margin-right="-0.753cm" fo:text-indent="0cm" style:auto-text-indent="false"/>
      <style:text-properties fo:language="en" fo:country="US"/>
    </style:style>
    <style:style style:name="P75" style:family="paragraph" style:parent-style-name="Footnote">
      <style:paragraph-properties fo:margin-left="0cm" fo:margin-right="-0.753cm" fo:line-height="150%" fo:text-indent="0cm" style:auto-text-indent="false"/>
      <style:text-properties fo:language="en" fo:country="US" style:font-style-complex="italic"/>
    </style:style>
    <style:style style:name="P76" style:family="paragraph" style:parent-style-name="Footnote">
      <style:paragraph-properties fo:margin-left="0cm" fo:margin-right="-0.753cm" fo:text-indent="0cm" style:auto-text-indent="false"/>
      <style:text-properties style:font-name="Times New Roman" fo:font-size="10pt" style:font-size-asian="10pt" style:font-name-complex="Times New Roman" style:font-size-complex="10pt"/>
    </style:style>
    <style:style style:name="P77" style:family="paragraph" style:parent-style-name="Footnote">
      <style:paragraph-properties fo:margin-left="0cm" fo:margin-right="-1.002cm" fo:text-align="justify" style:justify-single-word="false" fo:text-indent="0cm" style:auto-text-indent="false"/>
    </style:style>
    <style:style style:name="P78" style:family="paragraph" style:parent-style-name="Footnote">
      <style:paragraph-properties fo:margin-left="0cm" fo:margin-right="-1.002cm" fo:text-align="justify" style:justify-single-word="false" fo:text-indent="0cm" style:auto-text-indent="false"/>
      <style:text-properties fo:language="eu" fo:country="ES"/>
    </style:style>
    <style:style style:name="P79" style:family="paragraph" style:parent-style-name="Footnote">
      <style:paragraph-properties fo:margin-left="0cm" fo:margin-right="-0.75cm" fo:text-align="justify" style:justify-single-word="false" fo:text-indent="0cm" style:auto-text-indent="false"/>
    </style:style>
    <style:style style:name="P80" style:family="paragraph" style:parent-style-name="Footnote">
      <style:paragraph-properties fo:margin-left="0cm" fo:margin-right="-1cm" fo:text-align="justify" style:justify-single-word="false" fo:text-indent="0cm" style:auto-text-indent="false"/>
    </style:style>
    <style:style style:name="P81" style:family="paragraph" style:parent-style-name="Footer">
      <style:paragraph-properties fo:margin-left="0cm" fo:margin-right="0.635cm" fo:text-indent="0cm" style:auto-text-indent="false"/>
    </style:style>
    <style:style style:name="P82" style:family="paragraph" style:parent-style-name="sdfootnote">
      <style:paragraph-properties fo:margin-left="0.501cm" fo:margin-right="-0.753cm" fo:text-align="justify" style:justify-single-word="false" fo:text-indent="-0.501cm" style:auto-text-indent="false"/>
      <style:text-properties style:font-name="Times New Roman" fo:font-size="10pt" fo:language="en" fo:country="US" style:font-size-asian="10pt" style:font-name-complex="Times New Roman" style:font-size-complex="10pt"/>
    </style:style>
    <style:style style:name="P83" style:family="paragraph" style:parent-style-name="Texto_20_independiente_20_2">
      <style:paragraph-properties fo:margin-left="0cm" fo:margin-right="-1.002cm" fo:line-height="100%" fo:text-indent="0.499cm" style:auto-text-indent="false"/>
      <style:text-properties fo:color="#00b050" style:text-underline-style="solid" style:text-underline-width="auto" style:text-underline-color="font-color"/>
    </style:style>
    <style:style style:name="P84" style:family="paragraph" style:parent-style-name="Texto_20_independiente_20_2" style:list-style-name="WW8Num22">
      <style:paragraph-properties fo:margin-left="3.133cm" fo:margin-right="-1.002cm" fo:line-height="150%" fo:text-align="justify" style:justify-single-word="false" fo:text-indent="-0.635cm" style:auto-text-indent="false"/>
    </style:style>
    <style:style style:name="P85" style:family="paragraph" style:parent-style-name="Texto_20_independiente_20_2">
      <style:paragraph-properties fo:margin-left="2.498cm" fo:margin-right="-1.002cm" fo:line-height="150%" fo:text-align="justify" style:justify-single-word="false" fo:text-indent="0cm" style:auto-text-indent="false"/>
    </style:style>
    <style:style style:name="P86" style:family="paragraph" style:parent-style-name="Sangría_20_2_20_de_20_t._20_independiente">
      <style:paragraph-properties fo:margin-left="3.747cm" fo:margin-right="-1.002cm" fo:line-height="150%" fo:text-align="justify" style:justify-single-word="false" fo:text-indent="0cm" style:auto-text-indent="false"/>
    </style:style>
    <style:style style:name="P87" style:family="paragraph" style:parent-style-name="Sangría_20_2_20_de_20_t._20_independiente">
      <style:paragraph-properties fo:margin-left="3.747cm" fo:margin-right="-1.002cm" fo:line-height="150%" fo:text-align="justify" style:justify-single-word="false" fo:text-indent="0cm" style:auto-text-indent="false"/>
      <style:text-properties fo:color="#000000" fo:language="it" fo:country="IT" fo:font-weight="bold" style:font-weight-asian="bold" style:font-weight-complex="bold"/>
    </style:style>
    <style:style style:name="P88" style:family="paragraph" style:parent-style-name="Sangría_20_2_20_de_20_t._20_independiente">
      <style:paragraph-properties fo:margin-left="3.747cm" fo:margin-right="-1.002cm" fo:margin-top="0cm" fo:margin-bottom="0cm" loext:contextual-spacing="false" fo:line-height="150%" fo:text-align="justify" style:justify-single-word="false" fo:text-indent="0cm" style:auto-text-indent="false"/>
      <style:text-properties fo:color="#000000" fo:language="it" fo:country="IT" fo:font-weight="bold" style:font-weight-asian="bold" style:font-weight-complex="bold"/>
    </style:style>
    <style:style style:name="P89" style:family="paragraph" style:parent-style-name="Sangría_20_2_20_de_20_t._20_independiente">
      <style:paragraph-properties fo:margin-left="0cm" fo:margin-right="-1.002cm" fo:line-height="150%" fo:text-align="justify" style:justify-single-word="false" fo:text-indent="0cm" style:auto-text-indent="false"/>
    </style:style>
    <style:style style:name="P90" style:family="paragraph" style:parent-style-name="Sangría_20_2_20_de_20_t._20_independiente">
      <style:paragraph-properties fo:margin-left="0cm" fo:margin-right="-1.002cm" fo:line-height="150%" fo:text-align="justify" style:justify-single-word="false" fo:text-indent="0cm" style:auto-text-indent="false"/>
      <style:text-properties fo:font-variant="small-caps" fo:color="#000000" fo:font-weight="bold" style:font-weight-asian="bold" style:font-weight-complex="bold"/>
    </style:style>
    <style:style style:name="P91" style:family="paragraph" style:parent-style-name="Sangría_20_2_20_de_20_t._20_independiente">
      <style:paragraph-properties fo:margin-left="0cm" fo:margin-right="-1.002cm" fo:line-height="150%" fo:text-align="justify" style:justify-single-word="false" fo:text-indent="0cm" style:auto-text-indent="false"/>
      <style:text-properties fo:color="#000000" style:font-weight-complex="bold"/>
    </style:style>
    <style:style style:name="P92" style:family="paragraph" style:parent-style-name="Sangría_20_2_20_de_20_t._20_independiente">
      <style:paragraph-properties fo:margin-left="0cm" fo:margin-right="-1.002cm" fo:line-height="150%" fo:text-align="justify" style:justify-single-word="false" fo:text-indent="0cm" style:auto-text-indent="false"/>
      <style:text-properties fo:color="#000000" fo:font-weight="bold" style:font-weight-asian="bold" style:font-weight-complex="bold"/>
    </style:style>
    <style:style style:name="P93" style:family="paragraph" style:parent-style-name="Sangría_20_2_20_de_20_t._20_independiente">
      <style:paragraph-properties fo:margin-left="0cm" fo:margin-right="-1.002cm" fo:text-indent="0cm" style:auto-text-indent="false"/>
      <style:text-properties fo:color="#00b050" style:text-underline-style="solid" style:text-underline-width="auto" style:text-underline-color="font-color" fo:font-weight="bold" style:font-weight-asian="bold" style:font-weight-complex="bold"/>
    </style:style>
    <style:style style:name="P94" style:family="paragraph" style:parent-style-name="Sangría_20_2_20_de_20_t._20_independiente">
      <style:paragraph-properties fo:margin-left="0cm" fo:margin-right="-1.002cm" fo:margin-top="0cm" fo:margin-bottom="0cm" loext:contextual-spacing="false" fo:line-height="150%" fo:text-align="justify" style:justify-single-word="false" fo:text-indent="0cm" style:auto-text-indent="false"/>
      <style:text-properties fo:color="#000000" fo:language="eu" fo:country="ES" fo:font-weight="bold" style:font-weight-asian="bold" style:font-weight-complex="bold"/>
    </style:style>
    <style:style style:name="P95" style:family="paragraph" style:parent-style-name="Sangría_20_2_20_de_20_t._20_independiente">
      <style:paragraph-properties fo:margin-left="0cm" fo:margin-right="-1.002cm" fo:margin-top="0cm" fo:margin-bottom="0cm" loext:contextual-spacing="false" fo:line-height="150%" fo:text-align="justify" style:justify-single-word="false" fo:text-indent="0cm" style:auto-text-indent="false"/>
      <style:text-properties fo:color="#000000" fo:language="eu" fo:country="ES" style:font-weight-complex="bold"/>
    </style:style>
    <style:style style:name="P96" style:family="paragraph" style:parent-style-name="Sangría_20_2_20_de_20_t._20_independiente">
      <style:paragraph-properties fo:margin-left="0cm" fo:margin-right="-1.002cm" fo:margin-top="0cm" fo:margin-bottom="0cm" loext:contextual-spacing="false" fo:line-height="150%" fo:text-align="justify" style:justify-single-word="false" fo:text-indent="0cm" style:auto-text-indent="false"/>
      <style:text-properties fo:color="#000000" style:font-weight-complex="bold"/>
    </style:style>
    <style:style style:name="P97" style:family="paragraph" style:parent-style-name="Sangría_20_2_20_de_20_t._20_independiente">
      <style:paragraph-properties fo:margin-left="0.499cm" fo:margin-right="-1.002cm" fo:line-height="150%" fo:text-align="justify" style:justify-single-word="false" fo:text-indent="0cm" style:auto-text-indent="false"/>
    </style:style>
    <style:style style:name="P98" style:family="paragraph" style:parent-style-name="Sangría_20_2_20_de_20_t._20_independiente">
      <style:paragraph-properties fo:margin-left="0.499cm" fo:margin-right="-1.002cm" fo:line-height="150%" fo:text-align="justify" style:justify-single-word="false" fo:text-indent="0cm" style:auto-text-indent="false"/>
      <style:text-properties fo:font-weight="bold" style:font-weight-asian="bold"/>
    </style:style>
    <style:style style:name="P99" style:family="paragraph" style:parent-style-name="Sangría_20_2_20_de_20_t._20_independiente">
      <style:paragraph-properties fo:margin-left="0.499cm" fo:margin-right="-1.002cm" fo:line-height="150%" fo:text-align="justify" style:justify-single-word="false" fo:text-indent="0cm" style:auto-text-indent="false"/>
      <style:text-properties fo:language="en" fo:country="GB"/>
    </style:style>
    <style:style style:name="P100" style:family="paragraph" style:parent-style-name="Sangría_20_2_20_de_20_t._20_independiente">
      <style:paragraph-properties fo:margin-left="0cm" fo:margin-right="-1.002cm" fo:line-height="150%" fo:text-align="justify" style:justify-single-word="false" fo:text-indent="1.249cm" style:auto-text-indent="false"/>
    </style:style>
    <style:style style:name="P101" style:family="paragraph" style:parent-style-name="Sangría_20_2_20_de_20_t._20_independiente">
      <style:paragraph-properties fo:margin-left="0cm" fo:margin-right="-1.002cm" fo:line-height="150%" fo:text-align="justify" style:justify-single-word="false" fo:text-indent="1.249cm" style:auto-text-indent="false"/>
      <style:text-properties fo:color="#000000" style:font-weight-complex="bold"/>
    </style:style>
    <style:style style:name="P102" style:family="paragraph" style:parent-style-name="Sangría_20_2_20_de_20_t._20_independiente">
      <style:paragraph-properties fo:margin-left="0cm" fo:margin-right="-1.002cm" fo:margin-top="0cm" fo:margin-bottom="0cm" loext:contextual-spacing="false" fo:line-height="150%" fo:text-align="justify" style:justify-single-word="false" fo:text-indent="1.249cm" style:auto-text-indent="false"/>
    </style:style>
    <style:style style:name="P103" style:family="paragraph" style:parent-style-name="Sangría_20_2_20_de_20_t._20_independiente">
      <style:paragraph-properties fo:margin-left="0cm" fo:margin-right="-1.002cm" fo:margin-top="0cm" fo:margin-bottom="0cm" loext:contextual-spacing="false" fo:line-height="150%" fo:text-align="justify" style:justify-single-word="false" fo:text-indent="1.249cm" style:auto-text-indent="false"/>
      <style:text-properties fo:color="#000000" style:font-weight-complex="bold"/>
    </style:style>
    <style:style style:name="P104" style:family="paragraph" style:parent-style-name="Sangría_20_2_20_de_20_t._20_independiente">
      <style:paragraph-properties fo:margin-left="0cm" fo:margin-right="-1.002cm" fo:margin-top="0cm" fo:margin-bottom="0cm" loext:contextual-spacing="false" fo:line-height="150%" fo:text-align="justify" style:justify-single-word="false" fo:text-indent="1.249cm" style:auto-text-indent="false"/>
      <style:text-properties fo:color="#000000" fo:language="eu" fo:country="ES" style:font-weight-complex="bold"/>
    </style:style>
    <style:style style:name="P105" style:family="paragraph" style:parent-style-name="Sangría_20_2_20_de_20_t._20_independiente">
      <style:paragraph-properties fo:margin-left="0cm" fo:margin-right="-1.002cm" fo:margin-top="0cm" fo:margin-bottom="0cm" loext:contextual-spacing="false" fo:line-height="150%" fo:text-align="justify" style:justify-single-word="false" fo:text-indent="1.249cm" style:auto-text-indent="false"/>
      <style:text-properties fo:color="#000000" fo:font-weight="bold" style:font-weight-asian="bold" style:font-weight-complex="bold"/>
    </style:style>
    <style:style style:name="P106" style:family="paragraph" style:parent-style-name="Sangría_20_2_20_de_20_t._20_independiente" style:list-style-name="WW8Num23">
      <style:paragraph-properties fo:margin-left="4.392cm" fo:margin-right="-1.002cm" fo:line-height="150%" fo:text-align="justify" style:justify-single-word="false" fo:text-indent="-0.635cm" style:auto-text-indent="false"/>
    </style:style>
    <style:style style:name="P107" style:family="paragraph" style:parent-style-name="Sangría_20_2_20_de_20_t._20_independiente">
      <style:paragraph-properties fo:margin-left="4.392cm" fo:margin-right="-1.002cm" fo:line-height="150%" fo:text-align="justify" style:justify-single-word="false" fo:text-indent="0cm" style:auto-text-indent="false"/>
    </style:style>
    <style:style style:name="P108" style:family="paragraph" style:parent-style-name="Sangría_20_2_20_de_20_t._20_independiente">
      <style:paragraph-properties fo:margin-left="0.499cm" fo:margin-right="-1.002cm" fo:line-height="150%" fo:text-align="justify" style:justify-single-word="false" fo:text-indent="0.75cm" style:auto-text-indent="false"/>
    </style:style>
    <style:style style:name="P109" style:family="paragraph" style:parent-style-name="Sangría_20_2_20_de_20_t._20_independiente">
      <style:paragraph-properties fo:margin-left="3.133cm" fo:margin-right="-1.002cm" fo:line-height="150%" fo:text-align="justify" style:justify-single-word="false" fo:text-indent="1.249cm" style:auto-text-indent="false"/>
    </style:style>
    <style:style style:name="P110" style:family="paragraph" style:parent-style-name="Sangría_20_2_20_de_20_t._20_independiente">
      <style:paragraph-properties fo:margin-left="2.498cm" fo:margin-right="-1.002cm" fo:line-height="150%" fo:text-align="justify" style:justify-single-word="false" fo:text-indent="0cm" style:auto-text-indent="false"/>
    </style:style>
    <style:style style:name="P111" style:family="paragraph" style:parent-style-name="Sangría_20_2_20_de_20_t._20_independiente" style:list-style-name="WW8Num15">
      <style:paragraph-properties fo:margin-left="3.119cm" fo:margin-right="-1.002cm" fo:line-height="150%" fo:text-align="justify" style:justify-single-word="false" fo:text-indent="-0.635cm" style:auto-text-indent="false"/>
    </style:style>
    <style:style style:name="P112" style:family="paragraph" style:parent-style-name="Sangría_20_2_20_de_20_t._20_independiente" style:list-style-name="WW8Num21">
      <style:paragraph-properties fo:margin-left="1.901cm" fo:margin-right="-1.002cm" fo:line-height="150%" fo:text-align="justify" style:justify-single-word="false" fo:text-indent="-0.661cm" style:auto-text-indent="false"/>
    </style:style>
    <style:style style:name="P113" style:family="paragraph" style:parent-style-name="Sangría_20_2_20_de_20_t._20_independiente" style:list-style-name="WW8Num21">
      <style:paragraph-properties fo:margin-left="1.901cm" fo:margin-right="-1.002cm" fo:line-height="150%" fo:text-align="justify" style:justify-single-word="false" fo:text-indent="-0.661cm" style:auto-text-indent="false"/>
      <style:text-properties style:font-weight-complex="bold"/>
    </style:style>
    <style:style style:name="P114" style:family="paragraph" style:parent-style-name="Sangría_20_2_20_de_20_t._20_independiente">
      <style:paragraph-properties fo:margin-left="1.912cm" fo:margin-right="-1.002cm" fo:line-height="150%" fo:text-align="justify" style:justify-single-word="false" fo:text-indent="0cm" style:auto-text-indent="false"/>
      <style:text-properties fo:color="#000000" fo:font-weight="bold" style:font-weight-asian="bold" style:font-weight-complex="bold"/>
    </style:style>
    <style:style style:name="P115" style:family="paragraph" style:parent-style-name="Sangría_20_2_20_de_20_t._20_independiente">
      <style:paragraph-properties fo:margin-left="0cm" fo:margin-right="0cm" fo:margin-top="0cm" fo:margin-bottom="0cm" loext:contextual-spacing="false" fo:line-height="150%" fo:text-align="justify" style:justify-single-word="false" fo:text-indent="0cm" style:auto-text-indent="false"/>
    </style:style>
    <style:style style:name="P116" style:family="paragraph" style:parent-style-name="Sangría_20_2_20_de_20_t._20_independiente">
      <style:paragraph-properties fo:margin-left="0cm" fo:margin-right="-1.002cm" fo:margin-top="0cm" fo:margin-bottom="0cm" loext:contextual-spacing="false" fo:line-height="150%" fo:text-align="justify" style:justify-single-word="false" fo:text-indent="0.953cm" style:auto-text-indent="false"/>
    </style:style>
    <style:style style:name="P117" style:family="paragraph" style:parent-style-name="Sangría_20_2_20_de_20_t._20_independiente">
      <style:paragraph-properties fo:margin-left="0cm" fo:margin-right="-1.002cm" fo:line-height="150%" fo:text-align="justify" style:justify-single-word="false" fo:text-indent="0.499cm" style:auto-text-indent="false"/>
      <style:text-properties fo:color="#000000" fo:font-weight="bold" style:font-weight-asian="bold" style:font-weight-complex="bold"/>
    </style:style>
    <style:style style:name="P118" style:family="paragraph" style:parent-style-name="Sangría_20_2_20_de_20_t._20_independiente">
      <style:paragraph-properties fo:margin-left="0cm" fo:margin-right="-1.002cm" fo:line-height="150%" fo:text-align="justify" style:justify-single-word="false" fo:text-indent="0.499cm" style:auto-text-indent="false"/>
      <style:text-properties fo:color="#000000" style:font-weight-complex="bold"/>
    </style:style>
    <style:style style:name="P119" style:family="paragraph" style:parent-style-name="Sangría_20_2_20_de_20_t._20_independiente">
      <style:paragraph-properties fo:margin-left="0cm" fo:margin-right="-1.002cm" fo:line-height="150%" fo:text-align="justify" style:justify-single-word="false" fo:text-indent="0.499cm" style:auto-text-indent="false"/>
    </style:style>
    <style:style style:name="P120" style:family="paragraph" style:parent-style-name="Sangría_20_2_20_de_20_t._20_independiente">
      <style:paragraph-properties fo:margin-left="0cm" fo:margin-right="-1.002cm" fo:line-height="150%" fo:text-align="justify" style:justify-single-word="false" fo:text-indent="0.998cm" style:auto-text-indent="false"/>
    </style:style>
    <style:style style:name="P121" style:family="paragraph" style:parent-style-name="Sangría_20_2_20_de_20_t._20_independiente" style:list-style-name="WW8Num5">
      <style:paragraph-properties fo:margin-left="3.471cm" fo:margin-right="-1.002cm" fo:margin-top="0cm" fo:margin-bottom="0cm" loext:contextual-spacing="false" fo:line-height="150%" fo:text-align="justify" style:justify-single-word="false" fo:text-indent="-0.635cm" style:auto-text-indent="false"/>
    </style:style>
    <style:style style:name="P122" style:family="paragraph" style:parent-style-name="Normal_20__28_Web_29_" style:list-style-name="WW8Num12">
      <style:paragraph-properties fo:margin-left="4.21cm" fo:margin-right="-1.002cm" fo:margin-top="0.494cm" fo:margin-bottom="0cm" loext:contextual-spacing="false" fo:line-height="150%" fo:text-align="justify" style:justify-single-word="false" fo:text-indent="-1.72cm" style:auto-text-indent="false"/>
    </style:style>
    <style:style style:name="P123" style:family="paragraph" style:parent-style-name="Normal_20__28_Web_29_" style:list-style-name="WW8Num12">
      <style:paragraph-properties fo:margin-left="4.21cm" fo:margin-right="-1.002cm" fo:margin-top="0cm" fo:margin-bottom="0.494cm" loext:contextual-spacing="false" fo:line-height="150%" fo:text-align="justify" style:justify-single-word="false" fo:text-indent="-1.72cm" style:auto-text-indent="false"/>
    </style:style>
    <style:style style:name="P124" style:family="paragraph" style:parent-style-name="Normal_20__28_Web_29_">
      <style:paragraph-properties fo:margin-left="0cm" fo:margin-right="-1.002cm" fo:line-height="150%" fo:text-align="justify" style:justify-single-word="false" fo:text-indent="0cm" style:auto-text-indent="false"/>
    </style:style>
    <style:style style:name="P125" style:family="paragraph" style:parent-style-name="Normal_20__28_Web_29_">
      <style:paragraph-properties fo:margin-left="0cm" fo:margin-right="-1.002cm" fo:line-height="150%" fo:text-align="justify" style:justify-single-word="false" fo:text-indent="0cm" style:auto-text-indent="false"/>
      <style:text-properties fo:color="#000000" style:font-name="Times New Roman" fo:language="it" fo:country="IT" fo:font-weight="bold" style:font-weight-asian="bold" style:font-name-complex="Times New Roman" style:font-weight-complex="bold"/>
    </style:style>
    <style:style style:name="P126" style:family="paragraph" style:parent-style-name="Normal_20__28_Web_29_">
      <style:paragraph-properties fo:margin-left="0cm" fo:margin-right="-1.002cm" fo:margin-top="0.494cm" fo:margin-bottom="0cm" loext:contextual-spacing="false" fo:line-height="150%" fo:text-align="justify" style:justify-single-word="false" fo:text-indent="0cm" style:auto-text-indent="false"/>
    </style:style>
    <style:style style:name="P127" style:family="paragraph" style:parent-style-name="Normal_20__28_Web_29_">
      <style:paragraph-properties fo:margin-left="0cm" fo:margin-right="-1.002cm" fo:margin-top="0cm" fo:margin-bottom="0cm" loext:contextual-spacing="false" fo:text-align="justify" style:justify-single-word="false" fo:text-indent="0cm" style:auto-text-indent="false"/>
      <style:text-properties fo:color="#000000" style:font-name="Times New Roman" style:font-name-complex="Times New Roman"/>
    </style:style>
    <style:style style:name="P128" style:family="paragraph" style:parent-style-name="Normal_20__28_Web_29_">
      <style:paragraph-properties fo:margin-left="0cm" fo:margin-right="-1.002cm" fo:line-height="150%" fo:text-align="justify" style:justify-single-word="false" fo:text-indent="1.249cm" style:auto-text-indent="false"/>
    </style:style>
    <style:style style:name="P129" style:family="paragraph" style:parent-style-name="Normal_20__28_Web_29_">
      <style:paragraph-properties fo:margin-left="0cm" fo:margin-right="-1.002cm" fo:line-height="150%" fo:text-align="justify" style:justify-single-word="false" fo:text-indent="1.249cm" style:auto-text-indent="false"/>
      <style:text-properties fo:color="#000000" style:font-name="Times New Roman" style:font-name-complex="Times New Roman"/>
    </style:style>
    <style:style style:name="P130" style:family="paragraph" style:parent-style-name="Normal_20__28_Web_29_">
      <style:paragraph-properties fo:margin-left="0cm" fo:margin-right="-1.002cm" fo:margin-top="0.494cm" fo:margin-bottom="0cm" loext:contextual-spacing="false" fo:line-height="150%" fo:text-align="justify" style:justify-single-word="false" fo:text-indent="1.249cm" style:auto-text-indent="false"/>
    </style:style>
    <style:style style:name="P131" style:family="paragraph" style:parent-style-name="Normal_20__28_Web_29_">
      <style:paragraph-properties fo:margin-left="0cm" fo:margin-right="-1.002cm" fo:margin-top="0cm" fo:margin-bottom="0cm" loext:contextual-spacing="false" fo:line-height="150%" fo:text-align="justify" style:justify-single-word="false" fo:text-indent="1.249cm" style:auto-text-indent="false"/>
      <style:text-properties fo:color="#000000" style:font-name="Times New Roman" fo:font-weight="bold" style:font-weight-asian="bold" style:font-name-complex="Times New Roman"/>
    </style:style>
    <style:style style:name="P132" style:family="paragraph" style:parent-style-name="Normal_20__28_Web_29_">
      <style:paragraph-properties fo:margin-left="0cm" fo:margin-right="-0.75cm" fo:margin-top="0cm" fo:margin-bottom="0cm" loext:contextual-spacing="false" fo:text-align="justify" style:justify-single-word="false" fo:text-indent="0cm" style:auto-text-indent="false" fo:break-before="page"/>
    </style:style>
    <style:style style:name="P133" style:family="paragraph" style:parent-style-name="Normal_20__28_Web_29_">
      <style:paragraph-properties fo:margin-left="0cm" fo:margin-right="-0.75cm" fo:margin-top="0cm" fo:margin-bottom="0cm" loext:contextual-spacing="false" fo:text-align="justify" style:justify-single-word="false" fo:text-indent="0cm" style:auto-text-indent="false"/>
    </style:style>
    <style:style style:name="P134" style:family="paragraph" style:parent-style-name="Normal_20__28_Web_29_">
      <style:paragraph-properties fo:margin-left="0cm" fo:margin-right="-0.753cm" fo:margin-top="0.494cm" fo:margin-bottom="0cm" loext:contextual-spacing="false" fo:line-height="150%" fo:text-align="justify" style:justify-single-word="false" fo:text-indent="0cm" style:auto-text-indent="false" fo:break-before="page"/>
      <style:text-properties style:font-name="Times New Roman" fo:font-size="10pt" fo:language="en" fo:country="US" style:font-size-asian="10pt" style:font-name-complex="Times New Roman" style:font-size-complex="10pt"/>
    </style:style>
    <style:style style:name="P135" style:family="paragraph" style:parent-style-name="Normal_20__28_Web_29_">
      <style:paragraph-properties fo:margin-left="0cm" fo:margin-right="-0.753cm" fo:margin-top="0.494cm" fo:margin-bottom="0cm" loext:contextual-spacing="false" fo:text-indent="0cm" style:auto-text-indent="false"/>
      <style:text-properties style:font-name="Times New Roman" fo:font-size="10pt" style:font-size-asian="10pt" style:font-name-complex="Times New Roman" style:font-size-complex="10pt"/>
    </style:style>
    <style:style style:name="P136" style:family="paragraph" style:parent-style-name="Normal_20__28_Web_29_">
      <style:paragraph-properties fo:margin-left="0cm" fo:margin-right="-0.753cm" fo:margin-top="0.494cm" fo:margin-bottom="0cm" loext:contextual-spacing="false" fo:line-height="150%" fo:text-align="justify" style:justify-single-word="false" fo:text-indent="0cm" style:auto-text-indent="false"/>
      <style:text-properties style:font-name="Times New Roman" fo:font-size="10pt" style:font-size-asian="10pt" style:font-name-complex="Times New Roman" style:font-size-complex="10pt"/>
    </style:style>
    <style:style style:name="P137" style:family="paragraph" style:parent-style-name="Normal_20__28_Web_29_">
      <style:paragraph-properties fo:margin-left="0cm" fo:margin-right="-0.753cm" fo:margin-top="0.494cm" fo:margin-bottom="0cm" loext:contextual-spacing="false" fo:text-align="justify" style:justify-single-word="false" fo:text-indent="0cm" style:auto-text-indent="false"/>
      <style:text-properties style:font-name="Times New Roman" fo:font-size="10pt" fo:language="en" fo:country="US" style:font-size-asian="10pt" style:font-name-complex="Times New Roman" style:font-size-complex="10pt"/>
    </style:style>
    <style:style style:name="P138" style:family="paragraph" style:parent-style-name="Normal_20__28_Web_29_">
      <style:paragraph-properties fo:margin-left="0cm" fo:margin-right="-0.753cm" fo:text-align="justify" style:justify-single-word="false" fo:text-indent="0cm" style:auto-text-indent="false"/>
      <style:text-properties style:font-name="Times New Roman" fo:font-size="10pt" fo:language="en" fo:country="US" style:font-size-asian="10pt" style:font-name-complex="Times New Roman" style:font-size-complex="10pt"/>
    </style:style>
    <style:style style:name="P139" style:family="paragraph" style:parent-style-name="Normal_20__28_Web_29_">
      <style:paragraph-properties fo:margin-left="0cm" fo:margin-right="-1.002cm" fo:margin-top="0.494cm" fo:margin-bottom="0cm" loext:contextual-spacing="false" fo:line-height="150%" fo:text-align="justify" style:justify-single-word="false" fo:text-indent="0.499cm" style:auto-text-indent="false"/>
    </style:style>
    <style:style style:name="P140" style:family="paragraph" style:parent-style-name="Normal_20__28_Web_29_">
      <style:paragraph-properties fo:margin-left="0cm" fo:margin-right="-1.002cm" fo:margin-top="0.494cm" fo:margin-bottom="0cm" loext:contextual-spacing="false" fo:line-height="150%" fo:text-align="justify" style:justify-single-word="false" fo:text-indent="1.251cm" style:auto-text-indent="false"/>
    </style:style>
    <style:style style:name="P141" style:family="paragraph" style:parent-style-name="Normal_20__28_Web_29_">
      <style:paragraph-properties fo:margin-left="0cm" fo:margin-right="-1.002cm" fo:margin-top="0cm" fo:margin-bottom="0cm" loext:contextual-spacing="false" fo:line-height="150%" fo:text-align="justify" style:justify-single-word="false" fo:text-indent="0.953cm" style:auto-text-indent="false" fo:padding-left="0.141cm" fo:padding-right="0.141cm" fo:padding-top="0.035cm" fo:padding-bottom="0.035cm" fo:border="0.51pt solid #000000"/>
      <style:text-properties fo:color="#000000" style:font-name="Times New Roman" fo:font-weight="bold" style:font-weight-asian="bold" style:font-name-complex="Times New Roman"/>
    </style:style>
    <style:style style:name="P142" style:family="paragraph" style:parent-style-name="Normal_20__28_Web_29_">
      <style:paragraph-properties fo:margin-left="0cm" fo:margin-right="-1.002cm" fo:margin-top="0cm" fo:margin-bottom="0cm" loext:contextual-spacing="false" fo:line-height="150%" fo:text-align="justify" style:justify-single-word="false" fo:text-indent="0.953cm" style:auto-text-indent="false"/>
    </style:style>
    <style:style style:name="P143" style:family="paragraph" style:parent-style-name="Normal_20__28_Web_29_">
      <style:paragraph-properties fo:margin-left="0cm" fo:margin-right="-1.002cm" fo:margin-top="0cm" fo:margin-bottom="0cm" loext:contextual-spacing="false" fo:line-height="150%" fo:text-align="justify" style:justify-single-word="false" fo:text-indent="0.953cm" style:auto-text-indent="false"/>
      <style:text-properties fo:color="#000000" style:font-name="Times New Roman" fo:font-weight="bold" style:font-weight-asian="bold" style:font-name-complex="Times New Roman"/>
    </style:style>
    <style:style style:name="P144" style:family="paragraph" style:parent-style-name="Normal_20__28_Web_29_" style:list-style-name="WW8Num6">
      <style:paragraph-properties fo:margin-left="3.471cm" fo:margin-right="-1.002cm" fo:margin-top="0cm" fo:margin-bottom="0cm" loext:contextual-spacing="false" fo:line-height="150%" fo:text-align="justify" style:justify-single-word="false" fo:text-indent="-0.635cm" style:auto-text-indent="false"/>
    </style:style>
    <style:style style:name="P145" style:family="paragraph" style:parent-style-name="Normal_20__28_Web_29_" style:list-style-name="WW8Num5">
      <style:paragraph-properties fo:margin-left="3.471cm" fo:margin-right="-1.002cm" fo:margin-top="0cm" fo:margin-bottom="0cm" loext:contextual-spacing="false" fo:line-height="150%" fo:text-align="justify" style:justify-single-word="false" fo:text-indent="-0.635cm" style:auto-text-indent="false"/>
    </style:style>
    <style:style style:name="P146" style:family="paragraph" style:parent-style-name="Normal_20__28_Web_29_" style:list-style-name="WW8Num8">
      <style:paragraph-properties fo:margin-left="3.471cm" fo:margin-right="-1.002cm" fo:margin-top="0cm" fo:margin-bottom="0cm" loext:contextual-spacing="false" fo:line-height="150%" fo:text-align="justify" style:justify-single-word="false" fo:text-indent="-0.635cm" style:auto-text-indent="false"/>
    </style:style>
    <style:style style:name="P147" style:family="paragraph" style:parent-style-name="Normal_20__28_Web_29_" style:list-style-name="WW8Num8">
      <style:paragraph-properties fo:margin-left="3.471cm" fo:margin-right="-1.002cm" fo:margin-top="0cm" fo:margin-bottom="0cm" loext:contextual-spacing="false" fo:line-height="150%" fo:text-align="justify" style:justify-single-word="false" fo:text-indent="-0.635cm" style:auto-text-indent="false"/>
      <style:text-properties fo:color="#000000" style:font-name="Times New Roman" style:font-name-complex="Times New Roman"/>
    </style:style>
    <style:style style:name="P148" style:family="paragraph" style:parent-style-name="Normal_20__28_Web_29_" style:list-style-name="WW8Num5">
      <style:paragraph-properties fo:margin-left="3.471cm" fo:margin-right="-1.002cm" fo:margin-top="0cm" fo:margin-bottom="0cm" loext:contextual-spacing="false" fo:line-height="150%" fo:text-align="justify" style:justify-single-word="false" fo:text-indent="-0.635cm" style:auto-text-indent="false"/>
      <style:text-properties style:font-name="Times New Roman" style:font-name-complex="Times New Roman" style:font-weight-complex="bold"/>
    </style:style>
    <style:style style:name="P149" style:family="paragraph" style:parent-style-name="Normal_20__28_Web_29_" style:list-style-name="WW8Num5">
      <style:paragraph-properties fo:margin-left="3.493cm" fo:margin-right="-1.002cm" fo:margin-top="0cm" fo:margin-bottom="0cm" loext:contextual-spacing="false" fo:text-align="justify" style:justify-single-word="false" fo:text-indent="-0.635cm" style:auto-text-indent="false"/>
      <style:text-properties style:font-name="Times New Roman" style:font-name-complex="Times New Roman" style:font-weight-complex="bold"/>
    </style:style>
    <style:style style:name="P150" style:family="paragraph" style:parent-style-name="Normal_20__28_Web_29_" style:list-style-name="WW8Num5">
      <style:paragraph-properties fo:margin-left="3.493cm" fo:margin-right="-1.002cm" fo:margin-top="0cm" fo:margin-bottom="0cm" loext:contextual-spacing="false" fo:line-height="150%" fo:text-align="justify" style:justify-single-word="false" fo:text-indent="-0.635cm" style:auto-text-indent="false"/>
      <style:text-properties style:font-name="Times New Roman" style:font-name-complex="Times New Roman" style:font-weight-complex="bold"/>
    </style:style>
    <style:style style:name="P151" style:family="paragraph" style:parent-style-name="Normal_20__28_Web_29_" style:list-style-name="WW8Num5">
      <style:paragraph-properties fo:margin-left="3.493cm" fo:margin-right="-1.002cm" fo:margin-top="0cm" fo:margin-bottom="0cm" loext:contextual-spacing="false" fo:line-height="150%" fo:text-align="justify" style:justify-single-word="false" fo:text-indent="-0.635cm" style:auto-text-indent="false"/>
      <style:text-properties style:font-name="Times New Roman" style:font-name-complex="Times New Roman"/>
    </style:style>
    <style:style style:name="P152" style:family="paragraph" style:parent-style-name="Normal_20__28_Web_29_" style:list-style-name="WW8Num5">
      <style:paragraph-properties fo:margin-left="3.493cm" fo:margin-right="-1.002cm" fo:margin-top="0cm" fo:margin-bottom="0cm" loext:contextual-spacing="false" fo:line-height="150%" fo:text-align="justify" style:justify-single-word="false" fo:text-indent="-0.635cm" style:auto-text-indent="false"/>
    </style:style>
    <style:style style:name="P153" style:family="paragraph" style:parent-style-name="Normal_20__28_Web_29_" style:list-style-name="WW8Num5">
      <style:paragraph-properties fo:margin-left="3.491cm" fo:margin-right="-1.002cm" fo:margin-top="0cm" fo:margin-bottom="0cm" loext:contextual-spacing="false" fo:line-height="150%" fo:text-align="justify" style:justify-single-word="false" fo:text-indent="-0.63cm" style:auto-text-indent="false"/>
    </style:style>
    <style:style style:name="P154" style:family="paragraph" style:parent-style-name="Normal_20__28_Web_29_">
      <style:paragraph-properties fo:margin-left="0.953cm" fo:margin-right="-1.002cm" fo:margin-top="0cm" fo:margin-bottom="0cm" loext:contextual-spacing="false" fo:line-height="150%" fo:text-align="justify" style:justify-single-word="false" fo:text-indent="0cm" style:auto-text-indent="false"/>
    </style:style>
    <style:style style:name="P155" style:family="paragraph" style:parent-style-name="Normal_20__28_Web_29_">
      <style:paragraph-properties fo:margin-left="0.953cm" fo:margin-right="-1.002cm" fo:margin-top="0cm" fo:margin-bottom="0cm" loext:contextual-spacing="false" fo:line-height="150%" fo:text-align="justify" style:justify-single-word="false" fo:text-indent="1.249cm" style:auto-text-indent="false"/>
      <style:text-properties fo:color="#000000" style:font-name="Times New Roman" fo:font-weight="bold" style:font-weight-asian="bold" style:font-name-complex="Times New Roman"/>
    </style:style>
    <style:style style:name="P156" style:family="paragraph" style:parent-style-name="Normal_20__28_Web_29_">
      <style:paragraph-properties fo:margin-left="0.951cm" fo:margin-right="-1.002cm" fo:text-align="justify" style:justify-single-word="false" fo:text-indent="0cm" style:auto-text-indent="false"/>
    </style:style>
    <style:style style:name="P157" style:family="paragraph" style:parent-style-name="Normal_20__28_Web_29_">
      <style:paragraph-properties fo:margin-left="0.953cm" fo:margin-right="-0.24cm" fo:margin-top="0cm" fo:margin-bottom="0cm" loext:contextual-spacing="false" fo:line-height="150%" fo:text-align="justify" style:justify-single-word="false" fo:text-indent="0cm" style:auto-text-indent="false"/>
    </style:style>
    <style:style style:name="P158" style:family="paragraph" style:parent-style-name="Normal_20__28_Web_29_">
      <style:paragraph-properties fo:margin-left="0.951cm" fo:margin-right="-0.24cm" fo:margin-top="0cm" fo:margin-bottom="0cm" loext:contextual-spacing="false" fo:line-height="150%" fo:text-align="justify" style:justify-single-word="false" fo:text-indent="0cm" style:auto-text-indent="false"/>
    </style:style>
    <style:style style:name="P159" style:family="paragraph" style:parent-style-name="Normal_20__28_Web_29_">
      <style:paragraph-properties fo:margin-left="1cm" fo:margin-right="-1.002cm" fo:text-align="justify" style:justify-single-word="false" fo:text-indent="0cm" style:auto-text-indent="false"/>
    </style:style>
    <style:style style:name="P160" style:family="paragraph" style:parent-style-name="Normal_20__28_Web_29_">
      <style:paragraph-properties fo:margin-left="1cm" fo:margin-right="-1.002cm" fo:margin-top="0cm" fo:margin-bottom="0cm" loext:contextual-spacing="false" fo:line-height="150%" fo:text-align="justify" style:justify-single-word="false" fo:text-indent="0cm" style:auto-text-indent="false"/>
      <style:text-properties fo:color="#000000" style:font-name="Times New Roman" style:font-name-complex="Times New Roman"/>
    </style:style>
    <style:style style:name="P161" style:family="paragraph" style:parent-style-name="Normal_20__28_Web_29_">
      <style:paragraph-properties fo:margin-left="1cm" fo:margin-right="-1cm" fo:text-align="justify" style:justify-single-word="false" fo:text-indent="0cm" style:auto-text-indent="false"/>
    </style:style>
    <style:style style:name="P162" style:family="paragraph" style:parent-style-name="Normal_20__28_Web_29_">
      <style:paragraph-properties fo:margin-left="1cm" fo:margin-right="-1cm" fo:margin-top="0cm" fo:margin-bottom="0cm" loext:contextual-spacing="false" fo:text-align="justify" style:justify-single-word="false" fo:text-indent="0cm" style:auto-text-indent="false"/>
    </style:style>
    <style:style style:name="P163" style:family="paragraph" style:parent-style-name="Texto_20_de_20_bloque">
      <style:paragraph-properties fo:margin-left="0.953cm" fo:margin-right="-1.002cm" fo:line-height="150%" fo:text-indent="0cm" style:auto-text-indent="false"/>
    </style:style>
    <style:style style:name="P164" style:family="paragraph" style:parent-style-name="Texto_20_de_20_bloque">
      <style:paragraph-properties fo:margin-left="0.953cm" fo:margin-right="-1.002cm" fo:line-height="150%" fo:text-indent="0cm" style:auto-text-indent="false"/>
      <style:text-properties fo:color="#000000" fo:language="eu" fo:country="ES" fo:font-weight="bold" style:font-weight-asian="bold" style:font-weight-complex="bold"/>
    </style:style>
    <style:style style:name="P165" style:family="paragraph" style:parent-style-name="Texto_20_de_20_bloque">
      <style:paragraph-properties fo:margin-left="0.953cm" fo:margin-right="-1.002cm" fo:line-height="150%" fo:text-indent="0cm" style:auto-text-indent="false"/>
      <style:text-properties fo:color="#000000" fo:language="it" fo:country="IT" fo:font-weight="bold" style:font-weight-asian="bold" style:font-weight-complex="bold"/>
    </style:style>
    <style:style style:name="P166" style:family="paragraph" style:parent-style-name="Texto_20_de_20_bloque">
      <style:paragraph-properties fo:margin-left="0.953cm" fo:margin-right="-1.002cm" fo:line-height="150%" fo:text-indent="0cm" style:auto-text-indent="false"/>
      <style:text-properties fo:color="#000000" fo:language="en" fo:country="GB" fo:font-weight="bold" style:font-weight-asian="bold" style:font-weight-complex="bold"/>
    </style:style>
    <style:style style:name="P167" style:family="paragraph" style:parent-style-name="Texto_20_de_20_bloque">
      <style:paragraph-properties fo:margin-left="0.953cm" fo:margin-right="-1.002cm" fo:line-height="150%" fo:text-indent="0cm" style:auto-text-indent="false" fo:padding-left="0.141cm" fo:padding-right="0cm" fo:padding-top="0.035cm" fo:padding-bottom="0.035cm" fo:border="0.51pt solid #000000"/>
    </style:style>
    <style:style style:name="P168" style:family="paragraph" style:parent-style-name="Texto_20_de_20_bloque">
      <style:paragraph-properties fo:margin-left="2.201cm" fo:margin-right="-1.002cm" fo:line-height="150%" fo:text-indent="0.296cm" style:auto-text-indent="false"/>
    </style:style>
    <style:style style:name="P169" style:family="paragraph" style:parent-style-name="Texto_20_de_20_bloque">
      <style:paragraph-properties fo:margin-left="2.201cm" fo:margin-right="-1.002cm" fo:line-height="150%" fo:text-indent="0.296cm" style:auto-text-indent="false"/>
      <style:text-properties fo:color="#000000" fo:font-weight="bold" style:font-weight-asian="bold" style:font-weight-complex="bold"/>
    </style:style>
    <style:style style:name="P170" style:family="paragraph" style:parent-style-name="Texto_20_de_20_bloque">
      <style:paragraph-properties fo:margin-left="3.747cm" fo:margin-right="-1.002cm" fo:line-height="150%" fo:text-indent="0.021cm" style:auto-text-indent="false"/>
      <style:text-properties fo:color="#000000" fo:font-weight="bold" style:font-weight-asian="bold" style:font-weight-complex="bold"/>
    </style:style>
    <style:style style:name="P171" style:family="paragraph" style:parent-style-name="Texto_20_de_20_bloque">
      <style:paragraph-properties fo:margin-left="3.747cm" fo:margin-right="-1.002cm" fo:line-height="150%" fo:text-indent="0cm" style:auto-text-indent="false"/>
      <style:text-properties fo:color="#000000" fo:font-weight="bold" style:font-weight-asian="bold" style:font-weight-complex="bold"/>
    </style:style>
    <style:style style:name="P172" style:family="paragraph" style:parent-style-name="Texto_20_de_20_bloque">
      <style:paragraph-properties fo:margin-left="0cm" fo:margin-right="-1.002cm" fo:line-height="150%" fo:text-indent="0cm" style:auto-text-indent="false" fo:break-before="page"/>
      <style:text-properties fo:color="#000000" fo:language="en" fo:country="GB" fo:font-weight="bold" style:font-weight-asian="bold" style:font-weight-complex="bold"/>
    </style:style>
    <style:style style:name="P173" style:family="paragraph" style:parent-style-name="Texto_20_de_20_bloque">
      <style:paragraph-properties fo:margin-left="0cm" fo:margin-right="-1.002cm" fo:line-height="150%" fo:text-indent="0cm" style:auto-text-indent="false" fo:padding-left="0.141cm" fo:padding-right="0.141cm" fo:padding-top="0.035cm" fo:padding-bottom="0.035cm" fo:border="0.51pt solid #000000"/>
    </style:style>
    <style:style style:name="P174" style:family="paragraph" style:parent-style-name="Texto_20_de_20_bloque">
      <style:paragraph-properties fo:margin-left="0cm" fo:margin-right="-1.002cm" fo:line-height="150%" fo:text-indent="0cm" style:auto-text-indent="false"/>
      <style:text-properties fo:color="#000000" fo:font-weight="bold" style:font-weight-asian="bold" style:font-weight-complex="bold"/>
    </style:style>
    <style:style style:name="P175" style:family="paragraph" style:parent-style-name="Texto_20_de_20_bloque">
      <style:paragraph-properties fo:margin-left="0cm" fo:margin-right="-1.002cm" fo:line-height="150%" fo:text-indent="0cm" style:auto-text-indent="false"/>
      <style:text-properties fo:color="#000000" fo:font-weight="bold" style:font-weight-asian="bold"/>
    </style:style>
    <style:style style:name="P176" style:family="paragraph" style:parent-style-name="Texto_20_de_20_bloque">
      <style:paragraph-properties fo:margin-left="0cm" fo:margin-right="-1.002cm" fo:line-height="150%" fo:text-indent="0cm" style:auto-text-indent="false"/>
      <style:text-properties fo:color="#000000" fo:font-style="italic" fo:font-weight="bold" style:font-style-asian="italic" style:font-weight-asian="bold"/>
    </style:style>
    <style:style style:name="P177" style:family="paragraph" style:parent-style-name="Texto_20_de_20_bloque">
      <style:paragraph-properties fo:margin-left="0cm" fo:margin-right="-1.002cm" fo:line-height="150%" fo:text-indent="0cm" style:auto-text-indent="false"/>
      <style:text-properties fo:color="#000000" fo:font-style="italic" fo:font-weight="bold" style:font-style-asian="italic" style:font-weight-asian="bold" style:font-weight-complex="bold"/>
    </style:style>
    <style:style style:name="P178" style:family="paragraph" style:parent-style-name="Texto_20_de_20_bloque">
      <style:paragraph-properties fo:margin-left="0cm" fo:margin-right="-1.002cm" fo:line-height="150%" fo:text-indent="0cm" style:auto-text-indent="false"/>
      <style:text-properties fo:color="#000000"/>
    </style:style>
    <style:style style:name="P179" style:family="paragraph" style:parent-style-name="Texto_20_de_20_bloque">
      <style:paragraph-properties fo:margin-left="0cm" fo:margin-right="-1.002cm" fo:line-height="150%" fo:text-indent="0cm" style:auto-text-indent="false"/>
    </style:style>
    <style:style style:name="P180" style:family="paragraph" style:parent-style-name="Texto_20_de_20_bloque">
      <style:paragraph-properties fo:margin-left="0cm" fo:margin-right="-1.002cm" fo:line-height="100%" fo:text-indent="0cm" style:auto-text-indent="false"/>
    </style:style>
    <style:style style:name="P181" style:family="paragraph" style:parent-style-name="Texto_20_de_20_bloque">
      <style:paragraph-properties fo:margin-left="1.545cm" fo:margin-right="-1.002cm" fo:line-height="150%" fo:text-indent="0cm" style:auto-text-indent="false"/>
    </style:style>
    <style:style style:name="P182" style:family="paragraph" style:parent-style-name="Texto_20_de_20_bloque">
      <style:paragraph-properties fo:margin-left="1.545cm" fo:margin-right="-1.002cm" fo:line-height="150%" fo:text-indent="0cm" style:auto-text-indent="false"/>
      <style:text-properties fo:color="#000000" fo:font-size="10pt" fo:font-style="italic" style:font-size-asian="10pt" style:font-style-asian="italic" style:font-style-complex="italic"/>
    </style:style>
    <style:style style:name="P183" style:family="paragraph" style:parent-style-name="Texto_20_de_20_bloque">
      <style:paragraph-properties fo:margin-left="0cm" fo:margin-right="-1.002cm" fo:line-height="150%" fo:text-indent="1.249cm" style:auto-text-indent="false"/>
    </style:style>
    <style:style style:name="P184" style:family="paragraph" style:parent-style-name="Texto_20_de_20_bloque">
      <style:paragraph-properties fo:margin-left="0cm" fo:margin-right="-1.002cm" fo:line-height="150%" fo:text-indent="1.249cm" style:auto-text-indent="false"/>
      <style:text-properties fo:color="#000000" fo:font-style="italic" style:font-style-asian="italic" style:font-style-complex="italic"/>
    </style:style>
    <style:style style:name="P185" style:family="paragraph" style:parent-style-name="Texto_20_de_20_bloque">
      <style:paragraph-properties fo:margin-left="0cm" fo:margin-right="-1.002cm" fo:line-height="150%" fo:text-indent="1.249cm" style:auto-text-indent="false"/>
      <style:text-properties fo:color="#000000"/>
    </style:style>
    <style:style style:name="P186" style:family="paragraph" style:parent-style-name="Texto_20_de_20_bloque">
      <style:paragraph-properties fo:margin-left="0cm" fo:margin-right="-1.002cm" fo:line-height="150%" fo:text-indent="1.249cm" style:auto-text-indent="false"/>
      <style:text-properties fo:color="#000000" fo:language="fr" fo:country="FR" fo:font-weight="bold" style:font-weight-asian="bold" style:font-weight-complex="bold"/>
    </style:style>
    <style:style style:name="P187" style:family="paragraph" style:parent-style-name="Texto_20_de_20_bloque">
      <style:paragraph-properties fo:margin-left="0.953cm" fo:margin-right="-1.002cm" fo:line-height="150%" fo:text-indent="0.953cm" style:auto-text-indent="false"/>
      <style:text-properties fo:color="#000000"/>
    </style:style>
    <style:style style:name="P188" style:family="paragraph" style:parent-style-name="Texto_20_de_20_bloque">
      <style:paragraph-properties fo:margin-left="7.419cm" fo:margin-right="-1.002cm" fo:line-height="150%" fo:text-indent="0cm" style:auto-text-indent="false"/>
      <style:text-properties fo:color="#000000"/>
    </style:style>
    <style:style style:name="P189" style:family="paragraph" style:parent-style-name="Texto_20_de_20_bloque">
      <style:paragraph-properties fo:margin-left="3.154cm" fo:margin-right="-1.002cm" fo:line-height="150%" fo:text-indent="0cm" style:auto-text-indent="false"/>
      <style:text-properties fo:color="#000000"/>
    </style:style>
    <style:style style:name="P190" style:family="paragraph" style:parent-style-name="Texto_20_de_20_bloque">
      <style:paragraph-properties fo:margin-left="1.249cm" fo:margin-right="-1.002cm" fo:line-height="150%" fo:text-indent="1.249cm" style:auto-text-indent="false"/>
      <style:text-properties fo:color="#000000"/>
    </style:style>
    <style:style style:name="P191" style:family="paragraph" style:parent-style-name="Texto_20_de_20_bloque">
      <style:paragraph-properties fo:margin-left="0cm" fo:margin-right="-1.002cm" fo:line-height="150%" fo:text-indent="0.953cm" style:auto-text-indent="false"/>
    </style:style>
    <style:style style:name="P192" style:family="paragraph" style:parent-style-name="Texto_20_de_20_bloque">
      <style:paragraph-properties fo:margin-left="0cm" fo:margin-right="-1.002cm" fo:line-height="150%" fo:text-indent="0.953cm" style:auto-text-indent="false"/>
      <style:text-properties fo:color="#000000" fo:font-weight="bold" style:font-weight-asian="bold" style:font-weight-complex="bold"/>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style-complex="italic" style:font-weight-complex="bold"/>
    </style:style>
    <style:style style:name="T7" style:family="text">
      <style:text-properties fo:color="#000000" style:font-weight-complex="bold"/>
    </style:style>
    <style:style style:name="T8" style:family="text">
      <style:text-properties fo:color="#000000" fo:font-style="italic" fo:font-weight="bold" style:font-style-asian="italic" style:font-weight-asian="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fo:font-style="italic" fo:font-weight="bold" style:font-style-asian="italic" style:font-weight-asian="bold" style:font-style-complex="italic" style:font-weight-complex="bold"/>
    </style:style>
    <style:style style:name="T11" style:family="text">
      <style:text-properties fo:color="#000000" fo:font-style="italic" style:font-style-asian="italic" style:font-style-complex="italic"/>
    </style:style>
    <style:style style:name="T12" style:family="text">
      <style:text-properties fo:color="#000000" fo:language="eu" fo:country="ES"/>
    </style:style>
    <style:style style:name="T13" style:family="text">
      <style:text-properties fo:color="#000000" fo:language="eu" fo:country="ES" fo:font-weight="bold" style:font-weight-asian="bold"/>
    </style:style>
    <style:style style:name="T14" style:family="text">
      <style:text-properties fo:color="#000000" fo:language="eu" fo:country="ES" fo:font-weight="bold" style:font-weight-asian="bold" style:font-weight-complex="bold"/>
    </style:style>
    <style:style style:name="T15" style:family="text">
      <style:text-properties fo:color="#000000" fo:language="eu" fo:country="ES" style:text-underline-style="none"/>
    </style:style>
    <style:style style:name="T16" style:family="text">
      <style:text-properties fo:color="#000000" fo:language="eu" fo:country="ES" style:text-underline-style="none" style:font-weight-complex="bold"/>
    </style:style>
    <style:style style:name="T17" style:family="text">
      <style:text-properties fo:color="#000000" fo:language="eu" fo:country="ES" style:font-weight-complex="bold"/>
    </style:style>
    <style:style style:name="T18" style:family="text">
      <style:text-properties fo:color="#000000" fo:language="eu" fo:country="ES" fo:font-style="italic" style:font-style-asian="italic"/>
    </style:style>
    <style:style style:name="T19" style:family="text">
      <style:text-properties fo:color="#000000" fo:language="eu" fo:country="ES" fo:font-style="italic" style:font-style-asian="italic" style:font-style-complex="italic" style:font-weight-complex="bold"/>
    </style:style>
    <style:style style:name="T20" style:family="text">
      <style:text-properties fo:color="#000000" fo:language="en" fo:country="GB" fo:font-weight="bold" style:font-weight-asian="bold" style:font-weight-complex="bold"/>
    </style:style>
    <style:style style:name="T21" style:family="text">
      <style:text-properties fo:color="#000000" fo:language="en" fo:country="GB" fo:font-style="italic" fo:font-weight="bold" style:font-style-asian="italic" style:font-weight-asian="bold" style:font-weight-complex="bold"/>
    </style:style>
    <style:style style:name="T22" style:family="text">
      <style:text-properties fo:color="#000000" fo:language="en" fo:country="GB" style:font-weight-complex="bold"/>
    </style:style>
    <style:style style:name="T23" style:family="text">
      <style:text-properties fo:color="#000000" fo:font-size="10pt" style:font-size-asian="10pt"/>
    </style:style>
    <style:style style:name="T24" style:family="text">
      <style:text-properties fo:color="#000000" fo:font-size="10pt" style:font-size-asian="10pt" style:font-size-complex="10pt"/>
    </style:style>
    <style:style style:name="T25" style:family="text">
      <style:text-properties fo:color="#000000" fo:font-size="10pt" fo:font-style="italic" style:font-size-asian="10pt" style:font-style-asian="italic" style:font-style-complex="italic"/>
    </style:style>
    <style:style style:name="T26" style:family="text">
      <style:text-properties fo:color="#000000" style:font-name="Times New Roman" style:font-name-complex="Times New Roman"/>
    </style:style>
    <style:style style:name="T27" style:family="text">
      <style:text-properties fo:color="#000000" style:font-name="Times New Roman" style:font-name-complex="Times New Roman" style:font-weight-complex="bold"/>
    </style:style>
    <style:style style:name="T28" style:family="text">
      <style:text-properties fo:color="#000000" style:font-name="Times New Roman" style:font-name-complex="Times New Roman" style:font-style-complex="italic"/>
    </style:style>
    <style:style style:name="T29" style:family="text">
      <style:text-properties fo:color="#000000" style:font-name="Times New Roman" fo:font-style="italic" style:font-style-asian="italic" style:font-name-complex="Times New Roman" style:font-style-complex="italic"/>
    </style:style>
    <style:style style:name="T30" style:family="text">
      <style:text-properties fo:color="#000000" style:font-name="Times New Roman" fo:font-style="italic" style:font-style-asian="italic" style:font-name-complex="Times New Roman"/>
    </style:style>
    <style:style style:name="T31" style:family="text">
      <style:text-properties fo:color="#000000" style:font-name="Times New Roman" fo:font-style="italic" style:font-style-asian="italic" style:font-name-complex="Times New Roman" style:font-weight-complex="bold"/>
    </style:style>
    <style:style style:name="T32" style:family="text">
      <style:text-properties fo:color="#000000" style:font-name="Times New Roman" fo:font-style="italic" fo:font-weight="bold" style:font-style-asian="italic" style:font-weight-asian="bold" style:font-name-complex="Times New Roman"/>
    </style:style>
    <style:style style:name="T33" style:family="text">
      <style:text-properties fo:color="#000000" style:font-name="Times New Roman" fo:language="it" fo:country="IT" fo:font-weight="bold" style:font-weight-asian="bold" style:font-name-complex="Times New Roman" style:font-weight-complex="bold"/>
    </style:style>
    <style:style style:name="T34" style:family="text">
      <style:text-properties fo:color="#000000" style:font-name="Times New Roman" fo:language="it" fo:country="IT" style:font-name-complex="Times New Roman"/>
    </style:style>
    <style:style style:name="T35" style:family="text">
      <style:text-properties fo:color="#000000" style:font-name="Times New Roman" fo:font-weight="bold" style:font-weight-asian="bold" style:font-name-complex="Times New Roman" style:font-weight-complex="bold"/>
    </style:style>
    <style:style style:name="T36" style:family="text">
      <style:text-properties fo:color="#000000" style:font-name="Times New Roman" fo:font-weight="bold" style:font-weight-asian="bold" style:font-name-complex="Times New Roman"/>
    </style:style>
    <style:style style:name="T37" style:family="text">
      <style:text-properties fo:color="#000000" style:font-name="Times New Roman" fo:font-size="12pt" style:font-size-asian="12pt" style:font-name-complex="Times New Roman" style:font-size-complex="12pt"/>
    </style:style>
    <style:style style:name="T38" style:family="text">
      <style:text-properties fo:color="#000000" style:font-name="Times New Roman" fo:language="fr" fo:country="FR" style:font-name-complex="Times New Roman"/>
    </style:style>
    <style:style style:name="T39" style:family="text">
      <style:text-properties fo:color="#000000" style:font-name="Times New Roman" fo:font-size="10pt" fo:font-style="italic" style:font-size-asian="10pt" style:font-style-asian="italic" style:font-name-complex="Times New Roman" style:font-size-complex="10pt" style:font-style-complex="italic"/>
    </style:style>
    <style:style style:name="T40" style:family="text">
      <style:text-properties fo:color="#000000" style:font-name="Times New Roman" style:font-name-asian="Times New Roman" style:font-name-complex="Times New Roman" style:font-weight-complex="bold"/>
    </style:style>
    <style:style style:name="T41" style:family="text">
      <style:text-properties fo:color="#000000" style:font-name="Times New Roman" fo:language="eu" fo:country="ES" style:font-name-complex="Times New Roman" style:font-weight-complex="bold"/>
    </style:style>
    <style:style style:name="T42" style:family="text">
      <style:text-properties fo:color="#000000" style:font-name="Times New Roman" style:font-name-asian="Calibri" style:language-asian="en" style:country-asian="US" style:font-name-complex="Times New Roman"/>
    </style:style>
    <style:style style:name="T43" style:family="text">
      <style:text-properties fo:color="#000000" style:font-name="Times New Roman" fo:language="en" fo:country="GB" style:font-name-complex="Times New Roman"/>
    </style:style>
    <style:style style:name="T44" style:family="text">
      <style:text-properties fo:color="#000000" style:font-name="Times New Roman" fo:language="en" fo:country="GB" fo:font-style="italic" style:font-style-asian="italic" style:font-name-complex="Times New Roman"/>
    </style:style>
    <style:style style:name="T45" style:family="text">
      <style:text-properties fo:color="#000000" style:font-name="Times New Roman" fo:language="en" fo:country="US" style:font-name-complex="Times New Roman"/>
    </style:style>
    <style:style style:name="T46" style:family="text">
      <style:text-properties fo:color="#000000" fo:language="fr" fo:country="FR"/>
    </style:style>
    <style:style style:name="T47" style:family="text">
      <style:text-properties fo:color="#000000" fo:language="it" fo:country="IT"/>
    </style:style>
    <style:style style:name="T48" style:family="text">
      <style:text-properties style:text-underline-style="solid" style:text-underline-width="auto" style:text-underline-color="font-color"/>
    </style:style>
    <style:style style:name="T49" style:family="text">
      <style:text-properties fo:font-style="italic" style:font-style-asian="italic"/>
    </style:style>
    <style:style style:name="T50" style:family="text">
      <style:text-properties fo:font-style="italic" style:font-style-asian="italic" style:font-style-complex="italic"/>
    </style:style>
    <style:style style:name="T51" style:family="text">
      <style:text-properties fo:font-variant="small-caps"/>
    </style:style>
    <style:style style:name="T52" style:family="text">
      <style:text-properties fo:font-variant="small-caps" fo:color="#000000" fo:font-weight="bold" style:font-weight-asian="bold" style:font-weight-complex="bold"/>
    </style:style>
    <style:style style:name="T53" style:family="text">
      <style:text-properties fo:font-variant="small-caps" fo:color="#000000" fo:language="eu" fo:country="ES" fo:font-weight="bold" style:font-weight-asian="bold" style:font-weight-complex="bold"/>
    </style:style>
    <style:style style:name="T54" style:family="text">
      <style:text-properties fo:language="eu" fo:country="ES"/>
    </style:style>
    <style:style style:name="T55" style:family="text">
      <style:text-properties fo:language="eu" fo:country="ES" fo:font-weight="bold" style:font-weight-asian="bold"/>
    </style:style>
    <style:style style:name="T56" style:family="text">
      <style:text-properties fo:language="eu" fo:country="ES" fo:font-weight="bold" style:font-weight-asian="bold" style:font-weight-complex="bold"/>
    </style:style>
    <style:style style:name="T57" style:family="text">
      <style:text-properties fo:language="eu" fo:country="ES" style:font-weight-complex="bold"/>
    </style:style>
    <style:style style:name="T58" style:family="text">
      <style:text-properties fo:language="eu" fo:country="ES" style:text-underline-style="solid" style:text-underline-width="auto" style:text-underline-color="font-color" style:font-weight-complex="bold"/>
    </style:style>
    <style:style style:name="T59" style:family="text">
      <style:text-properties fo:language="eu" fo:country="ES" fo:font-style="italic" style:font-style-asian="italic"/>
    </style:style>
    <style:style style:name="T60" style:family="text">
      <style:text-properties fo:language="eu" fo:country="ES" fo:font-style="italic" style:font-style-asian="italic" style:font-style-complex="italic" style:font-weight-complex="bold"/>
    </style:style>
    <style:style style:name="T61" style:family="text">
      <style:text-properties fo:language="eu" fo:country="ES" fo:font-style="italic" fo:font-weight="bold" style:font-style-asian="italic" style:font-weight-asian="bold"/>
    </style:style>
    <style:style style:name="T62" style:family="text">
      <style:text-properties fo:language="eu" fo:country="ES" fo:background-color="#00ff00"/>
    </style:style>
    <style:style style:name="T63" style:family="text">
      <style:text-properties fo:language="en" fo:country="GB"/>
    </style:style>
    <style:style style:name="T64" style:family="text">
      <style:text-properties fo:language="en" fo:country="GB" fo:font-weight="bold" style:font-weight-asian="bold"/>
    </style:style>
    <style:style style:name="T65" style:family="text">
      <style:text-properties fo:language="en" fo:country="GB" fo:font-style="italic" fo:font-weight="bold" style:font-style-asian="italic" style:font-weight-asian="bold"/>
    </style:style>
    <style:style style:name="T66" style:family="text">
      <style:text-properties style:font-style-complex="italic"/>
    </style:style>
    <style:style style:name="T67" style:family="text">
      <style:text-properties fo:font-size="10pt" style:font-size-asian="10pt"/>
    </style:style>
    <style:style style:name="T68" style:family="text">
      <style:text-properties fo:font-size="10pt" style:font-size-asian="10pt" style:font-size-complex="10pt"/>
    </style:style>
    <style:style style:name="T69" style:family="text">
      <style:text-properties fo:font-size="10pt" fo:language="eu" fo:country="ES" style:font-size-asian="10pt" style:font-size-complex="10pt"/>
    </style:style>
    <style:style style:name="T70" style:family="text">
      <style:text-properties style:font-name="Times New Roman" style:font-name-complex="Times New Roman"/>
    </style:style>
    <style:style style:name="T71" style:family="text">
      <style:text-properties style:font-name="Times New Roman" style:font-name-complex="Times New Roman"/>
    </style:style>
    <style:style style:name="T72" style:family="text">
      <style:text-properties style:font-name="Times New Roman" style:font-name-complex="Times New Roman" style:font-weight-complex="bold"/>
    </style:style>
    <style:style style:name="T73" style:family="text">
      <style:text-properties style:font-name="Times New Roman" style:font-name-complex="Times New Roman" style:font-weight-complex="bold"/>
    </style:style>
    <style:style style:name="T74" style:family="text">
      <style:text-properties style:font-name="Times New Roman" style:font-name-complex="Times New Roman" style:font-style-complex="italic"/>
    </style:style>
    <style:style style:name="T75" style:family="text">
      <style:text-properties style:font-name="Times New Roman" fo:font-style="italic" style:font-style-asian="italic" style:font-name-complex="Times New Roman"/>
    </style:style>
    <style:style style:name="T76" style:family="text">
      <style:text-properties style:font-name="Times New Roman" fo:font-style="italic" style:font-style-asian="italic" style:font-name-complex="Times New Roman" style:font-style-complex="italic"/>
    </style:style>
    <style:style style:name="T77" style:family="text">
      <style:text-properties style:font-name="Times New Roman" fo:font-style="italic" style:font-style-asian="italic" style:font-name-complex="Times New Roman" style:font-style-complex="italic" style:font-weight-complex="bold"/>
    </style:style>
    <style:style style:name="T78" style:family="text">
      <style:text-properties style:font-name="Times New Roman" fo:font-style="italic" style:font-style-asian="italic" style:font-name-complex="Times New Roman"/>
    </style:style>
    <style:style style:name="T79" style:family="text">
      <style:text-properties style:font-name="Times New Roman" fo:font-weight="bold" style:font-weight-asian="bold" style:font-name-complex="Times New Roman" style:font-weight-complex="bold"/>
    </style:style>
    <style:style style:name="T80" style:family="text">
      <style:text-properties style:font-name="Times New Roman" fo:font-weight="bold" style:font-weight-asian="bold" style:font-name-complex="Times New Roman" style:font-weight-complex="bold"/>
    </style:style>
    <style:style style:name="T81" style:family="text">
      <style:text-properties style:font-name="Times New Roman" fo:font-weight="bold" style:font-weight-asian="bold" style:font-name-complex="Times New Roman"/>
    </style:style>
    <style:style style:name="T82" style:family="text">
      <style:text-properties style:font-name="Times New Roman" fo:font-size="10pt" style:font-size-asian="10pt" style:font-name-complex="Times New Roman" style:font-size-complex="10pt"/>
    </style:style>
    <style:style style:name="T83" style:family="text">
      <style:text-properties style:font-name="Times New Roman" fo:font-size="10pt" style:font-name-asian="Times New Roman" style:font-size-asian="10pt" style:font-name-complex="Times New Roman" style:font-size-complex="10pt"/>
    </style:style>
    <style:style style:name="T84" style:family="text">
      <style:text-properties style:font-name="Times New Roman" fo:font-size="10pt" fo:font-style="italic" style:font-size-asian="10pt" style:font-style-asian="italic" style:font-name-complex="Times New Roman" style:font-size-complex="10pt" style:font-style-complex="italic"/>
    </style:style>
    <style:style style:name="T85" style:family="text">
      <style:text-properties style:font-name="Times New Roman" fo:font-size="10pt" fo:font-style="italic" style:font-size-asian="10pt" style:font-style-asian="italic" style:font-name-complex="Times New Roman" style:font-size-complex="10pt"/>
    </style:style>
    <style:style style:name="T86" style:family="text">
      <style:text-properties style:font-name="Times New Roman" fo:font-size="10pt" fo:language="en" fo:country="US" style:font-size-asian="10pt" style:font-name-complex="Times New Roman" style:font-size-complex="10pt"/>
    </style:style>
    <style:style style:name="T87" style:family="text">
      <style:text-properties style:font-name="Times New Roman" fo:font-size="10pt" fo:language="en" fo:country="US" style:font-name-asian="Times New Roman" style:font-size-asian="10pt" style:font-name-complex="Times New Roman" style:font-size-complex="10pt"/>
    </style:style>
    <style:style style:name="T88" style:family="text">
      <style:text-properties style:font-name="Times New Roman" fo:font-size="10pt" fo:language="en" fo:country="US" fo:font-style="italic" style:font-size-asian="10pt" style:font-style-asian="italic" style:font-name-complex="Times New Roman" style:font-size-complex="10pt" style:font-style-complex="italic"/>
    </style:style>
    <style:style style:name="T89" style:family="text">
      <style:text-properties style:font-name="Times New Roman" fo:font-size="10pt" fo:font-weight="bold" style:font-size-asian="10pt" style:font-weight-asian="bold" style:font-name-complex="Times New Roman" style:font-size-complex="10pt"/>
    </style:style>
    <style:style style:name="T90" style:family="text">
      <style:text-properties style:font-name="Times New Roman" fo:language="eu" fo:country="ES" style:font-name-complex="Times New Roman"/>
    </style:style>
    <style:style style:name="T91" style:family="text">
      <style:text-properties style:font-name="Times New Roman" style:font-name-asian="Times New Roman" style:font-name-complex="Times New Roman"/>
    </style:style>
    <style:style style:name="T92" style:family="text">
      <style:text-properties fo:language="it" fo:country="IT"/>
    </style:style>
    <style:style style:name="T93" style:family="text">
      <style:text-properties fo:language="fr" fo:country="FR"/>
    </style:style>
    <style:style style:name="T94" style:family="text">
      <style:text-properties fo:language="fr" fo:country="FR"/>
    </style:style>
    <style:style style:name="T95" style:family="text">
      <style:text-properties fo:color="#0000ff" style:text-underline-style="solid" style:text-underline-width="auto" style:text-underline-color="font-color"/>
    </style:style>
    <style:style style:name="T96" style:family="text">
      <style:text-properties fo:color="#0000ff" style:text-underline-style="solid" style:text-underline-width="auto" style:text-underline-color="font-color" fo:font-weight="bold" style:font-weight-asian="bold" style:font-weight-complex="bold"/>
    </style:style>
    <style:style style:name="T97" style:family="text">
      <style:text-properties fo:color="#0000ff" fo:language="eu" fo:country="ES" style:text-underline-style="solid" style:text-underline-width="auto" style:text-underline-color="font-color"/>
    </style:style>
    <style:style style:name="T98" style:family="text">
      <style:text-properties fo:color="#0000ff" fo:language="eu" fo:country="ES" fo:font-style="italic" style:text-underline-style="solid" style:text-underline-width="auto" style:text-underline-color="font-color" style:font-style-asian="italic"/>
    </style:style>
    <style:style style:name="T99" style:family="text">
      <style:text-properties fo:color="#0000ff" fo:font-style="italic" style:text-underline-style="solid" style:text-underline-width="auto" style:text-underline-color="font-color" fo:font-weight="bold" style:font-style-asian="italic" style:font-weight-asian="bold" style:font-style-complex="italic" style:font-weight-complex="bold"/>
    </style:style>
    <style:style style:name="T100" style:family="text">
      <style:text-properties fo:color="#0000ff" fo:font-size="11.5pt" style:rfc-language-tag="es-ES-u-co-trad" fo:language="es" fo:country="ES" style:text-underline-style="solid" style:text-underline-width="auto" style:text-underline-color="font-color" style:font-size-asian="11.5pt"/>
    </style:style>
    <style:style style:name="T101" style:family="text">
      <style:text-properties fo:color="#0000ff" style:font-name="Times New Roman" fo:font-size="10pt" fo:font-style="italic" style:text-underline-style="solid" style:text-underline-width="auto" style:text-underline-color="font-color" style:font-size-asian="10pt" style:font-style-asian="italic" style:font-name-complex="Times New Roman" style:font-size-complex="10pt" style:font-style-complex="italic"/>
    </style:style>
    <style:style style:name="T102" style:family="text">
      <style:text-properties fo:color="#0000ff" style:font-name="Times New Roman" fo:font-size="10pt" style:text-underline-style="solid" style:text-underline-width="auto" style:text-underline-color="font-color" style:font-size-asian="10pt" style:font-name-complex="Times New Roman" style:font-size-complex="10pt"/>
    </style:style>
    <style:style style:name="T103" style:family="text">
      <style:text-properties fo:color="#0000ff" style:font-name="Times New Roman" style:text-underline-style="solid" style:text-underline-width="auto" style:text-underline-color="font-color" style:font-name-complex="Times New Roman"/>
    </style:style>
    <style:style style:name="T104" style:family="text">
      <style:text-properties fo:color="#595959" fo:language="eu" fo:country="ES" style:text-underline-style="none"/>
    </style:style>
    <style:style style:name="T105" style:family="text">
      <style:text-properties fo:color="#595959" fo:language="eu" fo:country="ES" style:text-underline-style="none" style:font-style-complex="italic" style:font-weight-complex="bold"/>
    </style:style>
    <style:style style:name="T106" style:family="text">
      <style:text-properties fo:color="#7f7f7f" fo:language="eu" fo:country="ES" style:text-underline-style="none"/>
    </style:style>
    <style:style style:name="T107" style:family="text">
      <style:text-properties fo:text-transform="uppercase"/>
    </style:style>
    <style:style style:name="T108" style:family="text">
      <style:text-properties fo:text-transform="uppercase" fo:color="#000000" fo:font-weight="bold" style:font-weight-asian="bold" style:font-weight-complex="bold"/>
    </style:style>
    <style:style style:name="T109" style:family="text">
      <style:text-properties fo:text-transform="uppercase" fo:color="#000000" fo:language="eu" fo:country="ES" fo:font-weight="bold" style:font-weight-asian="bold" style:font-weight-complex="bold"/>
    </style:style>
    <style:style style:name="T110" style:family="text">
      <style:text-properties fo:color="#00b050"/>
    </style:style>
    <style:style style:name="T111" style:family="text">
      <style:text-properties fo:color="#00b050" style:text-position="super 58%"/>
    </style:style>
    <style:style style:name="T112" style:family="text">
      <style:text-properties fo:color="#00b050" fo:font-weight="bold" style:font-weight-asian="bold"/>
    </style:style>
    <style:style style:name="T113" style:family="text">
      <style:text-properties fo:language="en" fo:country="US"/>
    </style:style>
    <style:style style:name="T114" style:family="text">
      <style:text-properties fo:language="en" fo:country="US" fo:font-style="italic" style:font-style-asian="italic"/>
    </style:style>
    <style:style style:name="T115" style:family="text">
      <style:text-properties fo:language="en" fo:country="US" style:font-style-complex="italic"/>
    </style:style>
    <style:style style:name="T116" style:family="text">
      <style:text-properties style:font-name="Univers-Light" fo:font-size="11pt" style:font-size-asian="11pt" style:font-name-complex="Univers-Light" style:font-size-complex="11pt"/>
    </style:style>
    <style:style style:name="T117" style:family="text">
      <style:text-properties style:font-name="Arial Unicode MS" style:font-name-complex="Arial Unicode MS"/>
    </style:style>
    <style:style style:name="T118" style:family="text">
      <style:text-properties fo:color="#0d0d0d" style:font-name="Times New Roman" style:font-name-complex="Times New Roman"/>
    </style:style>
    <style:style style:name="T119" style:family="text">
      <style:text-properties fo:color="#4f81bd" style:font-name="Times New Roman" style:text-underline-style="solid" style:text-underline-width="auto" style:text-underline-color="font-color" style:font-name-complex="Times New Roman"/>
    </style:style>
    <style:style style:name="T120" style:family="text">
      <style:text-properties fo:color="#548dd4" style:font-name="Times New Roman" style:font-name-complex="Times New Roman"/>
    </style:style>
    <style:style style:name="T1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6">GIZONEZKO ETA EMAKUMEEN ARTEKO BERDINTASUNA ARAUZKO EREMUAN: NAZIOARTE MAILA, EUROPAR MAILA, ESTATU MAILA ETA MAILA AUTONOMIKOA</text:p>
      <text:p text:style-name="P51"/>
      <text:p text:style-name="P53"/>
      <text:p text:style-name="P54">Sumarioa</text:p>
      <text:p text:style-name="P163"><text:span text:style-name="T5">1.- </text:span><text:span text:style-name="T52">Sarrera</text:span></text:p>
      <text:p text:style-name="P163"><text:span text:style-name="T5">2.- </text:span><text:span text:style-name="T52">Nazioarte maila</text:span></text:p>
      <text:p text:style-name="P169">2.1.- Nazio Batuen eremua</text:p>
      <text:p text:style-name="P170">2.1.1.- Gizonezko eta emakumeen arteko berdintasunaren arauzko eta erakundezko alderdiak</text:p>
      <text:p text:style-name="P171">2.1.2.- NBE-ak antolaturiko Emakumeari buruzko Mundu Konferentziak eta berdinatasunari emaniko trataera</text:p>
      <text:p text:style-name="P168"><text:span text:style-name="T5">2.2.- Europako Kontseiluaren eremua</text:span></text:p>
      <text:p text:style-name="P163"><text:span text:style-name="T5">3.- </text:span><text:span text:style-name="T52">Europar maila: Europar Batasuna</text:span></text:p>
      <text:p text:style-name="P1"><text:span text:style-name="T1">3.1.- Gizonezko eta emakumeen arteko berdintasuna Erkidegoko Zuzenbide jatorrizkoan eta eratorrian</text:span></text:p>
      <text:p text:style-name="P86"><text:span text:style-name="T1">3.2.- Gizonezko eta emakumeen arteko berdintasuna Justizi Auzitegiaren jurisprudentzian </text:span></text:p>
      <text:p text:style-name="P86"><text:span text:style-name="T1">3.3.- Berdintasunaren arloan jarduten duten egitura bereziak</text:span></text:p>
      <text:p text:style-name="P163"><text:span text:style-name="T5">4.- </text:span><text:span text:style-name="T52">Estatu maila</text:span></text:p>
      <text:p text:style-name="P1"><text:span text:style-name="T55">4.1.- Berdintasun formala eta erreala eta sexuagatiko diskriminazioa 1978ko Espainar Konstituzioan</text:span></text:p>
      <text:p text:style-name="P1"><text:span text:style-name="T55">4.2. Auzitegi Konstituzionaleko jurisprudentzia emakume eta gizonen arteko berdintasunari buruz</text:span></text:p>
      <text:p text:style-name="P1"><text:span text:style-name="T56">4.3. Legearen garapena genero-kontuetan. Arreta berezia merezi du martxoaren 22ko emakume eta gizonen berdintasun eraginkorrerako 2/2007 Lege Organikoak</text:span></text:p>
      <text:p text:style-name="P164"/>
      <text:p text:style-name="P163"><text:span text:style-name="T5">5.- </text:span><text:span text:style-name="T52">Maila autonomikoa</text:span></text:p>
      <text:p text:style-name="P88"><text:soft-page-break/>5.1.-Hasierako Autonomia Estatutuen egoera. Egoera araugile eta instituzionala EAEn Emakume eta Gizonen Berdintasunari buruzko 4/2005 Legearen aurretik</text:p>
      <text:p text:style-name="P87">5.2.- 4/2005 Legea, otsailaren 18koa, Emakume eta Gizonen Berdintasunerako, zenbait zehaztapen. Gaiaren inguruko aurreikuspenak erreforma estatutarioetan</text:p>
      <text:p text:style-name="P165"/>
      <text:p text:style-name="P163"><text:span text:style-name="T5">6.- </text:span><text:span text:style-name="T52">Atal gehigarria</text:span></text:p>
      <text:p text:style-name="P168"><text:span text:style-name="T5">6.1.- Oinarrizko kontzeptuen glosarioa</text:span></text:p>
      <text:p text:style-name="P168"><text:span text:style-name="T5">6.2.- Oinarrizko bibliografía</text:span></text:p>
      <text:p text:style-name="P168"><text:span text:style-name="T20">6.3.- </text:span><text:span text:style-name="T21">Link</text:span><text:span text:style-name="T20">-ak (dokumentuak eta erakundeak) </text:span></text:p>
      <text:p text:style-name="P166"/>
      <text:p text:style-name="P172"/>
      <text:p text:style-name="P59"/>
      <text:p text:style-name="P57">1.- SARRERA</text:p>
      <text:p text:style-name="P55"/>
      <text:p text:style-name="P50"><text:span text:style-name="T22">Ikasgai honen helburua eremu ezberdinetan emakumeen eta gizonezkoen arteko berdintasunak daukan arauzko tratamenduaren argazki bat ematea litzateke. Bat baino gehiago direnez aztertu behar ditugun arauzko eremuak, zabalenetik hasi eta hiritarrarengandik hurbilen dagoenera iritsiko gara. Horrela, gure ibilbideari nazioarte mailan emango diogu hasera –beronen barnean Nazio Batuen Erakundeari eta Europako Kontseiluari egingo diegu aipamena-, Europar Batasuna zeharkatuko dugu ondoren eta bukatzeko Estatu mailara jeitsiko gara, honen bornean maila autonomikoari ere erreparatuko diogularik. </text:span></text:p>
      <text:p text:style-name="P55"/>
      <text:p text:style-name="P173"><text:span text:style-name="T5">2.- </text:span><text:span text:style-name="T52">NAZIOARTE MAILA</text:span></text:p>
      <text:p text:style-name="P174"/>
      <text:p text:style-name="P179"><text:span text:style-name="T5">2.1.- NAZIO BATUEN EREMUA</text:span></text:p>
      <text:p text:style-name="P60"/>
      <text:p text:style-name="P174">2.1.1.- Gizonezko eta emakumeen arteko berdintasunaren arauzko eta erakundezko alderdiak</text:p>
      <text:p text:style-name="P174"/>
      <text:p text:style-name="P50"><text:span text:style-name="T3">II. Gerrate Mundialaren ondoren, giza eskubideen internazionalizazio printzipioa sendotuko da. Nagusiki arrazoi bategatik: Nazioarteko komunitatea erreparatzen delako giza eskubideen bortxaketek Estatuen arteko mugak gainditzen dituztela eta eskubide horiek modu eraginkorrean babestu nahi badira, nahitaezkoa dela nazioarteko lankidetza. Beraz, fenomeno nahiko berri baten aureran gaudela esan genezake: eskubideen eta bere babesaren konstituzionalizazioarekin hasi eta internazionalizazioarekin bukatuko den fenomenoa, alegia.</text:span></text:p>
      <text:p text:style-name="P52"/>
      <text:p text:style-name="P50"><text:span text:style-name="T3">Inguru honetan, 1945. urtean, Nazio Batuen Erakundea (NBE-ONU) jaioko da, haserako unean, 51 Estaturekin (gaur egun 192 direlarik). NBEren sorrerak bultzada handia eman zion gizonezko eta emakumeen arteko berdintasun printzipioaren sustapenari nazioarteko eremuan. Garrantzizkoa irizten zaigu aipaturiko hau ezen kontutan izan behar baitugu, giza eskubideen garapena eta eskubide horietaz gozatzerakoan <text:s/>berdintasunaren aplikazioa, ez direla modu paraleloan joan. Ekialdeko Estatuen antolaketa instituzionalean eta botereen banaketan aldaketa esanguratsua suposatu zuten berdintasun, askatasun eta </text:span><text:soft-page-break/><text:span text:style-name="T3">anaitasunaren printzipioek. Aldiz, berdintasun formala eta erreala ez dira batera garatu, denbora igaro den heinean nabarmendu den bezala. Eta, berdintasun errealaren lorpena izan da, hain zuzen ere, NBE-k landu duen aspektu nagusietako bat.</text:span></text:p>
      <text:p text:style-name="P52"/>
      <text:p text:style-name="P50"><text:span text:style-name="T3">1946. urtean, NBEren barnean </text:span><text:span text:style-name="T11">Emakumearen Kondizio Juridiko eta Sozialari buruzko Komisioa edo Batzordea</text:span><text:span text:style-name="T3"> (</text:span><text:span text:style-name="T11">Commission on the Status of Women-CSW</text:span><text:span text:style-name="T3">) sortzen da, Kontseilu Ekonomiko eta Sozialaren barnean kokatuta. Batzorde honen helburu nagusia, gizonezko eta emakumezkoak legearen aurrean berdinak direnaren printzipioaren inplementazioa sustatzea da, azken finean, biek eskubide berdinak dituztela defendatzea. Helburu hau lortzeko Komisio honek landuriko aspektuak honoko hauek izango dira: batetik, Kontseiluarentzat txosten eta gomendioak prestatzea emakumeen eskubideen sustapenerako eremu politiko, ekonomiko, sozial eta edukatiboan; bestetik, Kontseiluari gomendioak igortzea emakumeen eskubideen alorrean berehalako atentzioa behar duten auzi edo arazoei buruz.</text:span></text:p>
      <text:p text:style-name="P52"/>
      <text:p text:style-name="P50"><text:span text:style-name="T3">Arlo normatiboan, NBEren barnean eskubideen babesari buruz onarturiko lehendabiziko testua, 1945eko ekainaren 26ko Nazio Batuen Karta da. Testu honek giza eskubideen balioaren alorrean berrikuntza ugari suposatu zuen. Nahiz eta ez duen eskubideen zerrenda edo katalogo zehatz bat eskaintzen, eta gainera, askotan eskubide horiek ez duten eraginkortasun gehiegirik, Karta honetan jasotako eskubideak autoritate politiko eta moral batez jantzita daudela esan daiteke, azken batean nazioarteko erakunde batek onarturiko testua baita.</text:span></text:p>
      <text:p text:style-name="P52"/>
      <text:p text:style-name="P52">Erakundeak berak ez ezin, NBEko kide diren Estatuek ere oinarrizko eskubide eta askatasunen babesean eta sustapenean, eta guri dagokigunean, gizonezko eta emakumeen berdintasunaren defentsan jardungo dutela agindu beharko dute. Aipaturiko helburu hauek Estatuek lortu behareko ideal amankomun bezala barneratzen dira testuan. Hortaz, esan genezake, Kartan barneraturiko xedapenek, giza eskubideen garapenaren eta babes internazionalaren oinarriak ezarri zituztela.</text:p>
      <text:p text:style-name="P52"/>
      <text:p text:style-name="P50"><text:span text:style-name="T3">Kartaren 55. artikulua da bereziki norbanakoen arteko berdintasun printzipioa aintzatesten duena: “Con el propósito de crear las condiciones de estabilidad y bienestar necesarias para las relaciones pacíficas y amistosas entre las naciones, basadas en el respeto al principio de la igualdad de derechos y al de la libre determinación de los pueblos, la Organización promoverá: c) el respeto universal a los derechos humanos y a las libertades </text:span><text:soft-page-break/><text:span text:style-name="T3">fundamentales de todos, sin hacer distinción por motivos de raza, sexo, idioma o religión, y la efectividad de tales derechos y libertades”. Beraz, pertsonen arteko berdintasuna aitortzen du. Baina, xedapen honetan jasotzen dena bete behar duen bakarra ez da Erakundea izango, baizik eta Estatu kideek ere bertan jasotakoa bete dadin neurriak hartzera behartuta egongo dira. </text:span></text:p>
      <text:p text:style-name="P52"/>
      <text:p text:style-name="P50"><text:span text:style-name="T3">Nolanahi ere, Karta honek barneratzen dituen xedapenen izaera orokorraren ondorioz (printzipioen programa eta ez arau juridikoak), esekita gelditzen da xedapen hauek ez betetzeak izango lituzkeen ondorioen auzia. Beharrezkoa izan zen, hortaz, Karta honen edukina zehazteko instrumentuak sortzea.</text:span></text:p>
      <text:p text:style-name="P52"/>
      <text:p text:style-name="P2"><text:span text:style-name="T3">Zentzu honetan, </text:span><text:span text:style-name="T7">Giza Eskubideen Deklarazio Unibertsala</text:span><text:span text:style-name="T3">rekin (</text:span><text:span text:style-name="T11">Declaración Universal de los Derechos Humanos</text:span><text:span text:style-name="T3">) aurkitzen gara, 1948ko abenduaren 10ean NBEren Batzar Generalak onarturiko testua, alegia. Deklarazio hau, Kartan barneratzen diren xedapenen <text:s/>luzapen zuzena litzateke. Aipagarriak dira era berean beste zenbait Konbentzio ere, zeintzuen artean honoko hauek diren garrantzizkoenak dagokigun gaian: </text:span><text:span text:style-name="T7">Eskubide Zibil eta Politikoen Nazioarteko Paktua</text:span><text:span text:style-name="T3"> (</text:span><text:span text:style-name="T11">Pacto Internacional de Derechos Civiles y Políticos</text:span><text:span text:style-name="T3">) (1966) eta </text:span><text:span text:style-name="T7">Emakumeen aurkako edozein modutako bereizkeriak deusezteko Komenioa</text:span><text:span text:style-name="T3"> (Convenio para la eliminación de todas las formas de discriminación contra las mujeres) (1979).</text:span></text:p>
      <text:p text:style-name="P3"/>
      <text:p text:style-name="P3">Deklarazioari dagokionean, lehenik eta behin esan behar da, giza eskubideen alorrean, orokorki, eta berdintasunaren alorean, bereziki, inflexio puntu bat markatu zuela. Bere hitzaurrean, NBEren Batzar Generalak gizonezko eta emakumeen arteko berdintasuna errespetatu eta sustatzeko Estatu kideek duten konpromezua jasotzen du. Era berean, berdintasunaren aintzatespena beste zenbait artikulutan ere egiten da:</text:p>
      <text:p text:style-name="P179"><text:span text:style-name="T23">Lehenengo artikulua: </text:span><text:span text:style-name="T25">“Todos los seres humanos nacen libres e iguales en dignidad y derechos y, dotados como están de razón y conciencia, deben comportarse fraternalmente los unos con los otros”.</text:span></text:p>
      <text:p text:style-name="P181"><text:span text:style-name="T23">2. Artikulua.: “</text:span><text:span text:style-name="T25">Toda persona <text:s/>tiene todos los derechos y libertades proclamados en esta Declaración, sin distinción alguna de raza, color, sexo, idioma, religión, opinión política o de cualquier otra índole, origen nacional o social, posición económica, nacimiento o cualquier otra condición”.</text:span></text:p>
      <text:p text:style-name="P181"><text:span text:style-name="T23">7. Artikulua: </text:span><text:span text:style-name="T25">“Todos son iguales ante la ley y tienen, sin distinción, derecho a igual protección de la Ley. Todos tienen derecho a igual protección contra toda discriminacion que infrinja <text:s/>esta Declaración y contra toda provocación a tal discriminación”.</text:span></text:p>
      <text:p text:style-name="P181"><text:span text:style-name="T23">23.2 Artikulua: “</text:span><text:span text:style-name="T25">Toda persona tiene derecho, sin discriminación alguna, a igual salario por trabajo igual”.</text:span></text:p>
      <text:p text:style-name="P182"><text:soft-page-break/></text:p>
      <text:p text:style-name="P3">Aipaturiko xedapen hauek (bai Kartakoak eta baita Deklaraziokoak ere), gizonezko eta emakumeen arteko berdintasunaren aintztespena egiten dute. Baina, arazo nagusia, testu horien erabilgarritasun praktikoa edo eraginkortasun juridikoa zehazterako orduan datorkigu. Zentzu honetan, lehenik eta behin aipatu beharrekoa, testu edo deklarazio hauek ez zirela eraginkortasun juridiko zuzena edukitzeko <text:s text:c="3"/>helburuarekin sortu da. Edo, beste era batean esanda, testu hauetan aintzatesten den berdintasunaren bortxaketa pairatu duen norbanakoak, ez dauka bitartekorik bere eskubide hori auzitegietan defendatzeko.</text:p>
      <text:p text:style-name="P3"/>
      <text:p text:style-name="P2"><text:span text:style-name="T3">Testu hauen garrantzia beste aspektu batetan ikus daiteke: Estatu demokratikoetako Konstituzioak idazterakoan eta eskubideak interpretatzerakoan izan duten eraginean, alegia</text:span><text:span text:style-name="Footnote_20_Symbol"><text:span text:style-name="T3"><text:note text:id="ftn1" text:note-class="footnote"><text:note-citation>1</text:note-citation><text:note-body><text:p text:style-name="P66"><text:span text:style-name="T3"><text:s/>Espainiar Konstituzioaren <text:s/>kasuan 10.2 artikuluan islaturik gelditzen dena.</text:span></text:p><text:p text:style-name="P67"/></text:note-body></text:note></text:span></text:span><text:span text:style-name="T3">. Azken finean, inspirazio eredu eta pauta bezala funtzionatu dute.</text:span></text:p>
      <text:p text:style-name="P3"/>
      <text:p text:style-name="P183"><text:span text:style-name="T3">Aurrekoaren adibide gisa, Deklarazioak 1978ko Espainiar Konstituzioaren erredakzioan eta interpretazioan izaniko eragina genduke. Esan daiteke, EKren eskubideei buruzko artikulu asko, Deklarazioan barneratzen diren xedapenen errepikapena direla. Ea hori gertatzen da, hain zuzen ere, berdintasunaren kasuan: Deklarazioaren 2. eta 7. artikuluak Espainiar Konstituzioaren 14 artikuluan islatzen dira, azken honek honela baitio: “</text:span><text:span text:style-name="T11">Los españoles so iguales ante la ley, sin que pueda prevalecer discriminación alguna por razón de nacimiento, raza, sexo, religión, opinión o cualquier otra condición o circunstancia personal o social”.</text:span></text:p>
      <text:p text:style-name="P184"/>
      <text:p text:style-name="P183"><text:span text:style-name="T3">Beraz, bai Kartan eta baita Deklarazioan jasotako xedapenak, ondoren erregela juridiko zehatzen bidez garatu beharreko printzipio orokor bezala hartu genitzake. Horrela, aurreratu denez, Deklarazioaren zenbait atalen zehaztapena </text:span><text:span text:style-name="T7">Eskubide Zibil eta Politikoen Nazioarteko Paktuan</text:span><text:span text:style-name="T3"> (</text:span><text:span text:style-name="T11">Pacto Internacional de Derechos Civiles y Políticos</text:span><text:span text:style-name="T3">) (1966) eta </text:span><text:span text:style-name="T7">Emakumeen aurkako edozein modutako bereizkeriak deusezteko Komenioan</text:span><text:span text:style-name="T3"> (Convenio para la eliminación de todas las formas de discriminación contra las mujeres) (1979) egiten da.</text:span></text:p>
      <text:p text:style-name="P185"/>
      <text:p text:style-name="P183"><text:span text:style-name="T3">Lehendabiziko testuak, Paktuak, 3. artikuluan jasotzen duenez </text:span><text:span text:style-name="T11">los Estados Partes en el presente Pacto se comprometen a garantizar a hombres y mujeres la igualdad en el goce de todos los derechos civiles y políticos <text:s/>enunciados en el presente Pacto”. </text:span><text:span text:style-name="T3">Esan daiteke, </text:span><text:soft-page-break/><text:span text:style-name="T3">orain arteko berdina errekonozitzeko formula berri baten aurrean aurkitzen garela: norbanakoen arteko berdintasuna. Halere, kasu honetan, berrikuntza nagusi batekin topo egiten dugu: eskubide hauek defendatzeko aukerarekin, espreski helburu horretarako sorturiko instantzia (ez jurisdikzional) baten aurrean, hain zuzen ere.</text:span></text:p>
      <text:p text:style-name="P185"/>
      <text:p text:style-name="P183"><text:span text:style-name="T3">Paktuaren 28. artikuluan Giza Eskubideen Komite baten sorrera aurrikusten da. Komite honek, Paktuan errekonozituta dauden eskubideen bortxaketak pairatu dituzten norbanakoen komunikazioak ikertuko ditu</text:span><text:span text:style-name="Footnote_20_Symbol"><text:span text:style-name="T3"><text:note text:id="ftn2" text:note-class="footnote"><text:note-citation>2</text:note-citation><text:note-body><text:p text:style-name="P77"><text:span text:style-name="T3"><text:s/>Norbanakoek salaketak aurkeztu ditzakete beti ere honoko baldintza hauek betetzen badira: salaketa anonimoa ez izatea, <text:s/>Paktuarekin bateragarria izatea, barneko bitartekoak agortuta izatea eta auzia nazioarteko beste organu batetara ez igortzea.</text:span></text:p></text:note-body></text:note></text:span></text:span><text:span text:style-name="T3"> eta baita Paktuak ezarritako betebeharren inguruan Estatuek igorritako txostenak ere. Halere, Komite honek abantaila handia suposatu arren, oztopo batekin aurkitzen gara.: Komitearen eskuduntza Estatuek espreski onartu beharra, hain zuzen ere.</text:span></text:p>
      <text:p text:style-name="P185"/>
      <text:p text:style-name="P183"><text:span text:style-name="T3">Komite honetaz gain, ezin dugu ahaztu, NBEren organigrama konplexuaren barnean, organu judizial bat ere existitzen dela: La Hayako Nazioarteko Justizi Auzitegia. Baina, norbanakoek eskubideak babesteko dituzten instrumentuen ikuspegitik ez du aurrerapasu handiegirik eskaintzen, Estatuen arteko gatazkak bakarrik ezagutzen baititu, azken hauei bakarrik errekonozituz iharduteko ahalmena.</text:span></text:p>
      <text:p text:style-name="P185"/>
      <text:p text:style-name="P183"><text:span text:style-name="T3">Emakumeen kontrako diskriminazioaren eliminazioari buruzko Komenioari dagokionean</text:span><text:span text:style-name="Footnote_20_Symbol"><text:span text:style-name="T3"><text:note text:id="ftn3" text:note-class="footnote"><text:note-citation>3</text:note-citation><text:note-body><text:p text:style-name="P180"><text:span text:style-name="T24"><text:s/>Komenio hau onartu zenetik, ahalegin nagusia NBE osatzen duten Estatuek testu hau sinatu dezaten izan da, modu horretan beraien lurraldeetan lotesle bihurtuz. Estatu gehienek bertan jasotako betebehar guztiak baldintzagabe onartuta dituzte baina beste batzuk <text:s/>oraindik ez, arau religioso eta kultur tradizioak arrazoitzat harturik.</text:span></text:p></text:note-body></text:note></text:span></text:span><text:span text:style-name="T3">, hiru alderdi aipatuko ditugu:</text:span></text:p>
      <text:list xml:id="list2367304546" text:style-name="WW8Num12">
        <text:list-item>
          <text:p text:style-name="P122"><text:span text:style-name="T26">Testu honek “emakumearen kontrako diskriminazio” kontzeptua nola definitu zehazten du eta zera dio: “</text:span><text:span text:style-name="T29">toda distinción, exclusión o restricción basada en el sexo que tenga por objeto o por resultado menoscabar o anular el reconocimiento, goce o ejercicio por la mujer, independientemente de su estado civil, sobre la base de la igualdad con el hombre, de los derechos humanos y las libertades fundamentales en las esferas política, económica, social, cultural y civil o en cualquier otra esfera."</text:span></text:p>
        </text:list-item>
        <text:list-item>
          <text:p text:style-name="P123"><text:soft-page-break/><text:span text:style-name="T26">Bigarrenez, emakumearen kontrako diskriminazioaren kontra iharduteko moduak zehazten ditu, akzio positiboko neurriak ezartzeko aukera planteiatuz, nahiz eta behin behineko izaerarekin (beraz, berdintasun erreala lortu ondoren ezabatu beharko lirateke neurri hauek). Gainera, neurri hauek botere publikoekiko ez ezik, instantzia pribatuekiko ere hartu ahal izango dira.</text:span></text:p>
        </text:list-item>
        <text:list-item>
          <text:p text:style-name="P123"><text:span text:style-name="T26">Eta azkenik, 17. artikuluaren arabera, Emakumeen kontrako diskriminazioaren eliminaziorako Komitea sortzen da. Komite honek, 1999ko abenduaren 10eko Protokoloaren aginduz, sexuagatiko diskriminazioa jasan duten emakumeen denuntziak jaso ditzake.</text:span></text:p>
        </text:list-item>
      </text:list>
      <text:p text:style-name="P125">2.1.2.- Berdintasunari emaniko tratamendua NBEk antolaturiko Emakumeei buruzko Mundu Konferentzietan</text:p>
      <text:p text:style-name="P128"><text:span text:style-name="T34">Emakumeei buruzko Mundu Konferentziek, generoen arteko berdintasunaren auzia, mundu mailako gai garrantzitsuenen artean jartzeko balio izan dute. </text:span><text:span text:style-name="T26">Konferentzia hauek direla eta, nazioarteko komunitatea batu egin da helburu amankomun batzuek bete asmoz, emakumearen aurrerapena helburu bezala duen akzio plan baten bidez eta bizitza bai publiko eta bai pribatuaren eremu guztietan.</text:span></text:p>
      <text:p text:style-name="P128"><text:span text:style-name="T26">Generoen arteko berdinatasunari buruzko auzia, bere haserako etapan aurkitzen zen Nazio Batuen Erakundea sortu zenean, 1945. urtean. Nazio Batuetako haserako 51 Estatu kideetatik, 30 Estatutan soilik zeukaten emakumeek gizonezkoek bezala botu eskubidea edo kargu publikoak betetzeko eskubidea. Hori horrela izanda ere, Nazio Batuen Karta idazterakoan apropos barneratu zen “la igualdad de derechos de hombres y mujeres” aipamena eta baita “la fe de la Organización en los derechos fundamentales del hombre”, “la dignidad y el valor de la persona humana”. Aurretik onarturik zeuden testuek ez zuten modu hain garbian errekonozitzen gizakien arteko berdintasuna, eta ezta ere ez zuten sexua diskriminazioaren arrazoitat hartzen. Hortaz, une hortatik aurrera, argi gelditu zen emakumearen eskubideek eginbehar garrantzitsu bat suposatuko zutela etorkizunean.</text:span></text:p>
      <text:p text:style-name="P129">Lehendabiziko fase baten, emakumeen aldeko Nazio Batuen lana, batetik, emakumeen eskubide juridiko eta zibilen kodifikazioan <text:s/>eta, bestetik, mundu guztian zehar emakumearen <text:soft-page-break/>egoera juridiko eta sozialaren azterketan oinarritu zen. Denbora igaro ahala, gero eta nabarmenagoa zen, legeak, besterik gabe, ez zirela nahikoa emakumearen eskubideen berdintasuna bermatzeko.</text:p>
      <text:p text:style-name="P129">Berdintasunaren aldeko borroka bigarren etapa baten barneratu zen Nazio Batuen Mundu Konferentzien deialdiarekin, zeintzuetan emakumearen garapenerako akzio planak eta estrategia berriak aurrikusten ziren. </text:p>
      <text:p text:style-name="P124"><text:span text:style-name="T36">2.1.2.1.- </text:span><text:span text:style-name="T32">Lehenengo Konferentzia – Mexiko D.F.</text:span><text:span text:style-name="T36"> <text:s text:c="3"/></text:span></text:p>
      <text:p text:style-name="P128"><text:span text:style-name="T26">Lehendabiziko Konferentzia honek oinarri bezala hartuko dituen alderdiak berdintasunaren sustapena eta emakumeen integrazio osoaren bermea lirateke. Mexiko D. F.-n ospatu zen, 1975. urtean, “Berdintasuna, Garapena eta Pakea” lema bezala zeukalarik. Bertan harturiko akordioak, besteak beste: Akzio Mundialeko Plana eta Emakumearen hamarrurtekoaren aldarrikapena (1976-1985).</text:span></text:p>
      <text:p text:style-name="P183"><text:span text:style-name="T3">Konferentzia honetarako agendan aintzatesten den elementu esanguratsu bat pertsona guztien giza eskubideen babesa eta sustapena dira. Eta helburu horren lorpenerako beharrezkoa da gizon eta emakumeen artek berdintasuna bermatzea, gatazkaren iturri izan daitezkeen aspektu guztiak eliminatuz.</text:span></text:p>
      <text:p text:style-name="P178"/>
      <text:p text:style-name="P183"><text:span text:style-name="T3">Lehendabiziko Konferentzia honetan zenbait helburu anbizioso jartzen dira, Estatu gehienetako gizarteetan bete gabe zeudenak. Esaterako, nazioarteko lankidetzari atentzio berezia jartzen zaio, emakumeen partehatze politikoari, hezkuntza eta formazioari, enpleguari eta emakumeen paper ekonomikoari, osasuna eta elikadurari, familiari, etxebizitzari, eta beste zenbait aspektu soziali (emakume nagusiak, emakumeen legezkontrako trafikoa, prostituzioa), eta baita aukera berdinatasunaren arloan komunikazio medioek daukaten paperari.</text:span></text:p>
      <text:p text:style-name="P187"/>
      <text:p text:style-name="P179"><text:span text:style-name="T4">2.1.2.2. </text:span><text:span text:style-name="T8">Bigarren Konferentzia - </text:span><text:span text:style-name="T9">Copenhague</text:span><text:span text:style-name="T4"> </text:span></text:p>
      <text:p text:style-name="P175"/>
      <text:p text:style-name="P183"><text:span text:style-name="T3">Emakumeari zuzenduriko hamarrurtekoan (1975-1985) berdintasunaren aldeko esfortzua <text:s/>garrantzizkoa izango da. Adibide bezala: 1980an, hamarrurtekoa bukatu aurretik II. Konferntzia egingo dela eta oniritzia ematen zaiola Emakumeen kontrako diskriminazioaren eliminazioari buruzko Komenioari. Bigarren <text:s/>Konferentzia honetan, 80tik 85erako Akzio Plan bat erabakitzen da. Gainera, berdintasunaren interpretazioa egiten da ez bakarrik berdintasun </text:span><text:soft-page-break/><text:span text:style-name="T3">juridiko bezala, baita ere: eskubideen alorrean, emakumeen partehartzea bideratuz. Esan daiteke, Lehenengo Konferentzian printzipio programatiko zirenak, Bigarrenean zehaztu egiten direla. Nola? Printzipio edo helburu horiek betetzeko bitartekoak edo instrumentuak jarriz. Horretarako, aukera berdinatsuna betetzeko, urgentziako lana galdatzen duten eremuak zehazten dira. Bi dira: batetik, enplegua, osasuna, hezkuntza eta formazioa; eta bestetik, baserri giroko emakumeak, seme-alaben zaintza, emakume inmigranteak, langabetuak, famili erantzukizunak dituzten emakumeak, emakume gazteak.</text:span></text:p>
      <text:p text:style-name="P188"/>
      <text:p text:style-name="P179"><text:span text:style-name="T4">2.1.2.3.- </text:span><text:span text:style-name="T8">Hirugarren Konferentzia – Nairobi</text:span></text:p>
      <text:p text:style-name="P176"/>
      <text:p text:style-name="P183"><text:span text:style-name="T3">1980ko lehen urteetan mundu ekonomiak atzerada bat pairatzean, III. Konferentziaren antolaketan zerikusia izango du eta 1985ean antolatuko da Nairobin. Bertan, gobernuei eskatzen zaie berdintasuna bultzatzeko eta bere lorpenerako dauden oztopoak deusezteko planak martxan jarri ditzaten.<text:line-break/>Horrela, 157 estatuk <text:s/></text:span><text:span text:style-name="efecto1"><text:span text:style-name="T37">“Estrategias de Nairobi orientadas hacia el futuro para el adelanto de la mujer”</text:span></text:span><text:span text:style-name="T3"> adosten dute, bertan 372 neurri hartzen direlarik. Datu esanguratsua da Mundu Konferentzia hauek garatzen diren bitartean, eta bereziki azken honekin batera, emakumeen mugimenduen sareak antolatzen joan zirela. </text:span></text:p>
      <text:p text:style-name="P189"/>
      <text:p text:style-name="P179"><text:span text:style-name="T4">2.1.2.4.- </text:span><text:span text:style-name="T8">Laugarren Konferentzia – </text:span><text:span text:style-name="T9">Beijing</text:span></text:p>
      <text:p text:style-name="P177"/>
      <text:p text:style-name="P183"><text:span text:style-name="T3">Laugarren Konferentzia honk berrikuntza interesgarri bata dakarkigu: bertan adosturiko testuan Giza Eskubideei zuzenduriko kapitulu bat barneratzen dela (IV.1 Kapitulua). Bertan jasotzen denez Giza Eskubideak (zibilak, kulturalak, ekonomikoak, politikoak, sozialak) unibertsalak, zatiezinak eta elkardependienteak (batak bestearen premia duela) dira. Gainera, Vienako Deklarazioa jarraituz, zera onartzen du: haur eta emakumeen Giza Eskubideak Giza Eskubide Unibertsalen zati besterenduezin, integral eta zatiezina direla. Beraz, giza eskubideek titularitate edo jabetza unibertsala dute, eta oso kasu berezietan onartu beharko da emakumeen eskubideen tratamentu bereizia. Eskubideek ez dute sexurik, nahiz eta onartu beharko den eskubideen egikaritzan desberdintasun batzuk kontutan izan beharko diren.</text:span></text:p>
      <text:p text:style-name="P190"/>
      <text:p text:style-name="P179"><text:span text:style-name="T4">2.1.2.5.- </text:span><text:span text:style-name="T8">Bostgarren Konferentzia (5WCW)</text:span></text:p>
      <text:p text:style-name="P128"><text:soft-page-break/><text:span text:style-name="T26">Emakumeen Bostgarren Mundu Konferentzia 2015. Urtean ospatuko da <text:s/>eta talde sustatzaileek jarri dituzte abian prestaketa lanak. </text:span><text:span text:style-name="T38">Lan horien nondik norakoak eta orain arteko jarduerak kontsultatzeko: </text:span><text:a xlink:type="simple" xlink:href="http://5wcw.org/" text:style-name="Internet_20_link" text:visited-style-name="Visited_20_Internet_20_Link"><text:span text:style-name="Internet_20_link"><text:span text:style-name="T93">http://5wcw.org/</text:span></text:span></text:a></text:p>
      <text:p text:style-name="P186"/>
      <text:p text:style-name="P179"><text:span text:style-name="T5">2.2.- EUROPAKO KONTSEILUAREN EREMUA</text:span></text:p>
      <text:p text:style-name="P174"/>
      <text:p text:style-name="P19"><text:span text:style-name="T57">Gizonen eta emakumeen arteko tratu berdintasuna nazioarteko eta nazioz gaindiko erakundeek izan duten jokabidea eta egin duten arautzea erreparatuz azter eta iker dezakegu. Aurrena Nazio Batuen zeregina zein izan den ikusi dugu, eta gero Europako Batasunarena ikusiko dugunez, are interesgarriagoa izango zaigu ikustea Europako Kontseiluak zer lan egin duen, giza eskubideen babeserako duen bitarteko nagusiaren bidez, hau da, Giza Eskubideen Europar Hitzarmena.</text:span></text:p>
      <text:p text:style-name="P11"/>
      <text:p text:style-name="P9"><text:span text:style-name="T57"><text:tab/>Gogoan izan behar dugu nazioartean eskubideen eta askatasunen babeserako kezka betidanikoa izan dela. Eskubideak babesteko nazioarteko foroek garrantzi izugarria dute, eta egunerokoan garrantzitsuena aipatutako Estatuek ematen dietena da. Eta hain zuzen ere nazioarteko bitarteko horiei esker eskubideak onartu dira eta gerora barne eremuan garatu.</text:span></text:p>
      <text:p text:style-name="P11"/>
      <text:p text:style-name="P9"><text:span text:style-name="T54"><text:tab/>Nazioarteko jokaerak Estatuen konpromiso mailaren mende daude. Honek zera esan nahi du, eraginkorrak izan daitezen Estatuek berek praktikan jartzeko hartu nahi duten konpromisoarekin erlazionatuta daudela. Estatuko borondatearen mende daude, eta honetan datza gabezietako bat, ez baita erraza behartzeko bideak ezartzea, nazioarteko mailan lortutako konpromisoak betetzen ez dituen Estatuari ezartzeko, batez ere, ez betetzearen konpromisoak partikularrei nazioarteko hitzarmenaren onurak izatea galarazten dienean. Hala nazioarteko foro batek, Europako Kontseiluak, eskubideen babeserako sistema egin ahal izan du, sistema hau orokorrean nahiko ongi dabil eta poztu gaitezen horregatik. Eta, guri dagokionez, behar duen arreta eskain diezaiogun.</text:span></text:p>
      <text:p text:style-name="P13"/>
      <text:p text:style-name="P9"><text:span text:style-name="T54"><text:tab/>Gai honetako haritzat berdintasuna hartuz, hasteko argi izan behar dugun ideia da berdintasuna, orokorrean, eta gizonen eta emakumeen artekoa bereziki, Europako Kontseiluaren baitan sortu zela, bitarteko izaerarekin eta ez zela beregaina. Zer esan nahi honek? Bada, esan nahi du ez dela berdintasun-eskubidea aldarrikatzen, baizik eta, Lege-oinarrizko erreferentzia-testua den </text:span><text:a xlink:type="simple" xlink:href="http://www.echr.coe.int/NR/rdonlyres/1101E77A-C8E1-493F-809D-800CBD20E595/0/SpanishEspagnol.pdf" text:style-name="Internet_20_link" text:visited-style-name="Visited_20_Internet_20_Link"><text:span text:style-name="T97">Convenio Europeo de Derechos Humanos</text:span></text:a><text:span text:style-name="T54"> </text:span><text:span text:style-name="Internet_20_link"><text:span text:style-name="T12">Giza </text:span></text:span><text:soft-page-break/><text:span text:style-name="Internet_20_link"><text:span text:style-name="T12">Eskubideen Hitzarmenean</text:span></text:span><text:span text:style-name="T54"> dauden onartutako eskubide beregain guztiei eta bakoitzari dagokionez aldarrikatzen dela. Honek esan nahi du ez zegoela ez diskriminatzeko debeku orokorrik, baizik eta aipatutako Hitzarmenean jasotako eta babestutako eskubideak ezagutzerakoan, <text:s/>probetxua ateratzerakoan eta mugatzerakoan diskriminatuak ez izateko eskubidea zegoela. 2000 urtean bakarrik gehituko zaio klausula orokor bat, Deklarazio Unibertsaleko 1 eta 7 artikulua, edo Nazioarteko Ituneko 26 artikuluaren motakoa. Horregatik geratu da gizonen eta emakumeen arteko berdintasuna bigarren mailan, Hitzarmeneko beste eskubideekin edo Europako Elkarteetako Justizia Auzitegietan sortutakoarekin konparatzen baldin badugu.</text:span></text:p>
      <text:p text:style-name="P16"/>
      <text:p text:style-name="P13"><text:tab/>Ondoren datorren azalpena honelakoa izango da: lehenik eta behin Europako Kontseiluari berari sarrera egingo diogu, herrialde sinatzaileetan giza eskubideak sustatzeko eta babesteko <text:s/>nazioarteko herrialde-erakundea den heinean. Bigarrenik, Europako Kontseiluak dituen bitarteko arau-emaileak eta bestelakoak aztertuko ditugu; eta, hirugarrenik, azalduko dugu Giza Eskubideen Europar Auzitegiak bermatu duela ez dela diskriminaziorik izan Hitzarmenean eta honen protokoloetan jasotako eskubideei probetxu ateratzerakoan.</text:p>
      <text:p text:style-name="P13"/>
      <text:p text:style-name="P9"><text:span text:style-name="T54"><text:tab/>Europako Kontseiluaren jatorria</text:span><text:span text:style-name="Footnote_20_Symbol"><text:span text:style-name="T54"><text:note text:id="ftn4" text:note-class="footnote"><text:note-citation>4</text:note-citation><text:note-body><text:p text:style-name="P79"><text:s/><text:span text:style-name="T54">Ez nahastu Europako Kontseilua eta Kontseilu Europarra. Ez dira gauza bera. Bi erakunde dira eta oso izaera desberdinekoak. Kontseilu Europarra Europako erakunde bat da Europar Batasunaren barruan dago eta Europako Batasuneko Estatu kideetako Gobernuburuen bileretatik sortu zen eta Europar Batasuneko zuzendaritza politikoko organo gorena da. Europako Kontseilua, aldiz, nazioarteko erakundea da, Europar Batasunarekin mendekotasunik gabea. Kideen artean Europar Batasuna osatzen duten Estatu guztiak ere badaude, baina erabat funtzio eta ahalmen desberdinak ditu. Baina, komunikabideetan maiz bi erakundeak nahastu egiten dira.</text:span></text:p></text:note-body></text:note></text:span></text:span><text:span text:style-name="T54"> Europako bost nazioek babestutako Batzorde batean dago: Belgika, Herbehereak, Luxenburgo, Frantzia eta Erresuma Batua. Batzorde honek Kontseilua sortzea erabaki zuen 1949ko maiatzean, Danimarka, Irlanda, Italia, Norvegia eta Suediarekin batera. Geroztik, nazioarteko erakunde honek gero eta kide gehiago ditu, ia-ia Europako estatu guztiak</text:span><text:span text:style-name="Footnote_20_Symbol"><text:span text:style-name="T54"><text:note text:id="ftn5" text:note-class="footnote"><text:note-citation>5</text:note-citation><text:note-body><text:p text:style-name="P79"><text:span text:style-name="T54"><text:s/>Gaur egun, 2009ko martxoa, Europako Kontseiluak berrogeita zazpi kide ditu. Europako Kontseiluaren web-orria </text:span><text:a xlink:type="simple" xlink:href="http://www.coe.int/" text:style-name="Internet_20_link" text:visited-style-name="Visited_20_Internet_20_Link"><text:span text:style-name="Internet_20_link"><text:span text:style-name="T54">www.coe.int</text:span></text:span></text:a><text:span text:style-name="T54"> da.</text:span></text:p></text:note-body></text:note></text:span></text:span><text:span text:style-name="T54">. Europako Kontseilua sortu zen Europan gune demokratiko eta juridiko komun antolatu bat garatzeko helburuarekin, Giza Eskubideen Europako Hitzarmenaren inguruan eta gizabanakoak babesteko bestelako testu batzuen inguruan. Kontuan izan behar dugu Bigarren Mundu Gerraren ondoren berreraikitzeko testuinguruan sortu zela, non gerraren ondorio latzei aurre egiteaz gain, bakea zabaltzea inoiz baino nahitaezkoagoa egiten zen. Eta zeregin honek eskatzen zuen foro berri bat, non tartean zeuden </text:span><text:soft-page-break/><text:span text:style-name="T54">nazioak konpromisoa hartu behar zuten hiritarren eskubideak errespetatzeko eta haiek lortzeko lan egiteko, honela demokrazia sortuz eta Europa beraren kultura-nortasunaren kontzientzia hartuz eta balioa sustatuz, Europa ez baita bakarra, <text:s/>anitza eta askotarikoa baizik.</text:span></text:p>
      <text:p text:style-name="P13"/>
      <text:p text:style-name="P9"><text:span text:style-name="T54"><text:tab/> Europako Kontseiluak</text:span><text:span text:style-name="Footnote_20_Symbol"><text:span text:style-name="T54"><text:note text:id="ftn6" text:note-class="footnote"><text:note-citation>6</text:note-citation><text:note-body><text:p text:style-name="P79"><text:span text:style-name="T54"><text:s/>Erakundearen erabakitzeko organoa </text:span><text:span text:style-name="T59">Ministroen Kontseilua</text:span><text:span text:style-name="T54"> da. Bertan kide den Estatu bakoitzak ordezkari bat du: enbaxadorea. </text:span><text:span text:style-name="T59">Batzar parlamentarioa</text:span><text:span text:style-name="T54"> Europako kooperazioaren organo eragilea da, nahiz eta aholku-emaile lanak dituen, eta bertako kideak Estatu bakoitzak aukeratzen ditu. </text:span><text:span text:style-name="T59">Tokiko eta eskualdeko aginte batzarra</text:span><text:span text:style-name="T54"> Europako herrialdeen eta tokiko erakundeen bozeramailea da. Eta, Europako Kontseiluari atxikitako funtzionario guztien zuzendaritza kudeatzeko organoa </text:span><text:span text:style-name="T59">Idazkaritza Orokorra</text:span><text:span text:style-name="T54"> da, Batzar Parlamentarioak aukeratzen duen Idazkari Orokorra du. zalantzarik gabe, organo garrantzitsuena Giza Eskubideen Europako Auzitegia da, baina aurrerago arituko gara honetaz.</text:span></text:p><text:p text:style-name="P70"/><text:p text:style-name="P69"/></text:note-body></text:note></text:span></text:span><text:span text:style-name="T54"> urteetan zehar gizarteko guztien arazoak konpontzen ahaleginduko da; adibidez, gutxiengoenganako diskriminazioa, xenofobia, intolerantzia, bioetika eta klonazioa, terrorismoa, gizakien trafikoa, krimen antolatua eta ustelkeria, ziber-kriminalitatea eta adingabekoenganako indarkeria, besteak beste. Haren ekintzen bidez, eta beti ere kontuan hartuz gaitasun exekutibo urriko nazioarteko erakundea dela, beti garatu nahi izan du Europan egonkortasun demokratikoa, herrialdeetan izan diren erreforma politikoak, legegileak eta konstituzionalak babestuz.</text:span></text:p>
      <text:p text:style-name="P13"/>
      <text:p text:style-name="P9"><text:span text:style-name="T54"><text:tab/>Europako Kontseiluak funtzionamendua arautzeko estatutua egin zuen. Halaber, </text:span><text:span text:style-name="Internet_20_link"><text:span text:style-name="T16">Giza Eskubideak eta Oinarrizko Askatasunak Babesteko Europako Hitzarmena</text:span></text:span><text:span text:style-name="T54"> </text:span><text:a xlink:type="simple" xlink:href="http://www.echr.coe.int/NR/rdonlyres/1101E77A-C8E1-493F-809D-800CBD20E595/0/SpanishEspagnol.pdf" text:style-name="Internet_20_link" text:visited-style-name="Visited_20_Internet_20_Link"><text:span text:style-name="T96">Convenio Europeo para la Protección de los Derechos Humanos y de las Libertades Fundamentales</text:span></text:a> <text:span text:style-name="T54">ezaguna landu zuen. Hauxe da Kontseiluaren oinarrizko testu nagusia. Sortu zenenean, Kontseiluak ezarritako helburuak lortzeko erabaki zuen Hitzarmen hau egitea, berau Kontseilu kide diren Estatu guztiek sinatu eta berretsi beharko dute. Europako Hitzarmena 1953ko irailaren 3an sartu zen indarrean, nahiz eta Espainiako kasuan 1979ko urriaren 4an sartu.</text:span></text:p>
      <text:p text:style-name="P13"/>
      <text:p text:style-name="P9"><text:span text:style-name="T54"><text:tab/>Europako hitzarmenean bi atal bereizten dira: lehenengo atalean, eskubideak jasotzen dira eta bigarren atalean, eskubide horien babes mekanismoak zeintzuk diren azaltzen dira. Beraz, Nazioarteko Eskubidearen inguruko bitartekoa da, non eskubideak jaso eta aldarrikatzeaz gain, baduen sistema bat eskubideok betetzen direla bermatzeko. Hau oso azpimarragarria da, zeren eta nazioarteko erabakiei bitarteko eraginkorrak falta zaizkie, eskubideen edukiak eta haietan onartutako betebeharrak benetan gauzatzen direla ziurtatzen dituztenak. Ikusiko dugu hau ez dela hala eta eskubideak babesteko nazioarteko auzitegia </text:span><text:soft-page-break/><text:span text:style-name="T54">osatuko dela. Eta, hemen gehien interesatzen zaiguna da diskriminazioen aurrean babesa emango duela.</text:span></text:p>
      <text:p text:style-name="P21"/>
      <text:p text:style-name="P19"><text:span text:style-name="T54">Hitzarmen horretan onartutako eskubideak hauek dira: bizitzeko eskubidea; tortura, esklabotza edo bortxazko lanak debekatzea; askatasun- eta seguritate-eskubidea; bidezko prozesu baten eskubidea; lege penal printzipioa; bizitza pribatu eta familiakoa errespetatzeko eskubidea; pentsamendu-, kontzientzia- eta erlijio-askatasuna, adierazpen-askatasuna; biltzeko eta elkartzeko askatasuna; ezkontzeko eskubidea; baliabide eraginkorra izateko eskubidea; diskriminazio-debekua</text:span><text:span text:style-name="Footnote_20_Symbol"><text:span text:style-name="T54"><text:note text:id="ftn7" text:note-class="footnote"><text:note-citation>7</text:note-citation><text:note-body><text:p text:style-name="P77"><text:span text:style-name="T54"><text:s/>Hitzarmenaren 14. artikulua: Hitzarmen honetan jasotako eskubide eta askatasunak gozatzea inolako desberdintasunik egin gabe bermatu behar da, batez ere sexu, arraza, kolore, hizkuntza, erlijioa, iritzi politikoak edo bestelakoak, jatorri nazionala edo soziala, gutxiengo nazional batekoa izatea, ondasunak, jaiotza edo beste edozein egoera.</text:span></text:p></text:note-body></text:note></text:span></text:span><text:span text:style-name="T54">. Gerora Protokolo gehiago gehitzen joan zaizkio, eta hauek babesteko eskubideen zerrenda handitzen dituzte (jabetza-eskubidea; heziketa-eskubidea eta doako ikasgaiak izateko eskubidea; Heriotza-zigorra ezeztatzea; atzerritarrak kanporatzerakoan prozesuzko bermeak onartzea; arazo penaletan helegitea aurkezteko eskubidea</text:span><text:span text:style-name="Footnote_20_Symbol"><text:span text:style-name="T54"><text:note text:id="ftn8" text:note-class="footnote"><text:note-citation>8</text:note-citation><text:note-body><text:p text:style-name="P77"><text:s/><text:span text:style-name="T54">Kontuan izan behar dugu Protokolo hauek ez daudela indarrean Estatu guztietan. Hau da, protokolo batzuk oraindik ez dira berretsi eta, beraz, nahiz eta Estatuak sinatuak egon, ez daude indarrean. Hala, adibidez, 7. Protokoloa, atzerritarrak kanporatzeko prozesuzko bermeak onartzen dituena, eskari penal bikoitza egiteko eskubidea, atxilotze edo espetxeratze oker batengatiko ordain baten eskubidea, behin baino gehiagotan delitu beragatik juzgatua eta kondenatua ez izateko eskubidea, senar-emazteen arteko berdintasun-eskubidea, Espainia sinatu du, baina ez da berretsia izan eta jakina ez dago indarrean. Honek esan nahi du praktikan Protokolo horretan onartutako eta babestutako eskubideak ezin direla Espainiako Erreinuaren kontrako demanda batean arrazoitzat aipatu.</text:span></text:p></text:note-body></text:note></text:span></text:span><text:span text:style-name="T54">; senar-emazteen arteko berdintasuna; edo onartutako eskubideak zabaltzen zituen). Ez diskriminatzeko debeku orokor bat jasotzen duen Protokolo </text:span><text:a xlink:type="simple" xlink:href="http://www.boe.es/boe/dias/2008/03/14/pdfs/A15299-15304.pdf" text:style-name="Internet_20_link" text:visited-style-name="Visited_20_Internet_20_Link"><text:span text:style-name="T97">Protocolo</text:span></text:a><text:span text:style-name="T54"> bat ere bada</text:span><text:span text:style-name="Footnote_20_Symbol"><text:span text:style-name="T54"><text:note text:id="ftn9" text:note-class="footnote"><text:note-citation>9</text:note-citation><text:note-body><text:p text:style-name="P77"><text:span text:style-name="T54"><text:s/>12 zenbakidun Protokoloaz ari gara, 2008ko ekainaren batean indarrean jarri dena Espainian.</text:span></text:p></text:note-body></text:note></text:span></text:span><text:span text:style-name="T54"> edo babes-mekanismoen alderdi zehatzak aldatu dira</text:span><text:span text:style-name="Footnote_20_Symbol"><text:span text:style-name="T54"><text:note text:id="ftn10" text:note-class="footnote"><text:note-citation>10</text:note-citation><text:note-body><text:p text:style-name="P77"><text:span text:style-name="T54"><text:s/>Eta, horrela, 11. Protokoloa indarrean sartzearekin batera, Giza Eskubideen Batzordean desegiten da. Eta Estatu sinatzaileen kontra jarritako demanda guztiak Giza Eskubideen Europako Auzitegiak entzun eta ebazten ditu. Aurretiaz, demandak Batzordean azaltzen ziren, eta hala balitz, azkenik arazoa Auzitegian bertan ebazten zen. </text:span></text:p></text:note-body></text:note></text:span></text:span><text:span text:style-name="T54">.</text:span></text:p>
      <text:p text:style-name="P21"/>
      <text:p text:style-name="P21">Ez dago zalantzarik Europako Hitzarmena eta honi egindako aldaketak oinarrizko eskubideak babesteko sistemaren oinarri nagusi direla. Baina, ez diskriminatzeko gaian zehatz esanda, argitu behar dugu nola Kontseiluak berdintasunaren sustatze- eta defentsa-lana garatzen duen, Estatu sinatzaileetan eta Giza Eskubideen Europar Auzitegiaren jardunetatik ondorioztatzen direnetatik haratago.</text:p>
      <text:p text:style-name="P21"/>
      <text:p text:style-name="P19"><text:span text:style-name="T54">Hala da, 1979 urtetik Europako Kontseiluak sexuen arteko benetako berdintasuna lortzeko bidea emango duen lankidetza europarra lortzeko ekintzak burutu ditu. Nabarmen </text:span><text:soft-page-break/><text:span text:style-name="T54">jakinarazi du emakumezkoen duintasunak haien kontrako edozein biolentzia baztertzea exijitzen duela, eta, beraz, <text:s/>giza eskubideak orokorrean babesteko eta sustatzeko edozein helburuk zera exijitzen duela, emakumeen duintasun eta askatasun pertsonalaren interferentziak lehenbailehen ezabatzea. Europako Kontseiluak berdintasunaren aipamen zuzenak jaso ditu Hitzarmenean eta protokoloetan. Halaber, Europako Gutun Sozialak</text:span><text:span text:style-name="Footnote_20_Symbol"><text:span text:style-name="T54"><text:note text:id="ftn11" text:note-class="footnote"><text:note-citation>11</text:note-citation><text:note-body><text:p text:style-name="P80"><text:span text:style-name="T54"><text:s/>Europako Hitzarmena ez bezala, <text:s/>Giza Eskubideen Europako Auzitegia moduko organo jurisdikzional bat falta du, non bakoitzak demandak bertan aurkez ahal ditzan.</text:span></text:p></text:note-body></text:note></text:span></text:span><text:span text:style-name="T54"> ere, Turinen 1961ean onartua eta ordutik hainbat aldaketa izan dituenak, artikulu batean, giza eskubideen eremuan gizon eta emakumeen arteko berdintasunari buruzko aipamenak jaso ditu.</text:span></text:p>
      <text:p text:style-name="P21"/>
      <text:p text:style-name="P19"><text:span text:style-name="T54">Dituen funtzioengatik eta egin duen lanagatik, espresuki sexuen arteko berdintasuna sustatzeko sortutako organo bat nabarmendu behar dugu: </text:span><text:span text:style-name="Internet_20_link"><text:span text:style-name="T105">Gizonen eta Emakumeen arteko berdintasunerako Batzorde gidatzailea</text:span></text:span><text:span text:style-name="T54">. </text:span><text:a xlink:type="simple" xlink:href="http://www.coe.int/T/E/Human_Rights/Equality/11._Equality_Committee" text:style-name="Internet_20_link" text:visited-style-name="Visited_20_Internet_20_Link"><text:span text:style-name="T99">Comité director para la igualdad entre Hombres y Mujeres</text:span></text:a><text:a xlink:type="simple" xlink:href="http://www.coe.int/T/E/Human_Rights/Equality/11._Equality_Committee" text:style-name="Internet_20_link" text:visited-style-name="Visited_20_Internet_20_Link"><text:span text:style-name="T95">,</text:span></text:a> <text:span text:style-name="T54"><text:s/>Batzorde honek bost konpromiso ezarri ditu berdintasunerako: pertsonak trafikagai hartzearen kontrako ekintza, genero-indarkeriaren aurkako borroka, politiketan genero-ikuspegia integratzea, emakumeen presentzia politikan eta erabaki-guneetan berme demokratiko moduan eta emakumezko zein gizonezkoei dagokien gai arruntetan berdintasuna. Horrela, adibidez, eta genero-ikuspuntuaren integratzeari dagokionez (gender mainstreaming), hauxe da, <text:s/>prozesu politikoen berrantolatzea, hobetzea, garatzea eta ebaluatzea, politika guztietan genero-berdintasunaren ikuspuntua normalean politikak egiten dituztenek, maila eta fase guztietan, sar dezaten. Eta horregatik, berdintasun-politikak zein genero-ikuspegia integratzekoak osagarritzat jotzen dira eta, hain zuzen ere, batera joan behar dute benetako berdintasuna lortu nahi badugu</text:span><text:span text:style-name="Footnote_20_Symbol"><text:span text:style-name="T54"><text:note text:id="ftn12" text:note-class="footnote"><text:note-citation>12</text:note-citation><text:note-body><text:p text:style-name="P66"><text:span text:style-name="T54"><text:s/>Genero Berdintasunaren Zeharkako Plana 2012an sartu zen indarrean eta bere oinarrizko helburuak ondorengoak ziren: genero berdintasun estandarren inpaktua eta garrantzia handitu eta indarrean sartzea bultzatzea Estatu kideenganako zenbait neurri desberdin erabiliaz, besteak beste, genero integrazioa. Genero berdintasunaren agenda garatzeko, martxan jartzeko eta aztertzeko momentuan, programa honek babes politiko zein finantzarioa eskatzen du Europako kontseiluan galdeketa prozesua bat egiteko, eta organo kontsultari eta kontrol-organoei ahalmentzeko. Ahalegin honen erdian Europako kontseiluko genero berdintasunerako komisioa kokatzen da, beste sare nazionalekin batera, eta genero berdintasunerako kontatzailea (komite zuzendariek eta Europako kontseiluko ikuskapen organoek izendatua)</text:span></text:p></text:note-body></text:note></text:span></text:span><text:span text:style-name="T54">.</text:span></text:p>
      <text:p text:style-name="P21"/>
      <text:p text:style-name="P21">Batzorde honen ekintzen fruitua da, hain zuzen, Hitzarmenari egindako hamabi zenbakidun Protokoloa. </text:p>
      <text:p text:style-name="P21"/>
      <text:p text:style-name="P19"><text:soft-page-break/><text:span text:style-name="T54">Testu hau, Hitzarmenaren 14. artikuluarekin batera, ez diskriminatzeko gaian erreferentzi testua da, nahiz eta beste dokumentu eta erabaki asko egon</text:span><text:span text:style-name="Footnote_20_Symbol"><text:span text:style-name="T54"><text:note text:id="ftn13" text:note-class="footnote"><text:note-citation>13</text:note-citation><text:note-body><text:p text:style-name="P80"><text:span text:style-name="T54"><text:s/>Europako Kontseiluaren jarduna berdintasun gaietan Europako Kontseiluaren web-orrian ezagut daitezke: </text:span><text:a xlink:type="simple" xlink:href="http://www.coe.int/T/e/human_rights/equality/" text:style-name="Internet_20_link" text:visited-style-name="Visited_20_Internet_20_Link"><text:span text:style-name="Internet_20_link"><text:span text:style-name="T54">http://www.coe.int/T/e/human_rights/equality/</text:span></text:span></text:a></text:p></text:note-body></text:note></text:span></text:span><text:span text:style-name="T54">, lehenengo bi hauen lotze-indarra falta zaie. <text:s/>Horrela zehaztuta dago Hitzarmenaren 14. artikulua</text:span><text:span text:style-name="Footnote_20_Symbol"><text:span text:style-name="T54"><text:note text:id="ftn14" text:note-class="footnote"><text:note-citation>14</text:note-citation><text:note-body><text:p text:style-name="P24"><text:span text:style-name="T69"><text:s/>Ik. 8. oin-oharra.</text:span></text:p><text:p text:style-name="P72"/></text:note-body></text:note></text:span></text:span><text:span text:style-name="T54">. Eta komeni da ikustea, Protokoloa lehen aldiz irakurtzean, alderdi sinatzaileei ez zaiela betebehar zuzenik inposatzen. Alderantziz, testua, nazioartekoa den heinean, gehiago da norabide-iturri zuzenduta daudenentzat, betebehar zuzen eta lotesleak baino. Hala ere, lehen artikulua oso adierazgarria da, Hitzarmenaren 14. artikuluan ezarritakoaren aldean, bertan diskriminazioa orokorrean debekatzea aldarrikatzen baita, eta ez bakarrik Hitzarmenean bertan onartutako eskubideei dagokionez. Diskriminatzeko arrazoiak berberak dira, baina era gaurkotuagoan adierazita daude. Garrantzitsuena eta nabarmenena da diskriminatua ez izateko eskubideak autonomia lortuko lukeela. 14. artikuluarekin soilik, diskriminaziotzat har zitekeen bakarrik aurretiaz Hitzarmenean bertan jasotako eskubideak gozatze, probetxu ateratze edo titulartasun edo mugatzeei zegokionean, horregatik esaten zen tresna balioa zuela.</text:span></text:p>
      <text:p text:style-name="P21"/>
      <text:p text:style-name="P19"><text:span text:style-name="T54">Protokoloak argibidezko Memoria du. bertan, bitarteko honen jatorria eta lortu nahi dituen helburuak zeintzuk diren ikus daitezke. Baina, interesgarriena Protokoloaren artikuluei egindako </text:span><text:span text:style-name="Internet_20_link"><text:span text:style-name="T104">iruzkinak</text:span></text:span><text:span text:style-name="T54"> </text:span><text:a xlink:type="simple" xlink:href="http://www.fundacionpdh.org/normativa/normas/europa/CEDH/2000-Protocolo12-ConvenioProteccionDerechosHumanosyLibertadesFundamentales-(BOE-2008).pdf" text:style-name="Internet_20_link" text:visited-style-name="Visited_20_Internet_20_Link"><text:span text:style-name="T100">comentarios</text:span></text:a> <text:span text:style-name="T54">irakurtzea da. Hauetan, oraindik hobeto uler daiteke Protokolo honen izaera birtuala. Iruzkin hauetan ez da bakarrik Protokoloa zertan den azaltzen, baizik eta jurisprudentziazko ibilbide bat egiten da Hitzarmenaren berdintasunaren eskubidea onartzeko, honi arreta eskaintzea komeni da eta horregatik emakumezko irakurleak hura irakurtzera bidaltzen ditu.</text:span></text:p>
      <text:p text:style-name="P4"/>
      <text:p text:style-name="P4"><text:tab/>Baina, hamabi zenbakidun Protokoloari arreta kendu gabe, Giza Eskubideen Europar Auzitegiak zehazki egindako lana aztertu nahi genuke azkenik.</text:p>
      <text:p text:style-name="P4"/>
      <text:p text:style-name="P4"><text:tab/>Hitzarmenaren 14. artikuluan onartutako diskriminatua ez izateko eskubidea urratzeagatik aurkeztutako demandak ez dira, hain zuzen, ohikoak izan, batez ere hitzarmenaren 6. artikuluaren (bidezko epaiketa izateko eskubidea; babes judizial eraginkorra) ustezko urraketei dagozkien konpondutako arazoekin erkatzen baldin baditugu. Hala ere, demanden ondorioz Estatu sinatzaileei ezarri zaien epaiek garrantzi handia izan dute historikoki gizonen eta emakumeen arteko benetako berdintasuna lortzeko bidean.</text:p>
      <text:p text:style-name="P4"><text:soft-page-break/></text:p>
      <text:p text:style-name="P9"><text:span text:style-name="T12"><text:tab/>Giza Eskubideen Europako Auzitegian aurkez daitezkeen demandek baldintza batzuk bete behar dituzte onartuak izan daitezen. Hau ez du ezjakinak jakiten, eta jakitea komeni da. Demanda edozein pertsona fisikok, GKEk edo partikular-taldek aukez dezake, parte diren Estaturen baten urratze baten biktima dela uste baldin badu. Estatuok hitzemana dute ez diotela trabarik jarriko eskubide honi. Hala ere, Auzitegira aurkeztu ahal izateko, nahitaezko baldintza da barne auzibidea agortzea aurrena. Hau da, lehenik auzitegi nazionaletan irtenbideren bat lortzen saiatu beharra izango da, eta azken errekurtso judiziala amaitu ondoren, Estrasburgora joan ahal izango da dagokion Estatuaren aurka egiteko.</text:span></text:p>
      <text:p text:style-name="P4"/>
      <text:p text:style-name="P4"><text:tab/>Esana dugunez, demanda mota hauengatik izandako epaiek interes historiko handia izan dute. Hauek orokorrean aztertuz, Hitzarmenari eta diskriminatua ez izateko eskubideari dagozkion hainbat ideia atera daitezke, Estrasburgoko Auzitegiko jurisprudentziaren kasuz kasuko ikertze zehatzetatik haratago.</text:p>
      <text:p text:style-name="P4"><text:tab/></text:p>
      <text:p text:style-name="P9"><text:span text:style-name="T12"><text:tab/>Nahiz eta erredundantea izateko arriskua izan, 14. artikuluak autonomiarik ez izateak bitarteko horren balioa bera murriztu egin du. Praktikan, zer esan nahi du honek? Ikus dezagun adibide batekin: Hitzarmeneko 6. artikuluak bidezko epai baten eskubidea onartzen du, beharrezko bermeekin (babes judizial eraginkorra). Honek erabaki judizialen aurrean baliabideen sistema badela esan nahiko luke, Estatuei ezarri gabe zein izan beharko lukeen sistema hori. Hau da, Estatu sinatzaileek autonomia maila nahikoa zabala edukiko lukete ezartzeko zein kasutan eta zein baldintzetan egin dakiekeen aurka auzitegien erabakiei. Bada, tarte hau onartuta ere, Estatuak inolako kasutan ezingo lukeena egin, bestela Hitzarmenaren 6. artikulua urratuko luke, baita 14. artikulua ere (diskriminazioa debekatzea), hau da: errekurtso sistema ezartzea, eta honen arabera zenbaitek errekurtsoak erabil litzakete eta beste zenbaitek, egoera berean, ezingo lituzkete erabili, eta horretarako ez litzateke existituko inolako bidezko arrazoirik tratuan desberdintasunak egiteko.</text:span></text:p>
      <text:p text:style-name="P4"/>
      <text:p text:style-name="P4"><text:tab/>Giza Eskubideen Europako Hitzarmenak, beraz, onartzen du badirela tratuan desberdintasunak. Zein lirateke hauek? Hasieran, diskriminaziorik ez dakartenak. Arazoa izango da, ikusten erraza den moduan, noiz tratuan desberdintasun batek diskriminazioa ekarriko duen eta noiz ez. Horregatik da garrantzitsua Europako Auzitegiaren jurisprudentzia, bere erabakietan zehazten joan baita zer den onargarria eta zer ez.</text:p>
      <text:p text:style-name="P4"><text:tab/></text:p>
      <text:p text:style-name="P9"><text:soft-page-break/><text:span text:style-name="T12"><text:tab/>Auzitegiak beti izan du oso argi Hitzarmenaren 14. artikuluak ez duela tratu-desberdintasun oro galarazten. Auzitegiaren iritziz, bigarrenez, ez diskriminatzeko printzipioa urratu egingo litzateke tratu-desberdintasuna oinarritzeko bereizketa ez balitz justifikatuta egongo objetiboki eta arrazionalki. Hirugarrenez, tratuan desberdintasuna justifikatze hori bereizte horretatik ateratzen diren helburu eta ondorioen baitakoa izan behar du, eta, beti ere, gizarte demokratiko batean indarrean dauden printzipioen baitan. Eta, beraz, laugarrenez eta azkenekoz, ez da nahikoa legezko helburu bat edukitzea tratuan desberdintasunak egiteko, baizik eta helburuaren eta hura lortzeko bitartekoen artean arrazoizko proportzionaltasun erlazioa egon behar du. </text:span></text:p>
      <text:p text:style-name="P4"/>
      <text:p text:style-name="P4"><text:tab/>Hori da Giza Eskubideen Auzitegian indarrean dagoen filosofia. Bada, bertatik bi tesi desberdin atera ditzakegu: lehenengoarentzat tratu-desberdintasuna justifikatua legoke baldin eta interes orokorreko helburu objektiboa balu eta bereizte neurriak lortu beharreko helburuarekin proportzionalak balira. Eta bigarrenarentzat, tratu- desberdintasuna bakarrik onar liteke baldin eta, hartutako neurriak kontuan hartu gabe, tratu-desberdintasuna dagokion gertaerek tratu berezitua exijituko edo baimenduko balute. Bi tesietan, oinarria bera da: estatusa, sexua, arraza… arteko bereizketak ez du berariaz bakarrik tratu desberdina justifikatzen. Bada, lehenengoan hartutako neurrien helburuak berak justifika lezake tratu-desberdintasuna, bigarrenean tratu-diferentzia soilik onar daiteke baldin eta honek berekin ekarriko balu berezko desberdintasun objektiboak izatea, tratu juridiko desberdina eskatuko edo baimenduko luketenak.</text:p>
      <text:p text:style-name="P4"/>
      <text:p text:style-name="P4"><text:tab/>Estrasburgoko Auzitegiak metodologia jakin bat osatu du ustez 14. artikulua urratu izanagatik ekartzen dizkieten demandak aztertzeko. Hau galdera-erantzunen bidez laburbil daiteke:</text:p>
      <text:p text:style-name="P4"/>
      <text:list xml:id="list1432145796" text:style-name="WW8Num18">
        <text:list-item>
          <text:p text:style-name="P25"><text:span text:style-name="T54">Diskriminazioagatiko demanda Hitzarmenak babestutako eskubideren bati dagokio? Hitzarmenak babesten duen eskubideren bati ez badagokio, demanda ez da onartuko. beraz, mamizko abiapuntua da.</text:span></text:p>
        </text:list-item>
        <text:list-item>
          <text:p text:style-name="P26">Existitzen al da demandari dagokion ohizko eskubideen funtsezko urratzerik? <text:s/>Hemen honakoa planteatzen da: ohizko eskubidea berariaz urratu da? Edo, dagokion ohizko eskubidea gauzatzean izan da diskriminazioa?</text:p>
        </text:list-item>
        <text:list-item>
          <text:p text:style-name="P26"><text:soft-page-break/>Benetan, ba al dago tratu-desberdintasunik? Auzi-jartzaileak frogatu egin behar du tratu-desberdintasuna jasan duela; Estatu demandatuak argudio horiei aurka egin beharko die, tratamendu bereizi hori justifikatuz.</text:p>
        </text:list-item>
        <text:list-item>
          <text:p text:style-name="P26">Tratu-desberdintasunak legezko helburua du? Hemen, batik bat, Estatu demandatuak ez du bakarrik frogatu behar tratu-desberdintasun horrek duen legezko helburua, baizik eta, konbentzitzeko moduan frogatu behar du lortu nahi den legezko helburu horren eta auzi-jartzaileak zalantzan jartzen duen tratu-desberdintasunaren arteko erlazioa.</text:p>
        </text:list-item>
        <text:list-item>
          <text:p text:style-name="P26">Egokiak al dira erabilitako bitartekoak tratu-desberdintasun horrek lortu nahi duen helburua lortzeko? Hemen kasuz kasu aritu beharko da jakiteko bitartekoen eta lortu nahi diren helburuen arteko proportzionalitatea zein den. Gogoan izan diskriminazio guztiak ez direla berdinak.</text:p>
        </text:list-item>
        <text:list-item>
          <text:p text:style-name="P26">Tratu-desberdintasuna Estatuak duen hautemate-tartetik haratago doa? Estatuek ez dute aukerarik galtzen politika batzuk zein beste batzuk praktikan jartzeko, beraz, aztertu egin beharko da tratu-desberdintasuna Estatuen legezko politika mugimenduetan sartzen den ala ez.</text:p>
        </text:list-item>
      </text:list>
      <text:p text:style-name="P14"/>
      <text:p text:style-name="P20"><text:span text:style-name="T54">12. Protokoloak ez du 14. artikulua ordezkatzen, eta oraingoz ez du oihartzunik Auzitegiaren jurisprudentzian, Estatu askok ez baitute berretsi.</text:span></text:p>
      <text:p text:style-name="P29"><text:tab/></text:p>
      <text:p text:style-name="P32"><text:span text:style-name="T54">Nahita ez ditugu Giza Eskubideen Europako Auzitegiak ebatzitako kasu zehatzak aipatu. Halere, bukatzeko eta Auzitegiaren izaera birtuala ikusteko komeniko litzaizueke </text:span><text:span text:style-name="Internet_20_link"><text:span text:style-name="T106">Europar Kontseiluaren Web-orria</text:span></text:span><text:span text:style-name="Internet_20_link"><text:span text:style-name="T54"> </text:span></text:span><text:span text:style-name="T54"><text:s/></text:span><text:a xlink:type="simple" xlink:href="http://www.echr.coe.int/ECHR/EN/Header/Press/Multimedia/Webcasts+of+public+hearings/webcastEN_media?&amp;p_url=20090526-1/lang" text:style-name="Internet_20_link" text:visited-style-name="Visited_20_Internet_20_Link"><text:span text:style-name="T97">website del Consejo de Europa</text:span></text:a><text:span text:style-name="T54"> bisitatzea. Bertan, ikusiko duzue (zati bat frantsesez, beste zati bat gazteleraz) jendearen iritzia bereganatu duen bista publiko bat, ez diskriminatzeari buruzkoa izan zena. Ijito etniako Espainiako herritar baten kasua da. Hau ijito erritualaren arabera ezkondu bazen ere, ez zuen inoiz ezkontza zibilik izan eta, beraz, Gizarte Segurantzako Institutu Nazionalak ez dio alargun-pentsiorik eman nahi. Auzi-jartzaileak dio ijito izateagatik diskriminatu dutela. </text:span><text:span text:style-name="T57">Estrasburgoko Auzitegiak kondenatu egin zuen azkenean Espainiako Erresuma. Kondena ez da oinarritzen ijito-errituaren bidezko ezkontzaren aitorpenean, baizik eta kondenaren oinarrian dago estatuek ezin dutela dena delako prestazio jakin bat sortu eta, gero, modu diskriminatzailean aplikatu, bateraezina baita Hitzarmenaren 14. artikuluarekin. Halaxe da, Espainiako Erresumak ukatu egin zion alarguntza-pentsioaren aitorpena eta hori diskriminatzailea zen, Auzitegiaren iritziz parekoak ziren eta Espainian legez edo jurisprudentziaz aitortuak ziren antzeko egoerei dagokienez. </text:span><text:soft-page-break/><text:span text:style-name="T57">Espainiako agintariek familia-liburua eman zieten, familia ugari gisa aitortu zituzten, emakumeak berak eta haren seme-alabek osasun-laguntza jaso zuten eta, are gehiago, hemeretzi urtean baino gehiagoan senarra izan zenaren kotizazioak jaso zituen emakumeak. Egoera horretan, pentsioa ukatzea guztiz diskriminatzailea zen. Sententzia ikusteko, egin klik </text:span><text:span text:style-name="T54">esteka</text:span><text:span text:style-name="T57"> </text:span><text:a xlink:type="simple" xlink:href="http://www.echr.coe.int/NR/rdonlyres/DACA17B3-921E-4C7C-A2EE-3CDB68B0133E/0/182601_FRA_CASE_LAW_HANDBOOK_EN.pdf" text:style-name="Internet_20_link" text:visited-style-name="Visited_20_Internet_20_Link"><text:span text:style-name="T97">enlace</text:span></text:a><text:span text:style-name="T54"> </text:span><text:span text:style-name="T57">honetan; frantsesez baino ez dago. </text:span><text:span text:style-name="T54">Kasu honetan garantzitsua da gogoraraztea Espainako erresuma ere zigortua izan zela ez zituelako kontuan hartu apaiz ebanjeliko batek egindako lanaren ondorioz jubilazio diru-laguntzarako eskubidearen  efektuak, apaiz katolikoen kotizazio epe berdina kontuan hartzen duelarik</text:span><text:span text:style-name="Footnote_20_Symbol"><text:span text:style-name="T54"><text:note text:id="ftn15" text:note-class="footnote"><text:note-citation>15</text:note-citation><text:note-body><text:p text:style-name="P61"><text:s/>Asunto Manzanas Martín <text:span text:style-name="T49">vs. </text:span>Reino de España (<text:a xlink:type="simple" xlink:href="http://hudoc.echr.coe.int/sites/eng-press/pages/search.aspx#{\" text:style-name="Internet_20_link" text:visited-style-name="Visited_20_Internet_20_Link"><text:span text:style-name="Internet_20_link">http://hudoc.echr.coe.int/sites/eng-press/pages/search.aspx#{"display":["1"],"dmdocnumber":["877644"]}</text:span></text:a>)</text:p><text:p text:style-name="Footnote"/></text:note-body></text:note></text:span></text:span><text:span text:style-name="T54">.</text:span></text:p>
      <text:p text:style-name="P29"/>
      <text:p text:style-name="P32"><text:span text:style-name="T54"><text:tab/>Halaber, web-orri berera jo dezazuen gomendatzen dizuet, eta irakur dezazuela </text:span><text:span text:style-name="Internet_20_link"><text:span text:style-name="T15">Burden eta Burden vs Erresuma Batua</text:span></text:span><text:span text:style-name="T54"> </text:span><text:a xlink:type="simple" xlink:href="http://www.echr.coe.int/ECHR/EN/Header/Press/Multimedia/Webcasts+of+public+hearings/webcastEN_media?&amp;p_url=20070912-1/en" text:style-name="Internet_20_link" text:visited-style-name="Visited_20_Internet_20_Link"><text:span text:style-name="T97">Burden y Burden </text:span></text:a><text:a xlink:type="simple" xlink:href="http://www.echr.coe.int/ECHR/EN/Header/Press/Multimedia/Webcasts+of+public+hearings/webcastEN_media?&amp;p_url=20070912-1/en" text:style-name="Internet_20_link" text:visited-style-name="Visited_20_Internet_20_Link"><text:span text:style-name="T98">vs. </text:span></text:a><text:a xlink:type="simple" xlink:href="http://www.echr.coe.int/ECHR/EN/Header/Press/Multimedia/Webcasts+of+public+hearings/webcastEN_media?&amp;p_url=20070912-1/en" text:style-name="Internet_20_link" text:visited-style-name="Visited_20_Internet_20_Link"><text:span text:style-name="T97">Reino Unido</text:span></text:a><text:span text:style-name="T54"> kontuari dagokion bista publikoa (ingelesez edo frantsesez interpretazio-zerbitzuek itzulia). Kasu honetan, bi adineko ahizpek Erresuma Batua auzitara eraman zuten, zergei buruzko legeriak diskriminatu egiten zituela uste baitzuten, ondorengotza gaietan ez baitiete libratzen ondorengotza-zergetatik, baina libratuko lituzkete baldin eta bi emakumez osatutako batasun zibila izango balira. Britainiako legeria aplikagarriaren arabera, ahizpetako bat hiltzen denean, eta besteak hildakoaren ondasunak oinordetzan hartzen dituenean, dagokion zerga ordaindu beharko du. Baina, legeria berak ezartzen du, ahizpak izan beharrean bikote balira, salbuetsita geratuko litzatekeela. Epaia </text:span><text:a xlink:type="simple" xlink:href="http://cmiskp.echr.coe.int/tkp197/view.asp?action=html&amp;documentId=859368&amp;portal=hbkm&amp;source=externalbydocnumber&amp;table=F69A27FD8FB86142BF01C1166DEA398649" text:style-name="Internet_20_link" text:visited-style-name="Visited_20_Internet_20_Link"><text:span text:style-name="T97">sentencia</text:span></text:a><text:span text:style-name="T54"> kaleratu da eta horrela ikus dezakezue Auzitegiaren ikuspuntua zein izan zen. Ahizpen arteko erlazioa ezin da ezkontzan edo batasun zibilean ezartzen denarekin konparatu, jatorri desberdinetakoak baitira. Beraz, bi ahizpok elkarrekin bizitzeak ez du beren arteko erlazioaren jatorria aldatzen, odolkidetasunean oinarritua baitago, eta beraz, erabat desberdina da batasun zibil edo ezkontzetatik. Hau da, ez dago tratu-desberdintasun diskriminatzailerik, eta legegile britainiarrak ez ditu bi ahizpok diskriminatzen bikoteen zergazko erregimen bera ezartzen ez dituenean. Espainiako epaileak uste du Sala Nagusiaren erabakia politikoki zuzena bada ere, nahiko etsigarria dela, ez baitu arrazoitzen zergatik beti elkarrekin bizi izan diren bi ahizpek ezin duten fiskalki tratu bera izan, borondatez batasun zibil bat osatzea erabaki duen sexu bereko bikote batena baino mesedegarriago. Hau oso adibide ona da berdintasun gaietan Auzitegiaren mekanika ikusteko, nahiz eta ondorioa Burden ahizpentzat dudarik gabe etsigarria izan.</text:span></text:p>
      <text:p text:style-name="P29"/>
      <text:p text:style-name="P10"><text:soft-page-break/><text:span text:style-name="T57">Azkenik, oso gomendagarria izango litzateke Europako Kontseiluak eta Oinarrizko Eskubideen Europako Agentziak, elkarrekin, Europan diskriminazioaren aurkako zuzenbideari buruz argitaratutako </text:span><text:span text:style-name="T58">gidaliburu</text:span><text:span text:style-name="Footnote_20_Symbol"><text:span text:style-name="T58"><text:note text:id="ftn16" text:note-class="footnote"><text:note-citation>16</text:note-citation><text:note-body><text:p text:style-name="P71"/><text:p text:style-name="P66"><text:span text:style-name="Footnote_20_Symbol"/><text:span text:style-name="T54"> </text:span></text:p><text:p text:style-name="P66"><text:a xlink:type="simple" xlink:href="http://www.echr.coe.int/NR/rdonlyres/DACA17B3-921E-4C7C-A2EE-3CDB68B0133E/0/182601_FRA_CASE_LAW_HANDBOOK_EN.pdf" text:style-name="Internet_20_link" text:visited-style-name="Visited_20_Internet_20_Link"><text:span text:style-name="Internet_20_link"><text:span text:style-name="T54">http://www.echr.coe.int/NR/rdonlyres/DACA17B3-921E-4C7C-A2EE-3CDB68B0133E/0/182601_FRA_CASE_LAW_HANDBOOK_EN.pdf</text:span></text:span></text:a></text:p><text:p text:style-name="P71"/><text:p text:style-name="P71"/><text:p text:style-name="P69"/></text:note-body></text:note></text:span></text:span><text:span text:style-name="T57"> hau. Oso azterketa sakona da: diskriminazio modu eta modalitate guztiak jorratzen ditu, eta Europako zuzenbideak -Europako Kontseilutik datorrenak zein Europar Batasunetik datorrenak– nola egiten dien aurre aztertzen du. Arlo honetan interes berezia duzuenok datu zehatzagoak aurki ditzakezue bertan.</text:span></text:p>
      <text:p text:style-name="P12"/>
      <text:p text:style-name="P173"><text:span text:style-name="T5">3.- </text:span><text:span text:style-name="T108">Europar maila: Europar Batasuna</text:span></text:p>
      <text:p text:style-name="P163"><text:span text:style-name="T7"><text:tab/><text:tab/></text:span></text:p>
      <text:p text:style-name="P191"><text:span text:style-name="T7">Europar Batasunaren eremuan gizonezko eta emakumeen arteko berdintasunaren azterketak bi alderdi ikertzea galdatzen du: batetik, Europar Batasunaren araudi antidiskriminatorioa (bain jatorrizko Zuzenbide europarrean eta baita eratorrian ere) eta bestetik, Luxenburgoko Justizi Auzitegiak gai honetan emaniko jurisprudentzia. Ondorengo orrietan aipaturiko gai hauek aztertuko ditugu, <text:s/>eta bukatzeko, berdintasunaren arloan Europar Batasunaren eremuan dauden organismoei aipamen bat egingo diegu.</text:span></text:p>
      <text:p text:style-name="P8"/>
      <text:p text:style-name="P9"><text:span text:style-name="T1">3.1.- Gizonezko eta emakumeen arteko berdintasuna Europar Batasuneko Zuzenbide jatorrizkoan eta eratorrian</text:span></text:p>
      <text:p text:style-name="P17"/>
      <text:p text:style-name="P19">Europar Batasuneko<text:span text:style-name="T1"> </text:span>Zuzenbidean gizonezko eta emakumeen arteko berdintasunak izan duen trataera aztertzerako orduan beharrezkoa da zenbait etapa desberdintzea: lehenengoa, Amsterdameko Tratatuaren aurreko egoera; bigarrena, Amsterdameko Tratatuaren onarpenak sortaraziriko egoera; eta hirugarrena, Amsterdameko Tratatuaren ondoren eta bereziki, Europar Batasuneko Oinarrizko Eskubideen Karta onartzen den unean ematen den egoera. </text:p>
      <text:p text:style-name="P19"/>
      <text:p text:style-name="P19">Amsterdameko Tratatua onartu aurretik, Europar Komunitate Ekonomikoaren Tratatuak (aurrerantzean TCEE) 119. artikuluan sexuagatiko diskriminazio ezaren printzipioaren inguruan honoko hau jasotzen zuen: <text:s/>“Cada Estado miembro garantizará <text:soft-page-break/>durante la primera etapa, y mantendrá después, la aplicación del principio de igualdad de retribución entre los trabajadores masculinos y femeninos para un mismo trabajo”. Frantses ordezkaritzaren eskariz onarturiko xedapen honek osatuko du Zuzenbide Komunitarioaren barnean berdintasun printzipioaren zutabe nagusia Amsterdameko Tratatua onartu arte. Garai honetan Frantziak planteiatzen dituen helburuetako batzuk beste Estatu kide batzuenak baino haratago doazela esan genezake. Hain zuzen ere, Frantziaren ideia nagusia komertzio askearen eremua bermatzeaz gain batasun aduanero edo batasun ekonomiko bat lortzea zen. Helburu hori lortu asmoz, Frantziak planteiatzen duena oztopo aduaneroak desegitea izango da eta, era berean, empresarien koste sozialen <text:s/>armonizazio bat lorzea. Eta inguru honetan, Frantziaren apustua garai hartako Europar Komunitatea osatzen duten Estatuen artean ordainketen berdintasuna aplikatzearen aldekoa izango da, modu horretan Estatu desberdinetako langileen arteko konpetentzia desleiala ekidinez. Zentzu honetan gogoratu 1955. urtean Lanaren Nazioarteko Organizazioak (OIT) aipaturikoa: gizonezko eta emakumeen arteko ordainketa desberdintasunak oztopo handiak jar ditzakeela benetako batasun ekonomiko bat lortzeko Europar Komunitatean. Hori dela eta, esan daiteke, lehendabiziko garai honetan TCEE-n berdintasunari buruzko aipamena barneratzeraren arrazoia ez dela izango emakumeen erreibindikazioa baizik eta oinarrian dagoena arrazoi ekonomiko multzo bat izango dela eta, azken finean, batasun ekonomikoaren lorpena.</text:p>
      <text:p text:style-name="P19"/>
      <text:p text:style-name="P19">Modu honetan TCEE-ko 119. artikuluarekin aurkitzen gara. Xedapen honek izaera sektoriala eta eremu material oso murritza izango ditu, nagusiki bi arrazoigaitik:</text:p>
      <text:list xml:id="list1767493572" text:style-name="WW8Num19">
        <text:list-item>
          <text:p text:style-name="P33">Batetik, xedapen honen helburu bakarra emakume eta gizonezko langileen artean lan berdinagatik ordainketa berdintasuna bermatzea izango da. Hau da, xedapen honek berdintasunaren aplikazioa lan alorreko eremu oso zehatz batera darama, ordainketen eremura, alegia. </text:p>
        </text:list-item>
        <text:list-item>
          <text:p text:style-name="P33">Eta bestetik, xedapen honek lan bezala ulertzen duena ordainduriko lana bakarrik da. Modu honetan, arau honen aplikazio eremutik kanpo gelditzen dira emakume askok garatzen dituzten ordainsari gabeko lanak. Honen barnean genituzke, esaterako, nekazal arloko lana, etxeetan garaturiko lan industriala… Kasu gehienetak emakumeen egiten dituzten lanak lirateke aipaturiko hauek, baina Europar Batasuneko <text:s/>Zuzenbidearen berdintasun printzipioa <text:soft-page-break/>ez litzateke aplikagarria izango ixilpean eginiko lanak direlako, lan kontraturik gabe.</text:p>
        </text:list-item>
      </text:list>
      <text:p text:style-name="P9"/>
      <text:p text:style-name="P19">Hasera bateko TCEE-ren izaera murritz hau denborarekin zabalduz joango da Europar Batasuneko legegileak onarturiko arauen bidez. Horrela, nagusiki, bi Zuzentarau dira aipagarri: 75/11 Zuzentaraua eta 76/207 Zuzentaraua. </text:p>
      <text:p text:style-name="P9"/>
      <text:p text:style-name="P19">75/11 Zuzentarauak, gizonezko eta emakume langileen arteko ordainketa berdintasunaren araudien hurbilpenari buruzkoa, kontzeptu berri bat barneratzen du: ordainketa berdintasuna balio berdina duten lanarengaitik. Beraz, lanaren balioa izango da kontutan ordainketa egiterakoan, nork egiten duen kontutan izan gabe eta TCEEren <text:s/>119. artikuluak planteiaturiko “lan berdinaren” proposamenaren ordez “balio berdineko lana” barneratuko da. </text:p>
      <text:p text:style-name="P19"/>
      <text:p text:style-name="P19">76/207 Zuzentarauari dagokionean, beronen helburua emakumeak langile bezala lan merkatura barneratzeko erraztasunak ematea izango da, beraz, emakumeak langile asalariatu bezala jardun dezaten bitartekoak jartzea<text:span text:style-name="Footnote_20_Symbol"><text:note text:id="ftn17" text:note-class="footnote"><text:note-citation>17</text:note-citation><text:note-body><text:p text:style-name="P66"><text:span text:style-name="T93"><text:s/>Zuzentarau hau aldatu egin du 2002/73/CE Zuzentarauak (EKAO-DOCE L 296/15, 2002ko urriaren 5ekoa).</text:span></text:p></text:note-body></text:note></text:span>. Zuzentarau honek dituen alderdi nagusienak honoko biak dira:</text:p>
      <text:p text:style-name="P34">a) Alde batetik, lehendabiziko aldiz aipatzen dira modu espresuan <text:s/>diskriminazio zuzen eta zeharkakoaren kotnzeptuak. Zehazkiago, 2.1 artikuluan aurrikusten da tratu berdintasun printzipioak sexu arrazoiagaitik eman daitekeen zuzeneko edo zeharkako diskriminazioaren debekua suposatzen duela. Beraz, Zuzentarau honekin, berdintasunaren printzipioa ez da gelditzen mugatuta ordainketen eremura baizik eta emplegura iristeko baldintzen eremuan ere aplikatuko litzateke. Hala ere, ezin genezake ahaztu Zuzentarau honek salbuespen batzuk barneratzen dituela eta horien aplikazioz zenbait enplegu moeta gizonezkoentzat bakarrik erreserbatuta gelditzen direla. </text:p>
      <text:p text:style-name="P35">b) Beste aldetik, Zuzentarau honek, batez ere 2.4 artikuluan “akzio positiboei” lekua egiten diela Europar Batasuneko <text:s/>Zuzenbidearen barnean.</text:p>
      <text:p text:style-name="P35"/>
      <text:p text:style-name="P9"><text:tab/>Esan daiteke 1976. urteko Zuzentarau hau nahiko indartsu agertu zela formalki edo literalki baina akzio positiboei dagokienean ez zen erabilgarriei izan neurri edo mekanismo zehatzak onartu eta abian jartzerako orduan. Beraz, praktikan ezin daiteke esan <text:s/>Europar <text:soft-page-break/>Ekonomi Elkartea osatzen zuten Estatuen barnean emakumeek pairatzen zituzten desberdintasunak konpontzeko erabilgarriegi izan zenik. Hau da, Zuzentarau honek agertaraziriko akzio positiboek helburuei egiten die erreferentzia eta ez neurri zehatzen inplementazioari. </text:p>
      <text:p text:style-name="P9"/>
      <text:p text:style-name="P9"><text:tab/>Laburtuz, Amsterdameko Tratatua onartu aurretik geneukan egoerari dagokionean arauzko markoa TCEEren 119 artikuluak eta aipaturiko bi Zuzentarauek osatzen dutela esan daiteke eta araudi horrek nolabaiteko eragina izan zuela Estatu kideen barne legediaren gain. Halere kontutan izan behar dugu Europar Komunitatearen izaera ekonomikoak asko mugatzen duela jarduera eremua eta azken finean, hartzen diren neurri gutxi horiek ordainduriko lanaren eremuan hartuko direla. Beste modu batan esanda, <text:s/>gizonezko eta emakumeen arteko berdintasunaren printzipioa Europar Batasuneko eremuan onartzen dela beti ere batasun ekonomikoaren lorpenerako laguntza ematen duen heinean.</text:p>
      <text:p text:style-name="P9"/>
      <text:p text:style-name="P9"><text:tab/>Bigarren etapa Amsterdameko Tratatuaren<text:span text:style-name="Footnote_20_Symbol"><text:note text:id="ftn18" text:note-class="footnote"><text:note-citation>18</text:note-citation><text:note-body><text:p text:style-name="P66"><text:span text:style-name="T93"><text:s/>Tratatu hau 1997ko urriaren 2an sinatu zen eta Espainiak abenduaren 16ko 9/1998 Lege Organikoaren bidez eman zion onarpena. <text:s/>(Abenduaren 17ko EBO-BOE). 1999ko maiatzaren 1ean sartu zen indarrean. </text:span></text:p></text:note-body></text:note></text:span> onarpenarekin jartzen da martxan. Beronen bidez gizonezko eta emakumeen berdintasunari buruzko xedapen zehatz batzuk barneratzen dira. Adibidez, TCEko 2. artikuluak Komunitate edo Erkidegoaren helburuetako bat gizonezko eta emakumeen arteko berdintasuna dela aitortzen du; 3.2 artikuluak sexuagatiko desberdintasunen eliminazioa edozein politika komunitario garatzerakoan modu transbertsalean kontutan izan beharreko puntua dela jasotzen du; 13. artikuluak Kontseiluari eskumena ematen dio diskriminazioaren kontrako neurriak hartzeko; eta azkenik, xedapen nagusia TCEko 141. artikulua da (EBFTren 157 artikulua)<text:span text:style-name="Footnote_20_Symbol"><text:note text:id="ftn19" text:note-class="footnote"><text:note-citation>19</text:note-citation><text:note-body><text:p text:style-name="P66"><text:span text:style-name="T93"><text:s/>Gogoratu dezagun xedapen hau aurreko bertsioko, TCEE-ko, 119. artikuluaren ondorenekoa dela.</text:span></text:p></text:note-body></text:note></text:span>. Artikulu honen inguruan bi dira aipatu genitzaken alderdiak:</text:p>
      <text:p text:style-name="P9"/>
      <text:p text:style-name="P9"><text:tab/><text:tab/>1) Batetik, emakume eta gizonezko langileen ordainketa berdintasunaren printzipioa bermatzen du, lan berdinean edo balio berdineko lanean denean. Honek esan nahi du Amsterdameko Tratatuak zabaldu egiten duela aurretik 119. artikuluak zeukan aplikazio eremua.</text:p>
      <text:p text:style-name="P9"><text:tab/><text:tab/>2) Bestetik, bi parrafo berri barneratzen ditu, sexuagatiko diskriminazio ezari buruzkoak. Zehazkiago, 3. eta 4. parrafoak:</text:p>
      <text:p text:style-name="P9"><text:tab/>a) 141.3 artikuluak Kontseiluari eskumena ematen dio gizonezko eta emakumeen tratu berdintasuna eta aukera berdintasuna bermatzeko enplegu eta lanpostuen arloan. Modu <text:soft-page-break/>honetan, lehendabizikoz Europar Batasuneko Zuzenbidearen barneko jatorrizko arau batek (Tratatuak) enplegurako irispenean berdintasuna aitortzen du<text:span text:style-name="Footnote_20_Symbol"><text:note text:id="ftn20" text:note-class="footnote"><text:note-citation>20</text:note-citation><text:note-body><text:p text:style-name="P66"><text:span text:style-name="T93"><text:s/>Enplegurako berdintasun printzipioa arau eratorrien bidez aurretik ere aitortuta zegoen, zehazkiago, 76/207 Zuzentarauan.</text:span></text:p></text:note-body></text:note></text:span>. <text:s/>Ondorioz, esan genezake 141. artikuluaren parrafo berri honek ordainketaren eremutik kanpo ere berdintasunaren printzipioa “konstituzionalizatu” egiten duela.</text:p>
      <text:p text:style-name="P9"><text:tab/>b) 141.4 artikuluak Estatuei aukera ematen die akzio positiboko neurriak hartzeko gutxiago ordezkatuta dagoen sexuaren sustapenerako hala behar den lanbide jardueretan edo jarduera horietan izan ditzaketen desabantailak konpentsatzeko. Esan daiteke atal honek akzio positiboko ekintzen arloan aurreratu ahal izateko nahitaezko oinarri juridikoa osatzen duela. Aurrerapen handia da, beraz, akzio positiboen alorrean atal honek eskaintzen duena, nahiz eta haserako une batetik dakigun aurrerapen mugatu baten aurrean gaudela, nagusiki bi arrazoigaitik: batetik, akzio positiboko neurrien aplikazioa lanbidezko arloan bakarrik aplikatzen delako eta bestetik, neurri horiek ez direlako zentzu hertsian emakumeei zuzentzen baizik eta <text:s/>ordezkaritza gutxiago duen sexuari.</text:p>
      <text:p text:style-name="P9"/>
      <text:p text:style-name="P9"><text:tab/>TCEko 141 artikulua aurreko 119 artikuluarekin alderatuz gero, bi dira aipatu beharko genituzkeen ideiak:</text:p>
      <text:list xml:id="list3024804959" text:style-name="WW8Num23">
        <text:list-item>
          <text:p text:style-name="P36">TCEEko 119 artikuluak ordainsarien arloan bakarrik aplikatzen zuela berdintasunaren printzipioa eta TCEko 141. artikuluak diskriminazio ezaren printzipioa beste arlo batzuetara ere luzatzen duela, esaterako, enplegura iristeko balditzen arlora.</text:p>
        </text:list-item>
        <text:list-item>
          <text:p text:style-name="P36">TCEEko 119. artikuluak ordainsarien berdintasuna aitortzen zuela <text:s/>industrien artean sortzen zen konpetentzia desleiala <text:s/>ekiditeko, eta TCEko 141. artikuluak ordaisarien berdintasuna aitortzen duela oinarrizko eskubide bezala.</text:p>
        </text:list-item>
      </text:list>
      <text:p text:style-name="P37"/>
      <text:p text:style-name="P38">Aurreko garaian gertatu zenaren antzera, Amsterdameko Tratatuaren garaian ere Zuzenbide Komunitarioaren barnean beste zenbait arau eratorri onartu ziren. Horien artean, garrantzia gehien duena 97/80 Zuzentaraua da, sexuagatiko diskriminazio kasuetarako frogaren kargari dagokiona<text:span text:style-name="Footnote_20_Symbol"><text:note text:id="ftn21" text:note-class="footnote"><text:note-citation>21</text:note-citation><text:note-body><text:p text:style-name="P61"><text:span text:style-name="T93"><text:s/>97/80 Zuzentaraua aldatutqa gelditu da 98/52 Zuzentarauarekin. Hauetaz gain, aipagarriak dira, besteak beste: 92/85 Zuzentaraua, 1992ko urriaren 19koa, haurdun dauden emakumeen, haurrak izan dituzten edo edoskitzaroan daudenen osasuna eta segurtasunaren hobekuntza lortzeko neurrien aplikazioari buruzkoa; 96/34 Zuzentaraua, 1996ko ekainaren 3koa, gurasoentzako (bai ama eta bai aita) hiru hilabeteko baimena aitortzen duena 8 urtera arteko seme-alaben zaintzarako ; 96/97 Zuzentaraua, 1996ko abenduaren 20koa, segurtasun sozialaren arloan sexuagatiko disrkiminazio ezaren printzipioa aplikatzen duena ; 1260/1999 Erregelamendua, egitura-fondoei buruzkoa (egitura-fondo edo fondo estrukturalak helburu desberdinetarako dira eta horietako bat –hirugarrena- lan merkatuaren barnean gizonezko eta emakumeen aukera berdintasuna bermatzea <text:s/>da. 2000/78 Zuzentaraua, 2000ko azaroaren 27koa, enpleguan eta okupazioan marko orokor baten ezarpenari buruzkoa ; edo 2000/54 Zuzentaraua, enplegu eta okupazio aietan gizon eta emakumeen arteko aukera berdintasunaren printzipioaren aplikazioari buruzkoa. </text:span></text:p><text:p text:style-name="P73"/></text:note-body></text:note></text:span>. Zuzentarau honek funtsezko saiakera bat egiten du <text:soft-page-break/>diskriminazioaren objetu den pertsona batek egoera hori frogatzeko dituen zailtasunak gainditzeko, batez ere, zeharkako diskriminazioari buruz ari garenean. Zuzentarau honen edukiari heltzen badiogu, hiru dira oinarrizko elementuak:</text:p>
      <text:p text:style-name="P9"><text:tab/>1) 1.1 artikulutik ondorioztatu daitezkeenez, tratu berdintasunak zuzeneko eta zeharkako diskriminazio eza suposatzen du.</text:p>
      <text:p text:style-name="P9"><text:tab/>2) 1.2 <text:tab/>artikuluaren arabera, loteslea den testu baten zeharkako diskrimazioaren kotzeptua barneratzen den lehendabiziko aldia litzateke. Gogoratu dezagun 76/207 Zuzentarauak zeharkako diskriminazioaren debekua barneratzen zuela baina zertan oinarritzen zen zehaztu gabe.</text:p>
      <text:p text:style-name="P9"><text:tab/>3) 4.1 artikuluak zuzeneko eta zeharkako diskriminazio kasuetarako <text:s/>frogaren kargari dagokion gaia arautzen du. Zehazkiago, Estatu kideei luzatzen dien eskabidea honakoa litzateke: berdintasun printzipioaren ustezko bortxaketa pairatu duen <text:s/>pertsona batek organu judizial edo beste organu baten aurrean bere eskaria aurkezten duenean diskrinazio zuzen edo zeharkakoaren existentziaren ustea dela eta, demandatuari dagokio berdintasunaren printzipioa ez duela bortxatu frogatzea. Horrela, 2001. urteaz geroztik, demandatuei dagokie diskriminazio kasu batean inplikatuta daudenean, diskriminazio hori eman ez denaren frogak aurkeztea. </text:p>
      <text:p text:style-name="P9"/>
      <text:p text:style-name="P89"><text:span text:style-name="T1"><text:tab/></text:span>Eta bukatzeko, Amsterdameko Trataua onartu ondoreneko egoerari dagokionean, aipagarrienak diren hiru testuak honako hauek dira.</text:p>
      <text:p text:style-name="P97">1) Europar Batasuneko Oinarrizko Eskubideen Gutunak, 2000. urteko abenduan onarturikoak, 21. artikuluan zera xedatzen du: “Se prohíbe toda discriminación, y en particular la ejercida por razón de sexo, raza, color, orígenes étnicos o sociales, características genéticas, lengua, religión o convicciones, opiniones políticas o de cualquier otro tipo, pertenencia a una minoría nacional, patrimonio, nacimiento, discapacidad, edad u orientación sexual”. Era berea, 23. artikuluan zera jasotzen du: “…la igualdad entre hombres y mujeres será garantizada en todos los ámbitos, inclusive en materia de empleo, trabajo y retribución”. Era berean aitortzen du: “…el principio de igualdad no impide el <text:soft-page-break/>mantenimiento o la adopción de medidas que ofrezcan ventajas concretas a favor del sexo menos representado”<text:span text:style-name="Footnote_20_Symbol"><text:note text:id="ftn22" text:note-class="footnote"><text:note-citation>22</text:note-citation><text:note-body><text:p text:style-name="P66"><text:s/>Kartaren hirugarren kapituluan jasotzen da, <text:s/>berdintasunari zuzenduriko izenburu orokorraren barnean.</text:p></text:note-body></text:note></text:span>. </text:p>
      <text:p text:style-name="P89"/>
      <text:p text:style-name="P97">2) Europarako Konstituzio bat ezartzen zuen Tratatuak edo jaio ez zen Europako Konstituzioak berdintasuna aitortzen du dimentsio hirukoitz batetik: a) berdintasuna balore, eskubide edo printzipio tranbertsal bezala; b) desberdintasunen deuseztapen bezala; eta c) sexuagatiko diskriminazioaren debeku bezala<text:span text:style-name="Footnote_20_Symbol"><text:note text:id="ftn23" text:note-class="footnote"><text:note-citation>23</text:note-citation><text:note-body><text:p text:style-name="P66"><text:s/>Ikus, adibidez, III-118 eta III-214 artikuluak.</text:p></text:note-body></text:note></text:span>. </text:p>
      <text:p text:style-name="P89"/>
      <text:p text:style-name="P97">3) Lisboako Tratatua<text:span text:style-name="Footnote_20_Symbol"><text:note text:id="ftn24" text:note-class="footnote"><text:note-citation>24</text:note-citation><text:note-body><text:p text:style-name="P66"><text:s/>Tratatu hau 2007ko abenduaren 13an sinatu zuten Europar Batasuneko Estatu kideen ordezkariek eta 2009ko abenduaren 1ean indarren sartu zen.</text:p></text:note-body></text:note></text:span> litzateke hirugarren testua. Beronen onarpenaren ondoren berdintasunak eta diskriminazio ezak erabateko garrantzia hartzen dute (EBTren 2, 3, 6 eta 23. Artikuluak). Testu honek barneratzen duen alderdi funtsezko bat Kartaren indar loteslea barneratzen duela izango litzateke. </text:p>
      <text:p text:style-name="P97"/>
      <text:p text:style-name="P100">Aurreko bi etapetan gertatu zen bezala, etapa honetan ere Zuzenbide komunitario eratorriaren barnean aipagarriak diren zenbait arau ditugu. Horien artean, adibide gisa hauek aipatuko genituzke: </text:p>
      <text:list xml:id="list94239693660739" text:continue-numbering="true" text:style-name="WW8Num23">
        <text:list-item>
          <text:list>
            <text:list-item>
              <text:p text:style-name="P106">2002/73 Zuzentaraua, ekintza positiboak barneratzen dituena; </text:p>
            </text:list-item>
            <text:list-item>
              <text:p text:style-name="P106">2004/111 Zuzentaraua, bere 6. artikuluan honakoa aurrikusten duena: “con el objeto de garantizar la plena igualdad en la práctica entre hombres y mujeres, el principio de igualdad de trato no impedirá a los Estados miembros mantener o adoptar medidas específicas destinadas a evitar o compensar les desventajas sufridas por razón de sexo”;</text:p>
            </text:list-item>
            <text:list-item>
              <text:p text:style-name="P106">2004/113 Zuzentaraua, zeinak berdintasunaren aplikazioa aurrikusten duen ondasunen, zerbitzuen eta horniduren lorpenean;</text:p>
            </text:list-item>
            <text:list-item>
              <text:p text:style-name="P106">2006/54 Zuzentaraua, enplegu eta okupazio gaietan aukera berdintasunaren printzipioa eta tratu berdintasunaren aplikazioa bideratzen duena; zuzentarau honen helburu nagusia <text:s/><text:soft-page-break/>berdintasunaren alorrean legedi komunitarioa hobetzea izango litzateke, testu bakar batean laburbilduz gai honen inguruko zuzentarau guztiak, herritarren ulermen egokiago baten izenean<text:span text:style-name="Footnote_20_Symbol"><text:note text:id="ftn25" text:note-class="footnote"><text:note-citation>25</text:note-citation><text:note-body><text:p text:style-name="P66"><text:s/>2009ko abuztuaren 15etik derogatuta gelditu dira honoko zuzentarau hauek: 75/117; 76/207, 2002/73 zuzentarauak aldaturikoa eta 97/80, 98/52 zuzentarauak aldaturikoa.</text:p></text:note-body></text:note></text:span>.</text:p>
            </text:list-item>
          </text:list>
        </text:list-item>
      </text:list>
      <text:p text:style-name="P107"/>
      <text:p text:style-name="P108">Bukatzeko, eta Europar Batasuneko Zuzenbide bai jatorrizko eta bai eratorriaren edukiak aztertuta honoko hau ondorioztatu genezake:</text:p>
      <text:list xml:id="list94240593733314" text:continue-numbering="true" text:style-name="WW8Num23">
        <text:list-item>
          <text:list>
            <text:list-item>
              <text:p text:style-name="P106">Alde batetik, lehendabiziko bi etapetan, gizonezko eta emakumeen arteko berdintasuna eremu ekonomiko hutsera mugatuta gelditzen da. Beste modu batera esanda, tratu berdintasunaren printzipioaren izaera sektoriala nabarmen gelditzen da.</text:p>
            </text:list-item>
            <text:list-item>
              <text:p text:style-name="P106">Bestalde, bereziki hirugarren etapa ondoren, balio bikoitzeko prozesu bat garatzen da: batetik, aurrerapena eta bestetik, atzerapena. Aurrerapenaren islada, gero eta zehatzagoak diren arau juridikoen onarpenean genuke. Atzerapenaren islada, Europar Batasunak dituen aginduen ezbetetzean oinarrituko litzateke. Hain zuzen ere, erabakihartze guneetan emakume eta gizonezkoen arteko orekaren existentzia galdatzen duten aginduen ezbetetzea emango litzateke<text:span text:style-name="Footnote_20_Symbol"><text:note text:id="ftn26" text:note-class="footnote"><text:note-citation>26</text:note-citation><text:note-body><text:p text:style-name="P66"><text:s/>Gogoratu dezagun Amsterdameko Tratatuak erabaki hartzeetan emakume eta gizonen ordezkaritza orekatu baten aldeko apustua egin zuela. Nahiz eta, adibidez, Europar Batasuneko Oinarrizko Eskubideen Gutuna <text:s/>idazteko ardura zeukan Konbentzioan aipaturiko orekaren galdakizuna aurrikusten zuen araua bortxatzen zen. Ordezkaritza organuetan sexuen arteko orekari buruz: T. FREIXES, “La perspectiva de género en la elaboración de la Constitución Europea”, en <text:span text:style-name="T50">Género, Constitución y Estatutos de Autonomía</text:span>, T. FREIXES y J. SEVILLA (Coords,), 2005, <text:s/>62-92 or.; eta egile berdinarena, “Las leyes de igualdad en el marco europeo”, batez ere, 172-175 or.</text:p></text:note-body></text:note></text:span>. </text:p>
            </text:list-item>
          </text:list>
        </text:list-item>
      </text:list>
      <text:p text:style-name="P107"/>
      <text:p text:style-name="P97"><text:span text:style-name="T1">3.2.- Gizonezko eta emakumeen arteko berdintasuna Justizi Auzitegiaren jurisprudentzian</text:span><text:span text:style-name="Footnote_20_Symbol"><text:span text:style-name="T1"><text:note text:id="ftn27" text:note-class="footnote"><text:note-citation>27</text:note-citation><text:note-body><text:p text:style-name="P66"><text:s text:c="2"/>Esan beharra dago Justizi Auzitegiak gizon eta emakumeen tratu berdintasunaren alorrean barneratzen dituela persona transexualen auziak. Adibide lez kontsultatu daiteke: 2004ko urtarrilaren 7ko epaia, K.B. auzian emana eta baita 2006ko apirilaren 27ko epaia, Richards auzian emana. </text:p></text:note-body></text:note></text:span></text:span><text:span text:style-name="T1"> </text:span></text:p>
      <text:p text:style-name="P98"/>
      <text:p text:style-name="P39"><text:span text:style-name="T92">Gai honetan Luxenburgoko Justizi Auzitegiak garaturiko jurisprudentzia nahiko ugaria <text:s/>da. </text:span>Hortaz, esan daiteke Justizi Auzitegiak berdintasuna bermatu duela <text:soft-page-break/>jurisprudentzialki. Zehazkiago, jurisprudentzia honek lau gai ikutzen ditu: 1) diskriminazio zuzena arauaren aplikazioan; 2) diskriminazio zuzena zentzu hertsian; 3) zeharkako diskriminazioa; 4) akzio positiboa. Eta esan daiteke, Justizi Auzitegiak jardun duen kasu guztietan aurrejudiziozko kuestioak edo kuestio prejudizialak ebazten izan dela<text:span text:style-name="T111"><text:note text:id="ftn28" text:note-class="footnote"><text:note-citation>28</text:note-citation><text:note-body><text:p text:style-name="P61"><text:s/>Estatu kideetako judiziozko organuek planteiatzen dituzten galderak dira, estatu barnean gauzatzen ari den prozedura baten baitan galdera hori sortzen zaienean, eta Europar Batasuneko Zuzenbidearen interpretazioari buruzkoa denean. Horrela, estatuko judiziozko organuak Europako Justizi Auzitegiak esanikoaren arabera erabaki beharko du hark bere galderari erantzun ondoren.</text:p></text:note-body></text:note></text:span>. Ikus ditzagun, hortaz, aipatu Auzitegiak eremu bakoitzean emaniko epaien nondik norakoak, beti ere diren guztiak jasotzen ez direla jakinik<text:span text:style-name="Footnote_20_Symbol"><text:span text:style-name="T110"><text:note text:id="ftn29" text:note-class="footnote"><text:note-citation>29</text:note-citation><text:note-body><text:p text:style-name="P61"><text:s/>Kontutan izanondorengo puntuetan gai honetan ere interesgarrak diren epai batzuk aztertuko direla. Adibidez, TEST-ACHATS epaia, 2011ko martxoan emana, C-236/09 auzian. Epai honek erabateko eragina sortarazi du sexuagatiko diskriminazioaren eremuan eta, bereziki, aseguruen prezioen ezarpenen arloan. Zehazkiago, epai honen ondorioz, aseguru-etxeek ezingo dute sexua erabili arriskuaren faktore erabakior bakartzat prima eta prestazioetan ematen diren desberdintasunak justifikatzeko. <text:span text:style-name="T92">Aipagarria da baita ere GALINA MEISTER epaia, 2012ko apirilaren 19koa, <text:s/>C-415/10 auzian emana.</text:span></text:p><text:p text:style-name="P64"/></text:note-body></text:note></text:span></text:span>:</text:p>
      <text:p text:style-name="P83"/>
      <text:list xml:id="list1966616153" text:style-name="WW8Num22">
        <text:list-item>
          <text:p text:style-name="P84"><text:span text:style-name="T49">Diskriminazio zuzena arauen aplikazioan</text:span>: Europar Komunitateetako Justizi Auzitegiak emaniko epaien artean esanguratsuenak honokoak dira: DEKKER, 1990eko azaroaren 8ko epaia; HERTZ, 1990eko azaroaren 8ko epaia; HABERMANN-BERTELMANN, 1994ko maiatzaren 5eko epaia; WEBB, 1994ko uztailaren 14ko epaia; SCHUMACKER, 1995eko azaroaren 14ko epaia; BROWN/RENTOKIL, 1998ko ekainaren 30eko epaia.; MAHLBURG, 2000ko otsailaren 3ko apaia; BUSCH, 2003ko otsailaren 27ko epaia; edo PAQUAY, 2007ko urriaren 1eko epaia. <text:span text:style-name="T112"><text:s/></text:span></text:p>
        </text:list-item>
      </text:list>
      <text:p text:style-name="P109">Gai honetan nabarmendu beharreko epaia SCHUMACKER auzian emanikoa da, bertan arauaren aplikazioan dikriminazio zuzena zer den definitzen baitu Justizi Auzitegiak: egoera antzekoan daudenei arau juridiko desberdinak aplikatzea edo egoera desberdinetan daudenei arau juridiko berdinak aplikatzea, alegia. Auzitegiaren hitzetan: “En la medida en que la cláusula se utiliza para despedir a una trabajadora en cinta por ausencias debidas a la incapacidad laboral que se deriva de su embarazo, la norma que contiene y que se refiere tanto a los hombres como a las mujeres es aplicada de la misma forma a situaciones diferentes, habida cuenta que la situación de una trabajadora encinta que se encuentra en un estado de incapacidad laboral causada por los trastornos relacionados con su embarazo no puede compararse con la situación de un trabajador masculino <text:soft-page-break/>enfermo que esté ausente por incapacidad laboral durante el mismo espacio de tiempo”.</text:p>
      <text:p text:style-name="P85">2) <text:span text:style-name="T49">Diskriminazio zuzena zentzu hertsian</text:span>: Kasu honetan Justizi Auzitegiak ebatzi behar izan dituen supostuak zenbait lanbide jardueretatik emakumeak baztertuta gelditzetik sorturikoak izan dira. Nahiz eta esan behar den Justizi Auzitegiak ez dituen definitu egoera hauek diskriminazio zuen bezala. <text:s/>Hau da, Auzitegiak ez du tipifikazio hau jasotzen. Adibide bezala hona hemen zenbait epai: KREIL, 2000eko urtarrilaren 11ko epaia; <text:span text:style-name="T107">Johnston</text:span>, 1986ko maiatzaren 15eko epaia; <text:span text:style-name="T107">Sirdar</text:span>, 1999ko urriaren 26ko epaia.</text:p>
      <text:p text:style-name="P110">3) <text:span text:style-name="T49">Zeharkako diskriminazioa</text:span>: Diskriminazio zuzenen kasuan gertatzen zen antzera, kasu honetan ere Justizi Auzitegiak ez du erabiltzen modu espresuan “zeharkako diskriminazioaren” terminoa. Eremu honetan, esanguratsuenak diren epaiak: JENKINS, 1981ko otsailaren 9ko epaia; <text:span text:style-name="T107">Bilka-Kaufhaus</text:span>, 1986ko maiatzaren 13ko epaia; <text:span text:style-name="T107">Rinner-Kühn</text:span>, 1989ko uztailaren 13ko epaia; <text:span text:style-name="T107">Kowalska</text:span>, 1990eko ekainaren 27ko epaia; <text:span text:style-name="T107">Rocks</text:span>, 1994ko otsailaren 24ko epaia; <text:span text:style-name="T107">Hill, </text:span>1998ko<text:span text:style-name="T107"> </text:span><text:s/>ekainaren 17ko epaia; <text:span text:style-name="T107">Schnorbus</text:span>, 2000ko abenduaren 7ko epaia; KUTZ-BAUER, 2003ko martxoaren 20ko epaia; MAU, 2003ko maiatzaren 15eko epaia; ELSNER-LAKEBERG, 2004ko maiatzaren 27ko epaia; VOB, 2007ko abenduaren 6ko epaia.</text:p>
      <text:p text:style-name="P110">4) <text:span text:style-name="T49">Akzio positiboa</text:span>: Gai honetan ere Justizi Auzitegiak eman ditu bere epaiak nahiz eta onartu behar den kasu hauetako baten ere ez duela onartu Auzitegiak akzio positiboko neurririk. Aipamen berezia merezi dute: KALANKE, 1995eko urriaren 17ko epaia; MARSCHALL, 1997ko azaroaren 11ko epaia; <text:span text:style-name="T107">Badeck</text:span>, 2000ko martxoaren 28ko epaia; <text:span text:style-name="T107">Abrahamsson</text:span>, 2000ko uztailaren 6ko epaia; LOMMERS, 2002ko martxoaren 19ko epaia.</text:p>
      <text:p text:style-name="P97"><text:span text:style-name="T1"><text:tab/></text:span>Laburbilduz, Justizi Auzitegiaren jurisprudentziaren inguruan honako balorazio hau egin daiteke:</text:p>
      <text:list xml:id="list3347881402" text:style-name="WW8Num15">
        <text:list-item>
          <text:p text:style-name="P111">Diskriminazio moeta berri bat barneratzen da: arauaren aplikazioan ematen den diskriminazio positiboa.</text:p>
        </text:list-item>
        <text:list-item>
          <text:p text:style-name="P111">Diskriminazio forma ezberdinak tipifikatzerako orduan nahastea ematen da. Argudio honen <text:s/>oinarrian bi elementu genituzke: batetik, arauaren aplikazioan ematen den diskriminazio positiboa eta zeharkako <text:soft-page-break/>diskriminazioaren arteko desberdintasunak ez daude garbiegi; eta bestetik, Justizi Auzitegiak zorroztasun eskasa erabili duela <text:s/>diskriminazio moeta ezberdinak sailkatzerakoan. Zentzu honetan, komenigarria litzateke kontzeptuak modu argiagoan zehaztea.</text:p>
        </text:list-item>
        <text:list-item>
          <text:p text:style-name="P111">Diskriminazio moetak bitara mugatzen dira: zuzenekoa eta zeharkakoa.</text:p>
        </text:list-item>
      </text:list>
      <text:p text:style-name="P97"><text:tab/>Azken finean, esan daiteke Zuzenbide antidiskriminatorio europarra, bereziki Luexenburgoko jurisprudentzia<text:span text:style-name="T63">ren ereginetik jaiotakoa, ez da izan komeni zen besteko eraginkorra eta egokia.</text:span></text:p>
      <text:p text:style-name="P99"/>
      <text:p text:style-name="P98">3.3.- Berdintasunaren arloan jarduten duten egitura bereziak</text:p>
      <text:p text:style-name="P97"><text:tab/>Europako erakundeek berdintasunaren alorrean erantzukizun propioak dituzten egiturak sortu dituzte. Horien artean aipagarrienak honoko hauek lirateke:</text:p>
      <text:list xml:id="list2187530961" text:style-name="WW8Num21">
        <text:list-item>
          <text:p text:style-name="P112">Europako Parlamentuaren barnean Emakumearen Eskubideen Batzorde parlamentarioak paper politiko garrantzizkoa jokatu du, batez ere oinarrizko gaiak direnetan txostenak aurkeztuz, adibidez, emakumeen trafikoa, emakumeen kontrako indarkeria, politika komunitarioetan berdintasunaren barneratzea, emakumeen osasun egoera Europan, enplegu ezak emakumeengan duen eragina, etabar.</text:p>
        </text:list-item>
        <text:list-item>
          <text:p text:style-name="P112">Aukera berdintasunerako komisario taldeak, bere aldetik, harreman <text:s/>erregularrak izaten ditu Europako Parlamentuarekin, <text:span text:style-name="T2">Gizonezko eta emakumeen arteko aukera berdintasunari buruzko aholku Batzordearekin eta </text:span>Emakumeen europar lobbyarekin.</text:p>
        </text:list-item>
        <text:list-item>
          <text:p text:style-name="P112">Aukera berdintasunerako Unitateari dagokionean, bera da berdintasunaren arloan ematen den legediaren kontrol eta barneratzearen erantzulea, baita aukera berdintasunaren akzio programen aplikazioaren erantzulea eta politika komunitarioetan sexuaren dimentsioa tranbertsalki barneratzearen arduraduna. </text:p>
        </text:list-item>
        <text:list-item>
          <text:p text:style-name="P112">Emakumeari buruzko Informazio Zerbitzuaren eginbeharra izango da emakumeen artean programa eta ekintza komunitarioen berri ematea eta emakumeen arloan lantzen diren politikei buruzko eztabaidak sustatzeaq.</text:p>
        </text:list-item>
        <text:list-item>
          <text:p text:style-name="P113">Gizonezko eta emakumeen arteko aukera berdintasunari buruzko aholku Batzordearen egitekoa da berdintasunera organismo nazionaletako ordezkariak eta <text:soft-page-break/>eragile sozialak biltzea modu hortan Europako Komisioari aholkularitza egoki bat emateko.</text:p>
        </text:list-item>
        <text:list-item>
          <text:p text:style-name="P112">Genero berdintasunaren Europar Institutua.</text:p>
        </text:list-item>
      </text:list>
      <text:p text:style-name="P114"/>
      <text:p text:style-name="P173"><text:span text:style-name="T5">4.- </text:span><text:span text:style-name="T108">EsTATU maila</text:span></text:p>
      <text:p text:style-name="P90"/>
      <text:p text:style-name="P40"><text:span text:style-name="T54">Aurreko ataletan nazioarteko eta Europako (Europako Batasuna) eremuari lotu gatzaizkio eta egiaztatu ahal izan dugu nola </text:span><text:span text:style-name="T55">aurreko mendean lorpen ugari egin zirela emakumeen eskubideetan Nazioarteko Eskubide alorrean nahiz eskualde eta estatu mailan</text:span><text:span text:style-name="T54">. Estatu mailan</text:span><text:span text:style-name="T55">, mende honen hirugarren zatian 1978ko Konstituzio Espainola onartu zen. Honek, Frankismoaren ondoren, <text:s/>emakumeentzat garrantzi konstituzional handia izan zuen.</text:span><text:span text:style-name="T54"> </text:span></text:p>
      <text:p text:style-name="P115"><text:a xlink:type="simple" xlink:href="http://www.youtube.com/watch?v=w799O9_Kfwo" text:style-name="Internet_20_link" text:visited-style-name="Visited_20_Internet_20_Link"><text:span text:style-name="Internet_20_link"><text:span text:style-name="T57">http://www.youtube.com/watch?v=w799O9_Kfwo</text:span></text:span></text:a><text:span text:style-name="T57"> MARIA TELO</text:span></text:p>
      <text:p text:style-name="P115"><text:span text:style-name="T57">Aita “padres” konstituzioegileak (bakarrik </text:span><text:span text:style-name="T56">gizonak, emakumeak-ikusezinak</text:span><text:span text:style-name="T57">) baina izugarrizko papera </text:span><text:span text:style-name="T56">mugimendu sozialetan</text:span><text:span text:style-name="T57">.</text:span></text:p>
      <text:p text:style-name="P115"><text:span text:style-name="T57">Emakume parlamentarioak </text:span><text:span text:style-name="T56">oso gutxi baina oso aktiboak. </text:span><text:a xlink:type="simple" xlink:href="http://www.youtube.com/watch?v=TYtCR7PX1Vc" text:style-name="Internet_20_link" text:visited-style-name="Visited_20_Internet_20_Link"><text:span text:style-name="Internet_20_link"><text:span text:style-name="T2">http://www.youtube.com/watch?v=TYtCR7PX1Vc</text:span></text:span></text:a><text:span text:style-name="T2"> <text:s/>LAS CONSTITUYENTES.</text:span></text:p>
      <text:p text:style-name="P41"/>
      <text:p text:style-name="P40"><text:span text:style-name="T54">Hala ere, Goreneko Arauaren aurreikuspenak ezerezean gera zitezkeen (eta daitezke) arau juridikoek berariazko </text:span><text:span text:style-name="T55">edukia ematen ez </text:span><text:span text:style-name="T54">badiote eta </text:span><text:span text:style-name="T55">gizartea ez bada buru-belarri</text:span><text:span text:style-name="T54"> inplikatzen gizon eta emakumeen arteko tratu-berdintasuna benetan gerta dadin oztopo guztiak gainditzeko behar den erronkan. Ondoren ikusiko dugun moduan, mende honen bukaeran </text:span><text:span text:style-name="T55">Auzitegi Konstituzionalak (aurrerantzean AK), arauen konstituzionaltasun izaeraz eta oinarrizko eskubideak betetzeaz arduratzen</text:span><text:span text:style-name="T54"> den organo den heinean, pixkanaka, jurisprudentziaren bidez, diskriminazio formalak zigortzeko betebeharra hartuz doa eta eragin positiboa duten neurriak legezkoak direla aztertuz doa.</text:span></text:p>
      <text:p text:style-name="P42"/>
      <text:p text:style-name="P40"><text:span text:style-name="T55">Bestalde, XXI. Mendea, neurri guztietan, bultzada ausarta izaten ari da, nahiz eta, zalantzarik gabe, oraindik bide asko egiteke dugun</text:span><text:span text:style-name="T54">. Nazioartean, laburbilduz aipa genezake, esan dugun moduan, Batzordearen aurrean salaketak jartzeko bidea, emakumeen aurkako diskriminazioa ezabatzeko. Aipagarriak dira, baita ere, hurrengo mundu Konferentzia </text:span><text:soft-page-break/><text:span text:style-name="T54">(NBEk antolatuko duen bosgarrena Nairobi eta Beijingeko lorpenen ondoren</text:span><text:span text:style-name="Footnote_20_Symbol"><text:span text:style-name="T54"><text:note text:id="ftn30" text:note-class="footnote"><text:note-citation>30</text:note-citation><text:note-body><text:p text:style-name="Footnote"><text:s/><text:a xlink:type="simple" xlink:href="http://www.awid.org/esl/Las-Noticias-y-Analisis/Notas-de-los-Viernes/Una-Quinta-Conferencia-Mundial-de-la-ONU-sobre-la-Mujer-en-2015-!Lee-mas-y-comparte-tu-opinion" text:style-name="Internet_20_link" text:visited-style-name="Visited_20_Internet_20_Link"><text:span text:style-name="Internet_20_link">http://www.awid.org/esl/Las-Noticias-y-Analisis/Notas-de-los-Viernes/Una-Quinta-Conferencia-Mundial-de-la-ONU-sobre-la-Mujer-en-2015-!Lee-mas-y-comparte-tu-opinion</text:span></text:a></text:p><text:p text:style-name="Footnote"/></text:note-body></text:note></text:span></text:span><text:span text:style-name="T54">), <text:s/>Europako Batzordearen etengabeko jarduna, eta Giza Eskubideen Europako Auzitegiaren jurisprudentziaren aurrerapena. Berdintasuna ere Europar Batasunaren oinarrizko printzipioa da eta, 1999an Amsterdameko Ituna indarrean sartu zenetik, ezin ditugu alde batera utzi, gai honetan, </text:span><text:span text:style-name="T57">2</text:span><text:span text:style-name="T54">000ko Europar Batasunaren Oinarrizko Eskubideen Gutunak (Europarentzat Konstituzioa ezartzen deneko Hitzarmena) eta Lisboako Hitzarmenak dituzten aurreikuspenak. Esana dugunez, testuok zenbait argi-ilun izan dituzte</text:span><text:span text:style-name="T57">. 2002/ 73/EB, 2004/111, 2004/113, 2006/ 54 arauak eragin handiko komunitate-ondareak dira eta </text:span><text:span text:style-name="T56">haiek Espainian egokitu beharrak, neurri handian, martxoaren 22ko 2/2007 Lege Organikoa kaleratzea ekarri du, gizon eta emakumeen arteko berdintasun eraginkorrerako</text:span><text:span text:style-name="Footnote_20_Symbol"><text:span text:style-name="T2"><text:note text:id="ftn31" text:note-class="footnote"><text:note-citation>31</text:note-citation><text:note-body><text:p text:style-name="P65"><text:span text:style-name="T57"><text:s/>2007ko martxoaren 23ko </text:span><text:span text:style-name="T54"><text:s/>71. zenbakidun BOEa (Estatuko Aldizkari Ofiziala)</text:span></text:p></text:note-body></text:note></text:span></text:span><text:span text:style-name="T57">. Azkenik, Luxenburgoko Auzitegiko jurisprudentziak diskriminazio motak sailkatzerako kontzeptuzko berraztertzea behar du.</text:span></text:p>
      <text:p text:style-name="P12"/>
      <text:p text:style-name="P40"><text:span text:style-name="T55">Lanabes arau-emaile, instituzional eta jurisdikzional hauek guztiek Espainiako barne ordenamendu juridikoaren parte dira estatuz gaindiko mailan</text:span><text:span text:style-name="T54">. Orain aurkezten diren ataletan, eta azaldutako testuinguru honen guztiaren babesean, gai honetako egungo legeria aztertu beharko da, hain zuzen </text:span><text:span text:style-name="T55">martxoaren 22ko 2/2007 Lege Organikoa, gizon eta emakumeen arteko berdintasun eraginkorrerako</text:span><text:span text:style-name="T54">, Konstituzio Auzitegiko garrantzi handieneko jurisprudentzia errepasatzeaz gain.</text:span></text:p>
      <text:p text:style-name="P44"/>
      <text:p text:style-name="P40"><text:span text:style-name="T54">Gainera, </text:span><text:span text:style-name="T55">Estatu Espainiarra Estatu deszentralizatua</text:span><text:span text:style-name="T54"> denez, ezin dugu esan gabe utzi, gainetik bada ere, gai honetan estatuetako </text:span><text:span text:style-name="T55">erreforma berriek dituzten aurreikuspenak</text:span><text:span text:style-name="T54">. Hala ere, hurrengo gairako utziko dugu maila autonomikoa, zeinetan </text:span><text:span text:style-name="T55">4/2005 Legeak garrantzi handia hartuko duen.</text:span></text:p>
      <text:p text:style-name="P46"/>
      <text:p text:style-name="P15">4.1. Berdintasun formala eta erreala eta sexuagatiko diskriminazioa 1978ko Konstituzio espainolean</text:p>
      <text:p text:style-name="P45"/>
      <text:p text:style-name="P9"><text:span text:style-name="T54"><text:tab/>Konstituzioko hainbat arau, orokorrean, berdintasun printzipioari buruzkoak dira eta garrantzi eta eraginkortasun desberdina dute.</text:span></text:p>
      <text:p text:style-name="P43"/>
      <text:p text:style-name="P19"><text:soft-page-break/><text:span text:style-name="T54">- </text:span><text:span text:style-name="T55">1.1. EK artikuluak printzipio</text:span><text:span text:style-name="T54"> honi goreneko balioa ematen dio Espainiako ordenamendu juridikoan, honela baitio: <text:s/></text:span><text:span text:style-name="T12">“</text:span><text:span text:style-name="T54">Espainia Gizarte Estatuak eta Eskubide demokratikoak osatzen dute, eta haren ordenamendu juridikoaren goreneko balioak askatasuna, justizia, </text:span><text:span text:style-name="T61">berdintasuna</text:span><text:span text:style-name="T54"> eta politika-aniztasuna dira</text:span><text:span text:style-name="T12">”</text:span><text:span text:style-name="T54">.</text:span></text:p>
      <text:p text:style-name="P47"/>
      <text:p text:style-name="P19"><text:span text:style-name="T13">- 14 EK artikuluak</text:span><text:span text:style-name="T12"> eskubide eta askatasunei buruzko Bigarren Kapitulua hasten du eta honela dio: “espainiarrak berdinak dira legearen aurrean, eta ezingo da inolako diskriminaziorik egin jaiotza, arraza, sexu, erlijio, iritzi edo beste edozein baldintza edo egoera pertsonal edo gizartekoagatik”. <text:s/>Arau honetan bi ideia bereiz ditzakegu. </text:span><text:span text:style-name="T13">Batetik,</text:span><text:span text:style-name="T12"> </text:span><text:span text:style-name="T13">eskubide publiko subjektibo bat “legearen aurrean berdintasuna”</text:span><text:span text:style-name="T12"> (hau, 53.2 EK artikuluaren arabera, auzitegien aurrean arrazoitzat aipa daiteke, lehentasunez eta laburbilduz, </text:span></text:p>
      <text:p text:style-name="P9"><text:span text:style-name="T12">eta Auzitegi Konstituzionalaren aurrean </text:span><text:span text:style-name="T13">babes-helegite</text:span><text:span text:style-name="T12"> moduan; halaber, konstituzio-kontrakotasuneko helegitea ere jar daiteke legeren batek eskubide hau <text:s/>hautsiko balu</text:span><text:span text:style-name="T13">). Eta bestetik, diskriminazioaren kontrako klausula dago, orokorrean guztientzako den eskubide subjektiboa da, eta gerora zehazten da diskriminazio zehatz batzuk debekatuz: jaiotza, arraza, sexu, erlijio eta iritziagatik</text:span><text:span text:style-name="T12"> (hau ere lehen aipatutako bermeek babesten dute: epaiketan lehentasunez eta laburbilduz , konstituzio-babesa eta konstituzio-kontrakotasuneko helegitea).</text:span></text:p>
      <text:p text:style-name="P22"/>
      <text:p text:style-name="P19"><text:span text:style-name="T12">- Konstituziozko arau batzuek berdintasuna eta ez diskriminatzea zehazten dute: </text:span><text:span text:style-name="T13">kargu eta funtzio publikoetara berdintasun-egoeretan sartzea</text:span><text:span text:style-name="T12"> (23.2 artikulua), </text:span><text:span text:style-name="T13">betebehar fiskaletan berdintasuna</text:span><text:span text:style-name="T12"> (31.1 artikulua), </text:span><text:span text:style-name="T13">gizon eta emakumearen arteko berdintasun juridiko osoz ezkontzeko eskubidea </text:span><text:span text:style-name="T12">(32.1 artikulua</text:span><text:span text:style-name="T13">), lantokian eta ordainketan sexuagatiko diskriminazio debekua</text:span><text:span text:style-name="T12"> (35.1 artikulua), </text:span><text:span text:style-name="T13">legearen aurrean seme-alaben berdintasuna, <text:s/></text:span><text:span text:style-name="T12">beren datuak kontuan hartu gabe (39.2 artikulua). Argi eta garbi esateko, kargu eta funtzio publikoetara berdintasun-egoeretan sartzea</text:span><text:span text:style-name="T17"> (23.2 EK artikulua) </text:span><text:span text:style-name="T12"><text:s/>bakarrik dago babes-helegiteak babestutako oinarrizko eskubideen artean. Baina, pentsatu izan da gainontzeko adierazpenak, 14. KE artikuluarekin lotzen diren heinean, helegiteak babes litzakeela, eta, edozein kasutan ere, garapen-legeak oinarrizko eskubidea hausten badu, konstituzio-kontrakotasuneko helegiteak guztiak babesten ditu. </text:span></text:p>
      <text:p text:style-name="P48"><text:a xlink:type="simple" xlink:href="http://www.eldiario.es/piedrasdepapel/Matrimonio-homosexual-Espana_6_319578076.html" text:style-name="Internet_20_link" text:visited-style-name="Visited_20_Internet_20_Link"><text:span text:style-name="Internet_20_link"><text:span text:style-name="T57">http://www.eldiario.es/piedrasdepapel/Matrimonio-homosexual-Espana_6_319578076.html</text:span></text:span></text:a></text:p>
      <text:p text:style-name="P23"/>
      <text:p text:style-name="P47"/>
      <text:p text:style-name="P19"><text:soft-page-break/><text:span text:style-name="T12">- 9.</text:span><text:span text:style-name="T17">2 </text:span><text:span text:style-name="T12">KE artikuluak xedatzen du </text:span><text:span text:style-name="T18">botere publikoei dagokiela baldintzak sustatzea banakoaren eta berau parte den taldeen askatasuna eta berdintasuna benetakoak eta eraginkorrak izan daitezen; <text:s/>osotasuna eragotzi edo zailtzen duten trabak kentzea eta hiritar guztiek bizitza politikoan, ekonomikoan, kulturalean eta gizartean parte har dezaten erraztea</text:span><text:span text:style-name="T12">. Honetaz esan izan da </text:span><text:span text:style-name="T13">botere publikoek berdintasun eraginkorra edo benetakoa lortzeko politikak ezartzeko balio dien agindua dela. Berdintasun honi funtsezkoa edo materiazkoa</text:span><text:span text:style-name="T12"> ere deitzen zaio. Sustapenezko garrantzia duela ere esaten da, </text:span><text:span text:style-name="T13">diskriminazioaren kontra egiteko eta konstituzioaren helburuak errealitatean lortzeko ekintza positiboak osatzeko. Arau honekin arazo bat sortzen da, ez dago batasunik benetako berdintasun hau eragozten duten trabak </text:span><text:span text:style-name="T14">“</text:span><text:span text:style-name="T13">kentzeko</text:span><text:span text:style-name="T14">”</text:span><text:span text:style-name="T13"> agindua ulertzerakoan</text:span><text:span text:style-name="T12">. Botere politikoari dagokio era askotariko aukera desberdinen artean erabakitzea. Halaber, kasu honetan berdintasuna ez da taxutzen eskubide subjektibo moduan, konstituzioak babestutako ondare moduan baizik, beraz, </text:span><text:span text:style-name="T13">14 EK artikuluarekin nolabaiteko erlazioa aurkitu</text:span><text:span text:style-name="T12"> beharko litzateke babes-helegite bat jarri ahal izateko. Konstituzio-kontrakotasuneko helegitea jartzeak ez luke arazorik eman behar, legeren batek ez balu arauaren aurreikuspenekin beteko.</text:span></text:p>
      <text:p text:style-name="P22"/>
      <text:p text:style-name="P9"><text:span text:style-name="T55">4.2. Auzitegi Konstituzionaleko jurisprudentzia emakume eta gizonen arteko berdintasunari buruz</text:span></text:p>
      <text:p text:style-name="P15"/>
      <text:p text:style-name="P13"><text:tab/>Ikasgai honen helburua ez da gai honen bilakaera jurisprudentziala aztertzea. Gero eta ikerketa gehiagok aztertzen du hau 1981eko lehen epaietatik aldiak bereiziz edota gai zibilak, lanekoak eta abar aztertuz edota epai zehatz batean arreta jarriz. Gainera, egileek adierazi izan dituzten balorazioak ere askotarikoak izan dira. Laburpentxo honetan, berdintasun formal, benetako berdintasun eta aldeko ekintzei buruzko zenbait epai sailkatu ditugu. </text:p>
      <text:p text:style-name="P13"><text:tab/></text:p>
      <text:p text:style-name="P9"><text:span text:style-name="T54"><text:tab/>Berdintasun formalean bi alderdi desberdindu dira: berdintasuna legearen edukian eta berdintasuna legea ezartzean (Auzitegi Konstituzionaleko Epaiak t</text:span><text:span text:style-name="T17">48/1992, 144/1988 eta 73/1989). Berdintasuna legean legegileari lotzen zaio eta berdintasuna legea ezartzean exekutiboari, batez ere, botere judizialari.</text:span></text:p>
      <text:p text:style-name="P6"/>
      <text:p text:style-name="P23">Auzitegiak ezartzen du berdintasun formala ondorengo kasuetan urratzen dela:</text:p>
      <text:p text:style-name="P6"/>
      <text:p text:style-name="P6"><text:soft-page-break/>- Legean: arauak (legeak edo araudiak) bereizkuntza irrazionalak eta bidegabeak egiten dituenean.</text:p>
      <text:p text:style-name="P6">- Legea ezartzean: administrazioak edo epaileak araua justifikaziorik gabe aurrekoetan ez bezala ulertzen duenean.</text:p>
      <text:p text:style-name="P6"/>
      <text:p text:style-name="P6"><text:tab/>Auzitegi Konstituzionalak 9.2 artikuluari, benetako berdintasunaren adierazle moduan, ondorengo hauek egozten dizkio:</text:p>
      <text:p text:style-name="P9"><text:span text:style-name="T17">- Artikulu honek agindua ezartzen die botere politikoei (berdintasuna sustatzea eta oztopoak kentzea), esan genuen bezala, eta hori berezko helburua du Giza eta Zuzenbide Estatu Demokratikoak (</text:span><text:span text:style-name="T12">AKE</text:span><text:span text:style-name="T17"> 83/1984 eta 8/1986),</text:span></text:p>
      <text:p text:style-name="P6">- Artikulu honek, halaber, arau bereziak hartzea ezar dezake, ondorio desberdinak eta gizartean ezin onar daitezkeen desberdintasunak zuzentzeko (AKE 18/1988) eta, </text:p>
      <text:p text:style-name="P6">- Arautzeak baimentzen ditu, hauen desberdintasun formala berdintasun materialaren promozioan <text:s/>justifikatzen da (AKE 98/1985).</text:p>
      <text:p text:style-name="P6"/>
      <text:p text:style-name="P6"><text:tab/>Ondorioz, honek, emakumea eta gizona benetan maila berean eraginkorki parekatzea sustatzeko, <text:s/>emakumearen onurarako aldeko ekintzak <text:s/>hartzea justifikatu du.</text:p>
      <text:p text:style-name="P6"><text:tab/></text:p>
      <text:p text:style-name="P19"><text:span text:style-name="T17">128/1987 AKEk ezarri zuen talde edo kategoria bati mesede egiten dion sexuagatiko tratu desberdintasun orok ez duela berekin ekartzen diskriminaziorik. Gainera, adierazten zuen gizarte egoera diskriminatzaileak daudenean bakarrik dagoela justifikatuta tratu desberdintasuna, edo aldi batean bakarrik, aldizkako berrikusteak eginda. Gizon eta emakumeen arteko berdintasuna helburu izateak aurretiaz dauden gizarte egoera diskriminatzaileei neurri orekatzaileak ezartzea baimentzen du (azken ideia hau 19/1989 eta 229/1992 AKko Epaietan ere aipatzen da)</text:span></text:p>
      <text:p text:style-name="P6"/>
      <text:p text:style-name="P6"><text:tab/>Hauek nabarmendu ditzakegu aldeko ekintzei buruzko jurisprudentziaren artean:</text:p>
      <text:p text:style-name="P19"><text:span text:style-name="T17">a) </text:span><text:span text:style-name="T14">Parekatze-jurisprudentzia</text:span><text:span text:style-name="T17">: </text:span><text:span text:style-name="T14">bai gizonak emakumeekin bai emakumeak gizonekin parekatu nahi ditu.</text:span></text:p>
      <text:p text:style-name="P19"><text:span text:style-name="T17">b) </text:span><text:span text:style-name="T14">Justifikatutako desberdintasun-jurisprudentzia: berekin dakar aldeko ekintzak ezartzea, tratu desberdintasunen bidez, desberdintasunak pixkanaka gutxitzeko asmoarekin</text:span><text:span text:style-name="T17">.</text:span></text:p>
      <text:p text:style-name="P6"/>
      <text:p text:style-name="P19"><text:span text:style-name="T17">a) </text:span><text:span text:style-name="T14">Parekatze-jurisprudentzia:</text:span></text:p>
      <text:p text:style-name="P19"><text:soft-page-break/><text:span text:style-name="T14">- Gizon eta emakumeen arteko parekatzea ondorengoak bezalako gaietan aztertu da: gizonezko </text:span><text:span text:style-name="T17">OLT (Osasun Laguntzaile Teknikoa) kasua (AKE 81/1982), soldata, txanda eta bestelako lan-antolamenduko alderdiei buruz. Alarguntza-pentsio kasua (AKE 103/1983) hildako emakumearen gizonezko alargunari. Gizonezko hegazkineko laguntzaileen kasua (AKE 207/1987), emakumezkoei parekatuz behar baino lehenagoko erretiroari dagokionez edo gizonezko alargunei diru-sariak ematerakoan (AKE 142/1990) emakumezko alargunek jasotzen dutenarekin parekatuz. </text:span></text:p>
      <text:p text:style-name="P6"/>
      <text:p text:style-name="P19"><text:span text:style-name="T17">- </text:span><text:span text:style-name="T14">Emakumezkoak gizonezkoekin parekatzea ondorengoak bezalako kasuetan</text:span><text:span text:style-name="T17">: Telefonica kasua (AKE 7/1983) ezkontzeagatiko nahitaezko lan-utzialdia kentzeko. Sendagileak berriz lanean hastearen kasua (AKE 241/1988) “familia-buru” zirenak bakarrik egin zezaketela ezabatuz. Ospitaleetako garbitzaileen kasua (AKE 145/1991) eta Galletas Fontaneda kasua (AKE 286/1994) lan bera eginda soldata bera jasotzeko. Aireko Akademia Jeneralaren kasua (AKE 215/1991) emakumeak Akademia horretan sartzeko eskubidea onartuz. </text:span><text:span text:style-name="T14">Meategietan emakume langileen kasua</text:span><text:span text:style-name="T17"> (AKE 229/1992) zaharkitutako babes-neurriak ezeztatuz edo </text:span><text:span text:style-name="T14">diskriminazio “susmagarrien” kasua</text:span><text:span text:style-name="T17"> (AKE 16-10-1995), soldatan desberdintasuna urratuz </text:span><text:span text:style-name="T14">indar fisiko gutxiagoan</text:span><text:span text:style-name="T17"> oinarrituz, emakumezkoak beren gizonezko lankideen lan bera egiten dutenean. </text:span></text:p>
      <text:p text:style-name="P7"/>
      <text:p text:style-name="P19"><text:span text:style-name="T14">b) Justifikatutako desberdintasun-jurisprudentzia</text:span><text:span text:style-name="T17">. Hauetan tratu desberdintasuna baieztatzen da egoerak benetan desberdinak direnean (AKE 128/1987). Beste batzuen artean: </text:span><text:span text:style-name="T14">haurtzaindegiko “plusaren” kasua</text:span><text:span text:style-name="T17"> (AKE 128/1987) lanean jarraitzeko edo hasteko arazo gehiago duten emakumeentzat bakarrik (STJCE aurka). Emakume ahurdunak kaleratzeko debekua (asko dira, besteen artean, AK Epaiak 166/1988, 109/1993, 137/1994, 98 eta 17/2003), erabateko debekua, aldi baterako kontratuak berritzea barne. Emakumeak gazteago erretiratzeko kasua (AKE 19/1989), aldi baterako bakarrik mantendu behar da arau honekin lanean hasi zirenentzat. </text:span><text:span text:style-name="T14">Gaueko garraioaren “plusaren”</text:span><text:span text:style-name="T17"> kasua (AKE 28/1992) Auzitegi Konstituzionalak onartu zuen emakumezko lanaren babes moduan (TJUE aurkako jurisprudentzia) edo edoskitzeagatik lanaldia murrizteko kasua (AKE 109/1993) ez da diskriminatzailetzat jotzen arrazoi biologikoengatik</text:span><text:span text:style-name="Footnote_20_Symbol"><text:span text:style-name="T17"><text:note text:id="ftn32" text:note-class="footnote"><text:note-citation>32</text:note-citation><text:note-body><text:p text:style-name="P68"><text:span text:style-name="T54"><text:s/>Honi buruz ikusi</text:span> <text:a xlink:type="simple" xlink:href="http://feministasconstitucional.org/" text:style-name="Internet_20_link" text:visited-style-name="Visited_20_Internet_20_Link"><text:span text:style-name="Internet_20_link">http://feministasconstitucional.org</text:span></text:a>, T. FREIXES, <text:span text:style-name="T49">Género y Constitución española</text:span> </text:p><text:p text:style-name="P68"><text:a xlink:type="simple" xlink:href="http://cpdp.uab.es/recerca/grups/genero%20y%20constitucion%20espanola.pdf" text:style-name="Internet_20_link" text:visited-style-name="Visited_20_Internet_20_Link"><text:span text:style-name="Internet_20_link"><text:span text:style-name="T63">http://cpdp.uab.es/recerca/grups/genero%20y%20constitucion%20espanola.pdf</text:span></text:span></text:a><text:span text:style-name="T63"> </text:span><text:span text:style-name="T54">web-orrian</text:span><text:span text:style-name="T63">.</text:span></text:p></text:note-body></text:note></text:span></text:span><text:span text:style-name="T17">.</text:span></text:p>
      <text:p text:style-name="P5"/>
      <text:p text:style-name="P9"><text:soft-page-break/><text:span text:style-name="T56">4.3. Legearen garapena genero-kontuetan. Arreta berezia merezi du martxoaren 22ko emakume eta gizonen berdintasun eraginkorrerako 2/2007 Lege Organikoak </text:span></text:p>
      <text:p text:style-name="P7"/>
      <text:p text:style-name="P9"><text:span text:style-name="T12"><text:tab/>1978ko Konstituzioaren ondoren, pixkanaka-pixkanaka hainbat arauk hobeto edo okerrago genero-kontuak arautu ditu</text:span><text:span text:style-name="T13">. Nabarmentzekoa da 9/1985 Lege Organikoa, abortuaren despenalizazio partziala edo sexu-jazarpena tipifikatzea</text:span><text:span text:style-name="T12"> edo ikuspegi zibiletik</text:span><text:span text:style-name="T13">, 40/1999 Legea, seme-alaben abizenei buruzkoa</text:span><text:span text:style-name="T12">. </text:span><text:span text:style-name="T13">Soldata-diskriminazioari</text:span><text:span text:style-name="T12"> (Langileen Estatutuko 96. artikuluan frogatu beharraren kargaren inbertsioa sartzea), </text:span><text:span text:style-name="T13">iragarkietan sexuagatiko diskriminazioari</text:span><text:span text:style-name="T12"> (TVEko 2001eko iragarki-arauak) eta alargun-pentsioetakoari edo emakumezkoen langabeziakoari ekin die legegileak eta Administrazioak. Azken boladan, </text:span><text:span text:style-name="T13">genero-indarkeriaren gaitzak, kontziliazioa (</text:span><text:span text:style-name="T55">azken boladetan eta hobeto esanda, “kontziliazio” hitzaren ordez, </text:span><text:span text:style-name="T56">erantzukidetasuna eta “ bizitza oreka eremu pribatu eta publikoetan" espresioak </text:span><text:span text:style-name="T57">erabiltzen dira), </text:span><text:span text:style-name="T13">atzerriko emakumeen egoerak, genero-eraginaren balorazioak eta hauteskunde-berdintasunaren beharrezko erregulazioak</text:span><text:span text:style-name="T12">, garrantzia hartu duten beste gai batzuen artean, <text:s text:c="2"/>(baita </text:span><text:span text:style-name="T13">Erkidego Autonomo</text:span><text:span text:style-name="T12"> batzuk haien eskumenekoak ziren gaiotan arauak <text:s/>eman dira (hauteskunde-berdintasuna, familiako bizitza eta lanekoa uztartzea, genero-eraginaren balorazioa…), </text:span><text:span text:style-name="T13">bitarteko juridiko baten beharra izateaz ohartu ginen, gizon eta emakumeen arteko diskriminazioaren adierazpen guztiak barne hartzeko. Halaxe sortu ziren berdintasuneko Arau orokorrak</text:span><text:span text:style-name="T12">, hauetan </text:span><text:span text:style-name="T13">Euskal Autonomia Erkidegokoa azpimarratu behar dugu, eta aurreragoko atal batean hausnarketaren batzuk egingo dizkiogu. 2007ra arte itxaron behar izan genuen, estatu mailan, martxoaren 22ko emakume eta gizonen berdintasun eraginkorrerako 2/2007 Lege Organikoa kaleratzeko</text:span><text:span text:style-name="T12">.</text:span></text:p>
      <text:p text:style-name="P4"/>
      <text:p text:style-name="P9"><text:span text:style-name="T12"><text:tab/>Lege-arau honek, Arrazoiak Azaltzerakoan, </text:span><text:span text:style-name="T13">berdintasun formala</text:span><text:span text:style-name="T12"> erabat onartzeak berekin ekarri duen garrantzia aitortzen badu ere, azpimarratzen du berau </text:span><text:span text:style-name="T13">ez dela nahikoa eta zuzeneko nahiz zeharkako diskriminazio </text:span><text:span text:style-name="T12">orori aurre egiteko ekintza arau-emaileak beharrezkoak direla. Legearen izenburua bera adierazgarria da oso, berdintasun “</text:span><text:span text:style-name="T13">eraginkorra” baitio. </text:span><text:span text:style-name="T12">Azalpenean zehar </text:span><text:span text:style-name="T13">benetako berdintasuna, eraginkorra edo materiala</text:span><text:span text:style-name="T12"> aipatzen ditu.</text:span></text:p>
      <text:p text:style-name="P4"/>
      <text:p text:style-name="P9"><text:span text:style-name="T12"><text:tab/>Legearen berrikuntza handienetariko bat da jokamolde </text:span><text:span text:style-name="T13">diskriminatzaile horiek prebenitzea eta politika eraginkorrak aurreikustea,</text:span><text:span text:style-name="T12"> </text:span><text:span text:style-name="T13">berdintasunaren zeharkako dimentsioak eta ez diskriminatzeko eskubideak garrantzia hartzen dutelarik</text:span><text:span text:style-name="T12">. Arau hau </text:span><text:soft-page-break/><text:span text:style-name="T12">“gizon eta emakumeen berdintasunaren </text:span><text:span text:style-name="T13">Lege-araudi</text:span><text:span text:style-name="T12"> izateko nahiarekin sortu” denez, </text:span><text:span text:style-name="T13">makina bat lege aldatzera be</text:span><text:span text:style-name="T12">hartzen ari da. 2007ko testuan ez da bakarrik estatu mailan hartu behar diren politikei buruz ari</text:span><text:span text:style-name="T13">, autonomiak eta tokian tokikoak</text:span><text:span text:style-name="T12"> ere inplikatzen ditu.</text:span></text:p>
      <text:p text:style-name="P4"/>
      <text:p text:style-name="P9"><text:span text:style-name="T12"><text:tab/>Ezin dugu Lege honetan gelditu, zehatz-mehatz ikasturtean zehar aurrerago ekingo baitiegu honen alderdi zehatzagoei, bertan aurreikusten diren </text:span><text:span text:style-name="T13">beste kontu batzuk eta horiek praktikan aplikatzeari buruzko iritzi batzuk labur-labur a</text:span><text:span text:style-name="T12">ipatuko ditugu soilik:</text:span></text:p>
      <text:p text:style-name="P4"/>
      <text:p text:style-name="P19"><text:span text:style-name="T12">1) </text:span><text:span text:style-name="T13">6. artikuluak,</text:span><text:span text:style-name="T12"> </text:span><text:span text:style-name="T54">Emakumearen aurkako Diskriminazio Era Guztiak Ezabatzeko Batzordearen, Europako Batasunaren Justizia Auzitegiaren eta Auzitegi Konstituzionalaren gomendioak jarraituz,</text:span><text:span text:style-name="T12"> </text:span><text:span text:style-name="T13">diskriminazio zuzena eta zeharkakoa</text:span><text:span text:style-name="T12"> desberdintzen ditu. Lehenengoa hala definitzen du: “</text:span><text:span text:style-name="T60">Pertsona batek, bere sexuagatik, beste batek antzeko egoera batean jaso duena edo jaso lezakeena baino tratu okerragoa jaso badu edo jaso balezake</text:span><text:span text:style-name="T54">”, bigarrenak honi egiten dio aipamena: “</text:span><text:span text:style-name="T59">Itxuraz neutroa den xedapen, irizpide edo praktika batek sexu bateko pertsonak desabantaila-egoeran jartzen baditu beste sexuko pertsonen aldean, hori zeharkako diskriminaziotzat jotzen da, salbu eta xedapen, irizpide edo praktika hori modu objektiboan justifika badaiteke legezko helburu bat bete beharra dagoelako, eta helburu hori lortzeko bitartekoak beharrezkoak eta egokiak badira”.</text:span><text:span text:style-name="T54"> (</text:span><text:span text:style-name="T55">97/80/EB Zuzentaurauko 2.2. artikuluan a</text:span><text:span text:style-name="T54">urreikusitako definizioaren oso antzekoa)</text:span></text:p>
      <text:p text:style-name="P13"/>
      <text:p text:style-name="P9"><text:span text:style-name="T54"><text:tab/>2) Aipamen berezia egin behar diogu </text:span><text:span text:style-name="T55">sexu-jazarpenari</text:span><text:span text:style-name="T54">, espresuki definitzen baita, enpresei hori gerta ez dadin lan-baldintzak </text:span><text:span text:style-name="T55">sustatzera behartzen die eta prebenitzeko eta salaketak bideratzeko moduak jarrarazten dizkie</text:span><text:span text:style-name="T54">. Estatuko Administrazioan sexu-jazarpenaren aurrean nola jokatu jakiteko protokoloa onartzea espero da.</text:span></text:p>
      <text:p text:style-name="P28"><text:tab/></text:p>
      <text:p text:style-name="P19"><text:span text:style-name="T54">3) Lehen aipatutako Auzitegi Konstituzionalaren jurisprudentzian jasotzen den moduan, </text:span><text:span text:style-name="T55">enpresaburuari kontratu-amaiera baliogabetu egingo zaio baldin eta haurdunaldia edo amatasunarekin lotuta badago</text:span><text:span text:style-name="T54"> (adibidez, honi buruzko Indar Armatuen eta Guardia Zibilen Langileen Erregimenaren Legeak aldatu behar dira).</text:span></text:p>
      <text:p text:style-name="P28"/>
      <text:p text:style-name="P27"><text:span text:style-name="T54"><text:tab/>4) Jokabide diskriminatzaileek dituzten ondorio juridikoak zein diren zehazten dira eta prozesuzko bermeak gehitzen dira, adibidez,</text:span><text:span text:style-name="T55"> demandatuari dagokio hartutako neurrietan diskriminaziorik </text:span><text:span text:style-name="T54">ez dela egon eta neurrikoa izan dela frogatzea.</text:span></text:p>
      <text:p text:style-name="P28"/>
      <text:p text:style-name="P27"><text:soft-page-break/><text:span text:style-name="T54"><text:tab/>5) Legearen ezaugarri nagusia </text:span><text:span text:style-name="T55">politika aktiboen bidez eraginkorra egitea da</text:span><text:span text:style-name="T54">. Ekintza positiboak “emakumeen aldeko neurri zehatzak dira, gizonen aldean desberdintasun-egoera nabarmenak zuzentzeko”. Egoerok gertatu behar dira osasunean, hezkuntzan, sormen artistiko eta intelektualean, komunikabideetan, informatika-mundurako sarreran, kiroletan eta abar (eta galarazitako beste sektoretan, adibidez, Indar Armatuetan eta Seguritate Indar eta Zerbitzuetan). Genero-eraginaren txostenak jasotzen dira, baita Gobernuak aldizka Aukera Berdintasuneko Plan Estrategiko bat egingo duela ere.</text:span></text:p>
      <text:p text:style-name="P28"><text:tab/></text:p>
      <text:p text:style-name="P27"><text:span text:style-name="T54"><text:tab/>6) Laneko erlazioak bereziki azpimarratzen dira, bertan emakumeak diskriminazio gehiago jaso izan baitu. </text:span><text:span text:style-name="T55">Neurriak ezartzen ditu lanera heltzeko, heziketarako, promoziorako eta abar. Eta batez ere, 250 langile baino gehiagoko enpresetan berdintasun-plangintzak adosteko beharra ezartzen du. Aitatasun- eta amatasun-baimena luzatzea,</text:span><text:span text:style-name="T54"> legezko zaintzagatik lanaldi murrizketa eta edoskitze-ordua banatzea arautzen dira, bizitza pertsonala, familiarra eta lanekoa uztartu ahal izateko.</text:span></text:p>
      <text:p text:style-name="P28"><text:tab/></text:p>
      <text:p text:style-name="P27"><text:span text:style-name="T54"><text:tab/>7) Hezkuntza arloan ezartzen da (ezin ukatu kultura-ereduek duten pisua) genero-berdintasuna </text:span><text:span text:style-name="T55">curriculumetan eta heziketa aldietan</text:span><text:span text:style-name="T54"> ispilua izan beharko duela, berdintasun-printzipioan irakasleen heziketako zati moduan eta goi-hezkuntzan gai hauei buruzko gradu-ondoko zehatzak sortuz. </text:span></text:p>
      <text:p text:style-name="P28"/>
      <text:p text:style-name="P27"><text:span text:style-name="T54"><text:tab/>8) Legearen punturik eztabaidatuena kuota-sistemen bidezko parekotasun-printzipioa aurreikusten dela da. </text:span><text:span text:style-name="T55">“Presentzia edo antolaketa orekatua” deitzen zaio. Honek esan nahi du botere-postu gehienetan sexu berekoek ezin dutela % 60 baino gehiago izan, ezta % 40 baino gutxiago ere. Hau aplikatzen da zenbait erantzukizun-organotan</text:span><text:span text:style-name="T54">, irakaskuntza-karguko gobernutan, Botere Judizialeko Berdintasun Batzordean, </text:span><text:span text:style-name="T55">merkataritza-elkarteetako administrazio-kontseilutan eta abar. </text:span><text:span text:style-name="T54">Praktikan, eta azken balizko honetan, </text:span><text:span text:style-name="T55">ez dirudi Berdintasun Legeak aurrera egiten duenik</text:span><text:span text:style-name="Footnote_20_Symbol"><text:span text:style-name="T55"><text:note text:id="ftn33" text:note-class="footnote"><text:note-citation>33</text:note-citation><text:note-body><text:p text:style-name="Footnote"><text:span text:style-name="T63"><text:s/></text:span><text:a xlink:type="simple" xlink:href="http://www.abc.es/economia/20140602/abci-mujeres-consejos-201405302201.html" text:style-name="Internet_20_link" text:visited-style-name="Visited_20_Internet_20_Link"><text:span text:style-name="Internet_20_link"><text:span text:style-name="T63">http://www.abc.es/economia/20140602/abci-mujeres-consejos-201405302201.html</text:span></text:span></text:a></text:p></text:note-body></text:note></text:span></text:span><text:span text:style-name="Footnote_20_Symbol"><text:span text:style-name="T12"><text:note text:id="ftn34" text:note-class="footnote"><text:note-citation>34</text:note-citation><text:note-body><text:p text:style-name="P79"><text:span text:style-name="T54"><text:s/>Zuzendaritza-kontseiluetako % 8 soilik da emakumezkoa. </text:span></text:p><text:p text:style-name="P79"><text:span text:style-name="T54">Ikusi </text:span><text:a xlink:type="simple" xlink:href="http://www.servimedia.es/Noticias/DetalleNoticia.aspx?seccion=24&amp;id=328585" text:style-name="Internet_20_link" text:visited-style-name="Visited_20_Internet_20_Link"><text:span text:style-name="Internet_20_link"><text:span text:style-name="T92">http://www.servimedia.es/Noticias/DetalleNoticia.aspx?seccion=24&amp;id=328585</text:span></text:span></text:a></text:p></text:note-body></text:note></text:span></text:span><text:span text:style-name="T54">. Baina, batez ere, Estatuko Administrazio Orokorreko zuzendaritza-organoetan (</text:span><text:span text:style-name="T55">Ministroak, Herri-Defendatzailea eta Auzitegi Konstituzionaleko kideak) </text:span><text:span text:style-name="T54">eta langileak aukeratze eta baloratzekoetan</text:span><text:span text:style-name="Footnote_20_Symbol"><text:span text:style-name="T54"><text:note text:id="ftn35" text:note-class="footnote"><text:note-citation>35</text:note-citation><text:note-body><text:p text:style-name="P79"><text:span text:style-name="T54"><text:s/>Kasu honetan, aldiz, klausula ireki bat ezartzen da, honek dio: “</text:span><text:span text:style-name="T59">oinarrizko arrazoi objektiboak salbu, behar bezala sortu badira</text:span><text:span text:style-name="T54">”.</text:span></text:p></text:note-body></text:note></text:span></text:span><text:span text:style-name="T12">. <text:s/>Politikan izan beharreko ordezkapenari dagokionez, estatu, autonomia, udal eta Europako Parlamentuko hautagaien </text:span><text:span text:style-name="T13">osaketa orakatuaren printzipioa aplikatu</text:span><text:span text:style-name="T12"> ahal izateko, </text:span><text:span text:style-name="T13">Hauteskunde </text:span><text:soft-page-break/><text:span text:style-name="T13">Erregimen Orokorraren Lege Organikoa aldatu </text:span><text:span text:style-name="T12">behar da. Gai honi buruzko auzia bi iritziren bueltan ibili da eta dabil. </text:span><text:span text:style-name="T13">Batzuek</text:span><text:span text:style-name="T12"> defendatzen dute </text:span><text:span text:style-name="T13">arautegi honek berdintasun formalaren printzipioari eta alderdi politikoen autonomiari eraso egiten diela</text:span><text:span text:style-name="T12">. Baina, </text:span><text:span text:style-name="T13">beste batzuk babestu egiten dute, berdintasun materiala lortzeari begira. Gai honetan gehiegi sakondu gabe</text:span><text:span text:style-name="T12">, hemen </text:span><text:span text:style-name="T13">bigarrenarekin ados gaudela esan nahi dugu, hauteskunde-parekotasunik gabe kontzeptualki ez baita existitzen Estatu demokratikorik</text:span><text:span text:style-name="Footnote_20_Symbol"><text:span text:style-name="T12"><text:note text:id="ftn36" text:note-class="footnote"><text:note-citation>36</text:note-citation><text:note-body><text:p text:style-name="P79"><text:s/><text:span text:style-name="T54">Honi buruz ikusi: B. RUIZ RODRÍGUEZ eta R. RUBIO MARÍN, “De la paridad, la igualdad y la representación en el Estado democrático”. </text:span><text:span text:style-name="T59">Revista Española de Derecho Constitucional</text:span><text:span text:style-name="T54">, 81. zenb, 2007, 115-159 orr.</text:span></text:p></text:note-body></text:note></text:span></text:span><text:span text:style-name="T54">. </text:span><text:span text:style-name="T12">Bestalde, urtarrilaren 29ko 12/2008 AKren epaia kuotaren konstituzionaltasunaren aldekoa izan da</text:span><text:span text:style-name="Footnote_20_Symbol"><text:span text:style-name="T12"><text:note text:id="ftn37" text:note-class="footnote"><text:note-citation>37</text:note-citation><text:note-body><text:p text:style-name="P79"><text:s/><text:span text:style-name="T54">Honi buruz ikusi: J. ASTOLA MADARIAGA, </text:span><text:a xlink:type="simple" xlink:href="http://www.feministasconstitucional.org/content/la-igualdad-de-mujeres-y-hombres-algunos-aspectos-de-la-ley-organica-32007-jasone-astola-mad" text:style-name="Internet_20_link" text:visited-style-name="Visited_20_Internet_20_Link"><text:span text:style-name="Internet_20_link"><text:span text:style-name="T19">La igualdad de mujeres y hombres: algunos aspectos de la ley orgánica 3/2007</text:span></text:span></text:a><text:span text:style-name="T12"> Interneten daukazue:</text:span></text:p><text:p text:style-name="P79"><text:a xlink:type="simple" xlink:href="http://www.feministasconstitucional.org/content/la-igualdad-de-mujeres-y-hombres-algunos-aspectos-de-la-ley-organica-32007-jasone-astola-mad" text:style-name="Internet_20_link" text:visited-style-name="Visited_20_Internet_20_Link"><text:span text:style-name="Internet_20_link"><text:span text:style-name="T54">http://www.feministasconstitucional.org/content/la-igualdad-de-mujeres-y-hombres-algunos-aspectos-de-la-ley-organica-32007-jasone-astola-mad</text:span></text:span></text:a><text:span text:style-name="T54">. Epai honi kritika egiten dio M. L. MARTÍNEZ ALARCÓN andreak, “La Ley orgánica para la igualdad efectiva de mujeres y hombres y la sentencia del Tribunal Constitucional 12/2008, de 29 de enero”, </text:span><text:span text:style-name="T59">Revista de Estudios Políticos</text:span><text:span text:style-name="T54">, 142. zenb., 2008, 105-137 orr.</text:span></text:p></text:note-body></text:note></text:span></text:span><text:span text:style-name="T12">. </text:span></text:p>
      <text:p text:style-name="P30"/>
      <text:p text:style-name="P31">Zerrenda ireki eta parekotasunei buruz <text:s/>ikus daiteke;</text:p>
      <text:p text:style-name="P27"><text:a xlink:type="simple" xlink:href="http://politikon.es/2013/03/07/son-las-listas-desbloqueadas-incompatibles-con-la-paridad/" text:style-name="Internet_20_link" text:visited-style-name="Visited_20_Internet_20_Link"><text:span text:style-name="Internet_20_link"><text:span text:style-name="T92">http://politikon.es/2013/03/07/son-las-listas-desbloqueadas-incompatibles-con-la-paridad/</text:span></text:span></text:a></text:p>
      <text:p text:style-name="P4"/>
      <text:p text:style-name="P27"><text:span text:style-name="T54">Azkenik, <text:s/></text:span><text:span text:style-name="T55">atzera-pauso bat gehiago eman da krisiaren aitzakiarekin</text:span><text:span text:style-name="T54">: Irailaren 16ko, Sektore Publikoaren arrazionalizazioari eta erreforma administratiboko beste neurri batzuei buruzko, 15/</text:span><text:span text:style-name="T55">2014</text:span><text:span text:style-name="T54"> Legeko indarrean sartzeaz, </text:span><text:span text:style-name="T55">Emakumearen Institutua <text:s/>(Instituto de la Mujer) desagertzen da 1983an sortutako halako organismo bezala</text:span><text:span text:style-name="T54">. Emakumearen eta Aukera-Berdintasunerako Institutua (</text:span><text:span text:style-name="T55">Instituto de la mujer y para la igualdad de Oportunidades)</text:span><text:span text:style-name="T54"> deitzera pasatzen da. Orain bere helburua ez da Emakumearen defentsa soilik beste </text:span><text:span text:style-name="T55">helburu ezberdin batzuk elkartzen ditu baizik</text:span><text:span text:style-name="T54">: prebentzioari eta diskriminazio-mota guztien ezabapenari buruzkoak (arrazazkoa, etnikoa, ezgaitasunagatik, etab</text:span><text:span text:style-name="Footnote_20_Symbol"><text:span text:style-name="T54"><text:note text:id="ftn38" text:note-class="footnote"><text:note-citation>38</text:note-citation><text:note-body><text:p text:style-name="Footnote"><text:s/>Horri buruz </text:p><text:p text:style-name="Footnote"><text:a xlink:type="simple" xlink:href="http://conigualdad.org/el-gobierno-cambia-drasticamente-el-instituto-de-la-mujer/" text:style-name="Internet_20_link" text:visited-style-name="Visited_20_Internet_20_Link"><text:span text:style-name="Internet_20_link">http://conigualdad.org/el-gobierno-cambia-drasticamente-el-instituto-de-la-mujer/</text:span></text:a></text:p><text:p text:style-name="Footnote"/></text:note-body></text:note></text:span></text:span><text:span text:style-name="T54">).</text:span></text:p>
      <text:p text:style-name="P30"/>
      <text:p text:style-name="P30"/>
      <text:p text:style-name="P167"><text:span text:style-name="T14">5.- </text:span><text:span text:style-name="T109">maila AUTONOMIKOA</text:span></text:p>
      <text:p text:style-name="P18"/>
      <text:p text:style-name="P116"><text:span text:style-name="T17">Euskal Autonomia Erkidegoari egingo diogu erreferentzia maila autonomikoari buruz ari garenean. Ez gara </text:span><text:span text:style-name="T14">17 Autonomia Erkidegoen</text:span><text:span text:style-name="T17"> egoera aztertzen arituko, nahiz eta <text:s/>aipamen egingo zaien.</text:span></text:p>
      <text:p text:style-name="P104"/>
      <text:p text:style-name="P94"><text:soft-page-break/>5.1.-Hasierako Autonomia Estatutuen egoera. Egoera araugile eta instituzionala EAEn Emakume eta Gizonen Berdintasunari buruzko 4/2005 Legearen aurretik</text:p>
      <text:p text:style-name="P95"/>
      <text:p text:style-name="P102"><text:span text:style-name="T17">Aurretik aipatu moduan, hasierako </text:span><text:span text:style-name="T14">Autonomia Estatutuetan ez zegoen generoaren gaiari dagokion aurreikuspen zehatzik. EAEko 1979ko Autonomia Estatutuaren 9.1.artikuluak</text:span><text:span text:style-name="T17"> 1978ko Espainiar Konstituzioaren eskubide eta betebeharren eraentzara igorpena egiten zuen. </text:span><text:span text:style-name="T7">Berdintasun eskubidea eta sexuagatiko bazterketa eza igorpen honen barnean ulertuko ditugu. Bestalde, </text:span><text:span text:style-name="T5">9.2.artikuluak bere d) atalean, norbanakoaren eta taldeen berditasun eta askatasuna erreala eta eraginkorrak</text:span><text:span text:style-name="T7"> izan daitezen euskal botere publikoak ahalmentzen ditu, euren eskumenen eremuan, beharrezko diren neurriak hartu eta baldintzak sustatzera. Bukatzeko, EAEren eskumen </text:span><text:span text:style-name="T5">esklusiboen artean aurreikusten da “emakume kondizionaren arazoa”.</text:span><text:span text:style-name="T7"> Doktrinaren iritzi bera dugu, “XXI.mendean esleipen <text:s/>honen edukia zehaztea” benetan zaila dela esatean</text:span><text:span text:style-name="Footnote_20_Symbol"><text:span text:style-name="T7"><text:note text:id="ftn39" text:note-class="footnote"><text:note-citation>39</text:note-citation><text:note-body><text:p text:style-name="P132"><text:span text:style-name="T82">P. BIGLINO, “Reforma de los Estatutos de Autonomía y democracia paritaria”, </text:span><text:span text:style-name="T84">Mesa redonda: “Género y Estatutos de Autonomía”</text:span><text:span text:style-name="T82">. </text:span></text:p><text:p text:style-name="P133"><text:a xlink:type="simple" xlink:href="http://www.inap.map.es/NR/rdonlyres/30A615C3-C209-4EE1-BB8A-3A1D18F5B19A/0/bpaloma.pdf" text:style-name="Internet_20_link" text:visited-style-name="Visited_20_Internet_20_Link"><text:span text:style-name="Internet_20_link"><text:span text:style-name="T82">http://www.inap.map.es/NR/rdonlyres/30A615C3-C209-4EE1-BB8A-3A1D18F5B19A/0/bpaloma.pdf</text:span></text:span></text:a></text:p></text:note-body></text:note></text:span></text:span><text:span text:style-name="T7">.</text:span></text:p>
      <text:p text:style-name="P105"/>
      <text:p text:style-name="P102"><text:span text:style-name="T5">70. hamarkada bukaerako eta 80.hamarkada</text:span><text:span text:style-name="T7"> hasierako beste Estatutu batzuetan, “</text:span><text:span text:style-name="T5">emakumearen sustapena</text:span><text:span text:style-name="T7">”, kataluniar (9.art) , murtziar (10.art) eta valentziar (31.26.art) testuan (espresio ezegokia ez baitu aipatzen neurriak behar direnik gizonezkoekin berdintasuna sustatzeko, eta honek botere publikoak emakumeari esleituriko rol tradizionala sustatzera mugatzea ahalmendu lezake) edota “</text:span><text:span text:style-name="T5">emakumearen berdintasunaren sustapena</text:span><text:span text:style-name="T7">” Gaztela Leongo Estatutuan (32.19.art) eta Kantabriakoan (24.22.art) (esapide zalantzagarri edo anbiguoegia; ez du zehazten berdintasuna gizonekiko sustatu behar denik, ezta zein motako berdintasuna sustatu nahi den, hortaz, eremu formalera mugatzeko arriskua du, EKko 14.artikuluaren antzera; ez dira helburua lortzeko baliabideak zehazten ezta zein eremutan gauzatu behar diren ere)</text:span><text:span text:style-name="Footnote_20_Symbol"><text:span text:style-name="T7"><text:note text:id="ftn40" text:note-class="footnote"><text:note-citation>40</text:note-citation><text:note-body><text:p text:style-name="P68"><text:span text:style-name="T113"><text:s/></text:span><text:span text:style-name="T114">Idem,</text:span></text:p><text:p text:style-name="P68"><text:span text:style-name="T115"><text:s/></text:span><text:a xlink:type="simple" xlink:href="http://www.inap.map.es/NR/rdonlyres/30A615C3-C209-4EE1-BB8A-3A1D18F5B19A/0/bpaloma.pdf" text:style-name="Internet_20_link" text:visited-style-name="Visited_20_Internet_20_Link"><text:span text:style-name="Internet_20_link"><text:span text:style-name="T115">http://www.inap.map.es/NR/rdonlyres/30A615C3-C209-4EE1-BB8A-3A1D18F5B19A/0/bpaloma.pdf</text:span></text:span></text:a></text:p><text:p text:style-name="P75"/><text:p text:style-name="P134"/><text:p text:style-name="P137"/><text:p text:style-name="P138"/><text:p text:style-name="P137"/><text:p text:style-name="P82"/><text:p text:style-name="P74"/></text:note-body></text:note></text:span></text:span><text:span text:style-name="T7">.</text:span></text:p>
      <text:p text:style-name="P96"><text:soft-page-break/></text:p>
      <text:p text:style-name="P102"><text:span text:style-name="T7">EAEko gizarteko emakumeak, urte hauetan juridikoki </text:span><text:span text:style-name="T5">arau estataleara ere lotetsirik zeuden</text:span><text:span text:style-name="T7"> (gogoratu 4.3.atalean esandakoa).</text:span></text:p>
      <text:p text:style-name="P103"/>
      <text:p text:style-name="P102"><text:span text:style-name="T7">Gernikako Autonomia Estatutuaren </text:span><text:span text:style-name="T5">hutsune eta gabeziak</text:span><text:span text:style-name="T7"> (9.2.artikuluaren aukerak salbuetsiz nolabait, inplizituki emakumeak barneratzen baititu, eta bere aldeko neurriak zilegitzeko tresna izan daiteke, nahiz eta egun pairatzen duten bazterketa egoera eta hau gainditzeko konponbideak espezifikoki ez jaso) ez dira oztopo </text:span><text:span text:style-name="T5">izan mugimendu feministaren ekarpenek eta partikular anonimoen ahaleginek erantzun araugile eta instituzionala eragiteko 80 eta 90ko hamarkadan.Erakunde publikoen aldetik,</text:span><text:span text:style-name="T7"> lehen urratsetariko bat, bai maila estatalean eta baita piskanaka maila autonomikoan ere, </text:span><text:span text:style-name="T5">Emakume Erakundeen sorrera izan da.</text:span><text:span text:style-name="T7"> Ildo honetan, EAEn, Otsailaren 5ko 2/</text:span><text:span text:style-name="T5">1988</text:span><text:span text:style-name="T7"> Legeak </text:span><text:span text:style-name="T5">Emakunde </text:span><text:span text:style-name="T7">emakume erakundea sortuko du. Zioen Azalpenaren arabera, lege honen sorrerak emakumeen gaiean euskal botere publikoen eskuhartze zuzena eskatzen duen gizartearen eskaerari erantzun nahi. Eta </text:span><text:span text:style-name="T5">honetarako Euskal Autonomia Estatutuaren 9.artikuluan babesten da, baina baita, era berean, Konstituzio eta Emakumearen Aurkako Bazterketa era guztien deusezteari buruzko Hitzarmenean ere.</text:span><text:span text:style-name="T7"> Aitortzen da, hortaz, EAEko botere publikoek errealitatearen elementuekiko gauzatu dezaketen </text:span><text:span text:style-name="T5">ekintza positiboa, eskubideen eraginkortasuna erraztuz eta zaildu edo eragotzi dezaketen oztopoak gaindituz</text:span><text:span text:style-name="T7">. Honetarako botere hauei errealitatea zuzentzeko obligazioa esleitzen zaie euren esku dituzten neurri guztien bitartez. Emakumearen bazterketa era guztien deusezte eraginkorra eta eremu guztietan euren parte hartzea bermatzeko beharrezko neurriak lehentasunezko arazo kontsideratzen dira. </text:span></text:p>
      <text:p text:style-name="P103"/>
      <text:p text:style-name="P100"><text:span text:style-name="T7">Emakunde-ren eginkizuna euskal gizartean oso garrantzitsua izan da azken urteotan. </text:span><text:span text:style-name="T5">Kanpaina indartsuak egin ditu gizartea kontzientzitu nahian. Mezua, behintzat, entzuten zen, eta piskanaka bere lekua hartu du hiritarren artean</text:span><text:span text:style-name="T7">. Nahiz eta gizarteko sektore guztiek ez ontzat hartu Emakundek eginikoa, erakundea sortu duen 1988ko Legearen garapen gisa, Eusko Jaurlaritzak ekintza positiboko sei egitasmo onartu ditu EAEko emakumeentzat (euskal administrazio publikoen eskuhartze irizpideak finkatzen dituzte emakume eta gizonezkoen berdintasunaren sustapenari dagokionez) </text:span><text:span text:style-name="T5">eta bere ekimena </text:span><text:soft-page-break/><text:span text:style-name="T5">erabakigarria izan da Emakume eta Gizonen Berdintasunerako 4/2005 Legearen onarpenarako.</text:span></text:p>
      <text:p text:style-name="P117"/>
      <text:p text:style-name="P119"><text:span text:style-name="T7"><text:s text:c="2"/>Garai honetan sortuko zaigu ere </text:span><text:span text:style-name="T5">Arartekoaren erakundea</text:span><text:span text:style-name="T7"> (1989). Autonomia Estatutuaren arabera, bere eginkizuna EAEko </text:span><text:span text:style-name="T5">Administrazio Publikoek</text:span><text:span text:style-name="T7"> legezko xedapenak bete ditzaten bermatzea da, </text:span><text:span text:style-name="T5">euskal hiritarren eskubide urraketak kontrolatuz</text:span><text:span text:style-name="T7">. Eskubide hauen artean, noski, emakume eta gizonen berdintasuna dugu. Hastapenetatik, </text:span><text:span text:style-name="T5">hasieran ez hainbeste, baina 90ko hamarkada bukaeran eta XXI.mende hasieran modu esanguratsuan, bere adierazpenak emakumeen gaiari</text:span><text:span text:style-name="Footnote_20_Symbol"><text:span text:style-name="T5"><text:note text:id="ftn41" text:note-class="footnote"><text:note-citation>41</text:note-citation><text:note-body><text:p text:style-name="P132"><text:span text:style-name="T87"><text:s/></text:span><text:span text:style-name="T86">Arartekoa bere web orrialdean piskanaka txosten, ebazpen eta gomendioak barneratzen ari da, baina batzuk ez daude eskuragarri. Gai honi buruzko txosten interesgarria 2003ko Txostena da </text:span><text:span text:style-name="T88">Emakumeen aurkako indarkeriari erakundeen erantzuna EAEn. </text:span><text:span text:style-name="T86">Gainera, </text:span><text:span text:style-name="T88">Emakume eta Gizonen berdintasunerako </text:span><text:span text:style-name="T86">atala ere bada, dokumentu interesgarri anitz aurki daitezkeen txokoa.</text:span></text:p><text:p text:style-name="P133"><text:a xlink:type="simple" xlink:href="http://www.ararteko.net/s_p_9_final_Principal_Listado.jsp?seccion=s_fdes_d4_v1.jsp&amp;codbusqueda=156&amp;&amp;codMenu=63&amp;layout=s_p_9_final_Principal_Listado.jsp&amp;language=es" text:style-name="Internet_20_link" text:visited-style-name="Visited_20_Internet_20_Link"><text:span text:style-name="Internet_20_link"><text:span text:style-name="T86">http://www.ararteko.net/s_p_9_final_Principal_Listado.jsp?seccion=s_fdes_d4_v1.jsp&amp;codbusqueda=156&amp;&amp;codMenu=63&amp;layout=s_p_9_final_Principal_Listado.jsp&amp;language=es</text:span></text:span></text:a></text:p></text:note-body></text:note></text:span></text:span><text:span text:style-name="T7"> dagokionean entzutetsuak izan dira benetan (Irun eta Hondarribiako alardeak) eta aurrerapen sozial horretan garrantzia berezia izan dute.</text:span></text:p>
      <text:p text:style-name="P118"/>
      <text:p text:style-name="P100"><text:span text:style-name="T7">Mende honen hasieran, zenbait autonomia erkidego 2005eko Euskal Legeari aurreratzen zaizkio (2007ko Lege estatalari ere, beraz) emakume eta gizonen berdintasuna eraginkor egiteko euren eskumenen eremuan: ildo honetatik emakume eta gizonen aukera berdintasuna sustatzeko azaroaren 28ko 33/</text:span><text:span text:style-name="T5">2002</text:span><text:span text:style-name="T7"> Foru Legea (</text:span><text:span text:style-name="T5">Nafarroa</text:span><text:span text:style-name="T7">); martxoaren 3ko 1/</text:span><text:span text:style-name="T5">2003</text:span><text:span text:style-name="T7">, emakume eta gizonen aukera berdintasunari buruzkoa, </text:span><text:span text:style-name="T5">Gaztela Leonen</text:span><text:span text:style-name="T7">, ; apirilaren 2ko 9/</text:span><text:span text:style-name="T5">2003</text:span><text:span text:style-name="T7"> Legea, emakume eta gizonen berdintasunerako (</text:span><text:span text:style-name="T5">Valentziako Komunitatea</text:span><text:span text:style-name="T7">) eta 7/</text:span><text:span text:style-name="T5">2004</text:span><text:span text:style-name="T7"> Legea, uztailaren 16koa, emakume eta gizonen berdintasunerako (</text:span><text:span text:style-name="T5">Galizia</text:span><text:span text:style-name="T7">).</text:span></text:p>
      <text:p text:style-name="P101"/>
      <text:p text:style-name="P100"><text:span text:style-name="T7">Arloz arloko eremuan murgilduz, </text:span><text:span text:style-name="T5">Balear Irletako (2002) eta Gaztela Mantxako (2002) hauteskunde legeen erreformak ditugu, hauteskunde kuotak aurreikusten dituztenak</text:span><text:span text:style-name="Footnote_20_Symbol"><text:span text:style-name="T7"><text:note text:id="ftn42" text:note-class="footnote"><text:note-citation>42</text:note-citation><text:note-body><text:p text:style-name="P133"><text:span text:style-name="T87"><text:s/></text:span><text:span text:style-name="T86">Honela, 11/2002 Legea, ekainaren 27koa, 5/1986 Gaztela-Mantxako Hauteskunde Legea, abenduaren 23koa, aldatzen duena; 6/2002 Legea, ekainaren 21ekoa, Balear Irletako Hauteskunde Legea 8/1986, azaroaren 26koa, aldatzen duena. </text:span><text:span text:style-name="T82">2004Ean, PSOE boterera iristean, </text:span><text:span text:style-name="T89">PPren Gobernuak tarteratutako helegiteetan atzera egin zuen.</text:span></text:p></text:note-body></text:note></text:span></text:span><text:span text:style-name="T7">. Eztabaida handia sortu zuen ikuspuntu juridiko eta politikotik. Gobernu </text:span><text:soft-page-break/><text:span text:style-name="T7">estatalak euren konstituzionaltasuna zalantzan jarri zuen EKko 161.2.artikulua aldarrikatuz. Helegitea tarteratu zenetik, xedapenen indarrengotasuna eten zen</text:span><text:span text:style-name="Footnote_20_Symbol"><text:span text:style-name="T7"><text:note text:id="ftn43" text:note-class="footnote"><text:note-citation>43</text:note-citation><text:note-body><text:p text:style-name="P132"><text:span text:style-name="T83"><text:s/></text:span><text:span text:style-name="T82">Gai hau zehaztasunez aztertu du O. SALAZAR BENÍTEZek, “La necesaria transversalidad de la igualdad de género. Un análisis de las leyes autonómicas de igualdad de mujeres y hombres”, </text:span><text:span text:style-name="T84">Revista Vasca de Administración Pública</text:span><text:span text:style-name="T82">, 75. zenb, 2006, 164-174 orr.</text:span></text:p><text:p text:style-name="P136"/><text:p text:style-name="P76"/></text:note-body></text:note></text:span></text:span><text:span text:style-name="T7">. </text:span></text:p>
      <text:p text:style-name="P101"/>
      <text:p text:style-name="P89"><text:span text:style-name="T5">5.2.- 4/2005 Legea, otsailaren 18koa, Emakume eta Gizonen Berdintasunerako, zenbait zehaztapen. Gaiaren inguruko aurreikuspenak erreforma estatutarioetan</text:span></text:p>
      <text:p text:style-name="P92"/>
      <text:p text:style-name="P101">Ez dagokigu guri 4/2005 Legearen azterketa zehatza, baina, halere, puntu interesgarrien inguruan azalpentxo bat egingo dugu.</text:p>
      <text:p text:style-name="P101"/>
      <text:p text:style-name="P100"><text:span text:style-name="T7">Ikusi dugu jada zein aurrekarietatik abiatu zen Lege hau: </text:span><text:span text:style-name="T5">sare soziala, mugimendu feministak gauzaturiko lana, Emakunde eta Arartekoaren eragina, zenbait Autonomia Erkidegoetako legeak eta hauteskunde kuoten eztabaida. 1979ko Autonomia Estatutuak, nahiz eta bere aurreikuspenak mugatuak izan </text:span><text:span text:style-name="T7">(9.1. eta 9.2.artikuluaren obligazioa botere publikoek baldintzak sustatu eta oztopoak gainditzeko…), <text:s/>gai honetan lege baten onarpena ahalmendu du. Ez gara iturrien azterketan sartuko (</text:span><text:span text:style-name="T5">dokumentu, Hitzarmen, Tratatu, Zuzentarau, GEEAren eta EKJAaren jurisprudentzia, Konstituzioa Espainiarra, Auzitegi Konstituzionaleko jurisprudentzia…) nahiz eta euskal legelaria hauetan inspiratu den. </text:span><text:span text:style-name="T7">Egiturari dagokionez, aplikazio eremua esanguratsua da, zeinak euskal </text:span><text:span text:style-name="T5">botere publikoei erreferentzia egiten dien, bereziki EAEko administrazioak, foru administrazioa eta lokala,</text:span><text:span text:style-name="T7"> bakoitzari dagozkion organo menpeko eta subsidiarioekin eta erakunde pribatuekin.; arau honek eremu pribatu nahiz publikoan eragiteko bokazioa du. Sintetizazio bat eginaz:</text:span></text:p>
      <text:p text:style-name="P101"/>
      <text:p text:style-name="P119"><text:span text:style-name="T7">-Tratu berdintasunak zuzeneko </text:span><text:span text:style-name="T5">nahiz zeharkako diskriminazioaren deuseztea</text:span><text:span text:style-name="T7"> suposatzen du, ezartzen diren </text:span><text:span text:style-name="T5">neurri positiboak</text:span><text:span text:style-name="T7"> diskriminaziozko ez kontsideratuz.</text:span></text:p>
      <text:p text:style-name="P118"/>
      <text:p text:style-name="P119"><text:soft-page-break/><text:span text:style-name="T7">-</text:span><text:span text:style-name="T5">Genero ikuspuntuaren integrazioak</text:span><text:span text:style-name="T7"> gizonezko eta emakumezkoen egoera, baldintza, helburu eta behar ezberdinen kontsiderazio sistematikoa suposatzen du, politika eta helburu guztietan berdintasuna sustatu eta desberdintasunak </text:span><text:span text:style-name="T5">gainditzera zuzenduriko jarduera eta irizpide zehatzak barneratuz. (genero </text:span><text:span text:style-name="T10">mainstrening</text:span><text:span text:style-name="T6">a</text:span><text:span text:style-name="T7">). </text:span><text:span text:style-name="T5">Zeharkakotasun</text:span><text:span text:style-name="T7"> honek, Legearen ezaugarri bereizgarri gisa, osasuna, funtzio publiko, hezkuntza, ongizate sozial... arloetan ere eragina du</text:span><text:span text:style-name="Footnote_20_Symbol"><text:span text:style-name="T7"><text:note text:id="ftn44" text:note-class="footnote"><text:note-citation>44</text:note-citation><text:note-body><text:p text:style-name="P133"><text:span text:style-name="T83"><text:s/></text:span><text:span text:style-name="T82">Transbertsaltasuna zehaztasunez aztertzen du nazioarteko arau, arau komunitario, beste legedia europar eta beste lege autonomikoei dagokienez <text:s/>T. FREIXESek “Leyes de igualdad en el marco europeo”, </text:span><text:span text:style-name="T101">Zuzenbidearen Euskal Akademiaren Aldizkarian, 4.urtea. Extra 3.zenb, 2006</text:span><text:span text:style-name="T102"> </text:span><text:span text:style-name="T82">(Emakume eta Gizonen Berdintasunerako Euskal Legeari eskainitako alea).</text:span></text:p><text:p text:style-name="P132"><text:span text:style-name="T82">37 4/2005 Legeak, hauteskunde sistema autonomikoari dagokionez, emakumeen %50 portzentaia jasotzeaz gain, sei postuko zati bakoitzerako egitea aurreikusten du. Honen aurrean Balearetako eta Gaztela-Mantxako lege aurreikuspenak eta 5/2005 Legea, Andaluziako Hauteskunde 1/1986 Legea erreformatzen duena, zeinak “kremailera” erako hauteskunde sistema ezartzen duten (sexu bakoitzeko hautagaien arteko txandaketa sistema). Lege autonomiko hauen balorazioa hemen ikus daitezke: O. SALAZAR BENÍTEZ, “La necesaria transversalidad de la igualdad de género. Un análisis de las leyes autonómicas de igualdad de mujeres y hombres, </text:span><text:span text:style-name="T85">Administrazio Publikoaren Euskal Aldizkaria</text:span><text:span text:style-name="T82">, 75.zenb., 2006, 164-174 orr</text:span></text:p><text:p text:style-name="P76"/></text:note-body></text:note></text:span></text:span><text:span text:style-name="T7">.</text:span></text:p>
      <text:p text:style-name="P118"/>
      <text:p text:style-name="P119"><text:span text:style-name="T7">- Hauteskunde zerrendetako parekotasunak emakumeen %</text:span><text:span text:style-name="T5">50 gutxiengo ordezkaritza suposatzen du eta ordezkaritza orekatuak sexu bakoitzaren gutxieneko %40 aurreikusten</text:span><text:span text:style-name="T7"> du organo administratibo pertsonanitzen kasuan. Aurretik ere aipatu genuen gai honek sorturiko eztabaida bai 2007ko Lege estatalarekin eta baita hauteskunde lege autonomikoekin ere</text:span><text:span text:style-name="Footnote_20_Symbol"><text:span text:style-name="T7"><text:note text:id="ftn45" text:note-class="footnote"><text:note-citation>45</text:note-citation><text:note-body><text:p text:style-name="P65"/></text:note-body></text:note></text:span></text:span><text:span text:style-name="T7">. Arazo honen harian, Inkonstituzionalitate helegitea tarteratu zuen Talde Parlamentari Popularrak. </text:span><text:span text:style-name="T5">Azkenik, urtarrilaren 19ko 13/2009 AK epaiak zerrendatako sexu parekotasuna babestu du, baina era berean Hauteskunde Eraentza Orokorraren Lege Organikoaren testuinguruan kokatu du, </text:span><text:span text:style-name="T7">zehazki, 44 bis artikuluan. </text:span><text:span text:style-name="T5">Hau da, %50 gutxiengoa 100% bilakatzeko “beldurrez” sexu bakoitzaren %40 ezarri du gutxiengo gisa</text:span><text:span text:style-name="T7">. Ildo honetatik, urtarrilaren 29ko 12/2008 epaia gogorazten digu, 2007ko Lege estatalarekin harremanetan, zeinak zerrenden “</text:span><text:span text:style-name="T5">osaketa orekatuari</text:span><text:span text:style-name="T7">” erreferentzia egiten dion. Hala ere, nahiz eta helegitea tarteratu, </text:span><text:span text:style-name="T5">VIII Legegintzaldian(2005) kuota aplikatu ziren Eusko Legebitzarrean lehen aldiz historian.</text:span><text:span text:style-name="T7"> Emakumeen gehiengoa, </text:span><text:span text:style-name="T5">40 emakume </text:span><text:span text:style-name="T7">eta 35 gizonezko izan ziren hautatuak, </text:span><text:span text:style-name="T5">Legebiltzarreko presidentea</text:span><text:span text:style-name="T7"> bera tartean ere </text:span><text:span text:style-name="T5">emakumea</text:span><text:span text:style-name="T7"> zen, Eusko Jaurlaritzari dagokionez, Lehendakariaz gain</text:span><text:span text:style-name="T5">, 6 gizonezko eta 5 emakumezko sailburuk osatu zuten,</text:span><text:span text:style-name="T7"> euren artean Jaurlaritzako Lehendakariorde eta bozeramaile andereak. Jaurlaritzako goi-karguak kontuan izanik, hau da, sailburuak, sailburuordeak eta zuzendariak, </text:span><text:soft-page-break/><text:span text:style-name="T7">emakumezkoen presentzia %34koa zen</text:span><text:span text:style-name="Footnote_20_Symbol"><text:span text:style-name="T7"><text:note text:id="ftn46" text:note-class="footnote"><text:note-citation>46</text:note-citation><text:note-body><text:p text:style-name="P133"><text:span text:style-name="T83"><text:s/></text:span><text:span text:style-name="T82">Gai honi buruz, eta 4/2005 Legearen ezaugarri esanguratsuei buruz, ikus E. LUCAS MURILLO DE LA CUEVA, “Ley de Igualdad y Administración Pública”, </text:span><text:a xlink:type="simple" xlink:href="http://dialnet.unirioja.es/servlet/revista?tipo_busqueda=CODIGO&amp;clave_revista=10720" text:style-name="Internet_20_link" text:visited-style-name="Visited_20_Internet_20_Link"><text:span text:style-name="Internet_20_link"><text:span text:style-name="T39">Zuzenbidearen Euskal Akademiaren Aldizkarian, 4.urtea. Extra 3.zenb, 2006.</text:span></text:span></text:a><text:span text:style-name="T82">(Emakume eta Gizonen Berdintasunerako Euskal Legeari eskainitako alea)</text:span></text:p><text:p text:style-name="P135"/><text:p text:style-name="P76"/></text:note-body></text:note></text:span></text:span><text:span text:style-name="T7">. 2009an, Auzitegi Konstituzionalaren Epaiaren ondoren, </text:span><text:span text:style-name="T5">33 </text:span><text:span text:style-name="T7">legebiltzarkide ziren emakumeak, %44 alegia. X Legegintzaldian (gaurregunean) 36. Egungo </text:span><text:span text:style-name="T5">Jaurlaritzak 4 emakume eta 4 gizonezko</text:span><text:span text:style-name="T7"> ditu sailburu gisa. Patxi Lopez-en Jaurlaritzan <text:s/></text:span><text:span text:style-name="T5">bozeramailea</text:span><text:span text:style-name="T7"> emakumea</text:span><text:span text:style-name="T5"> </text:span><text:span text:style-name="T7">zen orain ,aldiz, </text:span><text:span text:style-name="T5">ez</text:span><text:span text:style-name="T7">.</text:span></text:p>
      <text:p text:style-name="P92"/>
      <text:p text:style-name="P89"><text:span text:style-name="T7">Eskuduntza banaketari dagokionez, Euskadiko Autonomia Estatutuaren 10.39.artikulua, Lurralde Historikoen 6. eta 7.c.3. artikuluak eta 4/2005 Legearen 4.artikulua kontuan izanik, Euskal Autonomia Erkidegoko erakundeei (Eusko Jaurlaritza eta Legebiltzarra) dagokie “</text:span><text:span text:style-name="T5">emakume egoeraren</text:span><text:span text:style-name="T7">” gaiaren inguruko eskumen legegilea, garapen araugilea eta emakume eta gizonen berdintasunerako ekintza zuzena. </text:span><text:span text:style-name="T5">Erakunde foral (Batzar Nagusiak eta Foru Aldundiak) eta Administrazio lokalari dagokionez, exekuzio</text:span><text:span text:style-name="T7"> eskumena dagokie, aipaturiko ekintza zuzena (interes orokorragatik edo arrazoi tekniko, ekonomiko edo sozialengatik EAEn modu komunean egikaritu beharrekoak) salbuetsiz. 5., 6. eta 7. artikuluetan zehazten dira <text:s/>funtzio hauek ordurarte eremu honetan genuen arau hutsunea gaindituz. Nahiz eta, printzipioz, Lege honek eskuduntza anitz esleitzen duela iruditu, legegintza zibila, merkantila, penala, prozesala, laborala, osasunaren oinarriak eta gizarte segurantza bezalako funtsezko gaiak bere eremutik at daude Estatuaren eskumenekoak baitira, zeinak bi urte geroago 3/2007 Legea, gizon eta emakumeen berdintasun eraginkorrari buruzkoa, onartu zuen. </text:span></text:p>
      <text:p text:style-name="P91"/>
      <text:p text:style-name="P120"><text:span text:style-name="T7">Ondorengo gaietan ikusiko dugun moduan, </text:span><text:span text:style-name="T5">Emakunde-k eskuhartze garrantzitsua izaten jarraitzen du, funtzio berriekin eta bere langileak areagotu eta espezializatzeko aukerarekin</text:span><text:span text:style-name="T7">. Honez gain, administrazio foral eta lokaletan egitura berriak (entitate, organo eta unitate administratiboa) eratzen ari dira berdintasunerako sustapen, aholkularitza, planifikazio eta ebaluazio politiken ardura dutenak. Gainera </text:span><text:span text:style-name="T5">berdintasun unitateak</text:span><text:span text:style-name="T7"> sortzen ari dira administrazio autonomikoetan, legeak zehaztutako eta Gobernuak gauzatutako planen berdintasuna bultzatu, koordinatu eta sailen artean lankidetza sustatzeko ardura duen administrazio mailan alegia (unitate hauek ezartzen dira ere organismo autonomo eta ente </text:span><text:soft-page-break/><text:span text:style-name="T7">publikoetan). Emakume eta Gizonen berdintasunerako Erakunde arteko Batzordea eta Sailen arteko Batzordea ere aurreikusi dira, ikastaroan aztertuko ditugunak.</text:span></text:p>
      <text:p text:style-name="P139"><text:span text:style-name="T40"><text:s/></text:span><text:span text:style-name="T27">Helburuak egilesteko legeak berdintasuna sustatzeko neurriak aurreikusi ditu araudian eta jarduera administratiboan, kasu Eusko Jaurlaritzari ezarritako betebeharra legegintzaldia hasi eta hurrengo </text:span><text:span text:style-name="T35">sei hilabetetako epean emakume eta gizonen berdintasunaren helburuan botere publikoentzat i</text:span><text:span text:style-name="T27">rizpide eta jarraibideei buruzko plangintza orokorra gauzatzeko. Emakunde eratzen duen 2/1988 Legeko 4.artikulua eta Emakume eta Gizonen Berdintasunerako 4/2005 Legearen 15.artikuluaren arabera, </text:span><text:span text:style-name="T35">Emakundek plan orokor</text:span><text:span text:style-name="T27"> bat aurkeztu dio Jaurlaritzari. Egun, Emakume eta Gizonen Berdintasunerako </text:span><text:span text:style-name="T72">VI.Plana indarrean dago 2013ko abenduaren 30an Gobernu Kontseiluak onartua</text:span><text:span text:style-name="Footnote_20_Symbol"><text:span text:style-name="T72"> </text:span></text:span><text:span text:style-name="Footnote_20_Symbol"><text:span text:style-name="T72"><text:note text:id="ftn47" text:note-class="footnote"><text:note-citation>47</text:note-citation><text:note-body><text:p text:style-name="P77"><text:s/><text:a xlink:type="simple" xlink:href="http://www.emakunde.euskadi.net/u72-20010/eu/contenidos/informacion/u72_iv_plan/eu_emakunde/iv_plan_eu.html" text:style-name="Internet_20_link" text:visited-style-name="Visited_20_Internet_20_Link"><text:span text:style-name="Internet_20_link">http://www.emakunde.euskadi.net/u72-20010/eu/contenidos/informacion/u72_iv_plan/eu_emakunde/iv_plan_eu.html</text:span></text:a><text:span text:style-name="T54">.Bere ardatzak hauxek dira: <text:s/>ahalduntzea baina ez pertsonala soilik, kolektiboa, soziala eta politikoa baizik; erantzukidetasuna (eta “kontziliazio” hitza <text:s/>erantzukidea deitura-rekin agertzen da) eta emakumeen aurkako indarkeria desagerraraztea.</text:span></text:p><text:p text:style-name="P78"/></text:note-body></text:note></text:span></text:span><text:span text:style-name="T72">.</text:span><text:span text:style-name="T70"> </text:span></text:p>
      <text:p text:style-name="P126"><text:span text:style-name="T26">Legeak alor ezberdinak aurreikusten ditu (kultura eta komunikabideak</text:span><text:span text:style-name="Footnote_20_Symbol"><text:span text:style-name="T26"><text:note text:id="ftn48" text:note-class="footnote"><text:note-citation>48</text:note-citation><text:note-body><text:p text:style-name="Footnote"><text:s/><text:span text:style-name="T2">EiTBk ez du atzeman lege urratzerik 'Cuadrilla busca cita´n</text:span></text:p><text:p text:style-name="Footnote"><text:a xlink:type="simple" xlink:href="file:///C:/Users/lenovo/Downloads/%20http://www.eitb.com/eu/eitb-taldea/osoa/2339326/eitbren-oharra-cuadrilla-busca-citari-egindakokritiken/" text:style-name="Internet_20_link" text:visited-style-name="Visited_20_Internet_20_Link"><text:span text:style-name="Internet_20_link"><text:span text:style-name="T2"><text:s/></text:span></text:span></text:a><text:a xlink:type="simple" xlink:href="file:///C:/Users/lenovo/Downloads/%20http://www.eitb.com/eu/eitb-taldea/osoa/2339326/eitbren-oharra-cuadrilla-busca-citari-egindakokritiken/" text:style-name="Internet_20_link" text:visited-style-name="Visited_20_Internet_20_Link"><text:span text:style-name="Internet_20_link"><text:span text:style-name="T54">http://www.eitb.com/eu/eitb-taldea/osoa/2339326/eitbren-oharra-cuadrilla-busca-citari-egindakokritiken/</text:span></text:span></text:a><text:span text:style-name="T62"> </text:span></text:p><text:p text:style-name="P62"/><text:p text:style-name="P62">Euskal-Herriko mugimendu feministaren iritzia:</text:p><text:p text:style-name="Footnote"><text:a xlink:type="simple" xlink:href="http://irutxulo.hitza.info/2014/06/17/euskal-herriko-mugimendu-feministaren-iritzia-cuadrilla-busca-cita-eitbren-saio-berriaren-inguruan/" text:style-name="Internet_20_link" text:visited-style-name="Visited_20_Internet_20_Link"><text:span text:style-name="Internet_20_link"><text:span text:style-name="T56">http://irutxulo.hitza.info/2014/06/17/euskal-herriko-mugimendu-feministaren-iritzia-cuadrilla-busca-cita-eitbren-saio-berriaren-inguruan/</text:span></text:span></text:a></text:p><text:p text:style-name="P63"/><text:p text:style-name="Footnote"><text:a xlink:type="simple" xlink:href="http://www.berria.eus/paperekoa/2142/036/002/2014-06-17/emakundek_etbri_eskatu_zion_cuadrilla_busca_cita_ez_emateko.htm" text:style-name="Internet_20_link" text:visited-style-name="Visited_20_Internet_20_Link"><text:span text:style-name="Internet_20_link"><text:span text:style-name="T56">http://www.berria.eus/paperekoa/2142/036/002/2014-06-17/emakundek_etbri_eskatu_zion_cuadrilla_busca_cita_ez_emateko.htm</text:span></text:span></text:a></text:p><text:p text:style-name="P63"/><text:p text:style-name="Footnote">Emakunde-ren iritzia: </text:p><text:p text:style-name="Footnote"><text:a xlink:type="simple" xlink:href="http://www.naiz.eus/es/iritzia/articulos/ante-la-retirada-del-programa-cuadrilla-busca-cita" text:style-name="Internet_20_link" text:visited-style-name="Visited_20_Internet_20_Link"><text:span text:style-name="Internet_20_link">http://www.naiz.eus/es/iritzia/articulos/ante-la-retirada-del-programa-cuadrilla-busca-cita</text:span></text:a></text:p><text:p text:style-name="Footnote"/><text:p text:style-name="P62">Euskal-Herriko mugimendu feministaren balorazioa:</text:p><text:p text:style-name="Footnote"><text:a xlink:type="simple" xlink:href="http://gaur.donostia.org/plaza/eitb-k-kendu-egin-du-cuadrilla-busca-cita-saioa-euskal-herriko-mugimendu-feministaren-balorazioa/" text:style-name="Internet_20_link" text:visited-style-name="Visited_20_Internet_20_Link"><text:span text:style-name="Internet_20_link"><text:span text:style-name="T56">http://gaur.donostia.org/plaza/eitb-k-kendu-egin-du-cuadrilla-busca-cita-saioa-euskal-herriko-mugimendu-feministaren-balorazioa/</text:span></text:span></text:a></text:p><text:p text:style-name="P63"/><text:p text:style-name="P63"/></text:note-body></text:note></text:span></text:span><text:span text:style-name="T26">; hezkuntza; lana; beste oinarrizko eskubide sozialak-osasuna, gizarteratzea, ingurugiroa eta etxebizitza-, bizitza pertsonalaren eramangarritasuna lan bizitza eta bizitza sozialarekin eta emakumearen aurkako indarkeria), arau-hauste eta zehapenak eta </text:span><text:span text:style-name="T36">Berdintasunerako Defentsoria Erakundea</text:span><text:span text:style-name="T26">, </text:span><text:span text:style-name="T36">sektore pribatuan</text:span><text:span text:style-name="T26"> berdintasun printzipioaren betetzea bermatzeko eta hiritarrak bazterkeriatik defendatzeko funtzioa duena., ikusiko ditugu. Honela </text:span><text:span text:style-name="T36">Arartekoak</text:span><text:span text:style-name="T26"> euskal </text:span><text:span text:style-name="T36">sektore publikoan</text:span><text:span text:style-name="T26"> duen eginkizuna osatzen da. Honen haritik, Arartekoak, indarkeria sexistaren gaiaz eta sexuagatiko bazterkeriarik ezaz arduratzeaz gain, 4/2005 Legearen jarraipena ere gauzatu du.</text:span></text:p>
      <text:p text:style-name="P100"><text:soft-page-break/><text:span text:style-name="T3">Era berean, aipatu beharrekoa da ere, Legea erreglamenduzko arauketa oparoaz osatzen joan dela-ikusiko duzuen moduan- eta osatzen joan behar dela. Honek </text:span><text:span text:style-name="T4">lege sektorialen aldaketa </text:span><text:span text:style-name="T3">dakar, zeinak euren izaeragatik enborrekoak diren euskal ordenamendu juridikoan, hala nola, EAEko </text:span><text:span text:style-name="T4">hauteskunde legeak, Jaurlaritza Legea, Euskadiko Ogasunaren Printzipio Antolatzaileen Legea, Euskal Fun</text:span><text:span text:style-name="T3">tzio Publikoaren Legea eta Bazterketa Sozialaren aurkako Legea. Garrantzia berezikoak dira ere 4/2005 Legearen inguruan egin diren </text:span><text:span text:style-name="T4">ebaluazioak</text:span><text:span text:style-name="T3">. Nahiz eta aurrerapen esanguratsuak gertatu diren, arau honen erabateko ezarpenerako </text:span><text:span text:style-name="T4">oraindik egiteko asko</text:span><text:span text:style-name="T3"> dago.</text:span></text:p>
      <text:p text:style-name="P140"><text:span text:style-name="T26">Autonomia Estatutuei dagokionez, lehenik eta behin, Autonomia Erkidego ezberdinetako estatu erreformatan genero gaiari dagokionez gertatu diren aldaketa garrantzitsuen sinopsi laburra egingo dugu. Beste alde batetik, aldaketa hauek 2006a ondoren gertatu dira, 4/2005 Legearen ondotik, baina 3/2007 Lege Organiko estatalarekin bat etorri dira. Sei dira erreforma jasan duten Estatutuak</text:span><text:span text:style-name="T70">: 1/</text:span><text:span text:style-name="T81">2006</text:span><text:span text:style-name="T70"> Lege Organikoa, apirilaren 10koa, 5/1982 Lege Organikoaren erreforma, </text:span><text:span text:style-name="T81">Valentziar</text:span><text:span text:style-name="T70"> Komunitateko Autonomia Estatuari buruzkoa; 6/</text:span><text:span text:style-name="T81">2006</text:span><text:span text:style-name="T70"> Lege Organikoa, uztailaren 19koa, </text:span><text:span text:style-name="T81">Catalunyako</text:span><text:span text:style-name="T70"> Autonomia Estatutuaren erreforma; 2/</text:span><text:span text:style-name="T81">2007</text:span><text:span text:style-name="T70"> Lege Organikoa, martxoaren 19koa, </text:span><text:span text:style-name="T81">Andaluziako</text:span><text:span text:style-name="T70"> Estatutuaren erreforma; 1/</text:span><text:span text:style-name="T81">2007</text:span><text:span text:style-name="T70"> Lege Organikoa, otsailaren 28koa, </text:span><text:span text:style-name="T81">Illes Balearsko</text:span><text:span text:style-name="T70"> Autonomia Estatuaren erreforma; 5/</text:span><text:span text:style-name="T81">2007</text:span><text:span text:style-name="T70"> Lege Organikoa, apirilaren 20koa, </text:span><text:span text:style-name="T81">Aragoiko</text:span><text:span text:style-name="T70"> Autonomia Estatutuaren erreforma; 14/</text:span><text:span text:style-name="T81">2007</text:span><text:span text:style-name="T70"> Lege Organikoa, azaroaren 30ekoa, </text:span><text:span text:style-name="T81">Gaztela eta Leongo</text:span><text:span text:style-name="T70"> Autonomia Estatutuaren erreforma.</text:span></text:p>
      <text:p text:style-name="P140"><text:span text:style-name="T70">Hauen artetik </text:span><text:span text:style-name="T81">eskasena Valentziar</text:span><text:span text:style-name="T70"> Estatutua da, zeinak 11.artikuluan honakoa dioen: “ Generalitateak, Eskubide Sozialen Gutunaren arabera, emakume eta gizonek bizitza laboral, sozial, familiar eta politikoan bazterkeriarik gabe parte hartzea zainduko du, eta baldintza berberatan egitea bermatuko du. Ondore hauetarako, lan bizitza familiar eta laboralaren </text:span><text:span text:style-name="T81">bateragarritasuna</text:span><text:span text:style-name="T70"> bermatuko du”. Era berean Generalitatearen ardura beste alor batzuetara zabaltzen du ere: “emakume eta gizonen eskubide berdintasuna eremu guztietan, bereziki enplegu eta lanean; indarkeriaren aurkako babes soziala, bereziki genero indarkeria” (10.art).</text:span></text:p>
      <text:p text:style-name="P140"><text:span text:style-name="T70">Zehatzagoa da </text:span><text:span text:style-name="T81">kataluniar Estatutua</text:span><text:span text:style-name="T70">, zeinak hitzaurrean eskubide berdintasun helburu orokorra jasotzeaz gain, “</text:span><text:span text:style-name="T81">bereziki, emakume eta gizonen berdintasuna”</text:span><text:span text:style-name="T70"> xedatzen duen. Gainera “</text:span><text:span text:style-name="T81">emakumearen eskubide</text:span><text:span text:style-name="T70">” bezala aitortzen dira bere nortasun eta gaitasun pertsonalaren garapen askerako eskubidea, duintasunarekin bizitzeko eskubidea, segurtasuna eta autonomia, esplotaziotik, tratu txarretati</text:span><text:span text:style-name="T81">k eta diskriminazio era guztietatik aske </text:span><text:soft-page-break/><text:span text:style-name="T70">bizitzeko eskubidea eta eremu publiko nahiz pribatuetan gizonekin aukera berdintasun egoeran parte hartzeko eskubidea (19.art). Are gehiago, Catalunyako botere publikoak </text:span><text:span text:style-name="T81">genero ekitatea</text:span><text:span text:style-name="T70"> bultzatu behar dutela zehazten du (4.art) eta printzio gidatzaileen barruan familia bizitza eta lana adiskidetzeko neurriak aurreikusten dira</text:span><text:span text:style-name="T26"> (40.2.art). Catalunyako hauteskunde legeak hauteskunde zerrendak egiteko orduan emakume eta gizonen </text:span><text:span text:style-name="T36">parekidetasun irizpideak</text:span><text:span text:style-name="T26"> ezartzea xedatzen du ere (56.3.art)</text:span><text:span text:style-name="Footnote_20_Symbol"><text:span text:style-name="T26"><text:note text:id="ftn49" text:note-class="footnote"><text:note-citation>49</text:note-citation><text:note-body><text:p text:style-name="Footnote"><text:span text:style-name="T92"><text:s/>Zerrenda ireki eta parekotasunei buruz <text:s/>ikus daiteke;</text:span></text:p><text:p text:style-name="Footnote"><text:a xlink:type="simple" xlink:href="http://politikon.es/2013/03/07/son-las-listas-desbloqueadas-incompatibles-con-la-paridad/" text:style-name="Internet_20_link" text:visited-style-name="Visited_20_Internet_20_Link"><text:span text:style-name="Internet_20_link">http://politikon.es/2013/03/07/son-las-listas-desbloqueadas-incompatibles-con-la-paridad/</text:span></text:a></text:p><text:p text:style-name="Footnote"/></text:note-body></text:note></text:span></text:span><text:span text:style-name="T26">. Berritzailea da ere Estatutuak lehen aldiz </text:span><text:span text:style-name="T36">genero-ikuspegia</text:span><text:span text:style-name="T26"> eta honen </text:span><text:span text:style-name="T36">transbertsaltasuna</text:span><text:span text:style-name="T26"> politika publiko orotan jasotzea (41.art) edota genero politikak eskuduntza esklusibo bezala xedatzea (planifikazioa, lanbidean eta politika publiko orotan -bereziki genero indarkeria- berdintasun printzipioa eraginkor egiteko neurriak,...).</text:span></text:p>
      <text:p text:style-name="P130"><text:span text:style-name="T81">Andaluziako Estatutuak</text:span><text:span text:style-name="T70"> ere aurreikuspen garrantzitsuak ditu. Oinarrizko helburu gisa ezartzen da emakume eta gizon andaluziarren berdintasun </text:span><text:span text:style-name="T81">eraginkorra</text:span><text:span text:style-name="T70">, </text:span><text:span text:style-name="T81">demokrazioa parekidea eta emakumearen barneratzea bizitza sozialean sustatuz, </text:span><text:span text:style-name="T70">edozein bazterketa laboral, kultural, ekonomiko, politiko edo sozial gaindituz (10.2.art) eta lan bizitza eta familia bizitza adiskidetuz (10.3.art). Printzio gidatzaileen barruan, sexismoaren aurkako borroka, lan parekidetza eta adiskidetzea jasotzen dira </text:span><text:span text:style-name="T26">(37.art)</text:span><text:span text:style-name="T70">. Modu orokorrean, bazterketaren debekua aurreikusten da, sektore, talde eta pertsona kaltetuentzat ekintza postiboa zilegituz (emakumeentzat ere badirela ulertzen da) (14.art.). Modu espresuan jasotzen du emakume eta gizonen berdintasun eskubidea eremu guztietan (15.art.), kataluniar Estatuaren formula ezberdina aukeratuz, zeinak emakumeen eskubideei erreferentzia egiten dien arazo tradizionala jasoz. Espreski jasotzen da </text:span><text:span text:style-name="T81">ere genero indarkeriaren aurkako babesa (16.art.) eta joera sexuala eta genero nortasun errespeturako eskubidea</text:span><text:span text:style-name="T70">.(35.art.). Kataluniar estatutuaren antzera, genero politiken eskumen esklusiboa aitortzen du, gai honen inguruan </text:span><text:span text:style-name="T81">ekintza positibo</text:span><text:span text:style-name="T70"> zehatzak ezarriaz</text:span><text:span text:style-name="T26"> (73.art.) eta </text:span><text:span text:style-name="T36">hauteskunde lege andaluziarrak</text:span><text:span text:style-name="T26"> genero irizpideak xedatu ditzan aginduaz (105.art.). Zehatza, da ere (kaluniar estatuaren 19.artikuluaren formula orokorraren aurrean), andaluziar Parlamentuaren izendapenetarako gauzatzen den emakume eta gizonen </text:span><text:span text:style-name="T36">oreka aurreikuspena</text:span><text:span text:style-name="T70"> (107.art.) nahiz Gobernu Kontseiluari dagozkion Administrazioko organu zuzendarien titularren izendapenerako aurreikuspena edota organu kolegiatu edo kontsulta organuen izendapenean egiten den aurreikuspena (135.art.). Adierazgarri dira ere Andaluziako hezkuntza planetan barneratuko </text:span><text:soft-page-break/><text:span text:style-name="T70">diren </text:span><text:span text:style-name="T81">berdintasun baloreak eta bizitza politikoko eremu guztietan</text:span><text:span text:style-name="T70"> aniztasun kulturala aitortzea edo komunikabideetan diskriminazio era guztiak deuseztatzea.</text:span></text:p>
      <text:p text:style-name="P140"><text:span text:style-name="T70">Bai kataluniar Estatutuak eta baita andaluziarrak ere, valentziarraren aurkako joeran, ikuspegi aurrerakoiagoa dute Autonomia Erkidego </text:span><text:span text:style-name="T81">hauetako indar politikoengatik</text:span><text:span text:style-name="T70"> eta emakume eta gizonen berdintasun eraginkorrerako Lege Organiko estatalaren proiektuaren existentziagatik.</text:span></text:p>
      <text:p text:style-name="P140"><text:span text:style-name="T81">Balear Irletako, Aragoiko eta Gaztela-Leongo Estatutuek</text:span><text:span text:style-name="T70"> ez dituzte Catalunya eta Andaluziako Estatutuek bezalako </text:span><text:span text:style-name="T81">xedapen hain espresuak</text:span><text:span text:style-name="T70">. Hala ere bereziki esanguratsua diren aurreikuspenak badituzte, hala nola, emakume eta gizonen berdintasuna eremu guztietan Administrazio Publikoen ardatz izatea, zehazki enplegu eta lan arloan, indarkeriaren aurreko babes sozialean, bereziki genero indarkeriari dagokionez, eta hezkuntza alorrean (Aragoiko Estatutuaren 24.art.) gainera sexuagatiko bazterkeriarik eza edota genero politika edo berdintasun politika deituriko eskumenen onarpena. Aipatzekoa da ere </text:span><text:span text:style-name="T81">Gaztela Leongo Estatutuak jasotzen duen emakume eta gizonen berdintasun aurreikuspena ordezkaritza kargu autonomikoen sarbideari dagokionez</text:span><text:span text:style-name="T70"> (11. eta 12.artikuluak).</text:span><text:span text:style-name="T76"> </text:span></text:p>
      <text:p text:style-name="P130"><text:span text:style-name="T70">Azkenik, guztien artetik aipatzeko modukoa da Estatutu kataluniar eta andaluziarrak jasotzen duten aurreikuspena </text:span><text:span text:style-name="T81">hizkera sexistari</text:span><text:span text:style-name="T70"> dagokionez </text:span><text:span text:style-name="T26">(hau da, bai erabilera terminologikoari dagokionez eta baita artikulatuari dagokionez ere).</text:span></text:p>
      <text:p text:style-name="P20">Bestalde, <text:span text:style-name="T1">Extremadurako</text:span> Estatutu berriak, 7. artikuluaren 11. paragrafoan,printzipio gidarien artean, funtsezko helburutzat jotzen du emakumearen benetako berdintasun osoa lortzea eremu publikoan, familian, arlo sozialean, lanean, ekonomian eta kulturan, eta horretara bideratuko dira eskualde-politikak eta erakundeen jardunak.Halaber, benetako <text:span text:style-name="T1">berdintasun eraginkorra</text:span> lortzea eragozten edo zailtzen duten <text:span text:style-name="T1">oztopoak kenduko</text:span> dira, horretarako behar diren ekintza positiboko neurriak hartuta.Bere eskumen esklusiboen artean jasotzen du genero-berdintasunaren politikei buruzkoa, batez ere sexuak eragindako desberdintasunak desagerrarazteko neurriak hartzeko arauak onartzea eta planak gauzatzea. Azkenik, ezartzen du ExtremadurakoJuntarako hautagaitzak genero-berdintasunaren irizpideak betez osatuko direla. (17.4 art.)</text:p>
      <text:p text:style-name="P128"><text:span text:style-name="T70">Oso interesgarriak dira María Macíasen ondorioak: Autonomia Estatutuberriak, foku bakarreko ikuspegia izan duten aginte publikoek eta Estatuko legeriak ez bezala, </text:span><text:span text:style-name="T81">diskriminazio anizkoitzari</text:span><text:span text:style-name="T70"> nola aurre egin ezartzen hasi dira. Hala, printzipio gidarien artean </text:span><text:soft-page-break/><text:span text:style-name="T70">jaso dituzte aginte publikoen eguneraketan </text:span><text:span text:style-name="T81">genero-ikuspegia</text:span><text:span text:style-name="T70"> txertatzeko beharrezkoak diren politikak, eta eskubide sozialtzat hartu dute genero-berdintasuna </text:span><text:span text:style-name="T70">gauzatzea</text:span><text:span text:style-name="Footnote_20_Symbol"><text:span text:style-name="T70"><text:note text:id="ftn50" text:note-class="footnote"><text:note-citation>50</text:note-citation><text:note-body><text:p text:style-name="P66"><text:s/>Zentsu horretan<text:span text:style-name="T5">, Gaztela Mantxako </text:span><text:span text:style-name="T7">Emakume eta Gizonen Berdintasunerako </text:span>12/<text:span text:style-name="T1">2010 Legeak</text:span> hauxe dio: La Junta de Comunidades de Castilla-La Mancha garantizará a las mujeres y hombres el disfrute de los <text:span text:style-name="T1">derechos sociales básicos</text:span>, mediante la incorporación de la <text:span text:style-name="T1">perspectiva de género</text:span> a todos los servicios públicos y programas dirigidos a personas en situación de pobreza, exclusión social o que soportan <text:span text:style-name="T1">discriminaciones múltiples.</text:span> (artículo 22. <text:span text:style-name="T66">Derechos sociales básicos con perspectiva de género)</text:span></text:p><text:p text:style-name="Footnote"/></text:note-body></text:note></text:span></text:span><text:span text:style-name="T79">.</text:span></text:p>
      <text:p text:style-name="P141">6.- ATAL GEHIGARRIA</text:p>
      <text:p text:style-name="P143"/>
      <text:p text:style-name="P131">6.1.- Oinarrizko kontzeptuen glosarioa</text:p>
      <text:p text:style-name="P131"/>
      <text:list xml:id="list2245651751" text:style-name="WW8Num6">
        <text:list-item>
          <text:p text:style-name="P144"><text:span text:style-name="T26">Ekintza positiboa - Acción positiva</text:span></text:p>
        </text:list-item>
      </text:list>
      <text:list xml:id="list340232915" text:style-name="WW8Num5">
        <text:list-item>
          <text:p text:style-name="P145"><text:span text:style-name="T26">Nazio Batuen Karta - Carta de Naciones Unidas</text:span></text:p>
        </text:list-item>
        <text:list-item>
          <text:p text:style-name="P145"><text:span text:style-name="T72">Gizonezko eta emakumeen arteko aukera berdintasunari buruzko aholku Batzordea - Comité Consultivo sobre la igualdad de oportunidades entre mujeres y hombres</text:span></text:p>
        </text:list-item>
      </text:list>
      <text:list xml:id="list235882368" text:style-name="WW8Num8">
        <text:list-item>
          <text:p text:style-name="P146"><text:span text:style-name="T70">Emakumearen egoera jurídico eta sozialari buruzko Komisioa - </text:span><text:span text:style-name="T26">Comisión de la Condición Jurídica y Social de la Mujer </text:span></text:p>
        </text:list-item>
        <text:list-item>
          <text:p text:style-name="P146"><text:span text:style-name="T26">Giza Eskubideen <text:s/>Batzordea - Comité de Derechos Humanos</text:span></text:p>
        </text:list-item>
        <text:list-item>
          <text:p text:style-name="P146"><text:span text:style-name="T26">Emakumeari buruzko Mundu Konferentzia - Conferencia mundial sobre la mujer</text:span></text:p>
        </text:list-item>
        <text:list-item>
          <text:p text:style-name="P146"><text:span text:style-name="T26">Emakumeen kontrako edozein motatako diskriminazioaren deuseztapenari buruzko Komenioa - Convenio para la eliminación de todas las formas de discriminación contra las mujeres</text:span></text:p>
        </text:list-item>
        <text:list-item>
          <text:p text:style-name="P146"><text:span text:style-name="T26">Giza Eskubideen Europako Hitzarmena - Declaración Universal de Derechos Humanos</text:span></text:p>
        </text:list-item>
        <text:list-item>
          <text:p text:style-name="P147">Zuzeneko eta zeharkako diskriminazioa - Discriminación Directa e indirecta</text:p>
        </text:list-item>
        <text:list-item>
          <text:p text:style-name="P146"><text:span text:style-name="T70">Aukera berdintasunerako komisario taldea - Grupo de Comisarios/as por la igualdad de oportunidades</text:span></text:p>
        </text:list-item>
        <text:list-item>
          <text:p text:style-name="P146"><text:span text:style-name="T72">Genero berdintasunaren Europar Institutua - Instituto Europeo de la Igualdad de género</text:span></text:p>
        </text:list-item>
        <text:list-item>
          <text:p text:style-name="P146"><text:span text:style-name="T70">Emakumeen europar lobbya - Lobby Europeo de Mujeres</text:span></text:p>
        </text:list-item>
        <text:list-item>
          <text:p text:style-name="P146"><text:span text:style-name="T26">Nazio Batuen Erakundea - Organización de Naciones Unidas (ONU)</text:span></text:p>
        </text:list-item>
      </text:list>
      <text:list xml:id="list94239750147351" text:continue-list="list340232915" text:style-name="WW8Num5">
        <text:list-item>
          <text:p text:style-name="P145"><text:soft-page-break/><text:span text:style-name="T26">Eskubide zibil eta politikoei buruzko Nazioarteko Hitzarmena - Pacto Internacional de Derechos Civiles y Políticos</text:span></text:p>
        </text:list-item>
        <text:list-item>
          <text:p text:style-name="P145"><text:span text:style-name="T72">Emakumeari buruzko informazio zerbitzua - Servicio de Información sobre la mujer</text:span></text:p>
        </text:list-item>
        <text:list-item>
          <text:p text:style-name="P148">Europar Komunitateetako Justizi Auzitegia - Tribunal de Justicia de las Comunidades Europeas</text:p>
        </text:list-item>
        <text:list-item>
          <text:p text:style-name="P148">Giza Eskubideen Europar Komenioa edo Hitzarmena - Convenio Europeo de Derechos Humanos</text:p>
        </text:list-item>
        <text:list-item>
          <text:p text:style-name="P148">Europako Kontseilua - Consejo de Europa</text:p>
        </text:list-item>
        <text:list-item>
          <text:p text:style-name="P148">Giza Eskubideen Europako Auzitegia - Tribunal Europeo de Derechos Humanos</text:p>
        </text:list-item>
        <text:list-item>
          <text:p text:style-name="P148">Gizonezko eta emakumeen berdintasunerako Batzorde zuzendaria - Comité director para la igualdad entre hombres y mujeres</text:p>
        </text:list-item>
        <text:list-item>
          <text:p text:style-name="P149">1978ko Konstituzio espainiarra - Constitución española de 1978</text:p>
        </text:list-item>
      </text:list>
      <text:p text:style-name="P127"/>
      <text:list xml:id="list94241166579168" text:continue-numbering="true" text:style-name="WW8Num5">
        <text:list-item>
          <text:p text:style-name="P152"><text:span text:style-name="T72">Herriaren Defendatzailea. Ararteko - Defensor del Pueblo</text:span><text:span text:style-name="T26">. </text:span><text:span text:style-name="T72">Defensor del Pueblo vasco (Ararteko)</text:span></text:p>
        </text:list-item>
        <text:list-item>
          <text:p text:style-name="P152"><text:span text:style-name="T72">Emakumeen eta Gizonen Berdintasunerako Defentsa Erakundea</text:span><text:span text:style-name="T79"> </text:span><text:span text:style-name="T79">- </text:span><text:span text:style-name="T72">Defensoría para la Igualdad de Mujeres y Hombres</text:span></text:p>
        </text:list-item>
        <text:list-item>
          <text:p text:style-name="P150">Autonomi Estatutuak. Euskal Autonomi Erkidegoko Autonomi Estatutua - Estatutos de Autonomía. Estatuto de Autonomía del País Vasco</text:p>
        </text:list-item>
        <text:list-item>
          <text:p text:style-name="P152"><text:span text:style-name="T90">Berdintasun formala, erreala, eraginkorra -</text:span><text:span text:style-name="T55"> </text:span><text:span text:style-name="T70">Igualdad formal, real, efectiva</text:span></text:p>
        </text:list-item>
        <text:list-item>
          <text:p text:style-name="P151">Berdintasuna Legean eta legea ezartzean - Igualdad en el contenido de la ley y en la aplicación de la ley</text:p>
        </text:list-item>
        <text:list-item>
          <text:p text:style-name="P151">Emakumearen Erakundeak. Emakunde - Institutos de la Mujer. Emakunde</text:p>
        </text:list-item>
        <text:list-item>
          <text:p text:style-name="P152"><text:span text:style-name="T41">Parekatze-jurisprudentzia eta Justifikatutako desberdintasun-jurisprudentzia</text:span><text:span text:style-name="T72"> - Jurisprudencia de la equiparación y de la desigualdad justificada</text:span></text:p>
        </text:list-item>
        <text:list-item>
          <text:p text:style-name="P121"><text:span text:style-name="T7">Otsailaren 18ko Emakume eta Gizonen Berdintasunari buruzko 4/2005 Legea.</text:span><text:span text:style-name="T5"> </text:span><text:span text:style-name="T7">Emakume eta Gizonen Berdintasunari buruzko lege autonomikoak. </text:span><text:span text:style-name="T17">Martxoaren 22ko emakume eta gizonen berdintasun eraginkorrerako 2/2007 Lege Organikoa -</text:span><text:span text:style-name="T3"> Ley </text:span><text:span text:style-name="T7">4/2005, de 18 de febrero, para la Igualdad de Mujeres y Hombres. Leyes autonómicas de igualdad. </text:span><text:soft-page-break/><text:span text:style-name="T7">Ley Orgánica 2/2007, de 22 de marzo, para la igualdad efectiva de mujeres y hombres</text:span></text:p>
        </text:list-item>
        <text:list-item>
          <text:p text:style-name="P153"><text:span text:style-name="T26">Hauteskunde-berdintasuna.</text:span><text:span text:style-name="T7"> </text:span><text:span text:style-name="T27">Osaketa orekatua - </text:span><text:span text:style-name="T26">Paridad electoral, Presencia o composición equilibrada</text:span></text:p>
        </text:list-item>
        <text:list-item>
          <text:p text:style-name="P152"><text:span text:style-name="T70">Emakumearen sustapena. Emakumearen kondizioaren arazoa. Emakumearen berdintasunaren sustapena - Promoción de la mujer. Condición femenina. Promoción de la igualdad de la mujer.</text:span></text:p>
        </text:list-item>
        <text:list-item>
          <text:p text:style-name="P152"><text:span text:style-name="T70">Genero-politikak. </text:span><text:span text:style-name="T72">Zeharkakotasun</text:span><text:span text:style-name="T72">a, Transbertsaltasuna -</text:span><text:span text:style-name="T70"> Políticas de género. Transversalidad</text:span></text:p>
        </text:list-item>
        <text:list-item>
          <text:p text:style-name="P152"><text:span text:style-name="T42">Berdintasun-unitateak - Unidades de igualdad</text:span></text:p>
        </text:list-item>
      </text:list>
      <text:p text:style-name="P155"/>
      <text:p text:style-name="P192">6.2.- Oinarrizko bibliografía</text:p>
      <text:p text:style-name="P156"><text:span text:style-name="T43">AAVV, </text:span><text:span text:style-name="T44">The United Nations and the advancement of women (1945-1995),</text:span><text:span text:style-name="T43"> New York, 1995.</text:span></text:p>
      <text:p text:style-name="P156"><text:span text:style-name="T43">P. ALSTON (Ed.), </text:span><text:span text:style-name="T44">The United Nations and human rights. A critical Appraisal</text:span><text:span text:style-name="T43">. Clarendon Press, Oxford, 1992.</text:span></text:p>
      <text:p text:style-name="P156"><text:span text:style-name="T26">J. ASTOLA MADARIAGA, </text:span><text:a xlink:type="simple" xlink:href="http://www.feministasconstitucional.org/content/la-igualdad-de-mujeres-y-hombres-algunos-aspectos-de-la-ley-organica-32007-jasone-astola-mad" text:style-name="Internet_20_link" text:visited-style-name="Visited_20_Internet_20_Link"><text:span text:style-name="Internet_20_link"><text:span text:style-name="T77">La igualdad de mujeres y hombres: algunos aspectos de la ley orgánica 3/2007</text:span></text:span></text:a><text:span text:style-name="T26"> se encuentra online en </text:span></text:p>
      <text:p text:style-name="P156"><text:a xlink:type="simple" xlink:href="http://www.feministasconstitucional.org/content/la-igualdad-de-mujeres-y-hombres-algunos-aspectos-de-la-ley-organica-32007-jasone-astola-mad" text:style-name="Internet_20_link" text:visited-style-name="Visited_20_Internet_20_Link"><text:span text:style-name="Internet_20_link"><text:span text:style-name="T70">http://www.feministasconstitucional.org/content/la-igualdad-de-mujeres-y-hombres-algunos-aspectos-de-la-ley-organica-32007-jasone-astola-mad</text:span></text:span></text:a></text:p>
      <text:p text:style-name="P156"><text:span text:style-name="T26">M. BALADO; J.A. Gª REGUEIRO (Dir.), </text:span><text:span text:style-name="T30">La Declaración Universal de los Derechos Humanos en su 50 Aniversario</text:span><text:span text:style-name="T26">. Bosch, Barcelona, 1998.</text:span></text:p>
      <text:p text:style-name="P156"><text:span text:style-name="T26">M.A. BARRÈRE UNZUETA, </text:span><text:span text:style-name="T30">Discriminación, Derecho antidiscriminatorio y acción positiva a favor de las mujeres</text:span><text:span text:style-name="T26">. IVAP-Cívitas, Madrid, 1997.</text:span></text:p>
      <text:p text:style-name="P156"><text:span text:style-name="T27">M.A. BARRERE UNZUETA, “Ciudadanía europea e igualdad de género”, </text:span><text:span text:style-name="T31">Revista Vasca de Administración Pública</text:span><text:span text:style-name="T27">, núm. 66, 2003, pp. 47 y ss.</text:span></text:p>
      <text:p text:style-name="P156"><text:span text:style-name="T43">M. BELL, </text:span><text:span text:style-name="T44">Anti-Discrimination Law and the European Union</text:span><text:span text:style-name="T43">. </text:span><text:span text:style-name="T26">Oxford University Press, Oxford, 2002.</text:span></text:p>
      <text:p text:style-name="P156"><text:span text:style-name="T27">P. BIGLINO, “Reforma de los Estatutos de Autonomía y democracia paritaria” en</text:span><text:span text:style-name="T29"> Mesa redonda: “Género y Estatutos de Autonomía”</text:span><text:span text:style-name="T28">. El texto online en:</text:span><text:a xlink:type="simple" xlink:href="http://www.inap.map.es/NR/rdonlyres/30A615C3-C209-4EE1-BB8A-3A1D18F5B19A/0/bpaloma.pdf" text:style-name="Internet_20_link" text:visited-style-name="Visited_20_Internet_20_Link"><text:span text:style-name="Internet_20_link"><text:span text:style-name="T74">http://www.inap.map.es/NR/rdonlyres/30A615C3-C209-4EE1-BB8A-3A1D18F5B19A/0/bpaloma.pdf</text:span></text:span></text:a></text:p>
      <text:p text:style-name="P156"><text:span text:style-name="T26">N. BOBBIO, </text:span><text:span text:style-name="T30">Igualdad y libertad</text:span><text:span text:style-name="T26">. </text:span><text:span text:style-name="T45">Paidos-UAB, Barcelona, 1993.</text:span></text:p>
      <text:p text:style-name="P156"><text:soft-page-break/><text:span text:style-name="T43">A. DASHWOOD, S. O´LEARY (eds.), </text:span><text:span text:style-name="T44">The</text:span><text:span text:style-name="T43"> </text:span><text:span text:style-name="T44">Principle of Equal Treatment in EC Law</text:span><text:span text:style-name="T43">. </text:span><text:span text:style-name="T26">Sweet &amp; Maxwell, 1997.</text:span></text:p>
      <text:p text:style-name="P157"><text:span text:style-name="T70">F. ESTEVE GARCÍA, </text:span><text:span text:style-name="T117">“</text:span><text:span text:style-name="T70">Artículo 21. No discriminación</text:span><text:span text:style-name="T117">”</text:span><text:span text:style-name="T70">, J. I. UGARTEMENDIA ECEIZABARRENA, S. GARCÍA VÁZQUEZ y J. GOIZUETA VÉRTIZ,</text:span><text:span text:style-name="T75"> La Carta de los Derechos Fundamentales de la Unión Europea. Materiales de Innovación Docente</text:span><text:span text:style-name="T70">, Thomson-Reuters Aranzadi, Cizur Menor, 2013, pp. 215-223.</text:span></text:p>
      <text:p text:style-name="P156"><text:span text:style-name="T27">D. FERNÁNDEZ DE GATA SÁNCHEZ, <text:s/>“La igualdad en la Unión Europea: un principio bien entendido y aplicado”, </text:span><text:span text:style-name="T31">Diario La Ley</text:span><text:span text:style-name="T27">, núm. 7207, 2009, 30 de junio, pp. 1-26.</text:span></text:p>
      <text:p text:style-name="P156"><text:span text:style-name="T26">T. FREIXES, </text:span><text:span text:style-name="T30">Género y Constitución española</text:span><text:span text:style-name="T26"> en</text:span></text:p>
      <text:p text:style-name="P156"><text:a xlink:type="simple" xlink:href="http://cpdp.uab.es/recerca/grups/genero%20y%20constitucion%20espanola.pdf" text:style-name="Internet_20_link" text:visited-style-name="Visited_20_Internet_20_Link"><text:span text:style-name="Internet_20_link"><text:span text:style-name="T70">http://cpdp.uab.es/recerca/grups/genero%20y%20constitucion%20espanola.pdf</text:span></text:span></text:a></text:p>
      <text:p text:style-name="P156"><text:span text:style-name="T26">T. FREIXES, “Leyes de igualdad en el marco europeo”, </text:span><text:a xlink:type="simple" xlink:href="http://dialnet.unirioja.es/servlet/revista?tipo_busqueda=CODIGO&amp;clave_revista=10720" text:style-name="Internet_20_link" text:visited-style-name="Visited_20_Internet_20_Link"><text:span text:style-name="Internet_20_link"><text:span text:style-name="T75">Boletín de la Academia Vasca de Derecho</text:span></text:span></text:a><text:span text:style-name="T30">, </text:span><text:a xlink:type="simple" xlink:href="http://dialnet.unirioja.es/servlet/listaarticulos?tipo_busqueda=EJEMPLAR&amp;revista_busqueda=10720&amp;clave_busqueda=162401" text:style-name="Internet_20_link" text:visited-style-name="Visited_20_Internet_20_Link"><text:span text:style-name="Internet_20_link"><text:span text:style-name="T70">Año 4, núm. Extra 3, 2006</text:span></text:span></text:a><text:span text:style-name="T26"> (Ejemplar dedicado a: Ley vasca para la igualdad de mujeres y hombres)</text:span></text:p>
      <text:p text:style-name="P156"><text:span text:style-name="T26">E. LUCAS MURILLO DE LA CUEVA , “Ley de Igualdad y Administración Pública”, </text:span><text:a xlink:type="simple" xlink:href="http://dialnet.unirioja.es/servlet/revista?tipo_busqueda=CODIGO&amp;clave_revista=10720" text:style-name="Internet_20_link" text:visited-style-name="Visited_20_Internet_20_Link"><text:span text:style-name="Internet_20_link"><text:span text:style-name="T75">Boletín de la Academia Vasca de Derecho</text:span></text:span></text:a><text:span text:style-name="T26">, </text:span><text:a xlink:type="simple" xlink:href="http://dialnet.unirioja.es/servlet/listaarticulos?tipo_busqueda=EJEMPLAR&amp;revista_busqueda=10720&amp;clave_busqueda=162401" text:style-name="Internet_20_link" text:visited-style-name="Visited_20_Internet_20_Link"><text:span text:style-name="Internet_20_link"><text:span text:style-name="T70">Año 4, núm. Extra 3, 2006</text:span></text:span></text:a><text:span text:style-name="T26"> (Ejemplar dedicado a: Ley vasca para la igualdad de mujeres y hombres)</text:span></text:p>
      <text:p text:style-name="P156"><text:span text:style-name="T26">M. MACÍAS JARA, </text:span><text:span text:style-name="T30">La democracia representativa paritaria, </text:span><text:span text:style-name="T26">Universidad de Córdoba/Diputación de Córdoba, Córdoba, 2009</text:span></text:p>
      <text:p text:style-name="P158"><text:span text:style-name="T70">A. MANGAS MARTÍN, </text:span><text:span text:style-name="T75">Carta de los Derechos Fundamentales de la Unión Europea. Comentario artículo por artículo</text:span><text:span text:style-name="T70">, Ed. Fundación BBVA, 2008.</text:span></text:p>
      <text:p text:style-name="P156"><text:span text:style-name="T26">M. L. MARTÍNEZ ALARCÓN, “La Ley orgánica para la igualdad efectiva de mujeres y hombres y la sentencia del Tribunal Constitucional 12/2008, de 29 de enero” en </text:span><text:span text:style-name="T30">Revista de Estudios Políticos</text:span><text:span text:style-name="T26">, núm.142, 2008, pp. 105-137.</text:span></text:p>
      <text:p text:style-name="P156"><text:span text:style-name="T26">E. MARTÍNEZ SAMPERE, “La legitimidad de la democracia paritaria”, </text:span><text:span text:style-name="T30">Revista de Estudios Políticos</text:span><text:span text:style-name="T26">, núm.107, 2010, pp. 136-141. </text:span></text:p>
      <text:p text:style-name="P156"><text:span text:style-name="T27">S. NICCOLAI, <text:s/>“Derecho antidiscriminatorio, nuevos valores de convivencia y argumentación constitucional. Comentario de la sentencia “ Coleman vs. Attridge” C-30306, del Tribunal de Justicia de la Unión Europea”, </text:span><text:span text:style-name="T31">Revista Electrónica de Derecho Constitucional Europeo, </text:span><text:span text:style-name="T27">núm. 11, 2009, pp. 437-480.</text:span></text:p>
      <text:p text:style-name="P156"><text:span text:style-name="T43">C. OVEY &amp; R. AC. WHITE, </text:span><text:span text:style-name="T44">The European Convention of Human Rights</text:span><text:span text:style-name="T43">, 4ª Ed. </text:span><text:span text:style-name="T26">Oxford University Press, Oxford, 2006.</text:span></text:p>
      <text:p text:style-name="P159"><text:soft-page-break/><text:span text:style-name="T26">F. REY MARTINEZ, “La Discriminación múltiple, una realidad antigua, un concepto nuevo”, </text:span><text:span text:style-name="T29">Revista Española de Derecho Constitucional</text:span><text:span text:style-name="T28">, núm.84, septiembre-diciembre, 2008, pp. 251-283. </text:span></text:p>
      <text:p text:style-name="P159"><text:span text:style-name="T26">B. RUIZ RODRÍGUEZ y R. RUBIO MARÍN</text:span><text:span text:style-name="T30">, “</text:span><text:span text:style-name="T26">De la paridad, la igualdad y la representación en el Estado democrático” en</text:span><text:span text:style-name="T30"> Revista Española de Derecho Constitucional, </text:span><text:span text:style-name="T26">núm. 81, 2007, pp. 115-159</text:span><text:span text:style-name="T30">.</text:span></text:p>
      <text:p text:style-name="P159"><text:span text:style-name="T26">O. SALAZAR BENÍTEZ, “La necesaria transversalidad de la igualdad de género. Un análisis de las leyes autonómicas de igualdad de mujeres y hombres” en</text:span><text:span text:style-name="T30"> Revista Vasca de Administración Pública, </text:span><text:span text:style-name="T26">núm. 75, 2006, pp. 164-174</text:span><text:span text:style-name="T30">.</text:span></text:p>
      <text:p text:style-name="P159"><text:span text:style-name="T30">- </text:span><text:span text:style-name="T26">Cartografías de la igualdad, Tirant Lo Blanch, Valencia, 2010.</text:span></text:p>
      <text:p text:style-name="P161"><text:span text:style-name="T43">B. SIMMA (Ed.), </text:span><text:span text:style-name="T44">The Charter of the United Nations. A commentary</text:span><text:span text:style-name="T43"> . Oxford University Press, Oxford, 1994.</text:span></text:p>
      <text:p text:style-name="P162"><text:span text:style-name="T27">R. TUR AUSINA, “Las políticas de igualdad de género en Europa: Unión Europea y Consejo de Europa”, E. Álvarez Conde, A. Figueruelo y L. Nuño (Dirs.),</text:span><text:span text:style-name="T31"> Estudios interdisciplinares sobre igualdad</text:span><text:span text:style-name="T27">, IDP/Iustel, 2009, pp. 337-366</text:span></text:p>
      <text:p text:style-name="P160"/>
      <text:p text:style-name="P191"><text:span text:style-name="T64">6.3.- </text:span><text:span text:style-name="T65">Link</text:span><text:span text:style-name="T64">-ak (dokumentuak eta erakundeak) </text:span></text:p>
      <text:p text:style-name="P142"><text:a xlink:type="simple" xlink:href="http://5wcw.org/" text:style-name="Internet_20_link" text:visited-style-name="Visited_20_Internet_20_Link"><text:span text:style-name="Internet_20_link"><text:span text:style-name="T70">http://5wcw.org/</text:span></text:span></text:a><text:span text:style-name="T70"> <text:s text:c="2"/>Sobre la Quinta Conferencia Mundial de la Mujer</text:span></text:p>
      <text:p text:style-name="P142"><text:a xlink:type="simple" xlink:href="http://www.un.org/es" text:style-name="Internet_20_link" text:visited-style-name="Visited_20_Internet_20_Link"><text:span text:style-name="Internet_20_link"><text:span text:style-name="T70">www.un.org/es</text:span></text:span></text:a><text:span text:style-name="Cita_20_HTML"><text:span text:style-name="T70"> </text:span></text:span><text:span text:style-name="Cita_20_HTML"><text:span text:style-name="T118">Sobre la Organización de Naciones Unidas</text:span></text:span></text:p>
      <text:p text:style-name="P142"><text:a xlink:type="simple" xlink:href="http://europa.eu/index_es.htm" text:style-name="Internet_20_link" text:visited-style-name="Visited_20_Internet_20_Link"><text:span text:style-name="Internet_20_link"><text:span text:style-name="T70">http://europa.eu/index_es.htm</text:span></text:span></text:a><text:span text:style-name="Cita_20_HTML"><text:span text:style-name="T70"> </text:span></text:span><text:span text:style-name="Cita_20_HTML"><text:span text:style-name="T118">Sobre la Unión Europea</text:span></text:span></text:p>
      <text:p text:style-name="P142"><text:span text:style-name="Cita_20_HTML"><text:span text:style-name="T119">http://www.coe.int</text:span></text:span><text:span text:style-name="Cita_20_HTML"><text:span text:style-name="T70"> <text:s/></text:span></text:span><text:span text:style-name="Cita_20_HTML"><text:span text:style-name="T118">Sobre el Consejo de Europa</text:span></text:span></text:p>
      <text:p text:style-name="P154"><text:span text:style-name="Cita_20_HTML"><text:span text:style-name="T120">http://</text:span></text:span><text:span text:style-name="T70"> </text:span><text:a xlink:type="simple" xlink:href="http://www.echr.coe.int/echr/Homepage_EN" text:style-name="Internet_20_link" text:visited-style-name="Visited_20_Internet_20_Link"><text:span text:style-name="Internet_20_link"><text:span text:style-name="T70">http://www.echr.coe.int/echr/Homepage_EN</text:span></text:span></text:a><text:span text:style-name="Cita_20_HTML"><text:span text:style-name="T70">, </text:span></text:span><text:span text:style-name="Cita_20_HTML"><text:span text:style-name="T118">Sobre el Tribunal Europeo de Derechos Humanos</text:span></text:span></text:p>
      <text:p text:style-name="P154"><text:a xlink:type="simple" xlink:href="http://feministasconstitucional.org/" text:style-name="Internet_20_link" text:visited-style-name="Visited_20_Internet_20_Link"><text:span text:style-name="Internet_20_link"><text:span text:style-name="T70">http://feministasconstitucional.org</text:span></text:span></text:a><text:span text:style-name="T70">. Sobre la red feminista de Derecho Constitucional</text:span></text:p>
      <text:p text:style-name="P154"><text:a xlink:type="simple" xlink:href="http://www.defensordelpueblo.es/" text:style-name="Internet_20_link" text:visited-style-name="Visited_20_Internet_20_Link"><text:span text:style-name="Internet_20_link"><text:span text:style-name="T70">http://www.defensordelpueblo.es/</text:span></text:span></text:a><text:span text:style-name="T103">.</text:span><text:span text:style-name="T70"> Sobre el Defensor del Pueblo Estatal. </text:span></text:p>
      <text:p text:style-name="P154"><text:a xlink:type="simple" xlink:href="http://www.ararteko.net/" text:style-name="Internet_20_link" text:visited-style-name="Visited_20_Internet_20_Link"><text:span text:style-name="Internet_20_link"><text:span text:style-name="T72">http://www.ararteko.net</text:span></text:span></text:a><text:span text:style-name="T72">. Sobre el Ararteko</text:span></text:p>
      <text:p text:style-name="P154"><text:span text:style-name="T91"><text:s/></text:span><text:a xlink:type="simple" xlink:href="http://www.emakunde.euskadi.net/u72-home/es" text:style-name="Internet_20_link" text:visited-style-name="Visited_20_Internet_20_Link"><text:span text:style-name="Internet_20_link"><text:span text:style-name="T70">http://www.emakunde.euskadi.net/u72-home/es</text:span></text:span></text:a><text:span text:style-name="T70">. Sobre Emakunde-Instituto Vasco de la Mujer</text:span></text:p>
      <text:p text:style-name="P154"><text:a xlink:type="simple" xlink:href="http://www.tribunalconstitucional.es/" text:style-name="Internet_20_link" text:visited-style-name="Visited_20_Internet_20_Link"><text:span text:style-name="Internet_20_link"><text:span text:style-name="T70">http://www.tribunalconstitucional.es</text:span></text:span></text:a><text:span text:style-name="T103">. </text:span><text:span text:style-name="T70">Sobre el Tribunal Constitucional Español</text:span></text:p>
      <text:p text:style-name="P49"><text:a xlink:type="simple" xlink:href="http://www.boe.es/aeboe/consultas/enlaces/estatutos_autonomia.php" text:style-name="Internet_20_link" text:visited-style-name="Visited_20_Internet_20_Link"><text:span text:style-name="Internet_20_link">http://www.boe.es/aeboe/consultas/enlaces/estatutos_autonomia.php</text:span></text:a>. Sobre los Estatutos de Autonomía<text:span text:style-name="T2">, IDP/Iustel, 2009, pp. 337-366.</text:span></text:p>
      <text:p text:style-name="P93"/>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Univers-Light" svg:font-family="Univers-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line-height="200%" fo:text-align="justify" style:justify-single-word="false" fo:text-indent="1.251cm" style:auto-text-indent="false"/>
    </style:style>
    <style:style style:name="Texto_20_de_20_bloque" style:display-name="Texto de bloque" style:family="paragraph" style:parent-style-name="Standard">
      <style:paragraph-properties fo:margin-left="1.588cm" fo:margin-right="1.482cm" fo:line-height="200%" fo:text-align="justify" style:justify-single-word="false" fo:text-indent="0cm" style:auto-text-indent="false"/>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sdfootnote" style:family="paragraph" style:parent-style-name="Standard">
      <style:paragraph-properties fo:margin-left="0.501cm" fo:margin-right="0cm" fo:margin-top="0.494cm" fo:margin-bottom="0cm" loext:contextual-spacing="false" fo:text-indent="-0.501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tyle="normal" style:font-style-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language="eu" fo:country="E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fecto1" style:family="text" style:parent-style-name="Fuente_20_de_20_párrafo_20_predeter.">
      <style:text-properties fo:color="#aa90aa" style:font-name="Verdana" fo:font-family="Verdana" style:font-family-generic="swiss" style:font-pitch="variable" fo:font-size="8pt" fo:font-style="normal" style:font-size-asian="8pt" style:font-style-asian="normal" style:font-name-complex="Verdana" style:font-family-complex="Verdana" style:font-family-generic-complex="swiss" style:font-pitch-complex="variable" style:font-size-complex="8pt" style:font-style-complex="normal"/>
    </style:style>
    <style:style style:name="Page_20_Number" style:display-name="Page Number"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Cita_20_HTML" style:display-name="Cita HTML" style:family="text" style:parent-style-name="Fuente_20_de_20_párrafo_20_predeter.">
      <style:text-properties fo:color="#008000" fo:font-style="normal" style:font-style-asian="normal" style:font-style-complex="normal"/>
    </style:style>
    <style:style style:name="Texto_20_nota_20_pie_20_Car" style:display-name="Texto nota pie Car" style:family="text" style:parent-style-name="Fuente_20_de_20_párrafo_20_predeter."/>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ncabezado_20_Car" style:display-name="Encabezado Car" style:family="text" style:parent-style-name="Fuente_20_de_20_párrafo_20_predeter.">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6.81cm" fo:text-indent="-0.661cm" fo:margin-left="6.8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8.054cm" fo:text-indent="-0.635cm" fo:margin-left="8.0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9.324cm" fo:text-indent="-0.318cm" fo:margin-left="9.3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0.594cm" fo:text-indent="-0.635cm" fo:margin-left="10.5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11.864cm" fo:text-indent="-0.635cm" fo:margin-left="11.8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3.134cm" fo:text-indent="-0.318cm" fo:margin-left="13.1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4.404cm" fo:text-indent="-0.635cm" fo:margin-left="14.4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5.674cm" fo:text-indent="-0.635cm" fo:margin-left="15.6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6.944cm" fo:text-indent="-0.318cm" fo:margin-left="16.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6.784cm" fo:text-indent="-0.635cm" fo:margin-left="6.7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8.054cm" fo:text-indent="-0.635cm" fo:margin-left="8.0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9.324cm" fo:text-indent="-0.318cm" fo:margin-left="9.3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0.594cm" fo:text-indent="-0.635cm" fo:margin-left="10.59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11.864cm" fo:text-indent="-0.635cm" fo:margin-left="11.8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3.134cm" fo:text-indent="-0.318cm" fo:margin-left="13.1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4.404cm" fo:text-indent="-0.635cm" fo:margin-left="14.40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5.674cm" fo:text-indent="-0.635cm" fo:margin-left="15.6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6.944cm" fo:text-indent="-0.318cm" fo:margin-left="16.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4.741cm" fo:text-indent="-0.635cm" fo:margin-left="4.74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281cm" fo:text-indent="-0.635cm" fo:margin-left="7.2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551cm" fo:text-indent="-0.635cm" fo:margin-left="8.55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1.091cm" fo:text-indent="-0.635cm" fo:margin-left="11.0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361cm" fo:text-indent="-0.635cm" fo:margin-left="12.36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3.631cm" fo:text-indent="-0.635cm" fo:margin-left="13.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741cm" fo:text-indent="-0.635cm" fo:margin-left="4.74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281cm" fo:text-indent="-0.635cm" fo:margin-left="7.2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551cm" fo:text-indent="-0.635cm" fo:margin-left="8.55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1.091cm" fo:text-indent="-0.635cm" fo:margin-left="11.0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361cm" fo:text-indent="-0.635cm" fo:margin-left="12.36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3.631cm" fo:text-indent="-0.635cm" fo:margin-left="13.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6.784cm" fo:text-indent="-0.635cm" fo:margin-left="6.7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8.054cm" fo:text-indent="-0.635cm" fo:margin-left="8.0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9.324cm" fo:text-indent="-0.318cm" fo:margin-left="9.3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0.594cm" fo:text-indent="-0.635cm" fo:margin-left="10.5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1.864cm" fo:text-indent="-0.635cm" fo:margin-left="11.8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3.134cm" fo:text-indent="-0.318cm" fo:margin-left="13.1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4.404cm" fo:text-indent="-0.635cm" fo:margin-left="14.4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5.674cm" fo:text-indent="-0.635cm" fo:margin-left="15.6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6.944cm" fo:text-indent="-0.318cm" fo:margin-left="16.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4.741cm" fo:text-indent="-0.635cm" fo:margin-left="4.74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7.281cm" fo:text-indent="-0.635cm" fo:margin-left="7.2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551cm" fo:text-indent="-0.635cm" fo:margin-left="8.55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1.091cm" fo:text-indent="-0.635cm" fo:margin-left="11.0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361cm" fo:text-indent="-0.635cm" fo:margin-left="12.36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3.631cm" fo:text-indent="-0.635cm" fo:margin-left="13.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9cm" fo:text-indent="-1.746cm" fo:margin-left="4.9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5.059cm" fo:text-indent="-0.635cm" fo:margin-left="5.05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679cm" fo:text-indent="-0.635cm" fo:margin-left="12.67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3.949cm"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6.784cm" fo:text-indent="-0.635cm" fo:margin-left="6.78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8.054cm" fo:text-indent="-0.635cm" fo:margin-left="8.0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9.324cm" fo:text-indent="-0.318cm" fo:margin-left="9.32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0.594cm" fo:text-indent="-0.635cm" fo:margin-left="10.59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11.864cm" fo:text-indent="-0.635cm" fo:margin-left="11.8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3.134cm" fo:text-indent="-0.318cm" fo:margin-left="13.13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4.404cm" fo:text-indent="-0.635cm" fo:margin-left="14.40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5.674cm" fo:text-indent="-0.635cm" fo:margin-left="15.6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6.944cm" fo:text-indent="-0.318cm" fo:margin-left="16.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21cm" fo:text-indent="-1.72cm" fo:margin-left="4.2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396cm" fo:text-indent="-0.635cm" fo:margin-left="4.3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666cm" fo:text-indent="-0.318cm" fo:margin-left="5.66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936cm" fo:text-indent="-0.635cm" fo:margin-left="6.93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8.206cm" fo:text-indent="-0.635cm" fo:margin-left="8.2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476cm" fo:text-indent="-0.318cm" fo:margin-left="9.4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746cm" fo:text-indent="-0.635cm" fo:margin-left="10.74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016cm" fo:text-indent="-0.635cm" fo:margin-left="12.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286cm" fo:text-indent="-0.318cm" fo:margin-left="13.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119cm" fo:text-indent="-0.635cm" fo:margin-left="3.11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389cm" fo:text-indent="-0.635cm" fo:margin-left="4.3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659cm" fo:text-indent="-0.318cm" fo:margin-left="5.65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929cm" fo:text-indent="-0.635cm" fo:margin-left="6.92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199cm" fo:text-indent="-0.635cm" fo:margin-left="8.19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469cm" fo:text-indent="-0.318cm" fo:margin-left="9.46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739cm" fo:text-indent="-0.635cm" fo:margin-left="10.73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009cm" fo:text-indent="-0.635cm" fo:margin-left="12.00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279cm" fo:text-indent="-0.318cm" fo:margin-left="13.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5.704cm" fo:text-indent="-1.958cm" fo:margin-left="5.70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1cm" fo:text-indent="-0.661cm" fo:margin-left="1.90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Times New Roman"/>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6.784cm" fo:text-indent="-0.635cm" fo:margin-left="6.784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8.054cm" fo:text-indent="-0.635cm" fo:margin-left="8.0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9.324cm" fo:text-indent="-0.318cm" fo:margin-left="9.32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0.594cm" fo:text-indent="-0.635cm" fo:margin-left="10.594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11.864cm" fo:text-indent="-0.635cm" fo:margin-left="11.8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3.134cm" fo:text-indent="-0.318cm" fo:margin-left="13.13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4.404cm" fo:text-indent="-0.635cm" fo:margin-left="14.404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5.674cm" fo:text-indent="-0.635cm" fo:margin-left="15.6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6.944cm" fo:text-indent="-0.318cm" fo:margin-left="16.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Marco1" text:anchor-type="paragraph" svg:y="0.002cm" draw:z-index="55"><draw:text-box fo:min-height="0.058cm" fo:min-width="0cm"><text:p text:style-name="Footer"><text:span text:style-name="Page_20_Number"><text:page-number text:select-page="current">5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ZONEZKO ETA EMAKUMEEN ARTEKO BERDINTASUNA ARAUZKO EREMUAN: NAZIOARTE MAILA, EUROPAR MAILA, ESTATU MAILA ETA MAILA AUTONOMIKOA</dc:title>
    <dc:subject/>
    <meta:keyword/>
    <meta:initial-creator>.</meta:initial-creator>
    <meta:creation-date>2014-11-12T00:24:00</meta:creation-date>
    <dc:creator>Administrador</dc:creator>
    <dc:date>2014-11-12T00:24:00</dc:date>
    <meta:print-date>2002-11-11T17:22:00</meta:print-date>
    <meta:editing-cycles>2</meta:editing-cycles>
    <meta:editing-duration>PT4M</meta:editing-duration>
    <meta:document-statistic meta:table-count="0" meta:image-count="0" meta:object-count="0" meta:page-count="56" meta:paragraph-count="401" meta:word-count="15217" meta:character-count="127608" meta:non-whitespace-character-count="112573"/>
    <meta:generator>LibreOffice/6.1.2.1$Windows_X86_64 LibreOffice_project/65905a128db06ba48db947242809d14d3f9a93fe</meta:generator>
  </office:meta>
</office:document-meta>
</file>