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20000000206E8F9D36CAA8B42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397ae3" style:text-line-through-style="none" style:text-line-through-type="none" style:text-underline-style="none" style:text-blinking="false"/>
    </style:style>
    <style:style style:name="P2" style:family="paragraph" style:parent-style-name="Text_20_body">
      <style:paragraph-properties fo:margin-top="0cm" fo:margin-bottom="0cm" loext:contextual-spacing="false"/>
    </style:style>
    <style:style style:name="P3" style:family="paragraph" style:parent-style-name="Text_20_body">
      <style:paragraph-properties fo:margin-top="0cm" fo:margin-bottom="0cm" loext:contextual-spacing="false"/>
      <style:text-properties loext:padding="0cm" loext:border="none"/>
    </style:style>
    <style:style style:name="P4" style:family="paragraph" style:parent-style-name="Text_20_body">
      <style:paragraph-properties fo:margin-top="0cm" fo:margin-bottom="0cm" loext:contextual-spacing="false" style:line-height-at-least="1.058cm" fo:text-align="center" style:justify-single-word="false"/>
    </style:style>
    <style:style style:name="P5" style:family="paragraph" style:parent-style-name="Text_20_body">
      <style:paragraph-properties fo:margin-left="0.106cm" fo:margin-right="0cm" fo:text-indent="0cm" style:auto-text-indent="false"/>
    </style:style>
    <style:style style:name="P6" style:family="paragraph" style:parent-style-name="Text_20_body">
      <style:paragraph-properties fo:margin-left="0cm" fo:margin-right="0.265cm" fo:margin-top="0cm" fo:margin-bottom="0cm" loext:contextual-spacing="false" fo:text-indent="0cm" style:auto-text-indent="false"/>
    </style:style>
    <style:style style:name="P7" style:family="paragraph" style:parent-style-name="Text_20_body">
      <style:paragraph-properties fo:margin-left="1.058cm" fo:margin-right="0.794cm" fo:margin-top="0cm" fo:margin-bottom="0cm" loext:contextual-spacing="false" fo:text-indent="0cm" style:auto-text-indent="false"/>
      <style:text-properties fo:color="#666666" fo:font-size="9.75pt" fo:background-color="#ffffff" loext:padding-left="0cm" loext:padding-right="0cm" loext:padding-top="0cm" loext:padding-bottom="0.265cm" loext:border-left="none" loext:border-right="none" loext:border-top="none" loext:border-bottom="0.06pt solid #dddddd"/>
    </style:style>
    <style:style style:name="P8" style:family="paragraph" style:parent-style-name="Text_20_body">
      <style:paragraph-properties fo:margin-left="1.058cm" fo:margin-right="0.794cm" fo:margin-top="0cm" fo:margin-bottom="0cm" loext:contextual-spacing="false" fo:text-indent="0cm" style:auto-text-indent="false"/>
    </style:style>
    <style:style style:name="T1" style:family="text">
      <style:text-properties fo:font-size="11.25pt"/>
    </style:style>
    <style:style style:name="T2" style:family="text">
      <style:text-properties fo:color="#aaaaaa" style:text-line-through-style="none" style:text-line-through-type="none" fo:font-size="9.75pt" style:text-underline-style="none" fo:font-weight="normal" style:text-blinking="false" loext:padding="0cm" loext:border="none"/>
    </style:style>
    <style:style style:name="T3" style:family="text">
      <style:text-properties fo:color="#aaaaaa" fo:font-size="9.75pt" fo:background-color="transparent" loext:char-shading-value="0" loext:padding="0cm" loext:border="none"/>
    </style:style>
    <style:style style:name="T4" style:family="text">
      <style:text-properties fo:color="#666666" style:text-line-through-style="none" style:text-line-through-type="none" style:text-underline-style="none" fo:font-weight="normal" style:text-blinking="false" loext:padding="0cm" loext:border="none"/>
    </style:style>
    <style:style style:name="T5" style:family="text">
      <style:text-properties fo:color="#666666" fo:font-size="9.75pt" fo:background-color="#ffffff" loext:char-shading-value="0" loext:padding-left="0cm" loext:padding-right="0cm" loext:padding-top="0cm" loext:padding-bottom="0.265cm" loext:border-left="none" loext:border-right="none" loext:border-top="none" loext:border-bottom="0.06pt solid #dddddd"/>
    </style:style>
    <style:style style:name="T6" style:family="text">
      <style:text-properties fo:color="#397ae3" style:text-line-through-style="none" style:text-line-through-type="none" fo:font-size="9.75pt" style:text-underline-style="none" fo:font-weight="normal" style:text-blinking="false" fo:background-color="#ffffff" loext:char-shading-value="0" loext:padding="0cm" loext:border="none"/>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Frame">
      <style:graphic-properties fo:margin-left="0cm" fo:margin-right="0cm" fo:margin-top="0cm" fo:margin-bottom="0cm" style:wrap="left" style:number-wrapped-paragraphs="no-limit" style:vertical-pos="top" style:vertical-rel="paragraph-content" style:horizontal-pos="right" style:horizontal-rel="paragraph" fo:padding="0cm" fo:border="none"/>
    </style:style>
    <style:style style:name="fr3" style:family="graphic" style:parent-style-name="Frame">
      <style:graphic-properties fo:margin-left="0.397cm" fo:margin-right="0cm" fo:margin-top="0.476cm" fo:margin-bottom="0cm" style:wrap="left" style:number-wrapped-paragraphs="no-limit" style:vertical-pos="below" style:vertical-rel="char" style:horizontal-pos="right" style:horizontal-rel="paragraph" fo:padding="0cm" fo:border="none"/>
    </style:style>
    <style:style style:name="fr4" style:family="graphic" style:parent-style-name="Frame">
      <style:graphic-properties fo:margin-left="0.265cm" fo:margin-right="0cm" fo:margin-top="0cm" fo:margin-bottom="0cm" style:wrap="left" style:number-wrapped-paragraphs="no-limit" style:vertical-pos="top" style:vertical-rel="paragraph-content" style:horizontal-pos="right" style:horizontal-rel="paragraph" fo:padding="0cm" fo:border="none"/>
    </style:style>
    <style:style style:name="fr5" style:family="graphic" style:parent-style-name="Frame">
      <style:graphic-properties fo:margin-left="0.529cm" fo:margin-right="0cm" fo:margin-top="0cm" fo:margin-bottom="0cm" style:wrap="run-through" style:number-wrapped-paragraphs="no-limit" style:vertical-pos="from-top" style:vertical-rel="frame" style:horizontal-pos="from-left" style:horizontal-rel="frame" fo:padding="0cm" fo:border-left="none" fo:border-right="none" fo:border-top="none" fo:border-bottom="0.06pt solid #dddddd"/>
    </style:style>
    <style:style style:name="fr6" style:family="graphic" style:parent-style-name="Frame">
      <style:graphic-properties fo:margin-left="0cm" fo:margin-right="0cm" fo:margin-top="0cm" fo:margin-bottom="0cm" style:wrap="run-through" style:number-wrapped-paragraphs="no-limit" style:vertical-pos="from-top" style:vertical-rel="frame" style:horizontal-pos="from-left" style:horizontal-rel="frame" fo:padding="0cm" fo:border="none"/>
    </style:style>
    <style:style style:name="fr7" style:family="graphic" style:parent-style-name="Frame">
      <style:graphic-properties fo:margin-left="0cm" fo:margin-right="0cm" fo:margin-top="0.079cm" fo:margin-bottom="0cm" style:wrap="right" style:number-wrapped-paragraphs="no-limit" style:vertical-pos="top" style:vertical-rel="paragraph-content" style:horizontal-pos="left" style:horizontal-rel="paragraph" fo:padding="0cm" fo:border="none"/>
    </style:style>
    <style:style style:name="fr8"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Marco1" text:anchor-type="paragraph" svg:width="22.199cm" draw:z-index="0"><draw:text-box fo:min-height="0.041cm"><text:section text:style-name="Sect1" text:name="transcript_content_div"><text:p text:style-name="P3"><text:span text:style-name="T1">L'autre jour, j'ai appris un nouveau mot français.Avec mon ami, on venait d'emménager dans un nouvel appartementet alors les voisins nous racontaient qu'on était dans une ancienneusine de passementerie. Alors là, je n'avais aucune idéede quoi ils parlaient. Et je leur ai donc demandé ce que « passementerie »voulait dire.En réalité, je n'ai pas demandé exactement cela.C'était plutôt quelque chose comme : une ancienne usine de quoi ?Je ne connais pas ce mot, ça veut dire quoi ?Et alors, ils m'ont expliqué. Tu sais, c'était une usine oùon fabriquait des pompons, des rubans, des cordons. Enfin, tout ce qu'on appellela passementerie.Je leur ai demandé de répéter ce motencore au moins deux ou trois fois tant j'avais du mal à le retenir.Et dans les semaines qui ont suivi, il est revenu à plusieurs reprisesdans les conversations avec mon ami et à chaque fois, j'étais incapablede le dire moi-même, bien que désormais je le reconnaissais parfaitement bienet savais de quoi il s'agissait.En fait, ce n'est qu'en préparant le récitque vous êtes en train d'écouter que je l'ai appris pour de bon,grâce au fait que je l'ai écrit.Mon apprentissage des mots françaispasse par l'écriture. C'est assez frustrant, mais en absence de les voir noir sur blanc,je suis incapable de les retenir.Je suis frappée par mes propres difficultés d'apprendre des motsdans ma langue d'adoption et ce d'autant que j'ai l'habitude de voir des êtreshumains qui n'ont pas du tout les mêmes problèmes.Ils sont tout petits, ils ont du mal à manger avec une fourchette,ils ne savent pas s'habiller eux-mêmes, bref tout porte à croirequ'ils ne sont pas très malins. Et pourtant, ce sont des géniespour tout ce qui concerne l'apprentissage des langues.Évidemment, c'est des bébés dont je vous parle.Dans mon travail de chercheur, j'étudie comment les bébés apprennentleur langue maternelle. Et tout comme mes collègues, je suis fascinée parla rapidité avec laquelle ils y arrivent.À propos des mots, saviez-vous que les bébés commencent à reconnaîtreleur propre prénom dès l'âge de quatre ou cinq mois ? Et que peu de tempsaprès, ils comprennent déjà quelques autres mots comme « biberon » ou « banane » ?Pour se rendre compte à quel point c'est miraculeux, il suffit de penseraux obstacles qu'ils doivent surmonter. Alors, mettons-nousquelques instants à la place des bébés.Il n'y a rien de mieux pour faire cela que d'écouter une mère parlerà son bébé dans une langue inconnue. Allons-y. Imaginez-vous d'êtrele bébé de cette mère chinoise.(langue chinoise)Une réaction naturelle serait, oups, je ne comprends rien du tout !J'entends que maman me parle et je sais par le ton de sa voix qu'elle m'aime bien.Mais par quel bout commencer pour apprendre ma langue et savoir cequ'elle me dit ? Voilà tout le problème. La tâche du bébé relève de l'exploit,puisqu'il n'entend que des sons dépourvus de sens.Vous souvenez-vous comment moi j'ai fait pour apprendre le mot passementerie ?D'abord, je l'ai identifié dans une phrase où je connaissaistous les autres mots. En quelque sorte, il m'a sauté aux oreilles.Ensuite, j'ai demandé des explications à d'autres personneset enfin je l'ai écrit pour m'aider à le retenir.Pour les bébés, les choses ne peuvent pas se passer comme ça.D'abord parce qu'au départ, ils ne connaissent strictement aucun mot.Du coup, leur premier défi c'est de découvrir où commencent et se terminent les motsdans les phrases.Avant de venir ici, vous pensiez peut-être que les motssont séparés par des petits bouts de silence, de la même façonque dans les phrases écrites les mots sont séparés par des petits espaces.Or, il n'en est rien. Et j'espère qu'en écoutant cette mère chinoisevous vous êtes rendu compte que les mots sont pour la plupart collésles uns aux autres. Je vous assure que sur ce point, le françaisest comme le chinois. Notre impression, quand on entend une phrase en français,que c'est tout à fait banal de la couper en mots, est due au faitqu'on reconnaît ces mots les uns après les autres.Par exemple, quand je vous dis : aujourd'hui plusieurs personnes m'ont parlédans la rue, vous reconnaissez les mots « aujourd’hui », « plusieurs », etc.Ce qui crée l'illusion que les mots sont des unités détachées.Mais même si les bébés trouvent une solution et finissent par savoiroù commencent et se terminent les mots, comment peuvent-ils faire pourapprendre leur sens ? Pour moi, c'était facile. J'ai simplement demandé à cequ'on m'explique. Et puisque je sais ce que sont les cordons, les rubans etles pompons, j'ai pu deviner le sens du mot mystère : passementerie.Hélas, les bébés ne peuvent pas demander des explicationspuisqu'ils n'ont pas de langue pour le faire.Et encore, si les parents paraphrasaient les mots, ça ne leur servirait à riencar ils ne comprendraient pas ces autres mots non plus.Enfin, je vous rappelle que moi j'ai eu du mal à retenir le mot « passementerie »et que je n'y suis arrivée que le jour où je l'ai écrit.Comment font les bébés pour mémoriser de nouveaux mots tout le temps ?Une fois qu'ils sont bien lancés, ils peuvent en apprendre entrecinq et dix par jour. Et souvent, il leur suffit de les entendreune seule fois pour ne plus les oublier.Évidemment, ce n'est pas la peine de vous signaler qu'ils font çasans pouvoir les écrire.Voilà, ça suffit ! Je pense que maintenant nous sommes d'accord qu'apprendresa langue maternelle n'a rien d'évident. Et à ce point, vous avez sans douteenvie de me demander : mais alors, les bébés, comment font-ils pourapprendre les mots ?Ou mieux, peut-être vous avez quelques idées là-dessus.Par exemple, vous pourriez me direque les parents, en quelque sorte, enseignent les mots à leurs bébés.Ils pointent vers un objet, disons, un chaton, et ils disent :« oh regarde, c'est un chaton ! »Il se trouve que vous avez raison, enfin, en partie.Des recherches ont montré que les bébés sont en effet aidés par le pointage.Et aussi par le regard de leurs parents vers les objets dont ils parlent.Mais ça ne peut pas tout expliquer pour plusieurs raisons.Par exemple, comment savoir à quel bout de la phrase il faut faire attentionquand les parents pointent vers le petit chat.Et une fois le mot « chaton » correctement trouvé,comment savoir qu'il désigne le petit chat tout entieret non pas ses oreilles, la couleur de son pelage, la façon dont il essayed'attraper sa queue ou ses ronronnements ?D'ailleurs, les bébés commencent à apprendre les mots bien avant decomprendre le pointage.Ils doivent donc forcément avoir d'autres mécanismes d'apprentissage.Depuis quelques temps, des recherches ont permis de mieux cerner ces mécanismes.On a notamment découvert que les bébés sont d'excellents statisticiens.Ils recueillent toutes sortes d'informations de la parole qui les entoureet implicitement ils font des calculs là-dessus. Par exemple pour trouveroù commencent et se terminent les mots.Prenons un exemple. Quand ils entendent la syllabe « bi », les chances sont bonnesque la suite soit « beron », simplement parce que « biberon » est un mottrès fréquent dans leur vie.En revanche, il est plus difficile de prédire quelle syllabe suivra« beron. » Ça peut être « vide », comme dans : où est le biberon vide ?ou « sur », comme dans : j'ai mis le biberon sur la table.Et ainsi de suite.Alors, les bébés retiennent tous ces schémas d’occurrence entre les syllabes et çaleur permet de conclure que « biberon » est un mot, mais que « beronvide » et« beronsur » n'en sont pas.Un peu de la même façon, ils retiennent dans quelles situations ils entendentquels mots. Et ça les aide à deviner leur sens.Ils peuvent entendre le mot « biberon » dans plein de situations différentes,mais la plupart de ces situations auront en commun qu'il y a un biberon pas loin.Quand j'étais petite, avec mes parents, on passait tous les étés deux ou troissemaines de vacances dans un pays étranger.Très tôt, j'ai donc entendu d'autres langues que la mienneet j'ai toujours adoré apprendre quelques motsou quelques phrases dans une langue étrangère.Ma passion pour les langues s'était déjà révélée.Et je dirais même que ces vacances estivalesm'ont mise sur le chemin de mon métier actuel.Entendre des enfants de trois ans parler, par exemple, en français,mieux que mes parents, me laissait toujours un peu interloquée.Bien sûr, je savais que c'était normal puisque ces enfants-làétaient français, mais je sentais aussiqu'il y avait quelque chose d'énigmatique.Aujourd'hui, cette énigme est le sujet de mes recherches.Passé un certain âge, nous nous donnons beaucoup de malpour apprendre une langue étrangère. Mais les bébés, si petitset si vulnérables qu'ils soient, apprennent leur langue maternellesans effort apparent.Depuis une trentaine d'années, on commence à comprendrecomment ils y arrivent. Mais la question nous occupera encore pendantun long moment.Quoiqu'il en soit, toutes ces rechercheset toutes ces découvertes n'enlèveront rien à l'émerveillementdes parents quand leur bébé dit son premier mot.Merci(Applaudissements)</text:span></text:p></text:section><text:section text:style-name="Sect1" text:name="keyword_comment_div_temp"><text:p text:style-name="Text_20_body"/></text:section><text:section text:style-name="Sect1" text:name="title_annotation_div_temp"><text:p text:style-name="Text_20_body"/></text:section></draw:text-box></draw:frame><draw:frame draw:style-name="fr2" draw:name="Marco2" text:anchor-type="paragraph" svg:width="11.642cm" draw:z-index="1"><draw:text-box fo:min-height="0.041cm"><draw:frame draw:style-name="fr5" draw:name="Marco7" text:anchor-type="frame" svg:x="0.529cm" svg:y="1.058cm" svg:width="10.663cm" draw:z-index="9"><draw:text-box fo:min-height="0.041cm"><text:p text:style-name="Text_20_body"/></draw:text-box></draw:frame><draw:frame draw:style-name="fr6" draw:name="Marco8" text:anchor-type="frame" svg:x="0.582cm" svg:y="-0.556cm" svg:width="0.132cm" draw:z-index="2"><draw:text-box fo:min-height="0.529cm"><text:p text:style-name="Text_20_body"/></draw:text-box></draw:frame><text:p text:style-name="P4"><text:bookmark text:name="activity_tab_list"/><text:bookmark text:name="activity_tab_text"/><text:a xlink:type="simple" xlink:href="javascript:void(0);" text:style-name="Internet_20_link" text:visited-style-name="Visited_20_Internet_20_Link"><text:span text:style-name="T2">Activit</text:span></text:a><draw:frame draw:style-name="fr3" draw:name="Marco3" text:anchor-type="char" svg:width="0.185cm" draw:z-index="6"><draw:text-box fo:min-height="0.106cm"><text:p text:style-name="Text_20_body"/></draw:text-box></draw:frame><text:a xlink:type="simple" xlink:href="javascript:void(0);" text:style-name="Internet_20_link" text:visited-style-name="Visited_20_Internet_20_Link"><text:span text:style-name="T2">y</text:span></text:a></text:p><text:p text:style-name="P4"><text:bookmark text:name="activity_sort_list"/><text:a xlink:type="simple" xlink:href="javascript:void(0);" text:style-name="Internet_20_link" text:visited-style-name="Visited_20_Internet_20_Link"><text:span text:style-name="T2">Sor</text:span></text:a><draw:frame draw:style-name="fr3" draw:name="Marco4" text:anchor-type="char" svg:width="0.185cm" draw:z-index="5"><draw:text-box fo:min-height="0.106cm"><text:p text:style-name="Text_20_body"/></draw:text-box></draw:frame><text:a xlink:type="simple" xlink:href="javascript:void(0);" text:style-name="Internet_20_link" text:visited-style-name="Visited_20_Internet_20_Link"><text:span text:style-name="T2">t</text:span></text:a></text:p><text:section text:style-name="Sect1" text:name="deimg_feed"><text:p text:style-name="P6"/><text:section text:style-name="Sect1" text:name="new_comment_point"><text:p text:style-name="P2"/></text:section><text:p text:style-name="P8"><draw:frame draw:style-name="fr7" draw:name="Marco9" text:anchor-type="paragraph" svg:width="0.847cm" draw:z-index="7"><draw:text-box fo:min-height="0.847cm"><text:p text:style-name="P1"><draw:a xlink:type="simple" xlink:href="javascript:void(0)"><draw:frame draw:style-name="fr8" draw:name="image_user_photo_src" text:anchor-type="as-char" svg:width="0.9cm" svg:height="0.9cm" draw:z-index="8"><draw:image xlink:href="Pictures/1000020100000020000000206E8F9D36CAA8B425.png" xlink:type="simple" xlink:show="embed" xlink:actuate="onLoad"/></draw:frame></draw:a></text:p></draw:text-box></draw:frame><text:a xlink:type="simple" xlink:href="javascript:void(0)" office:name="image_author_name" text:style-name="Internet_20_link" text:visited-style-name="Visited_20_Internet_20_Link"><text:span text:style-name="Strong_20_Emphasis"><text:span text:style-name="T6">deicy</text:span></text:span></text:a><text:span text:style-name="T5"> edited</text:span><text:span text:style-name="T3">1+ month ago</text:span></text:p><text:p text:style-name="P7">Mais comment font-ils pour apprendre une langue? Sharon Peperkamp at TEDxVaugirardRoad 2013</text:p><text:section text:style-name="Sect1" text:name="comment_contributors_and_history"><text:p text:style-name="Text_20_body"/></text:section></text:section><text:p text:style-name="P2"><draw:frame draw:style-name="fr4" draw:name="Marco5" text:anchor-type="paragraph" svg:width="0.741cm" draw:z-index="4"><draw:text-box fo:min-height="0.529cm"><text:p text:style-name="P5"/></draw:text-box></draw:frame><draw:frame draw:style-name="fr2" draw:name="Marco6" text:anchor-type="paragraph" svg:width="0.741cm" draw:z-index="3"><draw:text-box fo:min-height="0.529cm"><text:p text:style-name="P5"/></draw:text-box></draw:frame></text:p></draw:text-box></draw:frame><text:a xlink:type="simple" xlink:href="javascript:void(0);" text:style-name="Internet_20_link" text:visited-style-name="Visited_20_Internet_20_Link"><text:span text:style-name="T4"/></text:a></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u"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u"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3T18:45:00.166000000</meta:creation-date>
    <dc:date>2018-03-13T18:45:30.548000000</dc:date>
    <meta:editing-duration>PT30S</meta:editing-duration>
    <meta:editing-cycles>1</meta:editing-cycles>
    <meta:document-statistic meta:table-count="0" meta:image-count="1" meta:object-count="0" meta:page-count="2" meta:paragraph-count="6" meta:word-count="1452" meta:character-count="9104" meta:non-whitespace-character-count="7657"/>
    <meta:generator>LibreOffice/5.4.0.3$Windows_x86 LibreOffice_project/7556cbc6811c9d992f4064ab9287069087d7f62c</meta:generator>
  </office:meta>
</office:document-meta>
</file>