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Trebuchet MS', Helvetica, sans-serif"/>
    <style:font-face style:name="Trebuchet MS" svg:font-family="'Trebuchet MS', Arial,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1d1d1d" style:font-name="Times New Roman" fo:font-size="10.5pt" fo:letter-spacing="normal" fo:font-style="normal" fo:font-weight="normal" style:font-size-asian="10.5pt" style:font-size-complex="10.5pt"/>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1d1d1d" style:font-name="Times New Roman" fo:font-size="10.5pt" fo:letter-spacing="normal" fo:font-style="normal" fo:font-weight="normal" officeooo:paragraph-rsid="001839a7" style:font-size-asian="10.5pt" style:font-size-complex="10.5pt"/>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style:font-name="Times New Roman" fo:font-size="10.5pt" style:font-size-asian="10.5pt" style:font-size-complex="10.5pt"/>
    </style:style>
    <style:style style:name="P4" style:family="paragraph" style:parent-style-name="Standard">
      <style:paragraph-properties fo:margin-left="0cm" fo:margin-right="0cm" fo:margin-top="0cm" fo:margin-bottom="0cm" loext:contextual-spacing="false" fo:text-indent="0cm" style:auto-text-indent="false"/>
      <style:text-properties style:font-name="Times New Roman" fo:font-size="10.5pt" officeooo:paragraph-rsid="001839a7" style:font-size-asian="10.5pt" style:font-size-complex="10.5pt"/>
    </style:style>
    <style:style style:name="P5"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size="14pt" fo:font-weight="bold" officeooo:paragraph-rsid="001839a7" style:font-size-asian="14pt" style:font-weight-asian="bold" style:font-size-complex="14pt" style:font-weight-complex="bold"/>
    </style:style>
    <style:style style:name="P6" style:family="paragraph" style:parent-style-name="Heading_20_3">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Times New Roman" fo:font-size="10.5pt" fo:letter-spacing="normal" fo:font-style="normal" fo:font-weight="bold" style:font-size-asian="10.5pt" style:font-size-complex="10.5pt"/>
    </style:style>
    <style:style style:name="P7"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1d1d1d" style:font-name="Times New Roman" fo:font-size="10.5pt" fo:letter-spacing="normal" style:font-size-asian="10.5pt" style:font-size-complex="10.5pt"/>
    </style:style>
    <style:style style:name="P8" style:family="paragraph" style:parent-style-name="Heading_20_3">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Times New Roman" fo:font-size="10.5pt" fo:letter-spacing="normal" fo:font-style="normal" fo:font-weight="bold" fo:background-color="transparent" style:font-size-asian="10.5pt" style:font-size-complex="10.5pt"/>
    </style:style>
    <style:style style:name="P9" style:family="paragraph" style:parent-style-name="Heading_20_3">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Times New Roman" fo:font-size="10.5pt" fo:letter-spacing="normal" fo:font-style="normal" fo:font-weight="bold" style:font-size-asian="10.5pt" style:font-size-complex="10.5pt"/>
    </style:style>
    <style:style style:name="P1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1d1d1d" style:font-name="Times New Roman" fo:font-size="10.5pt" fo:letter-spacing="normal" fo:font-style="normal" fo:font-weight="normal" style:font-size-asian="10.5pt" style:font-size-complex="10.5pt"/>
    </style:style>
    <style:style style:name="T1" style:family="text">
      <style:text-properties fo:font-variant="normal" fo:text-transform="none" fo:color="#1d1d1d" fo:letter-spacing="normal" fo:font-style="normal" fo:font-weight="normal"/>
    </style:style>
    <style:style style:name="T2" style:family="text">
      <style:text-properties fo:font-variant="normal" fo:text-transform="none" fo:color="#1d1d1d" fo:letter-spacing="normal" fo:font-style="normal" fo:font-weight="normal" officeooo:rsid="001839a7"/>
    </style:style>
    <style:style style:name="T3" style:family="text">
      <style:text-properties fo:font-variant="normal" fo:text-transform="none" fo:color="#1d1d1d" fo:letter-spacing="normal" fo:font-style="normal" fo:font-weight="normal" officeooo:rsid="0018ddd7"/>
    </style:style>
    <style:style style:name="T4" style:family="text">
      <style:text-properties fo:color="#ffffff" fo:font-weight="bold"/>
    </style:style>
    <style:style style:name="T5" style:family="text">
      <style:text-properties fo:color="#000000"/>
    </style:style>
    <style:style style:name="T6" style:family="text">
      <style:text-properties fo:font-style="normal" fo:font-weight="normal"/>
    </style:style>
    <style:style style:name="T7" style:family="text">
      <style:text-properties fo:font-style="italic" fo:font-weight="normal" loext:padding="0cm" loext: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ai 1968</text:p>
      <text:p text:style-name="P4"/>
      <text:p text:style-name="P7"><text:span text:style-name="T6">Mouvement de contestation politique, sociale et culturelle, qui se développa en France en mai-juin 1968. 68 est d'abord un mouvement de révolte étudiante sans précédent, né du malaise latent au sein de l'université française. Il s'inscrit dans une crise internationale qui a pris naissance aux États-Unis: en septembre 1964, sur le campus de Berkeley, le </text:span><text:span text:style-name="T7">Free Speech Movement </text:span><text:span text:style-name="T6">lance la protestation contre la guerre du Viêtnam. </text:span></text:p>
      <text:p text:style-name="P1">Par son triple aspect –universitaire, social et politique– l'explosion de Mai 68 a profondément ébranlé la société française par une remise en cause globale de ses valeurs traditionnelles, et a été le révélateur d'une crise de civilisation. Cette incroyable libération de la parole, ce bouillonnement social inattendu ont pris des allures de révolution.<text:span text:style-name="T4">. Les trois crises du Mai français</text:span></text:p>
      <text:h text:style-name="P6" text:outline-level="3"><text:bookmark text:name="909552"/>1.1. La révolte des étudiants</text:h>
      <text:p text:style-name="P3"><text:span text:style-name="T1">Les premiers incidents annonciateurs de la crise se produisent début 1968 à la faculté de Nanterre, ouverte en 1963 pour décongestionner la </text:span><text:span text:style-name="T2">Sorbonne </text:span><text:span text:style-name="T1">à Paris. Isolé au milieu d'un immense bidonville, ce campus s'avère propice à la fermentation politique et au développement de mouvements d'extrême gauche, qui prônent la révolte contre l'institution universitaire, considérée comme un des rouages de la société capitaliste.</text:span><text:span text:style-name="T2"> </text:span><text:span text:style-name="T1">La multiplication des incidents à Nanterre conduit à la fermeture de l'université, le 2 mai.</text:span></text:p>
      <text:p text:style-name="P1">Dès lors, l'agitation se transporte au centre de Paris; ce qui n'était qu'une série d'incidents devient une crise nationale. Tout bascule le 3 mai quand la police intervient brutalement pour disperser le meeting de protestation tenu par les étudiants dans la cour de la Sorbonne. La répression (500 arrestations) provoque immédiatement la solidarité du milieu estudiantin avec la minorité militante. La révolte étudiante commence dans les rues du Quartier latin.</text:p>
      <text:p text:style-name="P1">Le point culminant est atteint dans la nuit du 10 au 11 mai: étudiants et CRS s'affrontent en de véritables combats de rues (voitures incendiées, rues dépavées, vitrines brisées), faisant des centaines de blessés. Au lendemain de cette «nuit des barricades», le pays est stupéfait. L'agitation étudiante, jusque-là isolée, rencontre alors la sympathie de l'opinion publique: le 13 mai, à Paris et dans toute la France, les syndicats manifestent avec les étudiants pour protester contre les brutalités policières. La crise prend alors une nouvelle dimension, car le lendemain, de façon tout à fait inattendue et spontanée, une vague de grèves s'enclenche: à la révolte étudiante succède une véritable crise sociale.</text:p>
      <text:h text:style-name="P8" text:outline-level="3"><text:bookmark text:name="909553"/>1.2. La grève générale</text:h>
      <text:p text:style-name="P1"><text:span text:style-name="T5">Au soir du 14 mai, ceux</text:span> de Sud-Aviation, dans la banlieue de Nantes, occupent leur usine et séquestrent le directeur. Progressivement, jusqu'au 22 mai, et sans mot d'ordre syndical national, le mouvement s'étend. Le pays se retrouve paralysé par 7 millions de grévistes déclarés (sans compter les salariés en chômage technique, ou bloqués par le manque de transports). Dans les usines, les bureaux, les services publics, les transports, tous cessent le travail. Il s’agit d’une situation inédite: en 1936, les grévistes n'avaient été que 2 millions, et seul le secteur privé avait été touché.</text:p>
      <text:p text:style-name="P3"><text:span text:style-name="T1">Le 24 mai, lors d’une allocution télévisée, </text:span><text:span text:style-name="T2">le général de Gaulle annonce</text:span><text:span text:style-name="T1"> la tenue d'un référendum sur la «rénovation universitaire, sociale et économique, menaçant de se retirer en cas de victoire du «non». Son annonce reste sans effet. Son Premier ministre, </text:span><text:span text:style-name="T2">Georges Pompidou, </text:span><text:span text:style-name="T1"><text:s/>joue alors la carte de la négociation sociale.</text:span></text:p>
      <text:p text:style-name="P3"><text:span text:style-name="T1">En pleine crise, les négociations de Grenelle (25 et 26 mai) mettent au jour les divergences au sein du mouvement de contestation: face au gauchisme des groupes étudiants (anarchistes, trotskistes), qui souhaitent un changement radical des structures, et aux revendications des grévistes, qui mettent surtout en cause les rapports de travail et les structures de pouvoir dans l'entreprise, le </text:span><text:span text:style-name="T2">parti communiste (PCF) et la CGT </text:span><text:span text:style-name="T1">insistent sur les revendications professionnelles et salariales.</text:span></text:p>
      <text:p text:style-name="P3"><text:span text:style-name="T1">Le 27 mai, les représentants du gouvernement des syndicats et du patronat signent les </text:span><text:span text:style-name="T2">accords de Grenelle, </text:span><text:span text:style-name="T1">qui portent essentiellement sur une augmentation de 10% des salaires et une revalorisation de 35% du SMIG (salaire minimum interprofessionnel garanti), privilégiant ainsi les revendications «quantitatives» classiques aux revendications «qualitatives». Mais ces accords, rejetés par certains éléments de la «base» qui veulent poursuivre la grève, ne suffisent pas à trouver une issue immédiate au conflit.</text:span></text:p>
      <text:h text:style-name="P6" text:outline-level="3"><text:bookmark text:name="909556"/><text:soft-page-break/>2. Le commencement d'une mutation de la société</text:h>
      <text:p text:style-name="P1">D'une façon générale, la jeunesse a du mal à trouver sa place dans une société encore modelée par des valeurs traditionnelles et fermée à ses aspirations. Dans la jeunesse intellectuelle, ce malaise est exprimé par l'UNEF. Ce syndicat étudiant, façonné par l'opposition à la guerre d'Algérie, reste un creuset de politisation, proche du PSU. Il est en outre renforcé par la crise générale des organisations étudiantes.</text:p>
      <text:p text:style-name="P3"><text:span text:style-name="T1">Si ces aspirations particulières ont pu servir de détonateur à un mouvement social plus vaste, c'est qu'elles entrent en résonance avec une tension sociale croissante. Le plan de stabilisation mis en œuvre par le ministre des Finances </text:span><text:span text:style-name="T3">Valéry Giscard d’Estaing e</text:span><text:span text:style-name="T1">n 1964 a entraîné un ralentissement général: la stagnation des années 1964-1966 mécontente des salariés habitués à la croissance et à la hausse de leur pouvoir d'achat. L'année 1967 n'est guère meilleure, avec 300.000 chômeurs.</text:span></text:p>
      <text:p text:style-name="P1">Mai 68 s'inscrit donc dans une période de combativité ouvrière croissante, stimulée par l'accord d'unité d'action conclu le 10 janvier 1966 entre les deux principales centrales syndicales, la CGT et la CFDT.</text:p>
      <text:p text:style-name="P1">Cependant, les grèves de 1968 se distinguent des précédentes par l'importance des revendications «qualitatives»: les ouvriers veulent en finir avec l'attitude arrogante et autoritaire des «patrons»; ils exigent plus de «considération dans le travail». Ce rejet des hiérarchies établies et du principe d'autorité, original et inédit, est surtout formulé par les jeunes ouvriers instruits, plus diplômés (BEPC, CAP) que leurs aînés, mais non encore pleinement intégrés, qui entrent plus facilement en phase avec l'«esprit de Mai»: ils parlent de dignité, d'égalité, d'autogestion, et ont été à l'initiative des grèves.</text:p>
      <text:p text:style-name="P2">Seconde originalité: la participation fréquente des cadres au mouvement. De plus en plus nombreux dans les entreprises, ingénieurs, cadres, techniciens remettent en cause le style de commandement autoritaire ancien au profit d'une gestion participative moderne utilisant au mieux toutes les compétences.</text:p>
      <text:p text:style-name="P3"><text:span text:style-name="T1">Mai 68 a laissé le souvenir d’une atmosphère ludique et hédoniste –qu’exprime l'audace des slogans «Jouissez sans entraves» ou encore «Il est interdit d'interdire»–, et d’une libération de la parole et de la sexualité (la pilule contraceptive venait tout juste d’être légalisée en 1967). Cette allure d’explosion hédoniste et individualiste contraste avec la politisation du mouvement, ses discours d'inspiration léniniste et ses défilés au son de </text:span><text:span text:style-name="T3">l’internationale. </text:span></text:p>
      <text:h text:style-name="P6" text:outline-level="3"><text:bookmark text:name="909558"/>3. Une société dépassée</text:h>
      <text:p text:style-name="P1">En fait, Mai 68 constitue un mouvement culturel et social de type nouveau, en dehors des partis et syndicats traditionnels. D'une part, il conteste la société de consommation et l'idéologie productiviste qui l'inspire, plus soucieuse de la rentabilité financière que du bonheur des hommes; il dénonce l'aliénation par les objets et la création permanente de besoins nouveaux. D'autre part, il exalte l'épanouissement de l'individu, son droit au bonheur, contre la rigidité des hiérarchies et des disciplines héritées. Ainsi est remis en cause le modèle autoritaire, le style de commandement hiérarchique, bureaucratique, qui prévaut dans la famille, à l'école, dans l'entreprise, dans l'État, dans les Églises, dans toutes les organisations et structures sociales. Dans la primauté donnée à l'individualité, à la subjectivité de chacun, se trouve l'élément commun qui relie tous les aspects de Mai 68. C'est pourquoi les structures revendicatives anciennes, la gauche, les syndicats, sont en décalage avec ce mouvement nouveau.</text:p>
      <text:p text:style-name="P3"><text:span text:style-name="T1">Si le mouvement de Mai 68 a échoué à court terme, il n'en a pas moins laissé une empreinte profonde. Ses retombées sont multiples. La loi Edgar Faure introduit la participation dans les universités, qui en sont transformées. La loi sur les sections syndicales d'entreprise ouvre la voie à une lente transformation des relations salariales. Sur le plan politique, Mai 68 a anéanti l'autorité du «vieux» général de Gaulle: son départ après l'échec du référendum d'avril 1969 en est le résultat différé. À gauche, la crise provoque un déclic, dont découle le renouveau du </text:span><text:span text:style-name="T3">parti socialiste (PS) </text:span><text:span text:style-name="T1">en 1972, et le programme commun PS-PCF de 1974. La victoire de </text:span><text:span text:style-name="T3">François Mitterrand </text:span><text:span text:style-name="T1">en 1981 en est l'écho lointain. De même, les mouvements féministes et écologiques sont les héritiers de Mai. La crise de 1968, accoucheuse de nouveaux comportements, a donc contribué, à défaut de révolution, à la modernisation de la société françai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Trebuchet MS', Helvetica, sans-serif"/>
    <style:font-face style:name="Trebuchet MS" svg:font-family="'Trebuchet MS', Arial,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5T16:04:52.065000000</meta:creation-date>
    <dc:date>2018-04-27T00:35:40.215000000</dc:date>
    <meta:editing-duration>PT17M52S</meta:editing-duration>
    <meta:editing-cycles>4</meta:editing-cycles>
    <meta:generator>LibreOffice/5.4.0.3$Windows_x86 LibreOffice_project/7556cbc6811c9d992f4064ab9287069087d7f62c</meta:generator>
    <meta:document-statistic meta:table-count="0" meta:image-count="0" meta:object-count="0" meta:page-count="2" meta:paragraph-count="22" meta:word-count="1368" meta:character-count="9001" meta:non-whitespace-character-count="7653"/>
  </office:meta>
</office:document-meta>
</file>