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officeooo:rsid="00039293" officeooo:paragraph-rsid="00039293"/>
    </style:style>
    <style:style style:name="P2" style:family="paragraph" style:parent-style-name="Standard">
      <style:paragraph-properties fo:text-align="center" style:justify-single-word="false"/>
      <style:text-properties fo:language="fr" fo:country="FR" officeooo:rsid="00039293" officeooo:paragraph-rsid="00039293"/>
    </style:style>
    <style:style style:name="P3" style:family="paragraph" style:parent-style-name="Standard">
      <style:paragraph-properties fo:text-align="justify" style:justify-single-word="false"/>
      <style:text-properties fo:language="fr" fo:country="FR" officeooo:rsid="00039293" officeooo:paragraph-rsid="00039293"/>
    </style:style>
    <style:style style:name="P4" style:family="paragraph" style:parent-style-name="Standard">
      <style:paragraph-properties fo:text-align="justify" style:justify-single-word="false"/>
      <style:text-properties fo:language="fr" fo:country="FR" officeooo:rsid="000515f5" officeooo:paragraph-rsid="000515f5"/>
    </style:style>
    <style:style style:name="P5" style:family="paragraph" style:parent-style-name="Standard">
      <style:paragraph-properties fo:text-align="justify" style:justify-single-word="false"/>
      <style:text-properties fo:language="fr" fo:country="FR" officeooo:rsid="0008d1bb" officeooo:paragraph-rsid="0008d1bb"/>
    </style:style>
    <style:style style:name="P6" style:family="paragraph" style:parent-style-name="Standard">
      <style:paragraph-properties fo:text-align="justify" style:justify-single-word="false"/>
      <style:text-properties fo:language="fr" fo:country="FR" officeooo:rsid="000984f9" officeooo:paragraph-rsid="000984f9"/>
    </style:style>
    <style:style style:name="P7" style:family="paragraph" style:parent-style-name="Standard">
      <style:paragraph-properties fo:text-align="justify" style:justify-single-word="false"/>
      <style:text-properties fo:language="fr" fo:country="FR" officeooo:rsid="000787cd" officeooo:paragraph-rsid="000cd31a"/>
    </style:style>
    <style:style style:name="P8" style:family="paragraph" style:parent-style-name="Standard">
      <style:paragraph-properties fo:text-align="justify" style:justify-single-word="false"/>
      <style:text-properties fo:language="fr" fo:country="FR" officeooo:rsid="0009f141" officeooo:paragraph-rsid="000e96f5"/>
    </style:style>
    <style:style style:name="P9" style:family="paragraph" style:parent-style-name="Standard">
      <style:paragraph-properties fo:text-align="justify" style:justify-single-word="false"/>
      <style:text-properties fo:language="fr" fo:country="FR" officeooo:rsid="0008d1bb" officeooo:paragraph-rsid="000e96f5"/>
    </style:style>
    <style:style style:name="P10" style:family="paragraph" style:parent-style-name="Standard">
      <style:paragraph-properties fo:text-align="justify" style:justify-single-word="false"/>
      <style:text-properties fo:language="fr" fo:country="FR" officeooo:rsid="000515f5" officeooo:paragraph-rsid="000515f5"/>
    </style:style>
    <style:style style:name="T1" style:family="text">
      <style:text-properties officeooo:rsid="000515f5"/>
    </style:style>
    <style:style style:name="T2" style:family="text">
      <style:text-properties officeooo:rsid="000787cd"/>
    </style:style>
    <style:style style:name="T3" style:family="text">
      <style:text-properties officeooo:rsid="0007ed08"/>
    </style:style>
    <style:style style:name="T4" style:family="text">
      <style:text-properties officeooo:rsid="000bf072"/>
    </style:style>
    <style:style style:name="T5" style:family="text">
      <style:text-properties officeooo:rsid="000cd31a"/>
    </style:style>
    <style:style style:name="T6" style:family="text">
      <style:text-properties officeooo:rsid="000e5029"/>
    </style:style>
    <style:style style:name="T7" style:family="text">
      <style:text-properties officeooo:rsid="000e96f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RIBESALGO MUÑOZ, Irati</text:p>
      <text:p text:style-name="P1">Première année de Philologie Française</text:p>
      <text:p text:style-name="P1">À rendre le 19 février 2018</text:p>
      <text:p text:style-name="P1"/>
      <text:p text:style-name="P2"><text:span text:style-name="T1">COMMENTAIRE</text:span> DE TEXTE </text:p>
      <text:p text:style-name="P2">“BRUT (07/02/2018, Facebook)”</text:p>
      <text:p text:style-name="P1"/>
      <text:p text:style-name="P3">Moi, <text:span text:style-name="T5">je suis</text:span> une ancienne élève d’école qui a<text:span text:style-name="T5">i</text:span> connu d<text:span text:style-name="T5">es </text:span>amis qui ont passé d’année en année sans avoir assimilé les contenus <text:span text:style-name="T1">prévus,</text:span> mais <text:span text:style-name="T5">je connais</text:span> aussi de<text:span text:style-name="T5">s</text:span> gens avec une <text:span text:style-name="T1">énorme</text:span> capacité <text:span text:style-name="T1">intellectuelle</text:span> qui n’<text:span text:style-name="T5">ont</text:span> pas de nouveaux <text:span text:style-name="T1">défis. Dans l’avenir je voudrais être professeure, et peut-être c’est à cause de ça que je pense qu’on devrait aller à l’école bien élevés par nos parents. </text:span></text:p>
      <text:p text:style-name="P3"/>
      <text:p text:style-name="P4">Les élèves d’aujourd’hui n’ont pas de respect <text:span text:style-name="T5">envers les</text:span> enseignants parce que leurs parents n’ont pas <text:span text:style-name="T5">fait</text:span> suffisamment <text:span text:style-name="T5">attention </text:span>aux formes de communication que leurs enfants ont dehors <text:span text:style-name="T5">de</text:span> chez eux. Alors le respect <text:span text:style-name="T5">pour le</text:span> prof c’est l’apprentissage <text:s/>le plus important, à mon avis. Ça on ne l’apprend pas à l’école, là on reçoit une éducation formelle <text:span text:style-name="T2">très importante par <text:s/>rapport aux contenus. </text:span></text:p>
      <text:p text:style-name="P4"/>
      <text:p text:style-name="P9">Aujourd’hui le <text:span text:style-name="T6">jour le jour</text:span> des enseignants est vraiment compliqué. Je crois que les parents sont les plus responsables parce qu’ils protègent <text:s/><text:span text:style-name="T6">à tel point leurs</text:span> enfants qu’ils ne laissent pas <text:span text:style-name="T6">les</text:span> prof<text:span text:style-name="T6">s</text:span> exercer <text:span text:style-name="T6">leur</text:span> profession.<text:span text:style-name="T6"> Si pour faire apprendre à un enfant on ne peut qu’enseigner la théorie et ne pas avoir contact personnel avec eux, on obtiendra une génération des stupides qui ne comprennent pas que l’éducation est générale et non coupée; alors que l’école et le foyer vont ensemble, à la fin le but est toujours de se préparer pour l’avenir, pour la vie. À propos des problèmes des enseignants, je crois que c’est collectif. Si on ne collabore pas les générations futures ne pourront pas être indépendantes et critiques. </text:span></text:p>
      <text:p text:style-name="P9"/>
      <text:p text:style-name="P7">Si l’<text:span text:style-name="T3">éducation</text:span> <text:span text:style-name="T5">ét</text:span>ait beaucoup mieux distribuée entre l’école et le foyer, les <text:span text:style-name="T3">conflits</text:span> de l’enfant seraient moins. Si en plus les enseignants a<text:span text:style-name="T5">v</text:span>aient plus <text:span text:style-name="T3">de contact avec les parents de leurs élèves ils <text:s/>sauraient plus facilement faire que les élèves sortent des problèmes, car ils seraient conscients. C’est pour ça que je pense que les parents et les professeurs devraient avoir une relation cordiale mais constante, parce que chaque enfant a ses problèmes et ses aptitudes à stimuler et il est singulier et indépendant des autres. Je considère très important que les adultes aient souvent contact.</text:span></text:p>
      <text:p text:style-name="P5"/>
      <text:p text:style-name="P6">À mon <text:span text:style-name="T6">avis</text:span> les goûts, les motivations et les capacités des élèves sont en relation. Pour motiver <text:span text:style-name="T6">les</text:span> enfants qui ne font bien que les arts ou le foot, je crois qu’on <text:span text:style-name="T7">ne </text:span>devrait <text:span text:style-name="T7">pas</text:span> donner plus d’importance à <text:span text:style-name="T7">une compétence ou à l’autre</text:span>. </text:p>
      <text:p text:style-name="P6"/>
      <text:p text:style-name="P8">Une école alternative où les élèves n’auraient pas peur d’apprendre. Où les personnes polyvalents bonnes <text:span text:style-name="T6">en</text:span> langues, <text:span text:style-name="T6">en</text:span> sciences… <text:s/>s<text:span text:style-name="T6">erai</text:span>ent mélangées entre e<text:span text:style-name="T6">lles</text:span> pour que l’apprentissage ne se centre pas seulement <text:span text:style-name="T6">sur les</text:span> mathématiques ou <text:span text:style-name="T6">sur</text:span> la physique. Alors là, les élèves d’aujourd’hui qui <text:span text:style-name="T6">o</text:span>nt plus de connaissances génér<text:span text:style-name="T6">ales</text:span> et culturelles <text:span text:style-name="T6">a</text:span>u lieu de faire rater à des personnes qui n’ont pas le minimum accepté par un gouvernement qui semble égalitaire mais qui vraiment ne trait<text:span text:style-name="T6">e</text:span> pas <text:span text:style-name="T6">les</text:span> cas spécifiques des enfants et qui veut qu’on soit tous égaux à la fin du lycée. </text:p>
      <text:p text:style-name="P8"/>
      <text:p text:style-name="P8">Alors je vois que la solution est le changement des relations entre professeurs et parents et le changement <text:span text:style-name="T4">aussi des contenus obligatoires. Moi je préférerais une éducation plus culturelle et mora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19:02:57.444000000</meta:creation-date>
    <dc:date>2018-02-21T16:27:49.267000000</dc:date>
    <meta:editing-duration>PT24M59S</meta:editing-duration>
    <meta:editing-cycles>4</meta:editing-cycles>
    <meta:generator>LibreOffice/5.4.0.3$Windows_x86 LibreOffice_project/7556cbc6811c9d992f4064ab9287069087d7f62c</meta:generator>
    <meta:document-statistic meta:table-count="0" meta:image-count="0" meta:object-count="0" meta:page-count="1" meta:paragraph-count="12" meta:word-count="539" meta:character-count="3272" meta:non-whitespace-character-count="2733"/>
  </office:meta>
</office:document-meta>
</file>