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officeooo:rsid="000b278e" officeooo:paragraph-rsid="000b278e" style:font-size-asian="26pt" style:font-weight-asian="bold" style:font-size-complex="26pt" style:font-weight-complex="bold"/>
    </style:style>
    <style:style style:name="P2" style:family="paragraph" style:parent-style-name="Standard">
      <style:paragraph-properties fo:text-align="center" style:justify-single-word="false"/>
      <style:text-properties fo:color="#ff3333" fo:font-size="26pt" fo:font-weight="bold" officeooo:rsid="000b278e" officeooo:paragraph-rsid="000b278e" style:font-size-asian="26pt" style:font-weight-asian="bold" style:font-size-complex="26pt" style:font-weight-complex="bold"/>
    </style:style>
    <style:style style:name="P3" style:family="paragraph" style:parent-style-name="Standard">
      <style:paragraph-properties fo:text-align="start" style:justify-single-word="false"/>
      <style:text-properties fo:color="#000000" fo:font-size="12pt" fo:font-weight="normal" officeooo:rsid="000b278e" officeooo:paragraph-rsid="000b278e"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color="#000000" fo:font-size="12pt" fo:font-weight="normal" officeooo:rsid="000b278e" officeooo:paragraph-rsid="000b278e"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color="#000000" fo:font-size="12pt" fo:font-weight="normal" officeooo:rsid="000b278e" officeooo:paragraph-rsid="000ea0f0"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color="#000000" fo:font-size="12pt" fo:font-weight="normal" officeooo:rsid="000bba00" officeooo:paragraph-rsid="000bba00"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color="#000000" fo:font-size="12pt" fo:font-weight="normal" officeooo:rsid="000d0800" officeooo:paragraph-rsid="000d0800"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color="#000000" fo:font-size="12pt" fo:font-weight="normal" officeooo:rsid="000e9b28" officeooo:paragraph-rsid="000e9b28"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color="#000000" fo:font-size="12pt" fo:font-weight="normal" officeooo:rsid="000d3288" officeooo:paragraph-rsid="000d3288"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color="#000000" fo:font-size="12pt" fo:font-weight="normal" officeooo:rsid="000f698f" officeooo:paragraph-rsid="000f698f" style:font-size-asian="10.5pt" style:font-weight-asian="normal" style:font-size-complex="12pt" style:font-weight-complex="normal"/>
    </style:style>
    <style:style style:name="T1" style:family="text">
      <style:text-properties officeooo:rsid="000bba00"/>
    </style:style>
    <style:style style:name="T2" style:family="text">
      <style:text-properties fo:font-style="italic" style:font-style-asian="italic" style:font-style-complex="italic"/>
    </style:style>
    <style:style style:name="T3" style:family="text">
      <style:text-properties fo:font-style="italic" officeooo:rsid="000d0800" style:font-style-asian="italic" style:font-style-complex="italic"/>
    </style:style>
    <style:style style:name="T4" style:family="text">
      <style:text-properties officeooo:rsid="000d0800"/>
    </style:style>
    <style:style style:name="T5" style:family="text">
      <style:text-properties officeooo:rsid="000e9b28"/>
    </style:style>
    <style:style style:name="T6" style:family="text">
      <style:text-properties fo:font-style="normal" style:font-style-asian="normal" style:font-style-complex="normal"/>
    </style:style>
    <style:style style:name="T7" style:family="text">
      <style:text-properties fo:font-style="normal" officeooo:rsid="000f698f"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bold" officeooo:rsid="000e9b28" style:font-weight-asian="bold" style:font-weight-complex="bold"/>
    </style:style>
    <style:style style:name="T10" style:family="text">
      <style:text-properties fo:font-weight="bold" officeooo:rsid="000eea77" style:font-weight-asian="bold" style:font-weight-complex="bold"/>
    </style:style>
    <style:style style:name="T11" style:family="text">
      <style:text-properties officeooo:rsid="000eea77"/>
    </style:style>
    <style:style style:name="T12" style:family="text">
      <style:text-properties officeooo:rsid="00110b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AUDE LÉVI-STRAUSS</text:p>
      <text:p text:style-name="P1">FAMILIA</text:p>
      <text:p text:style-name="P3"/>
      <text:p text:style-name="P4">Lévi-Straussek testu honetan bere estrukturalismoa agerian uzten du ahaidetasunaren analisian. Ukatu egiten du eboluzioniste<text:span text:style-name="T1">n teoria, non ahaidetasun sistema ezberdinak bereizten dituzten eboluzioaren estadio ezberdinei dagozkienak, Mc Lennan, Bachofen edota Morganek, esate baterako.</text:span></text:p>
      <text:p text:style-name="P5"/>
      <text:p text:style-name="P8">Testuaren mamiarekin sartu aurretik, komeni da bertan agertzen zaizkigun zenbait termino ongi ulertzea. Haien artean daude frantsesezko <text:span text:style-name="T2">couvade, </text:span><text:span text:style-name="T6">poliandria/poliginia, lebiratoa eta sororatoa. </text:span><text:span text:style-name="T7"><text:s/>''Couvade'' terminoari dagokionez, gizonak emakumea imitatzean datza, azken honek erditzen duen momentua; bere sentsazioak partekatuko balitu bezala.</text:span><text:span text:style-name="T8"> </text:span><text:span text:style-name="T6">Poliandria eta poliginia poligamia hitzaren zehaztasunak dira, sexuari dagozkionak. Berez, poliginia gizon batek emazte bat baino gehiago izateko eskumenari esaten zaio eta poliandria, alderantziz, emakume batek senar bat baino gehiago izateko eskumenari edo izateari; baina Claude Lévi-Straussek gizonaren perspektibatik definitu zituen biak poliandriaren definizioa horrela formulatu zuen: zenbait gizonek emazte bera partekatzea. Lebiratoak eta sororatoak anai eta ahizpen arteko transmisioari egiten dio erreferentzia. Lebiratoa esaten zaio bere senarra hiltzean, emakumea hildakoaren anaiarekin ezkontzeari eta sororatoari alderantziz, bere emaztea hiltzean, gizona haren ahizpekin ezkontzeari.</text:span></text:p>
      <text:p text:style-name="P4"/>
      <text:p text:style-name="P6">Estrukturalista frantsesak ez du onartzen ezkontza-familia (<text:span text:style-name="T2">familia conyugal</text:span>) bakarrik gizarte modernoetan agertzen den instituzioa denik eta aurreko gizarteetan poligamia eta bestelako ereduak nagusitzen direnik. Izan ere, familia, guk ezagutzen dugun bezala ulertuta, gizarte ugaritan <text:s/><text:span text:style-name="T4">ageri da, bai egungo gizarteetan eta baita</text:span><text:span text:style-name="T3"> tradizional</text:span><text:span text:style-name="T4"> deituriko gizarteetan. Hala ere, horrek ez du esan nahi beharrizan unibertsal bat dagoenik oinarrian, familia gabeko gizarte egonkorrak egon badaudelako, eta ez prezeski sinpleak direlako. Hortaz, oso fenomeno zabalduda bada ere, familia ez da instituzio unibertsal bat. </text:span></text:p>
      <text:p text:style-name="P6"/>
      <text:p text:style-name="P7">Familiaz ari denean, Lévi-Strauss ahaidetasun sistema edo unitate zehatz batez ari da, zeinari hiru ezaugarri atxikitzen dizkion. Lehenik, jatorria ezkontzan izatea; bigarrenik, senar-emazteez gain seme-alaba(k) barnebiltzea; eta hirugarrenik, kideen artean lotura jakin batzuk egotea. Lotura horiek hiru multzotan bereizten dira: lotura legalak; lotura ekonomiko zein erlijiosoak eskubide eta betebeharrak inplikatzen dituztenak; eta lotura psikologiko zein sexualak eskubide eta debekuak dakartzatenak. </text:p>
      <text:p text:style-name="P7"/>
      <text:p text:style-name="P9">Familiaren instituzioa azaltzeko, oinarrian bi fenomeno aurkitzen ditu antropoogo estrukturalistak: sexuen arteko lan banaketa eta inzestuaren debekua. Biak ala biak ikuspegi negatibo zein positibotik begiratu daitezkeela defendatzen du, erdigunean kokatzen den elementuaren arabera. Positiboki ikusita ondorioztatuko da bakoitzak daukan funtzioa gizarte antolaketan. Sexuen arteko lan banaketa ikuspegi negatibotik begiratuta, zenbait lanen gaineko debeku gisa uler daiteke; baina positiboki aztertuta, uler daiteke bi sexuen artean elkar-menpekotasuna sortuko dela eta ondorioz familiak osatzeko beharra egongo dela, nolabait, gizartea kohesionatuz. Inzestuaren debekuarekin berdina gertatzen da; izenak berak argi uzten du zein den bere adiera negatiboa, debekuarena, gertukoekin sexu harremanak izan edo ezkontzeko debekua, baina aldi berean, familia ezberdinen arteko ezkontza-eskubideen banaketa gisa ere uler daiteke, hau da, exogamiaren eragile gisa. Horrela ikusiko genuke <text:span text:style-name="T5">zein den instituzio sozial horrek jokatzen duen paper funtzeskoa gizarte egituratzerakoan.</text:span></text:p>
      <text:p text:style-name="P9"/>
      <text:p text:style-name="P10">Lévi-Strauss-en gizarte egituraren ulerkeran garrantzia handia hartzen du inzestuaren debekuak. Izan ere, gizarte bat existitzeko baldintza estrukturala da inzestoaren debekua, familiak sortzea eta <text:soft-page-break/>elkarren arteko baturatik familia berriak sortzea ahalbidetzen duena. Izan ere, 36. orrialdean adierazten duen bezala, familia bat sortzeko baldintza unibertsala da aurretik beste bi familia egotea. Familia horiek haien artean nahastea eragiten duena da inzestoaren debekua, hain zuzen; hortaz, hortik jaiotzen da gizarte antolaketa osoa. <text:span text:style-name="T12">Horrela esanda, badirudi giza talde bat egituratzera bidean, familia instituzio beharrezko eta saihestezina bat dela, zalantzan jarri ezin dena; hala ere, gizarteak berak ez du familia babestu eta indartzen, bere horretan. Kontrako norabidean, bere existitentzia autonomoa kolokan jarriko du, denboran mugatuko du, deskonfiantza jarrera bat izango du gizarte antolaketak familiaren aurrean, bere isolamenduak gizartearen amaiera ekar baitezake. Horregatik esaten du antropologo frantsesak <text:s/>giza taldea familiarekin adostasunean eta kontraesanean garatzen dela.</text:span><text:span text:style-name="T10"> </text:span></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8T14:52:04.129000000</meta:creation-date>
    <dc:date>2017-03-01T22:28:07.926000000</dc:date>
    <meta:editing-duration>PT18M23S</meta:editing-duration>
    <meta:editing-cycles>3</meta:editing-cycles>
    <meta:generator>LibreOffice/4.4.5.2$Windows_x86 LibreOffice_project/a22f674fd25a3b6f45bdebf25400ed2adff0ff99</meta:generator>
    <meta:document-statistic meta:table-count="0" meta:image-count="0" meta:object-count="0" meta:page-count="2" meta:paragraph-count="8" meta:word-count="565" meta:character-count="4641" meta:non-whitespace-character-count="4078"/>
  </office:meta>
</office:document-meta>
</file>