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onospace" svg:font-family="monospace"/>
    <style:font-face style:name="sans-serif" svg:font-family="sans-serif"/>
    <style:font-face style:name="Courier New"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text-properties officeooo:paragraph-rsid="00121065"/>
    </style:style>
    <style:style style:name="P2" style:family="paragraph" style:parent-style-name="Standard">
      <style:paragraph-properties fo:line-height="115%" fo:text-align="justify" style:justify-single-word="false"/>
      <style:text-properties style:font-name="Liberation Serif" fo:font-size="12pt" fo:font-style="normal" style:text-underline-style="none" officeooo:rsid="000f802c" officeooo:paragraph-rsid="000f802c" style:font-size-asian="12pt" style:font-style-asian="normal" style:font-size-complex="12pt" style:font-style-complex="normal"/>
    </style:style>
    <style:style style:name="P3" style:family="paragraph" style:parent-style-name="Standard">
      <style:paragraph-properties fo:line-height="115%" fo:text-align="center" style:justify-single-word="false"/>
      <style:text-properties style:font-name="Liberation Serif" fo:font-size="12pt" fo:font-style="italic" style:text-underline-style="solid" style:text-underline-width="auto" style:text-underline-color="font-color" officeooo:rsid="002081fe" officeooo:paragraph-rsid="00121065" style:font-size-asian="12pt" style:font-style-asian="italic" style:font-size-complex="12pt" style:font-style-complex="italic"/>
    </style:style>
    <style:style style:name="P4" style:family="paragraph" style:parent-style-name="Standard">
      <style:paragraph-properties fo:line-height="115%" fo:text-align="justify" style:justify-single-word="false"/>
      <style:text-properties style:font-name="Liberation Serif" fo:font-size="12pt" officeooo:rsid="00362370" officeooo:paragraph-rsid="000f802c" style:font-size-asian="10.5pt" style:font-size-complex="12pt"/>
    </style:style>
    <style:style style:name="P5" style:family="paragraph" style:parent-style-name="Standard">
      <style:paragraph-properties fo:line-height="115%" fo:text-align="center" style:justify-single-word="false"/>
      <style:text-properties style:font-name="Liberation Serif" fo:font-size="21pt" fo:font-weight="bold" officeooo:rsid="00202eac" officeooo:paragraph-rsid="00121065" style:font-size-asian="21pt" style:font-weight-asian="bold" style:font-size-complex="21pt" style:font-weight-complex="bold"/>
    </style:style>
    <style:style style:name="P6" style:family="paragraph" style:parent-style-name="Standard">
      <style:paragraph-properties fo:line-height="115%" fo:text-align="justify" style:justify-single-word="false"/>
      <style:text-properties officeooo:paragraph-rsid="000f802c"/>
    </style:style>
    <style:style style:name="P7" style:family="paragraph" style:parent-style-name="Standard">
      <style:paragraph-properties fo:line-height="115%" fo:text-align="justify" style:justify-single-word="false"/>
      <style:text-properties officeooo:rsid="000f802c" officeooo:paragraph-rsid="00110881"/>
    </style:style>
    <style:style style:name="P8" style:family="paragraph" style:parent-style-name="Standard">
      <style:paragraph-properties fo:line-height="115%" fo:text-align="justify" style:justify-single-word="false"/>
      <style:text-properties officeooo:rsid="000f802c" officeooo:paragraph-rsid="00121065"/>
    </style:style>
    <style:style style:name="P9" style:family="paragraph" style:parent-style-name="Standard">
      <style:paragraph-properties fo:line-height="115%" fo:text-align="justify" style:justify-single-word="false"/>
      <style:text-properties fo:color="#000000" style:font-name="Liberation Serif" fo:font-size="12pt" fo:font-weight="normal" officeooo:rsid="00362370" officeooo:paragraph-rsid="000f802c" style:font-size-asian="10.5pt" style:font-weight-asian="normal" style:font-size-complex="12pt" style:font-weight-complex="normal"/>
    </style:style>
    <style:style style:name="P10" style:family="paragraph" style:parent-style-name="Standard">
      <style:text-properties fo:color="#000000" style:font-name="Liberation Serif" fo:font-size="12pt" fo:font-weight="normal" officeooo:rsid="00121065" officeooo:paragraph-rsid="00121065" style:font-size-asian="10.5pt" style:font-weight-asian="normal" style:font-size-complex="12pt" style:font-weight-complex="normal"/>
    </style:style>
    <style:style style:name="P11" style:family="paragraph" style:parent-style-name="Standard">
      <style:paragraph-properties fo:line-height="115%" fo:text-align="justify" style:justify-single-word="false"/>
      <style:text-properties officeooo:rsid="00110881" officeooo:paragraph-rsid="00110881"/>
    </style:style>
    <style:style style:name="P12" style:family="paragraph" style:parent-style-name="Standard">
      <style:paragraph-properties fo:line-height="115%" fo:text-align="justify" style:justify-single-word="false"/>
      <style:text-properties officeooo:rsid="00110881" officeooo:paragraph-rsid="00121065"/>
    </style:style>
    <style:style style:name="P13" style:family="paragraph" style:parent-style-name="Standard">
      <style:text-properties officeooo:paragraph-rsid="00121065"/>
    </style:style>
    <style:style style:name="P14" style:family="paragraph" style:parent-style-name="Standard">
      <style:paragraph-properties fo:line-height="115%" fo:text-align="start" style:justify-single-word="false"/>
      <style:text-properties officeooo:rsid="00229d0c" officeooo:paragraph-rsid="00121065"/>
    </style:style>
    <style:style style:name="P15" style:family="paragraph" style:parent-style-name="Default">
      <style:paragraph-properties fo:line-height="115%" fo:text-align="justify" style:justify-single-word="false"/>
      <style:text-properties officeooo:rsid="00121065" officeooo:paragraph-rsid="00121065"/>
    </style:style>
    <style:style style:name="P16" style:family="paragraph" style:parent-style-name="Default">
      <style:paragraph-properties fo:margin-left="0cm" fo:margin-right="0cm" fo:margin-top="0cm" fo:margin-bottom="0.123cm" loext:contextual-spacing="false" fo:text-indent="0cm" style:auto-text-indent="false"/>
      <style:text-properties fo:font-size="12pt" officeooo:rsid="00121065" officeooo:paragraph-rsid="00121065" style:font-size-asian="12pt" style:font-size-complex="12pt"/>
    </style:style>
    <style:style style:name="T1" style:family="text">
      <style:text-properties fo:font-weight="bold" style:font-weight-asian="bold"/>
    </style:style>
    <style:style style:name="T2" style:family="text">
      <style:text-properties fo:font-style="normal" style:font-style-asian="normal" style:font-style-complex="normal"/>
    </style:style>
    <style:style style:name="T3" style:family="text">
      <style:text-properties fo:font-style="normal" officeooo:rsid="00399e54" style:font-style-asian="normal" style:font-style-complex="normal"/>
    </style:style>
    <style:style style:name="T4" style:family="text">
      <style:text-properties fo:font-style="normal" officeooo:rsid="00246234" style:font-style-asian="normal" style:font-style-complex="normal"/>
    </style:style>
    <style:style style:name="T5" style:family="text">
      <style:text-properties fo:font-style="normal" fo:font-weight="bold" style:font-style-asian="normal" style:font-weight-asian="bold" style:font-style-complex="normal"/>
    </style:style>
    <style:style style:name="T6" style:family="text">
      <style:text-properties fo:font-style="normal" fo:font-weight="bold" officeooo:rsid="00246234" style:font-style-asian="normal" style:font-weight-asian="bold" style:font-style-complex="normal"/>
    </style:style>
    <style:style style:name="T7" style:family="text">
      <style:text-properties fo:font-style="italic" officeooo:rsid="00399e54" style:font-style-asian="italic" style:font-style-complex="italic"/>
    </style:style>
    <style:style style:name="T8" style:family="text">
      <style:text-properties officeooo:rsid="00229d0c"/>
    </style:style>
    <style:style style:name="T9" style:family="text">
      <style:text-properties style:font-name="Liberation Serif" fo:font-size="12pt" fo:font-style="normal" style:text-underline-style="none" style:font-size-asian="12pt" style:font-style-asian="normal" style:font-size-complex="12pt" style:font-style-complex="normal"/>
    </style:style>
    <style:style style:name="T10" style:family="text">
      <style:text-properties style:font-name="Liberation Serif" fo:font-size="12pt" fo:font-style="normal" style:text-underline-style="none" officeooo:rsid="000f802c" style:font-size-asian="12pt" style:font-style-asian="normal" style:font-size-complex="12pt" style:font-style-complex="normal"/>
    </style:style>
    <style:style style:name="T11" style:family="text">
      <style:text-properties style:font-name="Liberation Serif" fo:font-size="12pt" fo:font-style="normal" style:text-underline-style="none" officeooo:rsid="00110881" style:font-size-asian="12pt" style:font-style-asian="normal" style:font-size-complex="12pt" style:font-style-complex="normal"/>
    </style:style>
    <style:style style:name="T12" style:family="text">
      <style:text-properties style:font-name="Liberation Serif" fo:font-size="12pt" fo:font-style="normal" style:text-underline-style="none" officeooo:rsid="00121065" style:font-size-asian="12pt" style:font-style-asian="normal" style:font-size-complex="12pt" style:font-style-complex="normal"/>
    </style:style>
    <style:style style:name="T13" style:family="text">
      <style:text-properties style:font-name="Liberation Serif" fo:font-size="12pt" fo:font-style="italic" style:text-underline-style="none" style:font-size-asian="12pt" style:font-style-asian="italic" style:font-size-complex="12pt" style:font-style-complex="italic"/>
    </style:style>
    <style:style style:name="T14" style:family="text">
      <style:text-properties style:font-name="Liberation Serif" fo:font-size="12pt" fo:font-style="italic" style:text-underline-style="none" officeooo:rsid="000f802c" style:font-size-asian="12pt" style:font-style-asian="italic" style:font-size-complex="12pt" style:font-style-complex="italic"/>
    </style:style>
    <style:style style:name="T15" style:family="text">
      <style:text-properties officeooo:rsid="00121065"/>
    </style:style>
    <style:style style:name="T16" style:family="text">
      <style:text-properties fo:color="#ff3333"/>
    </style:style>
    <style:style style:name="T17" style:family="text">
      <style:text-properties fo:color="#ff3333" fo:font-style="italic" style:font-style-asian="italic" style:font-style-complex="italic"/>
    </style:style>
    <style:style style:name="T18" style:family="text">
      <style:text-properties fo:color="#ff3333" fo:font-style="italic" officeooo:rsid="00229d0c" style:font-style-asian="italic" style:font-style-complex="italic"/>
    </style:style>
    <style:style style:name="T19" style:family="text">
      <style:text-properties fo:color="#ff3333" fo:font-style="italic" officeooo:rsid="00121065" style:font-style-asian="italic" style:font-style-complex="italic"/>
    </style:style>
    <style:style style:name="T20" style:family="text">
      <style:text-properties fo:color="#ff3333" fo:font-size="12pt" fo:font-style="italic" style:font-size-asian="12pt" style:font-style-asian="italic" style:font-size-complex="12pt" style:font-style-complex="italic"/>
    </style:style>
    <style:style style:name="T21" style:family="text">
      <style:text-properties fo:color="#ff3333" style:font-name="sans-serif" fo:font-size="18pt" fo:font-style="normal" fo:font-weight="bold" style:font-size-asian="18pt" style:font-style-asian="normal" style:font-weight-asian="bold" style:font-size-complex="18pt" style:font-style-complex="normal" style:font-weight-complex="bold"/>
    </style:style>
    <style:style style:name="T22" style:family="text">
      <style:text-properties fo:color="#ff3333" style:font-name="Liberation Serif" fo:font-size="12pt" fo:font-style="normal" style:text-underline-style="none" fo:font-weight="bold" officeooo:rsid="00121065" style:font-size-asian="12pt" style:font-style-asian="normal" style:font-weight-asian="bold" style:font-size-complex="12pt" style:font-style-complex="normal" style:font-weight-complex="bold"/>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fo:font-style="normal" fo:font-weight="normal" officeooo:rsid="00399e54" style:font-style-asian="normal" style:font-weight-asian="normal" style:font-style-complex="normal" style:font-weight-complex="normal"/>
    </style:style>
    <style:style style:name="T25" style:family="text">
      <style:text-properties fo:color="#000000" fo:font-style="normal" fo:font-weight="normal" officeooo:rsid="00246234" style:font-style-asian="normal" style:font-weight-asian="normal" style:font-style-complex="normal" style:font-weight-complex="normal"/>
    </style:style>
    <style:style style:name="T26" style:family="text">
      <style:text-properties fo:color="#000000" fo:font-style="italic" fo:font-weight="normal" officeooo:rsid="00399e54"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5">CLAUDE LÈVI-STRAUSS <text:s/></text:span><text:span text:style-name="T19">LA PENSÉE SAUVAGE</text:span></text:p>
      <text:p text:style-name="P3"/>
      <text:p text:style-name="P6"><text:span text:style-name="T10">Irakurri berri dugun testua, Claude Lèvi-Strauss <text:s/>(1908-2009) antropologo frantziar estrukturalistaren obra baten pasarte bat da. Lana, hain zuzen, 1962an argitaraturiko </text:span><text:span text:style-name="T14">La pensée sauvage (</text:span><text:span text:style-name="T10">pentsaera basatia) lanaren zati txiki bat da. Lan mardul horretan primitiboen pentsatzeko eraz hitz egiten digu, berak defendatzen baitu pentsaera hori pentsaera guztien oinarrian dagoela, ezaugarri komun bat dela guk imaginatu ez arren. Testu zati honetan, zehazki primitiboek darabiltzaten taxonomiak jartzen ditu mahaiaren gainean, eta haien ''konplexutasuna eta zehaztasuna'' azpimarratzen ditu (Geraud et al. 2011, </text:span><text:span text:style-name="T12">299-300</text:span><text:span text:style-name="T11">)</text:span></text:p>
      <text:p text:style-name="P6"><text:span text:style-name="T10"/></text:p>
      <text:p text:style-name="P8"><text:span text:style-name="T9">Lèvi-Strauss-ek </text:span><text:span text:style-name="T11">indigenek landare eta animali erreinuak izendatzeko dituzten sailkapenak, hau da, taxonomiak,</text:span><text:span text:style-name="T9"> balioan jarri nahi ditu, haiek azaldu eta euren beharrezkotasuna azpimarratu. Izan ere, aurreiritziak aurreiritzi, </text:span><text:span text:style-name="T11">taxonomia</text:span><text:span text:style-name="T9"> indigenak metodikoak dira, </text:span><text:span text:style-name="T11">botanikak edo zoologiak planteatzen dituenengandik ez oso urrunekoak </text:span><text:span text:style-name="T9">(Geraud et al. 2011, </text:span><text:span text:style-name="T12">299-300</text:span><text:span text:style-name="T11">). Taxonomia horren oinarrian bi izen daude (hots, binomiala da): aldaera deskribatzen duen termino orokorra eta azpialdaera zehatzago deskribatzen duen adjektibo bat. Gehienetan adjektibo horiek forma, egitura eta ''sexua'' bereizten dituzte. </text:span></text:p>
      <text:p text:style-name="P7"><text:span text:style-name="T11"/></text:p>
      <text:p text:style-name="P12"><text:span text:style-name="T9">Abstrakziotik errealitatera joanda, azpimarratu behar da egun 22 aldaera ezberdin daudela erreinu horietako elementuak izendatzeko eta bakoitzak bere azpialdaerak dauzka, osotara 250 aldaera direlarik. Guzti horiei bereizketa nagusi bat aplikatzen zaie: ''egosi eta berehala jan daitezkeen'' animali edo landareak batetik, eta ''zenbait aldiz izoztu eta hartzitu ondoren bakarrik jan daitzkeen elikagaiak'' </text:span><text:span text:style-name="T10">(Geraud et al. 2011, </text:span><text:span text:style-name="T12">299-300</text:span><text:span text:style-name="T9">). Autoreak adibide zehatz bat jartzen du hori erakusteko, Boliviako </text:span><text:span text:style-name="T13">aymara </text:span><text:span text:style-name="T9">indiarrena. Izan ere, agronomo eta botanikariak izan ziren eta 4.000 metroko altitudean bizi direnez, </text:span><text:span text:style-name="T13">solanum</text:span><text:span text:style-name="T9"> generoaren laborantza eta haren sailkapena garatu zuten, hura izanik hori landu den leku bakarra. </text:span></text:p>
      <text:p text:style-name="P11"><text:span text:style-name="T9"/></text:p>
      <text:p text:style-name="P12"><text:span text:style-name="T9">Horrek erakusten du noraino iristen diren indigenen sailkapen eta estruktura mentalak eta noski, noraino heltzen den gizakiaren gaitasun kognitiboa. Hala ere, haiengan ez denez konfidantza izpirik jarri, huts egite ugari egin dira, biologo profesional batek esan zuen gisan. Zortzi espezie ezberdinei izen berdina jarri izan zaie eta baita azpialdaera bakoitzari izen bat baino gehiago. Hortaz, gure buru-egituren aitzindariak izan ziren indigenen sailkapenak gurera ekarri eta erabili behar dira, berriak asmatu beharrean. Horretarako ''baliagarria da, noski, indigenek behaketak egitean dituzten aberastasuna eta fintasuna eta erabiltzen dituzten metodoak deskribatzea'' </text:span><text:span text:style-name="T10">(Geraud et al. 2011, </text:span><text:span text:style-name="T12">299-300</text:span><text:span text:style-name="T9">). Arreta iraunkorra, zentzumen guztien erabilpena, </text:span><text:span text:style-name="T12">animalien gorotzak ere aztertzerainoko buru-argitasuna dira kontuan hartu beharreko zenbait elementu. Horien artean, oso gutxi gorde dira, horrela gure intelektoaren potentziala hein batean baztertuz.</text:span></text:p>
      <text:p text:style-name="P12"><text:span text:style-name="T12"/></text:p>
      <text:p text:style-name="P15"><text:span text:style-name="T12">I</text:span><text:span text:style-name="T9">zan ere, klasean ikusi dugun bezala, Lèvi-Strauss-ek bi pentsamendu zientifiko bereizi zituen, zientzia modernoarena, kultura grekoaz geroztik, eta basatia preneolitiko garaitik hoa. Hala ere, ez dira bi paradigma antagoniko ez eta garapen estadioak; gizakiak beti pentsatu izan baitu era berdinean. Hori bai, bi estrategia daude pentsatzeko, zentzumenen hautematearekin estuki lotuta dagoena, materian oinarritua eta abstrakzioetan gehiago oinarritzen dena, mundu kontzeptualekoa. Testu honetan, estrukturalista frantziarrak lehena erreskatatu nahi du, ezin delako galtzen utzi.</text:span></text:p>
      <text:p text:style-name="Default"/>
      <text:p text:style-name="P16"><text:soft-page-break/>Geraudek (2011, 161) esaten duen gisan, buru-egituretan, ezkutuko estrukturetan oinarritzea eta gizartea azaltzeko haietara mugatzea oso murriztailea da ''eta horrek zaildu dio antropologia estrukturalari aldameneko jakintza-arloekiko bizikidetza''. Autorearen ustetan, antropologia estrukturala beste antropologia bat bezala ulertzen badugu, azpidiziplina baten moduan, bere ekarpena baliagarria da, baina inolaz ere ez digu balio era absolutuan hartuta. Antropologo marxistek gainera, gogor kritikatuko zuten Lèvi-Strauss-en pentsakera pentsamenduaren egiturari erreparatzen baitio, ideien oinarriari eta hortaz, idealista hutsa da.</text:p>
      <text:p text:style-name="P16"/>
      <text:p text:style-name="P16">Niri ere, bide horretatik, ez zait batere gustatzen Lèvi-Strauss-en teoria, abstrakzioetan oinarritzen baitu gizartea. Gehiago kokatzen naiz teoria materialisten alde, gizartea aztertzeko materiari ematen diotenak garrantzia, hau da, bizi baldintzei, ekonomiari, teknologiari, ekoizpen harremanei. Marx-ek esaten zuen bezala, gizartearen oinarrian bizitzeko beharrezkoa zaigun lana dago eta hortaz, lan hori egiteko moduak determinatzen du gizartea, eta ez guztiek partekatzen dugun estruktura mental eta ideia multzo bat, antropologo estrukturalista frantziarrak esango lukeen moduan.</text:p>
      <text:p text:style-name="P14"><text:span text:style-name="T22"/></text:p>
      <text:p text:style-name="P14"><text:span text:style-name="T21">BIBLIOGRAFIA</text:span></text:p>
      <text:p text:style-name="P2"/>
      <text:p text:style-name="P4"><text:span text:style-name="T23">Géraud, Marie-Odile; Leservoisier, Olivier; Pottier, Richard. </text:span><text:span text:style-name="T24">2011. </text:span><text:span text:style-name="T26">Etnologiaren nozio giltzarriak. </text:span><text:span text:style-name="T25">Bilbo: </text:span><text:span text:style-name="T24">EHU</text:span><text:span text:style-name="T25">ko Argitalpen Zerbitzua</text:span></text:p>
      <text:p text:style-name="P9"><text:span text:style-name="T4"/></text:p>
      <text:p text:style-name="P10"><text:span text:style-name="T6">E</text:span><text:span text:style-name="T5">GILEA: Manex Mailharin Ortigo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monospace" svg:font-family="monospace"/>
    <style:font-face style:name="sans-serif" svg:font-family="sans-serif"/>
    <style:font-face style:name="Courier New" svg:font-family="'Courier New'" style:font-family-generic="modern"/>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1T18:40:00</meta:creation-date>
    <dc:title>ESTRUKTURALISMOA</dc:title>
    <meta:initial-creator>Miren Urkijo</meta:initial-creator>
    <dc:date>2016-11-17T12:34:55.359000000</dc:date>
    <meta:editing-duration>PT25M57S</meta:editing-duration>
    <meta:editing-cycles>1</meta:editing-cycles>
    <meta:document-statistic meta:table-count="0" meta:image-count="0" meta:object-count="0" meta:page-count="2" meta:paragraph-count="11" meta:word-count="607" meta:character-count="4906" meta:non-whitespace-character-count="4306"/>
    <meta:generator>LibreOffice/4.4.5.2$Windows_x86 LibreOffice_project/a22f674fd25a3b6f45bdebf25400ed2adff0ff99</meta:generator>
  </office:meta>
</office:document-meta>
</file>