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venture" svg:font-family="Adventure" style:font-pitch="variable"/>
    <style:font-face style:name="Lighthouse Personal Use" svg:font-family="'Lighthouse Personal Us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text-properties style:font-name="Liberation Sans" fo:font-style="italic" fo:font-weight="bold" officeooo:rsid="00119ef6" officeooo:paragraph-rsid="00119ef6" style:font-style-asian="italic" style:font-weight-asian="bold" style:font-style-complex="italic" style:font-weight-complex="bold"/>
    </style:style>
    <style:style style:name="P3" style:family="paragraph" style:parent-style-name="Text_20_body">
      <style:paragraph-properties fo:text-align="start" style:justify-single-word="false"/>
      <style:text-properties fo:color="#000000" style:font-name="Liberation Serif" fo:font-size="12pt" fo:font-weight="normal" officeooo:rsid="00119ef6" officeooo:paragraph-rsid="00119ef6" style:font-size-asian="10.5pt" style:font-weight-asian="normal" style:font-size-complex="12pt" style:font-weight-complex="normal"/>
    </style:style>
    <style:style style:name="T1" style:family="text">
      <style:text-properties fo:font-size="28pt" fo:language="es" fo:country="ES" style:font-size-asian="28pt" style:font-size-complex="28pt"/>
    </style:style>
    <style:style style:name="T2" style:family="text">
      <style:text-properties fo:font-size="28pt" fo:language="es" fo:country="ES" officeooo:rsid="00119ef6" style:font-size-asian="28pt" style:font-size-complex="28pt"/>
    </style:style>
    <style:style style:name="T3" style:family="text">
      <style:text-properties fo:color="#ff3333" fo:font-size="28pt" fo:language="es" fo:country="ES" style:font-size-asian="28pt" style:font-size-complex="28pt"/>
    </style:style>
    <style:style style:name="T4" style:family="text">
      <style:text-properties fo:language="es" fo:country="ES"/>
    </style:style>
    <style:style style:name="T5" style:family="text">
      <style:text-properties fo:language="es" fo:country="ES" fo:font-style="italic" style:font-style-asian="italic" style:font-style-complex="italic"/>
    </style:style>
    <style:style style:name="T6" style:family="text">
      <style:text-properties fo:language="es" fo:country="ES" fo:font-style="italic" officeooo:rsid="0012a6d5" style:font-style-asian="italic" style:font-style-complex="italic"/>
    </style:style>
    <style:style style:name="T7" style:family="text">
      <style:text-properties fo:language="es" fo:country="ES" fo:font-style="normal" style:font-style-asian="normal" style:font-style-complex="normal"/>
    </style:style>
    <style:style style:name="T8" style:family="text">
      <style:text-properties fo:language="es" fo:country="ES" fo:font-style="normal" officeooo:rsid="0012a6d5"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firstHeading"/><text:span text:style-name="T1">Edward Evan E</text:span><text:span text:style-name="T2">VANS-PRITCHARD</text:span></text:h>
      <text:p text:style-name="P2"><text:span text:style-name="T3">LOS NUER</text:span></text:p>
      <text:p text:style-name="P3"><text:span text:style-name="T4">Irakurri dudan testu osagarri hau </text:span><text:span text:style-name="T5">Los Nuer </text:span><text:span text:style-name="T7">testuko kapitulu bat da eta, kapituluaren izenburuak dioen bezala, euren sistema politikoari buruz hitz egiten du. Bertan lehen pertsonan ikusitakoaz, nuer tribuko kideek kontaturikoaz eta beste misiolari edo bidaiari batzuek idatzitakoaz baliatzen da sistema politikoa aztertzeko. Arlo ugariren inguruan idazten du: tribuen banaketa organizatiboa, hau da, haien azpitaldeak edo sekzioak; borrokatzeko haien artean dauden harremanak, batzutan aurka eta besteetan elkarrekin aritu baitaitezke zenbait talde; gerraren eta odol-guduen (</text:span><text:span text:style-name="T5">vendettas de sangre) </text:span><text:span text:style-name="T7">instituzioaren eragina, funtzioak, etab.; zuzenbidea edo sistema judiziala, guden eta bestelako gatazken konponbidean; nuerren izaera botere politikoarekiko eta gizarte-egitura (''leopardo azal'' buruzagiak, profetak eta besteengan eragin erritual zein politikoa duten bestelako figurak).</text:span></text:p>
      <text:p text:style-name="P3"><text:span text:style-name="T7">Niri nahiko gustatu zait testua, zati batzuetan nahiko aspergarria egin zaidan arren, batez ere, adibide zehatzen inguruan luzatzen zen zatietan. Iruditu zait sistema politiko bat aztertzerakoan, aspektu asko hartu dituela kontuan, nuer tribua benetan ezagutzeko beharrezkoak direnak. Hortaz, ongi hornitua dago testua. Gainera, ikusten da Malinowski-ren funtzioalismotik nahiko edaten </text:span><text:span text:style-name="T8">duela autoreak, behintzat zati honetan. Izan ere, gizarte sistemako elementu guztiei egozten die funtzio bat osotasun bati ekarpena egiten diona, odol-guduak, ''leopardo-azal'' buruzagiak, profetak, segmentu tribalak… Gainera, Malinowskik </text:span><text:span text:style-name="T6">kula</text:span><text:span text:style-name="T8">rekin egin zuen bezala, Evans-Pritchard-ek elementu bati garrantzia aitortzen dio eta horren inguruan eraikitzen du egitura politiko guztia eta horrelako saiakerak egitea erakargarria iruditzen zait, nahiz eta askotan planteamenduak akats ugari izan. Kasu honetan sistema politikoaren ardatz den elementua odol-gudua da, zeinaren inguruan dena ulertu daiteke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dventure" svg:font-family="Adventure" style:font-pitch="variable"/>
    <style:font-face style:name="Lighthouse Personal Use" svg:font-family="'Lighthouse Personal Us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7:39:29.076000000</meta:creation-date>
    <dc:date>2016-10-04T18:00:37.309000000</dc:date>
    <meta:editing-duration>PT4M58S</meta:editing-duration>
    <meta:editing-cycles>1</meta:editing-cycles>
    <meta:document-statistic meta:table-count="0" meta:image-count="0" meta:object-count="0" meta:page-count="1" meta:paragraph-count="4" meta:word-count="237" meta:character-count="1910" meta:non-whitespace-character-count="1677"/>
    <meta:generator>LibreOffice/4.4.5.2$Windows_x86 LibreOffice_project/a22f674fd25a3b6f45bdebf25400ed2adff0ff99</meta:generator>
  </office:meta>
</office:document-meta>
</file>