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fo:font-size="13pt" officeooo:rsid="000f6b21" officeooo:paragraph-rsid="000f6b21" style:font-size-asian="13pt" style:font-size-complex="13pt"/>
    </style:style>
    <style:style style:name="P2" style:family="paragraph" style:parent-style-name="Standard">
      <style:paragraph-properties fo:line-height="120%" fo:text-align="end" style:justify-single-word="false"/>
      <style:text-properties officeooo:rsid="001f3bb7" officeooo:paragraph-rsid="001fb2de"/>
    </style:style>
    <style:style style:name="P3" style:family="paragraph" style:parent-style-name="Standard">
      <style:paragraph-properties fo:text-align="end" style:justify-single-word="false"/>
      <style:text-properties officeooo:paragraph-rsid="001fb2de"/>
    </style:style>
    <style:style style:name="P4" style:family="paragraph" style:parent-style-name="Heading_20_1">
      <style:paragraph-properties fo:text-align="center" style:justify-single-word="false"/>
      <style:text-properties fo:color="#000000" style:font-name="Liberation Serif" fo:font-size="34pt" fo:language="eu" fo:country="none" fo:font-weight="bold" officeooo:rsid="0010b726" officeooo:paragraph-rsid="0010b726" style:font-size-asian="34pt" style:font-weight-asian="bold" style:font-size-complex="34pt" style:font-weight-complex="bold"/>
    </style:style>
    <style:style style:name="P5" style:family="paragraph" style:parent-style-name="Text_20_body">
      <style:paragraph-properties fo:text-align="center" style:justify-single-word="false"/>
      <style:text-properties fo:color="#ff3333" style:font-name="Liberation Serif" fo:font-size="34pt" fo:language="eu" fo:country="none" fo:font-weight="bold" officeooo:rsid="0010b726" officeooo:paragraph-rsid="0010b726" style:font-size-asian="34pt" style:font-weight-asian="bold" style:font-size-complex="34pt" style:font-weight-complex="bold"/>
    </style:style>
    <style:style style:name="P6" style:family="paragraph" style:parent-style-name="Text_20_body">
      <style:paragraph-properties fo:text-align="start" style:justify-single-word="false"/>
      <style:text-properties fo:font-size="13pt" officeooo:paragraph-rsid="000fb375" style:font-size-asian="13pt" style:font-size-complex="13pt"/>
    </style:style>
    <style:style style:name="P7" style:family="paragraph" style:parent-style-name="Text_20_body">
      <style:paragraph-properties fo:line-height="120%" fo:text-align="justify" style:justify-single-word="false"/>
      <style:text-properties fo:font-size="13pt" officeooo:paragraph-rsid="000fb375" style:font-size-asian="13pt" style:font-size-complex="13pt"/>
    </style:style>
    <style:style style:name="P8" style:family="paragraph" style:parent-style-name="Text_20_body">
      <style:paragraph-properties fo:text-align="start" style:justify-single-word="false"/>
      <style:text-properties fo:font-size="13pt" officeooo:rsid="00155de9" officeooo:paragraph-rsid="00169406" style:font-size-asian="13pt" style:font-size-complex="13pt"/>
    </style:style>
    <style:style style:name="P9" style:family="paragraph" style:parent-style-name="Text_20_body">
      <style:paragraph-properties fo:text-align="start" style:justify-single-word="false"/>
      <style:text-properties officeooo:paragraph-rsid="001d8a1d"/>
    </style:style>
    <style:style style:name="P10" style:family="paragraph" style:parent-style-name="Text_20_body">
      <style:paragraph-properties fo:text-align="start" style:justify-single-word="false"/>
      <style:text-properties officeooo:rsid="0016f7ec" officeooo:paragraph-rsid="0016f7ec"/>
    </style:style>
    <style:style style:name="P11" style:family="paragraph" style:parent-style-name="Text_20_body">
      <style:paragraph-properties fo:text-align="start" style:justify-single-word="false"/>
      <style:text-properties officeooo:rsid="0017c937" officeooo:paragraph-rsid="0017c937"/>
    </style:style>
    <style:style style:name="P12" style:family="paragraph" style:parent-style-name="Text_20_body">
      <style:paragraph-properties fo:text-align="start" style:justify-single-word="false"/>
      <style:text-properties officeooo:rsid="00199639" officeooo:paragraph-rsid="00199639"/>
    </style:style>
    <style:style style:name="P13" style:family="paragraph" style:parent-style-name="Text_20_body">
      <style:paragraph-properties fo:text-align="start" style:justify-single-word="false"/>
      <style:text-properties officeooo:rsid="0019b6ae" officeooo:paragraph-rsid="001ab7be"/>
    </style:style>
    <style:style style:name="P14" style:family="paragraph" style:parent-style-name="Text_20_body">
      <style:paragraph-properties fo:text-align="start" style:justify-single-word="false"/>
      <style:text-properties officeooo:rsid="001f3bb7" officeooo:paragraph-rsid="001f3bb7"/>
    </style:style>
    <style:style style:name="T1" style:family="text">
      <style:text-properties fo:color="#000000" style:font-name="Liberation Serif" fo:language="eu" fo:country="none" style:text-underline-style="none" fo:font-weight="normal" style:font-weight-asian="normal" style:font-weight-complex="normal"/>
    </style:style>
    <style:style style:name="T2" style:family="text">
      <style:text-properties fo:color="#000000" style:font-name="Liberation Serif" fo:language="eu" fo:country="none" style:text-underline-style="none" fo:font-weight="normal" officeooo:rsid="000e2e2d" style:font-weight-asian="normal" style:font-weight-complex="normal"/>
    </style:style>
    <style:style style:name="T3" style:family="text">
      <style:text-properties fo:color="#000000" style:font-name="Liberation Serif" fo:language="eu" fo:country="none" style:text-underline-style="none" fo:font-weight="normal" officeooo:rsid="00123506" style:font-weight-asian="normal" style:font-weight-complex="normal"/>
    </style:style>
    <style:style style:name="T4" style:family="text">
      <style:text-properties fo:color="#000000" style:font-name="Liberation Serif" fo:language="eu" fo:country="none" style:text-underline-style="none" fo:font-weight="normal" officeooo:rsid="0012c614" style:font-weight-asian="normal" style:font-weight-complex="normal"/>
    </style:style>
    <style:style style:name="T5" style:family="text">
      <style:text-properties fo:color="#000000" style:font-name="Liberation Serif" fo:language="eu" fo:country="none" style:text-underline-style="none" fo:font-weight="normal" officeooo:rsid="00136bdf" style:font-weight-asian="normal" style:font-weight-complex="normal"/>
    </style:style>
    <style:style style:name="T6" style:family="text">
      <style:text-properties fo:color="#000000" style:font-name="Liberation Serif" fo:language="eu" fo:country="none" style:text-underline-style="none" fo:font-weight="normal" officeooo:rsid="00166b35" style:font-weight-asian="normal" style:font-weight-complex="normal"/>
    </style:style>
    <style:style style:name="T7" style:family="text">
      <style:text-properties fo:color="#000000" style:font-name="Liberation Serif" fo:language="eu" fo:country="none" style:text-underline-style="none" fo:font-weight="normal" officeooo:rsid="00169406" style:font-weight-asian="normal" style:font-weight-complex="normal"/>
    </style:style>
    <style:style style:name="T8" style:family="text">
      <style:text-properties fo:color="#000000" style:font-name="Liberation Serif" fo:language="eu" fo:country="none" fo:font-style="italic" style:text-underline-style="none" fo:font-weight="normal" style:font-style-asian="italic" style:font-weight-asian="normal" style:font-style-complex="italic" style:font-weight-complex="normal"/>
    </style:style>
    <style:style style:name="T9" style:family="text">
      <style:text-properties fo:color="#000000" style:font-name="Liberation Serif" fo:language="eu" fo:country="none" fo:font-style="italic" style:text-underline-style="none" fo:font-weight="normal" officeooo:rsid="00110c72" style:font-style-asian="italic" style:font-weight-asian="normal" style:font-style-complex="italic" style:font-weight-complex="normal"/>
    </style:style>
    <style:style style:name="T10" style:family="text">
      <style:text-properties fo:color="#000000" style:font-name="Liberation Serif" fo:language="eu" fo:country="none" fo:font-style="italic" style:text-underline-style="none" fo:font-weight="normal" officeooo:rsid="00169406" style:font-style-asian="italic" style:font-weight-asian="normal" style:font-style-complex="italic" style:font-weight-complex="normal"/>
    </style:style>
    <style:style style:name="T11" style:family="text">
      <style:text-properties fo:color="#000000" style:font-name="Liberation Serif" fo:language="eu" fo:country="none" fo:font-style="italic" style:text-underline-style="none" fo:font-weight="normal" officeooo:rsid="0016f7ec" style:font-style-asian="italic" style:font-weight-asian="normal" style:font-style-complex="italic" style:font-weight-complex="normal"/>
    </style:style>
    <style:style style:name="T12" style:family="text">
      <style:text-properties fo:color="#000000" style:font-name="Liberation Serif" fo:language="eu" fo:country="none" fo:font-style="normal" style:text-underline-style="none" fo:font-weight="normal" style:font-style-asian="normal" style:font-weight-asian="normal" style:font-style-complex="normal" style:font-weight-complex="normal"/>
    </style:style>
    <style:style style:name="T13" style:family="text">
      <style:text-properties fo:color="#000000" style:font-name="Liberation Serif" fo:language="eu" fo:country="none" fo:font-style="normal" style:text-underline-style="none" fo:font-weight="normal" officeooo:rsid="000fb375" style:font-style-asian="normal" style:font-weight-asian="normal" style:font-style-complex="normal" style:font-weight-complex="normal"/>
    </style:style>
    <style:style style:name="T14" style:family="text">
      <style:text-properties fo:color="#000000" style:font-name="Liberation Serif" fo:language="eu" fo:country="none" fo:font-style="normal" style:text-underline-style="none" fo:font-weight="normal" officeooo:rsid="0010b726" style:font-style-asian="normal" style:font-weight-asian="normal" style:font-style-complex="normal" style:font-weight-complex="normal"/>
    </style:style>
    <style:style style:name="T15" style:family="text">
      <style:text-properties fo:color="#000000" style:font-name="Liberation Serif" fo:language="eu" fo:country="none" fo:font-style="normal" style:text-underline-style="none" fo:font-weight="normal" officeooo:rsid="00110c72" style:font-style-asian="normal" style:font-weight-asian="normal" style:font-style-complex="normal" style:font-weight-complex="normal"/>
    </style:style>
    <style:style style:name="T16" style:family="text">
      <style:text-properties fo:color="#000000" style:font-name="Liberation Serif" fo:language="eu" fo:country="none" fo:font-style="normal" style:text-underline-style="none" fo:font-weight="normal" officeooo:rsid="0011e120" style:font-style-asian="normal" style:font-weight-asian="normal" style:font-style-complex="normal" style:font-weight-complex="normal"/>
    </style:style>
    <style:style style:name="T17" style:family="text">
      <style:text-properties fo:color="#000000" style:font-name="Liberation Serif" fo:language="eu" fo:country="none" fo:font-style="normal" style:text-underline-style="none" fo:font-weight="normal" officeooo:rsid="00123506" style:font-style-asian="normal" style:font-weight-asian="normal" style:font-style-complex="normal" style:font-weight-complex="normal"/>
    </style:style>
    <style:style style:name="T18" style:family="text">
      <style:text-properties fo:color="#000000" style:font-name="Liberation Serif" fo:language="eu" fo:country="none" fo:font-style="normal" style:text-underline-style="none" fo:font-weight="normal" officeooo:rsid="00169406" style:font-style-asian="normal" style:font-weight-asian="normal" style:font-style-complex="normal" style:font-weight-complex="normal"/>
    </style:style>
    <style:style style:name="T19" style:family="text">
      <style:text-properties fo:color="#000000" style:font-name="Liberation Serif" fo:language="eu" fo:country="none" fo:font-style="normal" style:text-underline-style="none" fo:font-weight="normal" officeooo:rsid="0016f7ec" style:font-style-asian="normal" style:font-weight-asian="normal" style:font-style-complex="normal" style:font-weight-complex="normal"/>
    </style:style>
    <style:style style:name="T20" style:family="text">
      <style:text-properties fo:color="#000000" style:font-name="Liberation Serif" fo:font-size="13pt" fo:language="eu" fo:country="none" fo:font-style="normal" style:text-underline-style="none" fo:font-weight="normal" style:font-size-asian="13pt" style:font-style-asian="normal" style:font-weight-asian="normal" style:font-size-complex="13pt" style:font-style-complex="normal" style:font-weight-complex="normal"/>
    </style:style>
    <style:style style:name="T21" style:family="text">
      <style:text-properties fo:color="#000000" style:font-name="Liberation Serif" fo:font-size="13pt" fo:language="eu" fo:country="none" fo:font-style="normal" style:text-underline-style="none" fo:font-weight="normal" officeooo:rsid="0017c937" style:font-size-asian="13pt" style:font-style-asian="normal" style:font-weight-asian="normal" style:font-size-complex="13pt" style:font-style-complex="normal" style:font-weight-complex="normal"/>
    </style:style>
    <style:style style:name="T22" style:family="text">
      <style:text-properties fo:color="#000000" style:font-name="Liberation Serif" fo:font-size="13pt" fo:language="eu" fo:country="none" fo:font-style="normal" style:text-underline-style="none" fo:font-weight="normal" officeooo:rsid="00187926" style:font-size-asian="13pt" style:font-style-asian="normal" style:font-weight-asian="normal" style:font-size-complex="13pt" style:font-style-complex="normal" style:font-weight-complex="normal"/>
    </style:style>
    <style:style style:name="T23" style:family="text">
      <style:text-properties fo:color="#000000" style:font-name="Liberation Serif" fo:font-size="13pt" fo:language="eu" fo:country="none" fo:font-style="normal" style:text-underline-style="none" fo:font-weight="normal" officeooo:rsid="0018d4e4" style:font-size-asian="13pt" style:font-style-asian="normal" style:font-weight-asian="normal" style:font-size-complex="13pt" style:font-style-complex="normal" style:font-weight-complex="normal"/>
    </style:style>
    <style:style style:name="T24" style:family="text">
      <style:text-properties fo:color="#000000" style:font-name="Liberation Serif" fo:font-size="13pt" fo:language="eu" fo:country="none" fo:font-style="normal" style:text-underline-style="none" fo:font-weight="normal" officeooo:rsid="0018d71f" style:font-size-asian="13pt" style:font-style-asian="normal" style:font-weight-asian="normal" style:font-size-complex="13pt" style:font-style-complex="normal" style:font-weight-complex="normal"/>
    </style:style>
    <style:style style:name="T25" style:family="text">
      <style:text-properties fo:color="#000000" style:font-name="Liberation Serif" fo:font-size="13pt" fo:language="eu" fo:country="none" fo:font-style="normal" style:text-underline-style="none" fo:font-weight="normal" officeooo:rsid="00199639" style:font-size-asian="13pt" style:font-style-asian="normal" style:font-weight-asian="normal" style:font-size-complex="13pt" style:font-style-complex="normal" style:font-weight-complex="normal"/>
    </style:style>
    <style:style style:name="T26" style:family="text">
      <style:text-properties fo:color="#000000" style:font-name="Liberation Serif" fo:font-size="13pt" fo:language="eu" fo:country="none" fo:font-style="normal" style:text-underline-style="none" fo:font-weight="normal" officeooo:rsid="0019b6ae" style:font-size-asian="13pt" style:font-style-asian="normal" style:font-weight-asian="normal" style:font-size-complex="13pt" style:font-style-complex="normal" style:font-weight-complex="normal"/>
    </style:style>
    <style:style style:name="T27" style:family="text">
      <style:text-properties fo:color="#000000" style:font-name="Liberation Serif" fo:font-size="13pt" fo:language="eu" fo:country="none" fo:font-style="normal" style:text-underline-style="none" fo:font-weight="normal" officeooo:rsid="001ab7be" style:font-size-asian="13pt" style:font-style-asian="normal" style:font-weight-asian="normal" style:font-size-complex="13pt" style:font-style-complex="normal" style:font-weight-complex="normal"/>
    </style:style>
    <style:style style:name="T28" style:family="text">
      <style:text-properties fo:color="#000000" style:font-name="Liberation Serif" fo:font-size="13pt" fo:language="eu" fo:country="none" fo:font-style="normal" style:text-underline-style="none" fo:font-weight="normal" officeooo:rsid="001d8a1d" style:font-size-asian="13pt" style:font-style-asian="normal" style:font-weight-asian="normal" style:font-size-complex="13pt" style:font-style-complex="normal" style:font-weight-complex="normal"/>
    </style:style>
    <style:style style:name="T29" style:family="text">
      <style:text-properties fo:color="#000000" style:font-name="Liberation Serif" fo:font-size="13pt" fo:language="eu" fo:country="none" fo:font-style="normal" style:text-underline-style="none" fo:font-weight="normal" officeooo:rsid="001f3bb7" style:font-size-asian="13pt" style:font-style-asian="normal" style:font-weight-asian="normal" style:font-size-complex="13pt" style:font-style-complex="normal" style:font-weight-complex="normal"/>
    </style:style>
    <style:style style:name="T30" style:family="text">
      <style:text-properties fo:color="#000000" style:font-name="Liberation Serif" fo:font-size="13pt" fo:language="eu" fo:country="none" fo:font-style="italic" style:text-underline-style="none" fo:font-weight="normal" officeooo:rsid="00187926" style:font-size-asian="13pt" style:font-style-asian="italic" style:font-weight-asian="normal" style:font-size-complex="13pt" style:font-style-complex="italic" style:font-weight-complex="normal"/>
    </style:style>
    <style:style style:name="T31" style:family="text">
      <style:text-properties fo:color="#000000" style:font-name="Liberation Serif" fo:font-size="13pt" fo:language="eu" fo:country="none" fo:font-style="italic" style:text-underline-style="none" fo:font-weight="normal" officeooo:rsid="001ab7be" style:font-size-asian="13pt" style:font-style-asian="italic" style:font-weight-asian="normal" style:font-size-complex="13pt" style:font-style-complex="italic" style:font-weight-complex="normal"/>
    </style:style>
    <style:style style:name="T32" style:family="text">
      <style:text-properties fo:color="#000000" style:font-name="Liberation Serif" fo:language="eu" fo:country="ES" fo:font-style="normal" style:text-underline-style="none" fo:font-weight="normal" officeooo:rsid="000e2e2d" fo:background-color="#ffffff" loext:char-shading-value="0" style:font-style-asian="normal" style:font-weight-asian="normal" style:font-style-complex="normal" style:font-weight-complex="normal"/>
    </style:style>
    <style:style style:name="T33" style:family="text">
      <style:text-properties fo:color="#000000" style:font-name="Liberation Serif" fo:language="eu" fo:country="ES" fo:font-style="normal" style:text-underline-style="none" fo:font-weight="normal" officeooo:rsid="00123506" fo:background-color="#ffffff" loext:char-shading-value="0" style:font-style-asian="normal" style:font-weight-asian="normal" style:font-style-complex="normal" style:font-weight-complex="normal"/>
    </style:style>
    <style:style style:name="T34" style:family="text">
      <style:text-properties fo:color="#000000" style:font-name="Liberation Serif" fo:font-size="20pt" fo:language="eu" fo:country="ES" fo:font-style="normal" style:text-underline-style="none" fo:font-weight="bold" style:font-size-asian="20pt" style:font-style-asian="normal" style:font-weight-asian="bold" style:font-size-complex="20pt" style:font-style-complex="normal" style:font-weight-complex="bold"/>
    </style:style>
    <style:style style:name="T35" style:family="text">
      <style:text-properties fo:color="#000000" style:font-name="Liberation Serif" fo:font-size="20pt" fo:language="eu" fo:country="ES" fo:font-style="normal" style:text-underline-style="none" fo:font-weight="normal" style:font-size-asian="20pt" style:font-style-asian="normal" style:font-weight-asian="normal" style:font-size-complex="20pt" style:font-style-complex="normal" style:font-weight-complex="normal"/>
    </style:style>
    <style:style style:name="T36" style:family="text">
      <style:text-properties fo:color="#000000" style:font-name="Liberation Serif" fo:font-size="20pt" fo:language="eu" fo:country="ES" fo:font-style="normal" style:text-underline-style="none" fo:font-weight="normal" officeooo:rsid="00140296" style:font-size-asian="20pt" style:font-style-asian="normal" style:font-weight-asian="normal" style:font-size-complex="20pt" style:font-style-complex="normal" style:font-weight-complex="normal"/>
    </style:style>
    <style:style style:name="T37" style:family="text">
      <style:text-properties fo:color="#000000" style:font-name="Liberation Serif" fo:font-size="20pt" fo:language="eu" fo:country="ES" fo:font-style="normal" style:text-underline-style="none" fo:font-weight="normal" officeooo:rsid="001fb2de" style:font-size-asian="20pt" style:font-style-asian="normal" style:font-weight-asian="normal" style:font-size-complex="20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CLAUDE LÈVI-STRAUSS</text:h>
      <text:p text:style-name="P5">HOMBRES, MUJERES, JEFES</text:p>
      <text:p text:style-name="P1"><text:span text:style-name="T2"><text:tab/>I</text:span><text:span text:style-name="T1">ruzkinduko dugun testu zatia </text:span><text:span text:style-name="T8">Hombres, mujeres, jefes </text:span><text:span text:style-name="T12">izeneko kapitulua da eta kapitulu hori hain zuzen ere, Claude Lèvi-Strauss-ek 1955ean idatziriko </text:span><text:span text:style-name="T8">Tristes Trópicos (?) </text:span><text:span text:style-name="T12">laneko 29. kapitulua da. Claude Lèvi-Strauss 1908an Bruselan (Belgika) jaiotako filosofo zein antropologo belga-frantziarra da. </text:span><text:span text:style-name="T13">Belgikan sortu bazen ere, Frantzian eman zuen ia bere bizitza osoa; Parisen egin zuen bigarren hezkuntza eta legeak eta filosofia ikasi zituen Sorbonako Unibertsitatean. Beranduago, soilik filosofiaren arloan aritu zen eta 1948an, 40 urte zituela lortu zuen Filosofiako Doktoretza. Hasieran, filosofia irakasten aritu zen bertako zenbait ikastetxetan, baina 1935etik 1938ra misio unibertsitarioaren parte zela Sao Paulon (Brasil) egon zen irakasten eta indigenen inguruko lanak egiten. Gero, Frantziara itzuli eta II. Mundu Gerra hastearekin batera, AEBetara alde egin behar izan zuen judua baitzen. AEBen eta Frantziaren artean joan etorrian ibili ostean, zenbait unibertsitatetan irakasle izan zen, beste hainbatetan honoris kausa izendatu zuten, elkarte batzuen kide ere izendatu zuten eta sariren bat edo beste ere lortu zuen. Hortaz, nahiko ibilbide oparoa Lèvi-Strauss-ena. </text:span></text:p>
      <text:p text:style-name="P6"><text:span text:style-name="T13"><text:tab/>Gizarte zientzietako aditu gisa epistemologian eragin handia izan zuen eta antropologian zehazki, </text:span><text:span text:style-name="T14">eskola </text:span><text:span text:style-name="T13">estrukturalis</text:span><text:span text:style-name="T14">t</text:span><text:span text:style-name="T13">aren sortzaileetako bat izan zen. </text:span><text:span text:style-name="T14">Batez ere, ahaidetasunaren, mitologiaren eta izaera basatiaren inguruko gaiak landu zituen eta oso zabala izan zen bere obra. Berak garatu zuen estrukturalismo antropologikoaren ia lanketa osoa; izan ere, </text:span><text:span text:style-name="T15">1908tik 2009 arteko 101 urteetan zehar, denbora izan zuen ikertu, ikertu, idatzi eta idazten jarraitzeko. Bere lan aipagarrien artean, </text:span><text:span text:style-name="T9">Antropologia estrukturala</text:span><text:span text:style-name="T15"> (1958), non bere korrontearen ildo teorikoak garatzen dituen; </text:span><text:span text:style-name="T9">Arraza eta historia </text:span><text:span text:style-name="T15">(1952), zeinetan arraza kontzeptua deuseztatzen duen eta baita primitibo, basati eta horrelako hitzen erabilera ere; </text:span><text:span text:style-name="T9">Nambikwara indioen bizitza familiar eta soziala </text:span><text:span text:style-name="T15">(1948), Amazonian egindako lan etnografikoan oinarritua; </text:span><text:span text:style-name="T9">Ahaidetasunaren funtsezko egiturak</text:span><text:span text:style-name="T15"> (1949) eta </text:span><text:span text:style-name="T9">Tristes Trópicos </text:span><text:span text:style-name="T15">(1955), gu lantzen ari garen testu zatia barnebiltzen duen lan mardrula. </text:span><text:span text:style-name="T9">Tristes Trópicos </text:span><text:span text:style-name="T15">filo</text:span><text:span text:style-name="T16">sofia, etnografia </text:span><text:span text:style-name="T17">eta literatura nahasten dituen maisulan bat da, Brasilgo egonaldian zehar egindako espedizioetako esperientzia eta hausnarketak bilduz. Hasieratik esaten ditu gauzak zentsurarik gabe, burutik pasatzen zaizkion eran: ''bidaiak eta esploradoreak gorroto ditut'' hasten delarik lehen kapitulua.</text:span></text:p>
      <text:p text:style-name="P7"><text:span text:style-name="T32"><text:tab/>Aurreko iruzkinetan, antropologiaren </text:span><text:span text:style-name="T33">bilakaeran agertutako lau paradigma edo korronte nagusiak landu ditugu:</text:span><text:span text:style-name="T32"> difusionismoa eta eboluzionismoa, zeinek kulturen eta gizarteen garapenari azalpen sendo bat eman nahi zieten, </text:span><text:span text:style-name="T33">antropologia Natur Zientzien antzeko bihurtuz;</text:span><text:span text:style-name="T32"> kulturalismoa, azalpen eta lege natural horiek ukatu eta erlatibismo kulturalaren alde egiten duena, kultura bakoitza bere testuinguruan ikertu behar dela </text:span><text:soft-page-break/><text:span text:style-name="T33">defendatuz,</text:span><text:span text:style-name="T32"> </text:span><text:span text:style-name="T33">eta azkenik, f</text:span><text:span text:style-name="T32">untzionalismoa, kulturari eta gizarteko elementuei funtzio zehatz bat ezartzen dien korrontea.</text:span><text:span text:style-name="T3"> Lèvi-Strauss-en eskutik iritsiko den korronte edo ikuskera berria estrukturalismoa da, </text:span><text:span text:style-name="T4">kultura pertsonen arteko komunikazioa ahalbidetzen duen sistema sinboliko bezala ulertzen duena. Korronte antropologiko hau, </text:span><text:span text:style-name="T5">hizkuntzalaritz</text:span><text:span text:style-name="T4">a estrukturalistatik dator, </text:span><text:span text:style-name="T5">hain zuzen ere, Ferdinand de Saussurek garatutako teorietatik. Hark hizkuntza sistema baten moduan ulertzen zuen, egitura bat osatzen duten elementu ezberdinez josia. Ikusker hori antropologiara ekarri zuen Lèvi-Strauss-ek. Hori horrela, egitate sozialak ez dira soilik gertaera bezala ulertu behar, baizik eta zeinu bezala; kulturaren erdian komunikazio sistemak baitaude (ahaidetasuna, ekonomia...). Horretarako, gizaki guztien arteko unibertsal bat, elementu komun bat bilatu zuen, logika jarraituz jarduteko gaitasuna. Hortaz, kultur aniztasuna inguruko elementuei ematen zaie balio eta esanahi ezberdinen bidez azaltzen du; hau da, kultura berdina da, baina interpretazioak ezberdinak dira. Ondorio horietara heltzeko, inzestuaren tabuaren inguruko jarrerak, elikagaiak jateko moduak (gordina, sukaldatua, ustela), eta abar aztertu zituen.</text:span></text:p>
      <text:p text:style-name="P8"><text:span text:style-name="T2">B</text:span><text:span text:style-name="T1">ehin Lèvi-Strauss-ek ordezkatu zuen estrukturalismoa ulertu ondoren, azter dezagun sakonki </text:span><text:span text:style-name="T8">Hombres, mujeres, jefes</text:span><text:span text:style-name="T1"> kapitulua. Hasteko, aipatu beharra dago kapitulu hau </text:span><text:span text:style-name="T8">nambi</text:span><text:span text:style-name="T10">kw</text:span><text:span text:style-name="T8">ara</text:span><text:span text:style-name="T1"> tribuen ingurukoa dela; zehazki haien buruzagien paperaren, izaeraren eta betebeharren ingurukoa. </text:span></text:p>
      <text:p text:style-name="P8"><text:span text:style-name="T1">Hori esanda, murgil gaitezen testuan. </text:span><text:span text:style-name="T6">Hasieran, Lèvi-Strauss-ek bere etnografia denboran eta espazioan kokatzen du, Campos Novos-etik haratago, Vilhenan 1938an. Zehazten ez badu ere, Brasilen dago, Amazoniaren inguruetan. Bertan, garai hartan, bi familia besterik ez ziren bizi, inolako asistentziarik gabe jaso ez zutenak azken 8 urteetan. Familia edo banda bat 18 kidekoa zen eta bera ikasten ari zen hizkuntzen aldaera bat erabiltzen zuten eta bestea 34koa eta berarentzat ezezaguna zen hizkuntza </text:span><text:span text:style-name="T7">bat</text:span><text:span text:style-name="T6"> erabiltzen zuten. </text:span><text:span text:style-name="T7">Horiek ziren ezberdintasun nagusiak. Kapitulu honetan, garrantzia daukan ezaugarri komuna da bi bandek zeukatela bere ugazaba, gero aipatuko dugun bezala, <text:s/>izaera ezberdina zuten arren. Talde txikienak, hizkuntza ezagunekoak, </text:span><text:span text:style-name="T10">tarundé </text:span><text:span text:style-name="T18">izena zuen eta hizkuntza arrotzeko (Claudentzat, noski) talde handienak </text:span><text:span text:style-name="T10">sabané. </text:span><text:span text:style-name="T18">Horretaz gain, ez zituen beste ezerk bereizten, ez itxurak, ez kulturak, ez norabidea. Izan ere, elkarrekin egiten zituz</text:span><text:span text:style-name="T19">t</text:span><text:span text:style-name="T18">en bidaiak eta kanpaldiak. Kontrastea egiten du aurreko espedizio batean Campos Novosen ikusitakoarekin, non </text:span><text:span text:style-name="T19">barne talkak ziren nagusi, Vilhenan ez bezala. Azken honetan elkarrekin oso batuta zeuden hitzez elkar ulertzen ez zuten arren. Hala ere, bazen inguruan hirugarren banda bat, </text:span><text:span text:style-name="T11">tarundé</text:span><text:span text:style-name="T19">en etsaia zena.</text:span></text:p>
      <text:p text:style-name="P10"><text:span text:style-name="T20">Ikergaiari buruzko datu orokorrak alde batera utzita, testuaren mamia aztertuko dugu eta horrekin batera Lèvi-Strauss-en asmoa agerian utzi. Esan dugu nambikwara bandek ugazaba bat zutela. Bada, hori da hain zuzen ere antropologo frantziarrari interesa pizten diona. Autoritatea edota agintea legitimatzeko modua aztertu nahi zuen, ugazabak taldean zuen papera eta bere eginkizuna betetzeagatik trukean jasotzen zuena, hark izan behar zituen ezaugarriak, ugazaba bat dena izatera nola heltzen den, eta <text:s/>horren inguruko beste zenbait </text:span><text:soft-page-break/><text:span text:style-name="T20">kezka eta galderari erantzuna aurkitu nahi zien, gero beste gizarteetako ereduekin konparatu ahal izateko</text:span><text:span text:style-name="T21"> eta boterearen zein autoritatearen inguruko ondorioak ateratzeko. </text:span></text:p>
      <text:p text:style-name="P11"><text:span text:style-name="T20">Galdera guzti horiei erantzun bat emateko, lehenik eta behin bi ugazab</text:span><text:span text:style-name="T22">ar</text:span><text:span text:style-name="T20">en trebetasunak alderatzen ditu, banda baten garrrantzia eta bilakaera ugaz</text:span><text:span text:style-name="T22">a</text:span><text:span text:style-name="T20">baren gaitasunen araberakoa dela baieztatuz. </text:span><text:span text:style-name="T30">Tarundé</text:span><text:span text:style-name="T22"> eta </text:span><text:span text:style-name="T30">wakletoçu </text:span><text:span text:style-name="T22">(beste banda bat)</text:span><text:span text:style-name="T30"> </text:span><text:span text:style-name="T22">ugazabak konparatzen ditu, </text:span><text:span text:style-name="T30">sabané </text:span><text:span text:style-name="T22">ugazaba ez baitzuen hain gertutik ezagutu. Wakletoçu bandako ugazaba argia zen, bere ardurez jabetzen zena eta aktiboa; egoera berrien ondorioak aurreikusten zituen, eta autoreari berari ere ikerketetan lagundu zion, arearen gainean ibilbideak marraztuz, besteak beste. </text:span><text:span text:style-name="T23">Hala ere, bere betebeharrek taldetik urruntzera behartzen zuten, ehizan, fruituak ematen dituzten zuhaitzen egoera zaintzen eta bestelako eginkizunetan ibiltzen baitzen. Bere jokamoldeak logika eta jarraikortasuna zeukan, bazekien baliabide urriak maisuki kudeatzen <text:s/>eta bere banda gidatzen. Tarundé taldeko ugazaba </text:span><text:span text:style-name="T24">(hogeitamar urte ingurukoa hau ere), </text:span><text:span text:style-name="T23">aldiz, oso bestelakoa zen. </text:span><text:span text:style-name="T24">Hura ere nahiko argia zen, baina beste era batera. Kontenplatzaileagoa zen, izaera poetiko eta seduktorekoa eta sentikortasunez betea. Bere taldearen iraganaren inguruko oroitzapen melankolikoak zituen, garai hobeak sarri ekartzen zituelarik gogora. Etnografoarekiko zuen jarrerari dagokionean, aurrekoa baino interes handiagokoa zen. Etnografoar</text:span><text:span text:style-name="T25">en ohituren eta azken honek beste tribuetan ikusitakoen inguruko kezka zuen, informazio trukea aldebikoa bilakatu zuelarik. Hortaz, laburki esanda, wakletoçu ugazaba ekintza gizona zen, kalkulatzailea eta tarundé ugazaba, berriz, filosofoagoa zen, lasaiagoa. </text:span></text:p>
      <text:p text:style-name="P12"><text:span text:style-name="T20">Ondorioz, ugazabak normalean, taldea gidatzeko gaitasuna duten pertsonak (gizonak) dira eta bitxia iruditzen ahal bazaigu ere, horregatik dute autoritatea. Izan ere, nambikwara tribuetan autoritatea bandako kideen onespenean oinarritzen da, eta boterea ez da lehia sortzen duen zerbait, baizik eta eginkizun garrantzitsuak suposatzen dituen paper bat, pribilegioak ere dauzkan arren. Ikusi dugun bezala, ugazaben betebeharra taldea gidatzea da: taldearen ibilbidea, etapak eta iraupenak markatzea, ehizatzeko, arrantzatzeko eta bestelako eginkizunetarako espedizioak antolatzea, inguruko banden aurrean taldeak izanen duen jarrera erabakitzea, etab. Gainera, kontu guztie horiek ongi egin behar ditu, bestela bere taldeak aldatuko baitu; ugazabakez du koertzio botererik, </text:span><text:span text:style-name="T26">hortaz, hierarkia mantendu nahi badu, ongi gobernatzeko beharra dauka. Baina trukean, bera da harreman poligamoak izan ditzakeen bakarra. Bere adineko emazte bat izan ohi du, baina aldi berean, sexu harremanak belaunaldi gazteagoko neskatxekin izaten ditu, gizon batzuek ez dutelarik bikotekiderik. Hau da, poligamia esklusiboa da ugazabaren ordainsaria.</text:span></text:p>
      <text:p text:style-name="P13"><text:span text:style-name="T20">Horrek esan nahi du ugazaba batek ezaugarri zehatz batzuk izan behar dituela. Batetik, eskuzabala izan behar da. Materialki pribilegio handirik ez badu ere, norbaitek beharra duenean, hura asetzeko elikagai, tresna edo bestelakoen soberakinak izan behar ditu eta momentu horietan eskaintzeko prest egon. Eskuzabaltasuna da, beraz, ugazaba batengandik espero den bertute berezienetako bat, batzutan desesperazioa eragiteko punturaino.''Eskuzabaltasunaren forma intelektuala buru-argitasuna da''. Buru-argi izate hori </text:span><text:soft-page-break/><text:span text:style-name="T20">oso zabala da: </text:span><text:span text:style-name="T27">bere bandak eta ingurukoek okupatzen duten inguru geografikoa ongi ezagutu behar du, ehizatzeko guneak kontrolpean izan; </text:span><text:span text:style-name="T20">berak prestatu behar du gezietarako pozoina, jolasetan erabiltzen duten pilota; <text:s/>gainera, kantari eta dantzari trebea izan behar du, alaia eta festazalea, banda gozarazi eta monotonia hausteko. Hori gutxi balitz, </text:span><text:span text:style-name="T27">batzuk petrikilo edo sendagile trebeak dira, </text:span><text:span text:style-name="T31">chaman</text:span><text:span text:style-name="T27"> modukoak, hau bigarren maila batean bada ere.</text:span></text:p>
      <text:p text:style-name="P9"><text:span text:style-name="T27">Testua, momentuz behintzat, alde batera utzita, nambikwara tribuetan autoritatearen egoera eta gaur egun, mendebaldeko gizartean duena konparatuko ditugu. </text:span><text:span text:style-name="T28">Nire iritziz, askoz bidezkoagoa da tribu horietan agintariaren eta herriaren artean dagoen harremana egungo sistema politiko demokratikoetan baino. Hasteko, han agintaria denen onespenarengatik da agintari eta zerbait gaizki eginez gero (eskuzabala ez izatea, adibidez), aldatua izateko arriskua daukala badaki. Sistema politiko modernoetan, berriz, eztabaidagarria da onespenarena. Agintari batek beti ez du gehiengo absolutuaren bidez lortzen boterea eta kasu horietan, gehiago dira presidente hori nahi ez dutenak, nahi dutenak baino. Gainera, askotan hauteskunde-kanpainan esandako gezurren bidez lortzen da herritarren onespena et lau urterako da. Hau da, tarte horretan oso mugatua da herritarrek agintari bat aldatzeko duten aukera, nambikwara irletan ez bezala. Beste ezberdintasun bat da gaitasunena. Agintariak dira benetan, agintzeko gaituta dauden pertsonak? Hasteko gutxik ezagutzen dituzte sakonki herritarren beharrak, ez baitira haien esfera ekonomiko-politikotik ateratzen. <text:s/>Hor beste eztabaida bat egongo litzateke. Gaur egun, lantzak egin, ibilbideak diseinatu eta abar egin behar ez diren honetan, zer da gaitua egotea? Ekonomiaz jakitea, gizartea ulertzen jakitea, geopolitikan jantzia egotea...? Beste zenbait ezberdintasun aipa daitezke, zerrenda luzea baita, behin kontatzen hasita, baina bi elementurekin bukatuko dut. Bata koertzioa da, behartzeko ahalmena. Antropologo frantziarrak aztertutako tribuetan ugazabak ez zuen koertzio ahalmenik, ez eta aginduak betearaztekorik ere; orain, berriz, guztiz kontrakoa da, ez da hainbeste gaitasun pertsonalak praktikara eramatean oinarritzen, baizik eta jendartea aginduen bidez gobernatzean. Azkenik, zalantzazkoa da ea botereak eman eta jaso egiten duen. Egia da estatuak zenbai</text:span><text:span text:style-name="T29">t zerbitzu eta prestazio jartzen dituela denon eskura, baina zehazki zer eskaintzen digu Mariano Rajoyk urtean 100.000€ edo gehiago kobratzeko. Edo are gehiago, zer eskaintzen digu erregeak jasotzen duen dirutzaren truke, eta legearen aurrean ardurarik ez izatearen truke? Hortaz, badira zenbait ezberdintasun.</text:span></text:p>
      <text:p text:style-name="P14"><text:span text:style-name="T20">Amaitzen joateko, egin dezagun testuaren eta estrukturalismoaren arteko lotura. Baliteke ez izatea estrukturalismoa agerian jartzen duen testu adierazgarriena ez izatea, baina hala ere, egin daitezke lotura batzuk. Lèvi-Strauss-ek kultura oreka gisa ulertzen zuen, komunikazio moduan eta hori ikusten da tribuetan. Ugazaba bat dago egon behar duelako eta denentzat hobe delako (hasieran esaten duen bezala) eta autoritatearekin taldeak duen harremana ere normaltzat hartzen du, egitura baten moduan kokatuz. </text:span></text:p>
      <text:p text:style-name="P14"><text:span text:style-name="T20"/></text:p>
      <text:p text:style-name="P3"><text:span text:style-name="T34"/></text:p>
      <text:p text:style-name="P3"><text:soft-page-break/><text:span text:style-name="T34">Ikaslea: <text:s text:c="18"/></text:span><text:span text:style-name="T35"><text:s/>Manex Mailharin Ortigosa</text:span></text:p>
      <text:p text:style-name="P3"><text:span text:style-name="T34">Lana:</text:span><text:span text:style-name="T35"> <text:s text:c="15"/></text:span><text:span text:style-name="T37">Lèvi-Strauss – Tristes Trópicos</text:span></text:p>
      <text:p text:style-name="P3"><text:span text:style-name="T34"><text:s text:c="3"/><text:tab/>Ikasgaia: <text:s text:c="3"/></text:span><text:span text:style-name="T35">Antropologiako Oinarrizko Testuak</text:span></text:p>
      <text:p text:style-name="P2"><text:span text:style-name="T34">Irakasleak: <text:s/></text:span><text:span text:style-name="T35"><text:s/>Melania Moscoso eta Ivan Ayest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6T20:24:07.197000000</meta:creation-date>
    <dc:date>2016-04-12T00:52:39.099000000</dc:date>
    <meta:editing-duration>PT11H53M13S</meta:editing-duration>
    <meta:editing-cycles>8</meta:editing-cycles>
    <meta:generator>LibreOffice/4.4.5.2$Windows_x86 LibreOffice_project/a22f674fd25a3b6f45bdebf25400ed2adff0ff99</meta:generator>
    <meta:document-statistic meta:table-count="0" meta:image-count="0" meta:object-count="0" meta:page-count="5" meta:paragraph-count="17" meta:word-count="1643" meta:character-count="12933" meta:non-whitespace-character-count="11250"/>
  </office:meta>
</office:document-meta>
</file>