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Verdana1" svg:font-family="Verdana"/>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8.5cm" style:rel-column-width="32767*"/>
    </style:style>
    <style:style style:name="Taula1.B" style:family="table-column">
      <style:table-column-properties style:column-width="8.5cm" style:rel-column-width="32768*"/>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solid" draw:fill-color="#cccccc" draw:opacity="100%"/>
      <style:paragraph-properties fo:margin-top="0.499cm" fo:margin-bottom="0cm" loext:contextual-spacing="false" fo:line-height="110%" fo:text-align="center" style:justify-single-word="false" fo:background-color="#cccccc"/>
      <style:text-properties style:font-name="Arial" fo:font-size="11pt" style:font-size-asian="11pt" style:font-size-complex="11pt"/>
    </style:style>
    <style:style style:name="P2" style:family="paragraph" style:parent-style-name="Standard">
      <style:paragraph-properties fo:margin-top="0.499cm" fo:margin-bottom="0cm" loext:contextual-spacing="false" fo:line-height="110%" fo:text-align="justify" style:justify-single-word="false"/>
      <style:text-properties style:font-name="Arial" fo:font-size="11pt" style:font-size-asian="11pt" style:font-size-complex="11pt"/>
    </style:style>
    <style:style style:name="P3" style:family="paragraph" style:parent-style-name="Table_20_Contents">
      <style:paragraph-properties fo:margin-top="0.101cm" fo:margin-bottom="0cm" loext:contextual-spacing="false" fo:line-height="110%"/>
      <style:text-properties fo:color="#000000" style:font-name="Liberation Serif" fo:font-size="12pt" fo:font-weight="bold" style:font-size-asian="12pt" style:font-weight-asian="bold" style:font-size-complex="12pt" style:font-weight-complex="bold"/>
    </style:style>
    <style:style style:name="P4" style:family="paragraph" style:parent-style-name="Table_20_Contents">
      <style:paragraph-properties fo:margin-top="0.101cm" fo:margin-bottom="0cm" loext:contextual-spacing="false" fo:line-height="110%"/>
      <style:text-properties style:font-name="Liberation Serif" fo:font-size="12pt" fo:font-weight="bold" style:font-size-asian="12pt" style:font-weight-asian="bold" style:font-size-complex="12pt" style:font-weight-complex="bold"/>
    </style:style>
    <style:style style:name="P5" style:family="paragraph" style:parent-style-name="Table_20_Contents">
      <style:paragraph-properties fo:margin-top="0.101cm" fo:margin-bottom="0cm" loext:contextual-spacing="false" fo:line-height="110%"/>
      <style:text-properties style:font-name="Liberation Serif" fo:font-size="12pt" fo:font-weight="bold" officeooo:paragraph-rsid="00136f89" style:font-size-asian="12pt" style:font-weight-asian="bold" style:font-size-complex="12pt" style:font-weight-complex="bold"/>
    </style:style>
    <style:style style:name="P6" style:family="paragraph" style:parent-style-name="Table_20_Contents">
      <style:paragraph-properties fo:margin-top="0.101cm" fo:margin-bottom="0cm" loext:contextual-spacing="false" fo:line-height="110%"/>
      <style:text-properties style:font-name="Liberation Serif" fo:font-size="12pt" style:font-size-asian="12pt" style:font-size-complex="12pt"/>
    </style:style>
    <style:style style:name="P7" style:family="paragraph" style:parent-style-name="Table_20_Contents">
      <style:paragraph-properties fo:margin-top="0.101cm" fo:margin-bottom="0cm" loext:contextual-spacing="false" fo:line-height="110%"/>
      <style:text-properties style:font-name="Liberation Serif" fo:font-size="12pt" fo:font-weight="normal" style:font-size-asian="12pt" style:font-weight-asian="normal" style:font-size-complex="12pt" style:font-weight-complex="normal"/>
    </style:style>
    <style:style style:name="P8" style:family="paragraph" style:parent-style-name="Table_20_Contents">
      <style:paragraph-properties fo:margin-top="0.101cm" fo:margin-bottom="0cm" loext:contextual-spacing="false" fo:line-height="110%"/>
      <style:text-properties style:font-name="Liberation Serif" fo:font-size="12pt" fo:font-weight="normal" officeooo:rsid="00154e29" officeooo:paragraph-rsid="00154e29" style:font-size-asian="12pt" style:font-weight-asian="normal" style:font-size-complex="12pt" style:font-weight-complex="normal"/>
    </style:style>
    <style:style style:name="P9" style:family="paragraph" style:parent-style-name="Table_20_Contents">
      <style:paragraph-properties fo:margin-top="0.101cm" fo:margin-bottom="0cm" loext:contextual-spacing="false" fo:line-height="110%"/>
    </style:style>
    <style:style style:name="P10" style:family="paragraph" style:parent-style-name="Text_20_body">
      <style:paragraph-properties fo:line-height="115%"/>
      <style:text-properties style:font-name="Liberation Serif" fo:font-size="12pt" style:font-size-asian="12pt" style:font-size-complex="12pt"/>
    </style:style>
    <style:style style:name="P11" style:family="paragraph" style:parent-style-name="Text_20_body">
      <style:text-properties style:font-name="Liberation Serif" fo:font-size="12pt" fo:font-weight="normal" officeooo:paragraph-rsid="00136f89" style:font-size-asian="12pt" style:font-weight-asian="normal" style:font-size-complex="12pt" style:font-weight-complex="normal"/>
    </style:style>
    <style:style style:name="P12" style:family="paragraph" style:parent-style-name="Text_20_body">
      <style:paragraph-properties fo:margin-top="0cm" fo:margin-bottom="0cm" loext:contextual-spacing="false" fo:line-height="115%" style:writing-mode="lr-tb"/>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style:font-size-asian="12pt" style:font-size-complex="12pt"/>
    </style:style>
    <style:style style:name="P13" style:family="paragraph" style:parent-style-name="Text_20_body">
      <style:paragraph-properties fo:margin-top="0.101cm" fo:margin-bottom="0cm" loext:contextual-spacing="false" fo:line-height="110%"/>
      <style:text-properties style:font-name="Liberation Serif" fo:font-size="12pt" fo:font-weight="normal" style:font-size-asian="12pt" style:font-weight-asian="normal" style:font-size-complex="12pt" style:font-weight-complex="normal"/>
    </style:style>
    <style:style style:name="P14" style:family="paragraph" style:parent-style-name="Text_20_body">
      <style:paragraph-properties fo:margin-top="0.101cm" fo:margin-bottom="0cm" loext:contextual-spacing="false" fo:line-height="115%"/>
      <style:text-properties style:font-name="Liberation Serif" fo:font-size="12pt" officeooo:paragraph-rsid="00136f89" style:font-size-asian="12pt" style:font-size-complex="12pt"/>
    </style:style>
    <style:style style:name="P15" style:family="paragraph" style:parent-style-name="Text_20_body">
      <style:paragraph-properties fo:margin-top="0.101cm" fo:margin-bottom="0cm" loext:contextual-spacing="false" fo:line-height="115%"/>
      <style:text-properties fo:font-variant="normal" fo:text-transform="none" fo:color="#000000" style:text-line-through-style="none" style:text-line-through-type="none" style:font-name="Liberation Serif" fo:font-size="12pt" fo:font-style="normal" style:text-underline-style="none" fo:font-weight="normal" officeooo:paragraph-rsid="00136f89" style:text-blinking="false" fo:background-color="transparent"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36f89" style:font-weight-asian="normal" style:font-weight-complex="normal"/>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officeooo:rsid="00136f89" style:text-blinking="false" fo:background-color="transparent" loext:char-shading-value="0"/>
    </style:style>
    <style:style style:name="T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bold" style:font-weight-complex="bold"/>
    </style:style>
    <style:style style:name="T8" style:family="text">
      <style:text-properties fo:font-variant="normal" fo:text-transform="none" fo:color="#000000" style:text-line-through-style="none" style:text-line-through-type="none" fo:font-style="normal" style:text-underline-style="solid" style:text-underline-width="auto" style:text-underline-color="font-color" style:text-blinking="false" fo:background-color="transparent" loext:char-shading-value="0"/>
    </style:style>
    <style:style style:name="T9" style:family="text">
      <style:text-properties fo:color="#000000" style:font-name="Liberation Serif" fo:font-size="12pt" style:text-underline-style="none" fo:font-weight="normal" style:font-size-asian="12pt" style:font-weight-asian="normal" style:font-size-complex="12pt" style:font-weight-complex="normal"/>
    </style:style>
    <style:style style:name="T10" style:family="text">
      <style:text-properties fo:color="#000000"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T11" style:family="text">
      <style:text-properties officeooo:rsid="00136f89"/>
    </style:style>
    <style:style style:name="T12"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RAKURGAIEN FITXAK EGITEKO</text:span></text:p>
      <text:p text:style-name="P2"/>
      <table:table table:name="Taula1" table:style-name="Taula1">
        <table:table-column table:style-name="Taula1.A"/>
        <table:table-column table:style-name="Taula1.B"/>
        <table:table-row>
          <table:table-cell table:style-name="Taula1.A1" table:number-columns-spanned="2" office:value-type="string">
            <text:p text:style-name="P5">Izenburua: <text:span text:style-name="T2"><text:s/></text:span><text:span text:style-name="T12">Igualmente madres, Sentidos atribuidos a lo biológico, lo juridico y lo cotidiano en las maternidades lesbianas</text:span></text:p>
          </table:table-cell>
          <table:covered-table-cell/>
        </table:table-row>
        <table:table-row>
          <table:table-cell table:style-name="Taula1.A2" office:value-type="string">
            <text:p text:style-name="P6"><text:span text:style-name="T1">Egilea</text:span>: Elixabete Imaz</text:p>
          </table:table-cell>
          <table:table-cell table:style-name="Taula1.B2" office:value-type="string">
            <text:p text:style-name="P6"><text:span text:style-name="T1">Urtea</text:span>: 2016</text:p>
          </table:table-cell>
        </table:table-row>
        <table:table-row>
          <table:table-cell table:style-name="Taula1.A2" office:value-type="string">
            <text:p text:style-name="P6"><text:span text:style-name="T1">Irakurgaiarekin blokea: </text:span><text:span text:style-name="T2">Genero-sistemak eta lagundutako ugalketa</text:span></text:p>
            <text:p text:style-name="P4"/>
          </table:table-cell>
          <table:table-cell table:style-name="Taula1.B2" office:value-type="string">
            <text:p text:style-name="P6"><text:span text:style-name="T1">Hitz gakoak</text:span>: <text:s/>Lagundutako <text:span text:style-name="T11">u</text:span>galketa, metodo naturalista, <text:span text:style-name="T11">lesbo</text:span>parentalitatea, <text:span text:style-name="T11">amatasun partekatua</text:span></text:p>
          </table:table-cell>
        </table:table-row>
        <table:table-row>
          <table:table-cell table:style-name="Taula1.B2" table:number-columns-spanned="2" office:value-type="string">
            <text:p text:style-name="P6"><text:span text:style-name="T1">Zitatzeko erreferentzia (eta zoteroren linka)</text:span>: Imaz, Elixabete (2016) “<text:span text:style-name="T2">Igualmente madres, Sentidos atribuidos a lo biológico, lo juridico y lo cotidiano en las maternidades lesbianas</text:span><text:span text:style-name="T3">''</text:span><text:span text:style-name="T2">. Filosofiaren eta Antropologia Sozialaren departamendua, EHU.</text:span></text:p>
            <text:p text:style-name="P6"/>
          </table:table-cell>
          <table:covered-table-cell/>
        </table:table-row>
        <table:table-row>
          <table:table-cell table:style-name="Taula1.B2" table:number-columns-spanned="2" office:value-type="string">
            <text:p text:style-name="P4">Ideia nagusia(k): </text:p>
            <text:p text:style-name="P15"><text:span text:style-name="T11">Ahaidetasuna hiru faktorek markatzen dute egungo familia ereduei dagokienez: biologia edo gorputzari loturiko ondorengotza; jurisdikzioa, hots, legeek nor aitortzen duten bestearen senide gisa; eta eguneroko bizipena, hau da, pertsonen arteko bizikidetza, elkarrekiko maitasuna, elkarrekin egoteko desioa…</text:span></text:p>
            <text:p text:style-name="P14"><text:span text:style-name="T7"><text:s/></text:span></text:p>
            <text:p text:style-name="P12">Familia lesboparentalen baitan lehen lerroan dagoena ez da, noski, biologia; emakume bikote bat ezin baita era biologiko tradizionalean erreproduzitu, beste norbaiten laguntzarik gabe. Gainera, ROPA teknikan izan ezik, gainontzekoetan ez dute bi emakumeek parte hartzen erreprodukzio biologikoan.</text:p>
            <text:p text:style-name="P10"/>
            <text:p text:style-name="P12"><text:span text:style-name="T11">L</text:span>egeak ere ez dira erdigunea, garrantzia handian badute ere, eta baita eragiteko gaitasuna ere. Orain arte soilik erditzen duen ama onartu izan da ama gisa, besteak adopzio prozesu bati aurre egin behar izaten ziolarik. Hori dela eta, XX. mende amaiera arte bikote lesbianoek ez zuten seme-alabak izatea aukera gisa ikusten, eta hautu hori egiten bazuten, oztopo ugari zeuden erditu ez duen emakumeak egunerokoan amatasuna era arruntean eraman ahal izateko. Egun, 2007ko lege bati esker, errazagoa da bi emakumeek onarpen juridiko berbera izatea, eta ondorioz, asko hazi da bikote lesbianen erreprodukziorako desira eta hautua. Horrek erakusten du jurisdikzioak eragina duela gure hautuetan.</text:p>
            <text:p text:style-name="P10"/>
            <text:p text:style-name="P12">Hala ere, bi elementu horiek, biologia eta legeak, ezinbestekoak diren arren, seme-alaben zaintzaren, eta oro har, amatasun esperientziaren partekatzea da garrantzitsuena, ama izateko hautu partekatua, maitasun eta baita ingurukoen aitortza. </text:p>
            <text:p text:style-name="P10"/>
            <text:p text:style-name="P12">Laburki esanda, lehen biak hirugarrena eusteko elementu beharrezkoak dira, baina ez garrantzitsuenak.</text:p>
            <text:p text:style-name="P4"/>
          </table:table-cell>
          <table:covered-table-cell/>
        </table:table-row>
        <table:table-row>
          <table:table-cell table:style-name="Taula1.B2" table:number-columns-spanned="2" office:value-type="string">
            <text:p text:style-name="P4">Kontzeptuak (definizio laburrekin): </text:p>
            <text:p text:style-name="P13"><text:bookmark text:name="docs-internal-guid-c238a316-cbda-f6f5-77aa-feee6aa85b17"/><text:soft-page-break/><text:span text:style-name="T8">Lagundutako ugalketa:</text:span><text:span text:style-name="T5"> Ugalketa biologikorako ezin</text:span><text:span text:style-name="T6">tasun</text:span><text:span text:style-name="T5">aren aurrean teknologiaren erabilpena, testuninguruan edozein dela ere ugalketa aurrera eramateko prosezua.</text:span></text:p>
            <text:p text:style-name="P11"><text:line-break/><text:span text:style-name="T8">Homoparentalitatea:</text:span><text:span text:style-name="T4"> </text:span><text:span text:style-name="T5">Bikote homosexual baten eta euren seme-alaben arteko ahaidetasun erlazioa, ekintza hau familia eta erreprodukzio eredu tradizionalen oinarri sozial eta biologikoak dudan jartzen ditu.</text:span> </text:p>
            <text:p text:style-name="P9"><text:span text:style-name="T10">ROPA:</text:span><text:span text:style-name="T9"> Emakume baten obulua hartu, espermatozoide batekin ernaldu eta honela obuloa beste emakume baten uteroan sartuz azken emakume honek ardunaldia pairatzea.</text:span></text:p>
            <text:p text:style-name="P3"/>
          </table:table-cell>
          <table:covered-table-cell/>
        </table:table-row>
        <table:table-row>
          <table:table-cell table:style-name="Taula1.B2" table:number-columns-spanned="2" office:value-type="string">
            <text:p text:style-name="P4">Aipuak:</text:p>
            <text:p text:style-name="P8">''En el caso de mujeres de pareja lesbiana, la literatura destaca la insistencia por parte de las miembros de la pareja en que gestar a una niña o un niño, así como transmitir la sangre o los genes no son elementos importantes en relación a la maternidad, y que ambas mujeres participantes en el proyecto son igualmente madres'' (Imaz 2016, 87)</text:p>
            <text:p text:style-name="P8"/>
            <text:p text:style-name="P8">''Esta exaltación y a la vez reclamación de igualdad frente a la maternidad se ha destacado como una especie de seña de identidad de las maternidades lesbianas, en el que el vínculo biogenético como fundante de la relación del parentesco se vería desplazado por el deseo y la elección de ser familia y donde lo biogenético no sería más la sustancia que ratifica el parentesco, sino que se vería sustituido por nociones como amor y voluntad de ser familia'' (Imaz 2016, 87)</text:p>
            <text:p text:style-name="P4"/>
          </table:table-cell>
          <table:covered-table-cell/>
        </table:table-row>
        <table:table-row>
          <table:table-cell table:style-name="Taula1.B2" table:number-columns-spanned="2" office:value-type="string">
            <text:p text:style-name="P6"><text:span text:style-name="T1">Erreferentziak / bibliografia: </text:span></text:p>
            <text:p text:style-name="P7">CADORET, A. (2002) Des parents comme les autres. Homosexualité et parenté, Paris: Odile Jacob. </text:p>
            <text:p text:style-name="P7">CARSTEN, J. (ed) (2000) Cultures of Relatedness: New approaches to the study of kinship, Cambridge: Cambridge University Press. </text:p>
            <text:p text:style-name="P7">DONOSO, S. (2013) “Superando la unicidad de la madre: la maternidad lesboparental” in Carmen López, Diana Marré y Joan Bestard (ed.) Maternidades, procreación y crianza en transformación, Barcelona: Bellaterra, pp. 185-201. </text:p>
            <text:p text:style-name="P7">HAYDEN, C. (1995) “Gender, genetics and Generation: Reformulating biology in lesbian kinship”, Cultural Anthropology 10, pp. 41-63. </text:p>
            <text:p text:style-name="P7">IMAZ, E. (2003) “Estrategias familiares y elección reproductiva: notas acerca de la maternidad en las parejas lesbianas”, Ankulegi-Revista de Antropología Social 7, pp. 69- 78. </text:p>
            <text:p text:style-name="P7">IMAZ, E. (2006) “La maternidad en el seno de las parejas lesbianas: cambios, continuidades y rupturas respecto a los modelos familiares y maternales”, Arxius des ciències socials 15, pp. 89-100. </text:p>
            <text:p text:style-name="P7">IMAZ, E. (2010) “¿Madre no hay más que una? De cómo la reflexión sobre las familias lesbianas ayuda a evidenciar el carácter cultural y de género de la maternidad”, in Virginia Fons, Anna Piella y María Valdés (eds.) Procreación, crianza y género. Aproximaciones antropológicas a la parentalidad, Barcelona: PPU. </text:p>
            <text:p text:style-name="P7">IMAZ, E. (2015) “Pensando sobre maternidades lesbianas. Relato de la evolución de un objeto de estudio” Civitas - Revista de Ciências Sociais v. 15 (2), pp. 294-308 (Monográfico: Partos, maternidades e políticas do corpo) </text:p>
            <text:p text:style-name="P7"><text:soft-page-break/>JOCILES, M.I. (ed.) (2016) Revelaciones, filiaciones y biotecnologías. Una etnografía sobre la comunicación de los orígenes a los hijos e hijas concebidos mediante donación reproductiva, Barcelona: Bellaterra. </text:p>
            <text:p text:style-name="P7">HERBRAND, C. (2009) “Déclinaisons du désir d’enfant dans les coparentalités homosexuelles”, Revue des Sciences Sociales 41, pp. 42-51. </text:p>
            <text:p text:style-name="P7">LEWIN, E. (1994) “Negotiating Lesbian Motherhood: The Dialectics of Resistance and Accommodation”, in N. Glemm, N.Chang y N.Forcey, Mothering: Ideology, Experience, and Agency, New York/London: Routledge. </text:p>
            <text:p text:style-name="P7">MONCÓ, B. y RIVAS, A.M (2007) “La importancia de 'nombrar'. El uso de la terminología de parentesco en las familias reconstituidas” Gazeta de Antropología, 23, artículo 23. RICARD, N. (2001) Maternités lesbiennes, Montreal: Les éditions du remue-ménage et IREF. SCHNEIDER, D. (1984) A critique of the Study of kinship, Ann Arbor: University of Michigan Press. </text:p>
            <text:p text:style-name="P7">WEBER, F. (2013) Penser la parenté aujourd’hui. La force du quotidien, París: Éditions Rue d’Ulm. </text:p>
            <text:p text:style-name="P7">WESTON, K. (1991) Families we choose: lesbians, gays, kinship. New York: Columbia University Press.</text:p>
            <text:p text:style-name="P7"/>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ce style:name="Verdana1" svg:font-family="Verdana"/>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12:26:58.077702602</meta:creation-date>
    <meta:generator>LibreOffice/4.4.5.2$Windows_x86 LibreOffice_project/a22f674fd25a3b6f45bdebf25400ed2adff0ff99</meta:generator>
    <dc:date>2017-11-18T19:56:28.111000000</dc:date>
    <meta:editing-duration>PT22H20M22S</meta:editing-duration>
    <meta:editing-cycles>5</meta:editing-cycles>
    <meta:print-date>2017-09-14T13:21:27.581001169</meta:print-date>
    <meta:document-statistic meta:table-count="1" meta:image-count="0" meta:object-count="0" meta:page-count="3" meta:paragraph-count="36" meta:word-count="872" meta:character-count="6250" meta:non-whitespace-character-count="5391"/>
  </office:meta>
</office:document-meta>
</file>