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fr" fo:country="FR" officeooo:rsid="0006259b" officeooo:paragraph-rsid="0006259b" style:font-size-asian="10.5pt"/>
    </style:style>
    <style:style style:name="P2" style:family="paragraph" style:parent-style-name="Standard">
      <style:paragraph-properties fo:text-align="center" style:justify-single-word="false"/>
      <style:text-properties fo:language="fr" fo:country="FR" officeooo:rsid="0006259b" officeooo:paragraph-rsid="0006259b" style:font-size-asian="10.5pt"/>
    </style:style>
    <style:style style:name="P3" style:family="paragraph" style:parent-style-name="Standard">
      <style:paragraph-properties fo:text-align="justify" style:justify-single-word="false"/>
      <style:text-properties fo:language="fr" fo:country="FR" officeooo:rsid="0006259b" officeooo:paragraph-rsid="0006259b" style:font-size-asian="10.5pt"/>
    </style:style>
    <style:style style:name="P4" style:family="paragraph" style:parent-style-name="Standard">
      <style:paragraph-properties fo:text-align="justify" style:justify-single-word="false"/>
      <style:text-properties fo:language="fr" fo:country="FR" officeooo:rsid="00076199" officeooo:paragraph-rsid="00076199" style:font-size-asian="10.5pt"/>
    </style:style>
    <style:style style:name="P5" style:family="paragraph" style:parent-style-name="Standard">
      <style:paragraph-properties fo:text-align="justify" style:justify-single-word="false"/>
      <style:text-properties fo:language="fr" fo:country="FR" officeooo:rsid="00076199" officeooo:paragraph-rsid="0008aebb" style:font-size-asian="10.5pt"/>
    </style:style>
    <style:style style:name="P6" style:family="paragraph" style:parent-style-name="Standard">
      <style:paragraph-properties fo:text-align="justify" style:justify-single-word="false"/>
      <style:text-properties fo:language="fr" fo:country="FR" officeooo:rsid="00096ce1" officeooo:paragraph-rsid="00096ce1" style:font-size-asian="10.5pt"/>
    </style:style>
    <style:style style:name="P7" style:family="paragraph" style:parent-style-name="Standard">
      <style:paragraph-properties fo:text-align="justify" style:justify-single-word="false"/>
      <style:text-properties fo:language="fr" fo:country="FR" officeooo:rsid="00076199" officeooo:paragraph-rsid="000ccfc6" style:font-size-asian="10.5pt"/>
    </style:style>
    <style:style style:name="T1" style:family="text">
      <style:text-properties officeooo:rsid="00076199"/>
    </style:style>
    <style:style style:name="T2" style:family="text">
      <style:text-properties officeooo:rsid="0008aebb"/>
    </style:style>
    <style:style style:name="T3" style:family="text">
      <style:text-properties officeooo:rsid="000ccfc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RIBESALGO MUÑOZ, Irati</text:p>
      <text:p text:style-name="P1">Première année en Philologie française</text:p>
      <text:p text:style-name="P1">À rendre le 28 février 2018</text:p>
      <text:p text:style-name="P1"/>
      <text:p text:style-name="P2">COMMENTAIRE DE TEXTE </text:p>
      <text:p text:style-name="P2">“L’AVORTE<text:span text:style-name="T3">MENT</text:span>”</text:p>
      <text:p text:style-name="P2"/>
      <text:p text:style-name="P3">L’avorte<text:span text:style-name="T3">ment</text:span> a été un sujet très <text:span text:style-name="T1">difficile</text:span> en Espagne comme en France depuis très longtemps. Comme d’habitude, d’abord l’avorte<text:span text:style-name="T3">ment</text:span> n’avait pas suffisamment de personnes pour. La logique humaine dit que les changements ne sont pas toujours bienvenus et alors le droit <text:span text:style-name="T3">à</text:span> l’avorte<text:span text:style-name="T3">ment</text:span> en France comme en Espagne ce n’était pas accepté d’un premier coup. </text:p>
      <text:p text:style-name="P3"/>
      <text:p text:style-name="P7">En Espagne l’avorte<text:span text:style-name="T3">ment</text:span> a été accepté en 1995, un peu plus trad qu’en France où déjà en 1985 <text:span text:style-name="T3">il y </text:span>avait une loi spécifique. Gr<text:span text:style-name="T3">â</text:span>ce aux grandes femmes comme Gisèle Halimi ou Clara Campoamor les femmes maintenant ont beaucoup plus de droits, de liberté et d’autonomie. Depuis la lutte de ce type de politiciennes au XXI siècle on peu<text:span text:style-name="T3">t se faire</text:span> avorter en Espagne et en France, et je crois qu’on devrait remercier le difficile combat contre d’autres qui n’ont pas pensé comme eux ou qui ont traité comme des folles, même d’autres femmes politiciennes. </text:p>
      <text:p text:style-name="P4"/>
      <text:p text:style-name="P5">Alors à mon avis, l’avorte<text:span text:style-name="T3">ment</text:span> a été une lutte très nécessaire pour tous qui grâce à ce type d’autorisations aujourd’hui peuvent <text:span text:style-name="T3">se faire</text:span> avorter librement. <text:span text:style-name="T2">Même si c’est à cause d’un viol comme si ce n’était pas voulu, je suis pour l’option de pouvoir avorter à n’importe quel âge. Dans le cas d’un viol il est évident que la grossesse n’a pas été voulue et que l’avortement de la part de la mère est complètement justifié. Mais même dans le cas d’une couple stable il peut arriver une grossesse non voulue et l’option de se faire avorter je crois qu’elle devrait être pareille. Si le couple ne se sent pas capable d’élever l’enfant comme il faudrait (à cause de l’état sanitaire des parents, la jeunesse, de la situation personnelle, de l’argent…) je suis aussi pour l’avortement. </text:span></text:p>
      <text:p text:style-name="P5"/>
      <text:p text:style-name="P6">À la fin, je suis pour l’avortement dans tous les cas, parce que je crois qu’on a toujours une raison pour le vouloir.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u"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u"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27T15:40:16.436000000</meta:creation-date>
    <dc:date>2018-03-13T18:00:48.402000000</dc:date>
    <meta:editing-duration>PT13M57S</meta:editing-duration>
    <meta:editing-cycles>4</meta:editing-cycles>
    <meta:generator>LibreOffice/5.4.0.3$Windows_x86 LibreOffice_project/7556cbc6811c9d992f4064ab9287069087d7f62c</meta:generator>
    <meta:document-statistic meta:table-count="0" meta:image-count="0" meta:object-count="0" meta:page-count="1" meta:paragraph-count="9" meta:word-count="327" meta:character-count="1925" meta:non-whitespace-character-count="1602"/>
  </office:meta>
</office:document-meta>
</file>