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Calibri" style:font-family-asian="Calibri" style:font-family-complex="Calibri" fo:background-color="transparent" style:use-window-font-color="tru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2.00pt" fo:font-weight="normal" fo:font-family="Calibri" style:font-family-asian="Calibri" style:font-family-complex="Calibri" fo:background-color="transparent" style:use-window-font-color="true"/>
    </style:style>
    <style:style style:name="T9" style:family="text">
      <style:text-properties fo:font-size="12.00pt" fo:font-weight="normal" fo:font-family="Calibri" style:font-family-asian="Calibri" style:font-family-complex="Calibri" fo:background-color="transparent" style:use-window-font-color="true"/>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2.00pt" fo:font-weight="normal"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ARO BERRIKO ESKULTURAREN INGURUKO GELAKO PRAKTIKA</text:span><text:span text:style-name="T2"/></text:p>
      <text:p text:style-name="P2"><text:span text:style-name="T3"/></text:p>
      <text:p text:style-name="P2"><text:span text:style-name="T4"><text:tab/></text:span><text:span text:style-name="T5">Ondoan aztertuko ditugun lanen ezaugarri nagusiak azaleratuz, ikusiko dugu artelan bakoitza egina izan zen garaiko eskultura estiloaren islada dela. Hala, kronologikoki orenatzen baditugu, zaharrenetik berrienera, eskulturaren estilo eta teknikak Aro Modernoan zehar izan zuen bilakaera ikus dezakegu</text:span></text:p>
      <text:p text:style-name="P2"><text:span text:style-name="T6"/></text:p>
      <text:p text:style-name="P2"><text:span text:style-name="T7"><text:tab/>Lau lanen artean zaharrena Donateloren David-a daukagu, 1440an egindako 1,59metroko altuera duen brontzezko eskultura. Berpizkundeko lana da, zehazki esateko, Italiako Cuatroccento garaian egindakoa. Testuinguru honetan hasiko da lehen aldiz garai klasikotik erabiltzen ez zen biluzia berreskuratzen. Anatomia berreskuratu egiten da eta brontzezko lan honetan giharren lanketa leunak eta ez oso markatuek, figura idealizatuaren leuntasuna erakutsiko dizkigute. Materialaren leunketa ia erabatekoa da, azal perfektua irudikatzen duena. Horrez gain, kontraposto garbia ikus dezakegu berriz irudian, Praxitelesen "S" forma kurbatuaren bidez, eta horrela kanon perfektu eta orekatuak errepresentatzen saiatuko dira, mugimendu gutxi eta naturaren lasaitasuna adieraziz.</text:span></text:p>
      <text:p text:style-name="P2"><text:span text:style-name="T8"/></text:p>
      <text:p text:style-name="P2"><text:span text:style-name="T9"><text:tab/>Migel Angelen David-a daukagu bigarren lana kronologian aurrera eginez gero, 1502-1504 artean egindako 4,10 metroko marmolezko giza irudia. Eskultura erraldoi honek, errenazimenduko bigarren zatiaren; hots quincueccentoaren ezaugarri esanguratsuenekin bat egiten du. Garai honetan kanonak pixkanaka-pixkanaka eboluzionatuz joango dira; esate baterako giharrak askoz ere markatuagoak azalduko zaizkigu, baita keinu eta jestuak. Kontrapostoa erabiltzen jarraitzen den arren, proportzioak ez dira erabat errealak izango, eskuen tamaina handian edo proportzio erraldoietan ikus dezakegunez, hau ikuslearen prespektibatik ikusteko egiten baitzen. Gainera, expresibitatea, terribilita begiradaren bidez,<text:s text:c="2"/>eta mugimendua ere irabaziko ditu, nahiz eta mugimendu hau oraindik oso mugatua den.</text:span></text:p>
      <text:p text:style-name="P2"><text:span text:style-name="T9"/></text:p>
      <text:p text:style-name="P2"><text:span text:style-name="T9"><text:tab/>Giambolognaren lanarekin mainerismoko eskulturara helduko gara, 1564ko "Mercurio Volador" 1,77metroko brontzezko lanaren bidez. Begiradatxo bat ematen badiogu segituan ikus dezakegu aurreko lanen eta honen arteko ezberdintasunak nabarmenak direla. Eskultura honek arintasunaren sentsazioa ematen digu, bere dimentsioak handiak diren arren; hau lanaren mugimendu eta dinamikotasuna argiaren ondorioa da. Halaber, aurretik aztertu ditugun eskulturen zurruntasun, mugimendu kontrolatu eta estatikoari kontrajarriz, liraintasuna eta inestabilitate sentsazioa agertuko zaizkigu. Gainera, ez da inondik kontrapostoaren zantzurik autematen, horren ordez, diagonal bat osatzen du bere gorputzarekin eskulturak, hala ikuspuntu ezberdinak ahalbidetuz; hau da, konposizio helikoidaleko mukulu biribileko eskultura sortuz.</text:span></text:p>
      <text:p text:style-name="P2"><text:span text:style-name="T9"/></text:p>
      <text:p text:style-name="P2"><text:span text:style-name="T9"><text:tab/>Azkenik, Berninik 1619 eta 1924 urteen bitartean egindako David-aren, 1,70 metro neurtzen duen marmolezko eskulturaren, bidez Barrokoko estiloko eskulturan sartuko gara. Garai honetako eskulturaren adibide bikaina daukagu, aurreko garaietako idealizazioarekin apurtuko baitu. Hori lortzeko gizonaren gorputza indarra bete betean erabiltzen irudikatuko du, mugimendua lehertzear dagoen momentuan. Momentu hau estatuaren espresibitatean nabarituko da, jada ez da jarrera lasaia izango, esfortzua islatuko baitute bere keinu eta jarrerek. Horregatik ere gorputza okertuta, inestabilitatean agertuko da, kontraposto zantzurik gabe.</text:span></text:p>
      <text:p text:style-name="P2"><text:span text:style-name="T9"/></text:p>
      <text:p text:style-name="P2"><text:span text:style-name="T9"><text:tab/>Eskultura hauen estiloen ezaugarriak aztertuz, esan dugun bezala, eskulturak garai hauetan zehar pairatu zuen bilakaera ondoriozta dezakegu. Hasteko, aipatu beharra dago gaiak antzekoak direla, aintzinako mitologiako eraginak antzematen baitira. Baina David-etan ikus dezakegu gaia errepresentatzeko era aldatuz joaten dela, baita lau obrak konparatuta, teknikak ere bilakaera bat jasaten duela. </text:span></text:p>
      <text:p text:style-name="P2"><text:span text:style-name="T9"><text:tab/></text:span></text:p>
      <text:p text:style-name="P2"><text:span text:style-name="T9"><text:tab/>Konposizioari errepaatzen badiogu Donatelloren eskulturan agertzen den kontraposto markatua, Praxitelesen "S" formakoa, Miguel Angelen eskulturan modu sutilagoan erabiltzen dela nabari dezakegu, azken bi eskulturetan erabat desagertzen den bitartean, konposaketa bihurriak eta inestableak sortuz. Honekin batera, mugimenduaren garapena antzeman dezakegu; hasierako bi David-etan mugimendurik ia ez dago (Miguel angelorenean zertxobait gehiago nabaritu daitekeen arren), aldiz, Mercurio eskulturan mugimendua eta dinamismoa nabaritzen dira, eta azkenik Berniniren eskulturak mugimendua lehertzear errepresentatzen du. </text:span></text:p>
      <text:p text:style-name="P2"><text:span text:style-name="T9"/></text:p>
      <text:p text:style-name="P2"><text:span text:style-name="T9"><text:tab/>Azkenik, aipatu dugun legez, gaia jorratzeko eran expresibitateak sekulako garrantzia du. Donatellok bere eskultura idealizazio eta perfekzio klasikoarekin irudikatu zuen, itxura lasaia eta inexpresibo samarra emanez. Miguel angelek aldiz, klasizismoaren hildotik jarraitu arren, honekin zertxobait apurtu zuen; kanonak deformatu egin baitzituen eta lasaitasun horrekin apurtu baitzuen, David-en terribilita begirada edo bere jarrerarekin. Halaber, mainerismoan, Giambolognak, lasaitasunarekin guztiz autsi zuen, irudi inestable bat agertuz, erortzeko tentsioan dagoena, aurpegiko keinu lirainek<text:s text:c="2"/>lasaitu egiten duen<text:s/></text:span><text:span text:style-name="T10">unea konpentsatuz. Azkenik, barrokoan, Berninik espresio gorena lortzen du, aurpegia momentuan den bezalakoa islatuz, indar handia egiten ari denaren keinua emanez, azkenik klasizismoaren lasaitasun, perfekzio eta orekarekin apurtuz.</text:span><text:span text:style-name="T11"/></text:p>
      <text:p text:style-name="P2"><text:span text:style-name="T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