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language="la" fo:country="VA" fo:font-weight="normal" officeooo:rsid="00170a5b"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Arial" fo:font-size="10pt" fo:language="la" fo:country="VA" fo:font-weight="normal" officeooo:rsid="00170a5b" officeooo:paragraph-rsid="00170a5b"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style:font-name="Arial" fo:font-size="10pt" fo:language="la" fo:country="VA" fo:font-weight="normal" officeooo:rsid="0018c4ae" officeooo:paragraph-rsid="0018c4ae" fo:background-color="#dddddd"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Arial" fo:font-size="10pt" fo:language="la" fo:country="VA" fo:font-weight="normal" officeooo:rsid="00170a5b" officeooo:paragraph-rsid="00170a5b" fo:background-color="#dddddd"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Arial" fo:font-size="10pt" fo:language="eu" fo:country="ES" fo:font-weight="normal" officeooo:rsid="00170a5b" officeooo:paragraph-rsid="00170a5b" fo:background-color="#dddddd"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 fo:font-size="10pt" fo:language="eu" fo:country="ES" fo:font-weight="normal" officeooo:rsid="00170a5b" officeooo:paragraph-rsid="00170a5b" fo:background-color="transparent"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9f460" officeooo:paragraph-rsid="0019f460" fo:background-color="transparent"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b1833" officeooo:paragraph-rsid="001b1833" fo:background-color="transparent" style:font-size-asian="10pt" style:font-weight-asian="normal" style:font-size-complex="10pt" style:font-weight-complex="normal"/>
    </style:style>
    <style:style style:name="P9"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8c4ae" officeooo:paragraph-rsid="0019f460" fo:background-color="#dddddd" style:font-size-asian="10pt" style:font-weight-asian="normal" style:font-size-complex="10pt" style:font-weight-complex="normal"/>
    </style:style>
    <style:style style:name="P10"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8c4ae" officeooo:paragraph-rsid="001b1833" fo:background-color="#dddddd"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fo:language="la" fo:country="VA" fo:font-weight="normal" officeooo:rsid="0018c4ae" officeooo:paragraph-rsid="0018c4ae" fo:background-color="transparent" style:font-size-asian="10pt" style:font-weight-asian="normal" style:font-size-complex="10pt" style:font-weight-complex="normal"/>
    </style:style>
    <style:style style:name="P12"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8c4ae" officeooo:paragraph-rsid="001d0cc4" fo:background-color="#dddddd" style:font-size-asian="10pt" style:font-weight-asian="normal" style:font-size-complex="10pt" style:font-weight-complex="normal"/>
    </style:style>
    <style:style style:name="P13"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8c4ae" officeooo:paragraph-rsid="001e4bc8" fo:background-color="#dddddd" style:font-size-asian="10pt" style:font-weight-asian="normal" style:font-size-complex="10pt" style:font-weight-complex="normal"/>
    </style:style>
    <style:style style:name="P14"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e4bc8" officeooo:paragraph-rsid="001e4bc8" fo:background-color="#dddddd" style:font-size-asian="10pt" style:font-weight-asian="normal" style:font-size-complex="10pt" style:font-weight-complex="normal"/>
    </style:style>
    <style:style style:name="P15"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d0cc4" officeooo:paragraph-rsid="001d0cc4" fo:background-color="transparent" style:font-size-asian="10pt" style:font-weight-asian="normal" style:font-size-complex="10pt" style:font-weight-complex="normal"/>
    </style:style>
    <style:style style:name="P16" style:family="paragraph" style:parent-style-name="Text_20_body">
      <style:paragraph-properties fo:text-align="justify" style:justify-single-word="false"/>
      <style:text-properties fo:font-variant="normal" fo:text-transform="none" fo:color="#000000" style:font-name="Arial" fo:font-size="10pt" fo:letter-spacing="normal" fo:language="la" fo:country="VA" fo:font-style="normal" fo:font-weight="normal" officeooo:rsid="001e4bc8" officeooo:paragraph-rsid="001e4bc8" fo:background-color="transparent" style:font-size-asian="10pt" style:font-weight-asian="normal" style:font-size-complex="10pt" style:font-weight-complex="normal"/>
    </style:style>
    <style:style style:name="P17"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officeooo:paragraph-rsid="001fd67b" fo:background-color="#dddddd" style:font-size-asian="10pt" style:font-weight-asian="normal" style:font-size-complex="10pt" style:font-weight-complex="normal"/>
    </style:style>
    <style:style style:name="P18"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officeooo:paragraph-rsid="00206c59" fo:background-color="#dddddd" style:font-size-asian="10pt" style:font-weight-asian="normal" style:font-size-complex="10pt" style:font-weight-complex="normal"/>
    </style:style>
    <style:style style:name="P19"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officeooo:rsid="00214295" officeooo:paragraph-rsid="00214295" fo:background-color="#dddddd" style:font-size-asian="10pt" style:font-weight-asian="normal" style:font-size-complex="10pt" style:font-weight-complex="normal"/>
    </style:style>
    <style:style style:name="P20"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officeooo:rsid="00256650" officeooo:paragraph-rsid="00256650" fo:background-color="#dddddd" style:font-size-asian="10pt" style:font-weight-asian="normal" style:font-size-complex="10pt" style:font-weight-complex="normal"/>
    </style:style>
    <style:style style:name="P21"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officeooo:rsid="00206c59" officeooo:paragraph-rsid="00206c59" fo:background-color="transparent" style:font-size-asian="10pt" style:font-weight-asian="normal" style:font-size-complex="10pt" style:font-weight-complex="normal"/>
    </style:style>
    <style:style style:name="P22" style:family="paragraph" style:parent-style-name="Text_20_body">
      <style:paragraph-properties fo:text-align="justify" style:justify-single-word="false"/>
      <style:text-properties fo:font-variant="normal" fo:text-transform="none" fo:color="#000000" style:font-name="Arial" fo:font-size="10pt" fo:letter-spacing="normal" fo:font-style="normal" fo:font-weight="normal" officeooo:rsid="00231596" officeooo:paragraph-rsid="00231596" fo:background-color="transparent"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style:font-name="Arial" fo:font-size="10pt" fo:font-weight="normal" officeooo:rsid="00256650" officeooo:paragraph-rsid="00256650" style:font-size-asian="10pt" style:font-weight-asian="normal" style:font-size-complex="10pt" style:font-weight-complex="normal"/>
    </style:style>
    <style:style style:name="P24" style:family="paragraph" style:parent-style-name="Text_20_body">
      <style:paragraph-properties fo:text-align="justify" style:justify-single-word="false"/>
      <style:text-properties style:font-name="Arial" fo:font-size="10pt" fo:font-weight="normal" officeooo:rsid="002674bf" officeooo:paragraph-rsid="002674bf" fo:background-color="#dddddd" style:font-size-asian="10pt" style:font-weight-asian="normal" style:font-size-complex="10pt" style:font-weight-complex="normal"/>
    </style:style>
    <style:style style:name="P25" style:family="paragraph" style:parent-style-name="Text_20_body">
      <style:paragraph-properties fo:text-align="justify" style:justify-single-word="false"/>
      <style:text-properties style:font-name="Arial" fo:font-size="10pt" fo:font-weight="normal" officeooo:rsid="0026fbb2" officeooo:paragraph-rsid="0026fbb2" fo:background-color="transparent" style:font-size-asian="10pt" style:font-weight-asian="normal" style:font-size-complex="10pt" style:font-weight-complex="normal"/>
    </style:style>
    <style:style style:name="P26" style:family="paragraph" style:parent-style-name="Text_20_body">
      <style:paragraph-properties fo:text-align="justify" style:justify-single-word="false"/>
      <style:text-properties style:font-name="Arial" fo:font-size="10pt" fo:font-weight="normal" officeooo:rsid="00290573" officeooo:paragraph-rsid="00290573" fo:background-color="transparent" style:font-size-asian="10pt" style:font-weight-asian="normal" style:font-size-complex="10pt" style:font-weight-complex="normal"/>
    </style:style>
    <style:style style:name="T1" style:family="text">
      <style:text-properties fo:background-color="transparent" loext:char-shading-value="0"/>
    </style:style>
    <style:style style:name="T2" style:family="text">
      <style:text-properties officeooo:rsid="001fd67b" fo:background-color="transparent" loext:char-shading-value="0"/>
    </style:style>
    <style:style style:name="T3" style:family="text">
      <style:text-properties fo:language="la" fo:country="VA"/>
    </style:style>
    <style:style style:name="T4" style:family="text">
      <style:text-properties fo:language="la" fo:country="VA" officeooo:rsid="00192465"/>
    </style:style>
    <style:style style:name="T5" style:family="text">
      <style:text-properties fo:language="la" fo:country="VA" officeooo:rsid="0019f460"/>
    </style:style>
    <style:style style:name="T6" style:family="text">
      <style:text-properties fo:language="la" fo:country="VA" officeooo:rsid="00192465" fo:background-color="transparent" loext:char-shading-value="0"/>
    </style:style>
    <style:style style:name="T7" style:family="text">
      <style:text-properties fo:language="la" fo:country="VA" officeooo:rsid="00206c59" fo:background-color="transparent" loext:char-shading-value="0"/>
    </style:style>
    <style:style style:name="T8" style:family="text">
      <style:text-properties fo:language="la" fo:country="VA" officeooo:rsid="001fd67b" fo:background-color="transparent" loext:char-shading-value="0"/>
    </style:style>
    <style:style style:name="T9" style:family="text">
      <style:text-properties fo:language="la" fo:country="VA" officeooo:rsid="0023ae90"/>
    </style:style>
    <style:style style:name="T10" style:family="text">
      <style:text-properties officeooo:rsid="00192465"/>
    </style:style>
    <style:style style:name="T11" style:family="text">
      <style:text-properties fo:background-color="#dddddd" loext:char-shading-value="0"/>
    </style:style>
    <style:style style:name="T12" style:family="text">
      <style:text-properties fo:background-color="#ffffff"/>
    </style:style>
    <style:style style:name="T13" style:family="text">
      <style:text-properties fo:font-variant="normal" fo:text-transform="none" fo:color="#000000" fo:letter-spacing="normal" fo:language="la" fo:country="VA" fo:font-style="normal"/>
    </style:style>
    <style:style style:name="T14" style:family="text">
      <style:text-properties fo:font-variant="normal" fo:text-transform="none" fo:color="#000000" fo:letter-spacing="normal" fo:language="la" fo:country="VA" fo:font-style="normal" fo:background-color="transparent" loext:char-shading-value="0"/>
    </style:style>
    <style:style style:name="T15" style:family="text">
      <style:text-properties fo:font-variant="normal" fo:text-transform="none" fo:color="#000000" fo:letter-spacing="normal" fo:language="la" fo:country="VA" fo:font-style="normal" officeooo:rsid="0025920c" fo:background-color="transparent" loext:char-shading-value="0"/>
    </style:style>
    <style:style style:name="T16" style:family="text">
      <style:text-properties fo:font-variant="normal" fo:text-transform="none" fo:color="#000000" fo:letter-spacing="normal" fo:language="la" fo:country="VA" fo:font-style="normal" officeooo:rsid="0025920c"/>
    </style:style>
    <style:style style:name="T17" style:family="text">
      <style:text-properties fo:font-variant="normal" fo:text-transform="none" fo:color="#000000" fo:letter-spacing="normal" fo:language="la" fo:country="VA" fo:font-style="normal" officeooo:rsid="00286aaa"/>
    </style:style>
    <style:style style:name="T18" style:family="text">
      <style:text-properties fo:font-variant="normal" fo:text-transform="none" fo:color="#000000" fo:letter-spacing="normal" fo:language="la" fo:country="VA" fo:font-style="normal" fo:background-color="#dddddd" loext:char-shading-value="0"/>
    </style:style>
    <style:style style:name="T19" style:family="text">
      <style:text-properties fo:font-variant="normal" fo:text-transform="none" fo:color="#000000" fo:letter-spacing="normal" fo:language="la" fo:country="VA" fo:font-style="normal" officeooo:rsid="00286aaa" fo:background-color="#dddddd" loext:char-shading-value="0"/>
    </style:style>
    <style:style style:name="T20" style:family="text">
      <style:text-properties fo:font-variant="normal" fo:text-transform="none" fo:color="#000000" fo:letter-spacing="normal" fo:language="la" fo:country="VA" fo:font-style="normal" officeooo:rsid="002aff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Eurydica et Orpheus</text:span> </text:p>
      <text:p text:style-name="P1"/>
      <text:p text:style-name="P4">Orpheus poeta feras etiam cantu suo domabat atque mana sexa lyrae suavitate movebat. Eurydica, pulchram feminam, in matrimonio habebat multumque amabat. Orpheus beatus erat, sed vipare Eurydicam in prato momordit, suoque veneno propere necavit. Eurydicam in Inferos, mortuorum magna regna, descendit. Orpheum lovem oravit ut uxorem sibi redderet sed ille respondit: “non licet”. Tunc Orpheus in Inferos venit atque Plutonis animum conmovere temptavit. </text:p>
      <text:p text:style-name="P2"/>
      <text:p text:style-name="P6">Orfeo poeta piztiak ere otzantzen zituen bere kantuz eta harriak mugitzen zituen lurraren samurtasunaz. Euridize, emakume ederra, emazte zuen eta oso maite zuen. Orfeo zoriontsua zen, baina zelaian sugegorriak Euridize hozkatu zuen, eta haren pozoinak azkar hil zuen. Euridize infernuetara, hildakoen erreinu handietara, jaitsi zen. Orfeok Jupiterri erregutzen zion, emaztea berari itzul ziezaion, baina hark erantzun zuen: “ez da posible”. Orduan, Orfeo infernuetara heldu zen eta Plunonen asmoa aldatzen saiatu zen. </text:p>
      <text:p text:style-name="P5"/>
      <text:p text:style-name="P3">Romae origines<text:span text:style-name="T1"> </text:span></text:p>
      <text:p text:style-name="P11"/>
      <text:p text:style-name="P9">Per decem annos Graeci cum Troianis pugnaverunt quia Paris, filius Troianorum regis, rapuerat Helenam, uxorem Menelai, rex Spartanorum. Graeci Troiam saepe oppugnaverant, sed oppidum expugnare non potuerant. Graeci magnum equum ligneum fecerunt. Multi viri armati intus latebant. Equus ante portas Troiae collocatus est, sicut donum deae Minervae. Graeci autem deponere arma simulaverunt atque in insulam Tenedum, proximam Troiae, navigaverunt.</text:p>
      <text:p text:style-name="P7">Hamar urtez greziarrek troiarren aurka egin zuten borroka, Parisek, Troiaren erregearen semeak, Helena bahitu zuelako, Espartarren errege menebaoren emaztea. Greziarrek Troia askotan erasotu zuten, baina ezin izan zuten hiria konkistatu. Greziarrek egurrezko zaldi handi bat eraiki zuten. Gizon armatu asko zeuden barnean ezkutatuta. Zaldia Troiako ateen aurrean jarri zuten, Minerva jainkosaren opari gisa. Greziarrek horrela, armak uztearen patua egin zuten eta Teneos irlara, Troiatik gertu, nabigatu zuten. </text:p>
      <text:p text:style-name="P9">Dei inmortales Troianos deseruerant. Troiani, igitur, crediderunt dolis Graecorum. Moenia aperuerunt atque magnus equus intra moenia acceptus est. Noctu Graeci in equo occultati liberatisunt. Socii eorum redierunt atque Troiam incenderunt. Iam tota urbs flagrabat. Iuppiter pium Aeneam monuit: Salutem quaere, fuge, et Penates Troiae in alienas terras porta. Aeneas imperio Iovis paruit et suos deosque Penates in naves imposuit. </text:p>
      <text:p text:style-name="P7">Jainko hilezkorrek Troiarrak abandonatu zituzten. Troiarrek, beraz, Greziarren engainua sinistu zuten. Harresiak ireki zituzten eta zaldi handia harresien barruan onartua izan zen. Gauez, zaldiak ezkutatutako greziarrak askatuak izan ziren. Kideak haingana itzuli ziren eta Troia ere zuten segituan, hiri osoa sutan zegoen. Jupiterrek Eneas bertutetsuari aholku eman zion: bilatu salbazioa, ihes egin ezazu eta eraman itzazu Troiako penateak besteen lurretara. Eneas Jupiterre agindupean jarri zen eta bereak eta jainko Penateak itsasontzietan sartu zituen. </text:p>
      <text:p text:style-name="P10">Venti ad insulam Delum naves gesserunt, ubi deus Apollo semper cultus erat pie. Aeneas enim consulere potuit deum. Aeneas tremens hanc vocem Apollinis audivit: Navigate in Italiam ibique novas sedes quaerite. Multos labores vobis Iuno imponet, sed Venus, mater tua, numquam vos deseret. Troiani, ita confirmati, rursus mare petierunt. Post longos errores pervenerunt in Italiam. Prima castra in Latio posita sunt. Ibi regnabat Latinus et incolebant Latini.</text:p>
      <text:p text:style-name="P8">Haizeek itsasontziak Delos irlara eraman zituzten, non Apolo jainkoa beti gupidatsu gurtzen zuten. Izan ere, Eneasen jainkoak kontsulta zitzakeen. Dardarka ari zen Eneasek Apoloren ahots hau entzun zuen: nabigatu Italiara eta bertan bilatu itzazue egoitza berriak. Junok zeregin asko gurtuko dizkizue, baina Venusek, zuen amak, ez zaitzte inoiz abandonatuko. Troiarrak, horrela indartuta, aldiz, itsasoratu egin ziren. Itzulinguru luzeen ondoren, taliara iritsi ziren. Lehen kanpamentuak Lazion jarriak ziren. Bertan, Latino eta Landarrak bizi ziren. </text:p>
      <text:p text:style-name="P12">Aeneas et Troiani praedam ex agris latinis capiebant. Latinus rex cum armatis concurrit. Instructae erant acies. Priusquam signa proelii darent, Latinus Aeneam vocavit ad conloquium. Latinus Aeneam rogavit: unde venitis?, cur domo discessistis?, cur Latium quaesivistis? Aeneas Latinum non celavit originem divinam atque fugam ex Troia incensa.<text:line-break/>Latinus ab Aenea captus est non armis sed nobili genere et animi magnitudine. Itaque pacem atque amicitiam compararunt. Aeneas apud Latinum fuit in hospitio. Lavinia, filia Latini, data est Aeneae in matrimonium.</text:p>
      <text:p text:style-name="P15"><text:span text:style-name="T12">Eneasek eta Troiarrek latindar lurrak arpilatu zituzten. Latino erregeak pertsona armatuekin amaitu. Borrokarako seinalea eman aurretik, Latinok Eneas elkarrizketara deitu zuen. Latinok Eneasi galdetu zion: nondik zatozte? Zergatik utzi zenuten etxea? Zergatik bilatzen zenuten Lazio? Eneasek Latinori ez zion jatorri jainkotarra eta Troia erretik egindako ihesa ezkutatu. Eneasek Latino bereganatu zuen, ez armaz baizik eta izaera noblez eta arimaren handitasunaz. Horrela, </text:span><text:soft-page-break/><text:span text:style-name="T12">pakea eta laguntasuna adostu zituzten. Eneasek Latinorenean hartu zuen ostatu. Lavinia, Latinoren alaba, Eneasi ezkongai eman zitzaion. </text:span></text:p>
      <text:p text:style-name="P13">Troiani oppidum condunt; Aeneas a nomine uxoris oppidum novum Lavinium appellat. Ex novo matrimonio filius fuit. Filium Ascanium appellaverunt. Liviana, ante adventum Aeneae, urno desponsa erat. Turnus, iratus, Aeneae Latinoque bellum gessit. Turnus ab Aenea victus est. Post mortem Aeneae Ascanius novam urbem sub Albano monte condidit. Nova urbs appellata est Alba Longa.</text:p>
      <text:p text:style-name="P16"><text:span text:style-name="T12">Troiarrek hiria eraiki zuten; Eneasek emaztearen izenez hiri berria Lavinia deitu zuen. Ezkontza berritik semea jaio zen. Semea Askanio deitu zuten. Lavinia, Eneasen etorri aurretik, Turnorekin hitz emana zen. Turnok haserre, Eneas eta Latinori gerra deklaratu zien. Eneasek Turno garaitu zuen. Eneasen heriotza eta gero, Askaniok hiri berria eraiki zuen Albalongako mendiaren azpian. Hiri berria Alba Longa deitu zuten. </text:span></text:p>
      <text:p text:style-name="P13">Ascanii progenies multos annos Albae regnavit. Proca rex Numitorem atque Amulium proceavit. Numitori, primogenito, regnum dedit. Sed Amulius, avidus regni, Numutorem e regno pepulit. Praeterea stirpem virilem fratis interfecit. Rheam Silviam, Numitoris filiam, vestalem designavit. Vestales virgines erant; proinde filios non habebant. Sed Rhea Silvia gemelam prolem e Marte genuit. <text:span text:style-name="T10">Amulius iratus Rheam punivit ac proicere pueros in Tiberim. Aqua autem fluctuans pueros in sicco destituit. Lupa puerilem vagitum sensit, ex montibus decurrit ac pueris mammas praebuit. Deinde pastor Faustulus infantes invenit, secum duxit et educavit. </text:span></text:p>
      <text:p text:style-name="P14"><text:span text:style-name="T1">Askanioren semeak urte luzez erreinatu zuen Alba. Proca erregeak Numitor eta Amulio sortu zituen. Numitorri, oinordekoari, entregatu zion erreinua. Baina Amuliok, botere egarririk, Numitor erreinutik bota zuen. Gainera, anaiaren gizonezko oinordekoa hil zuen. Rea Silvia, Numitorren alaba, birjina izendatu zuen. Horregatik ez zuten seme-alabarik. Baina Rae Silviak seme bikiak izan zituen </text:span><text:span text:style-name="T2">Marterekin. Amuio haserretuak Rea zigortu eta haurrak Tiberrera botatzeko agindu zuen. Harrotuta zegoen ura baina, haurrak lehorrean utzi zituen. Otsemeak haur negarra entzun zuen, mendietatik lasterka iritsi zen eta haurrei ugatzak eskeini zizkien. Ondoren, Fusto artzainak haurrak aurkitu zituen, harekin eraman eta hezi zituen.</text:span></text:p>
      <text:p text:style-name="P17"><text:span text:style-name="T4">Pueri appellati sint Romulus et Remus. Remus, adulencens, captus est. Tum Faustulus veritatem Romulo enarravit. Romulus Remum liberavit. Amulius interfectus est et Numitor in regno repositus. Deinde Romulus nuvam utbem, Romam, condidit. Romulus imaginem urbis magis quam fecerat: deerant incolae. Era in proximo locus, hunc asylum fecit. Eo statim multitudo latronum pastorumque confugerunt.</text:span></text:p>
      <text:p text:style-name="P18"><text:span text:style-name="T6">H</text:span><text:span text:style-name="T8">aurrak Romulo eta Remo deitu ziren. Remo, nerabea zela, bahitu egin zuten. Orduan, Faustok egia zehatz-mehatz azaldu zion Romulori. Romulok Remo askatu zuen. </text:span><text:span text:style-name="T7">Amulio erail zuten eta Numitor berriz agintean jarri. Ondoren, Romulok hiri berria, Erroma, eraiki zuen. Romulok hiriaren irudia egina zuen, hiria baina gehiago: biztanleak falta ziren. Baso sakratu bat zegoen inguruan, hau babesleku egin zuen. Bertan etengabe lapur <text:s/>eta artzainak elkartzen ziren. </text:span></text:p>
      <text:p text:style-name="P18"><text:span text:style-name="T4">Cum vero ipse et populus uxores non haberent, legatos ad vicinas gentes misit, ut societates connubii peterent. Nusquam benigne legatio audita est; ludibrium etiam additum est; quidni feminis quoque asylum aperuisti? Id </text:span><text:span text:style-name="T5">enim campar foret connubium. Romulus aegritudinem animi dissimulan ludos parat. Multi convenerunt, maxime Sabini cum liberis et coniugibus. Ubi spectaculi tempus venit, cum signum a Romulo datum esset, virgenes raptae sunt et haec fuit statim causa bellorum. </text:span></text:p>
      <text:p text:style-name="P21"><text:span text:style-name="T5">E</text:span><text:span text:style-name="T3">z berak ez herriak emazterik (emakumerik) ez zutenez, bitartekariak bidali zituzten gerrako herrietara, haiek ezkontza itunak eska zitzaten. Ordezkaritza ez zuten batere gogo onez entzun, burla ere egon zen: zergatik ez zenien babeslekua emakumeei ere ireki? Hura ezkonkidetzaren parekoa izango zen. Romulok, gogoaren mina ezkutatuz, jokoak antolatu zituen. Asko elkartu ziren, batez ere Sabinoak seme-alaba eta emazteekin. Ikuskizunaren garaia iritsi zenean, Romulok seinalea ematearekin batera, neskak bahituak izan ziren eta hori hainbat gerraren kausa izan zen. </text:span></text:p>
      <text:p text:style-name="P19"><text:span text:style-name="T3">De raptu Prospinae</text:span></text:p>
      <text:p text:style-name="P19"><text:span text:style-name="T3">Prospina, filia Iovis et Cereris, puella pulchra erat. Pluto, rex inferorum, eam vidit et magno amore captus fuit. Puellam rogavit sed Cereri Plutonis domicilium displicebat et id recusavit. Pluto virginem rapere constituit. Ceres, dea frumenti frugumque, in insulam Siciliam venit. Prospina et aliae puellae in agris ludebant. Locum commodum invenerunt et flores varios legerunt. Pluto curru aureo ad illum locum venit. Omnes puellae fugerunt. Pluto Proserpinam rapuit et secum ad inferos abduxit. Frustra virgo flevit et deum oravit, frustra puellae clamaverunt. Plutonis animum nulla re commovebatur. </text:span><text:soft-page-break/><text:span text:style-name="T3">Proserpina in arcum venit et ira eius puelatim mitigata est. Uxor Plutonis et regina inferorum fuit et maritum amare coepit. Sed Ceres maestra erat. Siciliam, et totum orbem terrarum paragravit. In longis suis itineribus ceres cultum frumenti et ordei mortales docuit. Auxilium deorum imploravit et sol, qui amnia videt, ei dixit domicilium filiae. Tandem lovem, deorum hominumque patrem, oravit. Iuppiter inquit: “Proserpina valet sed Pluto eam habet. Hoc commodum erit: partem anni apud inferos, patem anni apud matrem in Olympo aget”. Ita Iuppiter concordiam effecit. Ceres filiam accepit. Cum Proserpina libera in terra est, multos flores et magnam copiam frumenti videmus. Sed cum Proserpina ad inferos excedit, Ceres tristis est et flores vani non sunt. </text:span></text:p>
      <text:p text:style-name="P22"><text:span text:style-name="T3">Proserpina, Jupiter eta Zeren alaba, neska ederra zen. Plutonek, infernuetako erregeak, hura ikusi zuen eta zearo maiteminduta geratu zen. Neskatxa erregutzen zuen baina Zeresi ez zitzaion Plutonen bizilekua gustatzen eta ezezkoa eman zuen. Plutonek neskatxa bahitzea erabaki zuen. Zeres, gariaren eta aleen jainkosa, Sizilia irlara iritsi zen. Proserpina eta beste neska batzuk soroetan zeuden jolasean. Leku atsegina topatu zuten eta hainbat lore bildu zituzten. Pluton urrezko gurdiz iritsi zen leku horretara. Neska guztiek ihes egin zuten. Plutonek Proserpina berarekin bahitu zuen eta berarekin infernuetara eraman zuen. Neskatxak alferrik negar egin zuen eta jainkoari erregutu zion, alferrik egin zuten ohiu neskatxek. Plutonen gogoa ez zuen ezerk mugiarazten. Proserpina Orkora iritsi zen eta bere amorrua pixkanaka arindu zen. Plutonen emaztea eta infernuetako erregina egin zen eta senarra maitatzen hasi zen. Baina Zeres triste zegoen. Sizilia eta mundu osoa zeharkatu zuen. Bere ibilbidean zehar, Zeresek gari eta garagarraren laborantza irakatsi zien gizakiei. Laguntza eregutu zien jainkoei eta Eguzkiak, dena ikusten duenak, haren alabaren bizilekua esan zion. Azkenean Jupiterri, jainkoen eta gizakien aitari, erregutu zion. Jupiterrek esan zuen: “Proserpina ondo dago, baina Plutonek bere jabe dauka. </text:span><text:span text:style-name="T9">Hau egokia izango da: urtearen zati bat infernuetan emango du eta urtearen beste zati bat amaren alboan Olinpon. Horrela, Jupiterrek askatasuna eman zuen. Zeresek alaba onartu zuen. Proserpina libre lurrean dagoenean, lore asko eta zereal landare handiak ikusten dira. Baina Proserpina infernuetan dagoenean Zeres triste dago eta ez dago lore gehiagorik.</text:span></text:p>
      <text:p text:style-name="P20"><text:span text:style-name="T9">F</text:span><text:span text:style-name="T3">abulae Aesopiae</text:span></text:p>
      <text:p text:style-name="P20"><text:span text:style-name="T3">Canis per fluvium carnem ferens. Amittut merito pripium qui alienum appetit. Canis per flumen carnem cum ferret natas, Lympharum in speculo vidit simulacrum suum, Aliquamque praedam ab alio Eane ferri putans Eripere voluit; verum decepta aviditas. Et quem tenebat ore dimisit cibum, Nec quam petebat potuit adeu attingere. </text:span></text:p>
      <text:p text:style-name="P23"><text:span text:style-name="T14">Ibaiean zehar okela daraman txakurra. Arrazoi osoz galtzen du norberak bereea besteena bilatzen duenean. Txakurrak okela zeramalarik errekan zehar igerian, uraren islan bere irudia ikusi zuen, beste txakur batek beste presa bat zeramala pentsatuz, honi haragia kendu nahi izan zion, baina </text:span><text:span text:style-name="T15">guztia enpainatuta. Eta zuenak ostikoz bidali zuen janaria. </text:span></text:p>
      <text:p text:style-name="P24"><text:span text:style-name="T16">C</text:span><text:span text:style-name="T13">ommentariorum belli gallici</text:span></text:p>
      <text:p text:style-name="P24"><text:span text:style-name="T13">Gallia est omnis divisa in partes tres, quarum unam incolunt Belgae, aliam Aquitani, tertiam qui ipsorum lingua celtae, nostra Galli appellantur. Hi omnes lingua, institutis legibus inter se differunt. Gallos ab Aquitanis Garunna flumen, a Belgis Matrona et Sequana dividit. Horum omnium fortissimi sunt Belgae, propterea quod a cultu atque humanitate provinciae longissime absunt minimeque ad eos mercatores saepe commeant atque ea, quae ad effeminandos animos pertinent, important proximique sunt Germanis, qui trans Rhenum incolunt, quibuscum continenter bellum gerunt. Qua de causa Helvetii quoque reliquos Gallos virtute praecedunt, quod fere cotidiani proeliis cum Germanis contendunt, cum aut suis finibus eos prohibent aut ipsi in eorum finibus bellum gerunt. </text:span></text:p>
      <text:p text:style-name="P25"><text:span text:style-name="T13">Galia osoa hiru zatitan banatua dago. Bertako zatietako bat Belgiarrek okupatzen dute, beste bat Akitaniarrek, hirugarrena beren hizkuntza Zeltiarra dutenek, eta gurean Galiarrak deitzen direnak. Hauek guztiak hizkuntzan, ohituretan eta legeetan desberdintzen dira elkar. Galiarrak Akitaniarrengandik Garona ibaiak, Belgiarrengandik Matrona eta Sena ibaiak banatzen ditu. Guztien artean bortitzenak Belgiarrak dira, kultura eta zibilizaziotik oso urrun daudelako eta merkatariak </text:span><text:span text:style-name="T17">gutxienetan joaten dira haiengana eta hortaz gutxitan eramaten dituzte gogoak emetzekoak; hurrenak Germaniarrak dira, Rin ibaiaren bestaldean bizi direnak eta gerra etengabe egiten dutenak. Horrexegatik, Helvetiarrek austartenak izanik, Galiarrek aurrea hartzen diete zeren eta haiek eguneroko borrokaldietan Germaniarrekin lehiatzen dira, hauek beren lurretatik botatzen dituztenean edo haien lurretan gerra egiten dutenean. </text:span></text:p>
      <text:p text:style-name="P26"><text:span text:style-name="T19">A</text:span><text:span text:style-name="T18">chilles</text:span><text:span text:style-name="T13"> </text:span></text:p>
      <text:p text:style-name="P26"><text:span text:style-name="T18">Achilles, Tetis et Pelei fillius, fortis miles fuit. Ubi Graeci urbem Troiam obsederunt, Achilles semper magna virtute contra Troianos pugnavit. Rex Mycenarum, Agammenon copiarum Graecarum imperator erat. Inter regem et Achillem propter </text:span><text:soft-page-break/><text:span text:style-name="T18">mulierem troianam magna rixa fuit. In concilio ducium graecorum Agammenon mulierem reddere Achillem imperavit et cum minis et contumeliis, Achillis animum accendit: itaque ad tabernaculum discessit et iam pugnare non voluit. Tum Troiani graecos superaverunt, in magno periculo graecorum castra fuerunt. Tandem rex legatos ad Achillem munera portabant, multa promittebant, sed legati nec muneribus nec promissis Achillis animum moverunt.</text:span><text:span text:style-name="T13"> </text:span></text:p>
      <text:p text:style-name="P26"><text:span text:style-name="T13">Akiles, Tetis eta Peleoren semea, soldadu indartsua izan zen. Greziarrek Troia hiria setiatu zutenean, Akilesek beti ausardia handiz borrokatu zuen Troiarren aurka. Mizenastarren errege Agamenon tropa greziarren generala zen. Erregearen eta Akilesen artean, troiar emakume batengatik liskar handia gertatu zen. Greziar generalen batzarrean, Agamenonek Akilesi emakumea emateko agindu zion eta mehatsuz eta irainez Akilesen gogoa piztu zuen. Horrela, dendara urbildu eta ez zuen borrokatu nahi izan. Ondoren, Troiarrek greziarrak garaitu zituztenean; greziarren kanpamentua arrisku handian zegoen. Azkenean erregeak bitartekariak eta opariak eraman zizkion Akilesi, </text:span><text:span text:style-name="T20">promesa asko egiten zituzten, baina bitartekariek ez zuten Akilesen arima, ez opari eta ez promesekin, mugit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85cm" fo:margin-right="1.00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8:30:08.892000000</meta:creation-date>
    <dc:date>2018-05-24T12:34:31.691000000</dc:date>
    <meta:editing-duration>PT40M49S</meta:editing-duration>
    <meta:editing-cycles>5</meta:editing-cycles>
    <meta:generator>LibreOffice/5.4.0.3$Windows_x86 LibreOffice_project/7556cbc6811c9d992f4064ab9287069087d7f62c</meta:generator>
    <meta:document-statistic meta:table-count="0" meta:image-count="0" meta:object-count="0" meta:page-count="4" meta:paragraph-count="32" meta:word-count="2198" meta:character-count="16071" meta:non-whitespace-character-count="13882"/>
  </office:meta>
</office:document-meta>
</file>