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28b2b" officeooo:paragraph-rsid="00028b2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28b2b" officeooo:paragraph-rsid="00028b2b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officeooo:rsid="00028b2b" officeooo:paragraph-rsid="00028b2b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fo:font-weight="normal" officeooo:rsid="000447d9" officeooo:paragraph-rsid="000447d9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normal" officeooo:rsid="00030940" officeooo:paragraph-rsid="00030940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officeooo:rsid="0005c790" officeooo:paragraph-rsid="0005c79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5c790" officeooo:paragraph-rsid="00083d10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font-weight="normal" officeooo:rsid="00083d10" officeooo:paragraph-rsid="00083d1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83d10" officeooo:paragraph-rsid="00083d10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font-weight="bold" officeooo:rsid="00028b2b" officeooo:paragraph-rsid="0005c790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fo:font-weight="bold" officeooo:rsid="000628ef" officeooo:paragraph-rsid="000628ef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weight="bold" officeooo:rsid="00030940" officeooo:paragraph-rsid="0005c79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30940" officeooo:paragraph-rsid="0005c790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officeooo:rsid="00028b2b" officeooo:paragraph-rsid="0005c790"/>
    </style:style>
    <style:style style:name="P15" style:family="paragraph" style:parent-style-name="Standard">
      <style:paragraph-properties fo:text-align="start" style:justify-single-word="false"/>
      <style:text-properties officeooo:rsid="00028b2b" officeooo:paragraph-rsid="0005c790"/>
    </style:style>
    <style:style style:name="P16" style:family="paragraph" style:parent-style-name="Standard" style:list-style-name="L2">
      <style:paragraph-properties fo:text-align="start" style:justify-single-word="false"/>
      <style:text-properties fo:font-weight="bold" officeooo:rsid="00030940" officeooo:paragraph-rsid="000447d9" style:font-weight-asian="bold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font-weight="bold" officeooo:rsid="00030940" officeooo:paragraph-rsid="00030940" style:font-weight-asian="bold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weight="bold" officeooo:rsid="00083d10" officeooo:paragraph-rsid="00083d10" style:font-weight-asian="bold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officeooo:rsid="000447d9" officeooo:paragraph-rsid="000447d9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39786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3b143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447d9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5c790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83d10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5c790" style:font-size-asian="14pt" style:font-size-complex="14pt"/>
    </style:style>
    <style:style style:name="T9" style:family="text">
      <style:text-properties fo:font-size="14pt" officeooo:rsid="000447d9" style:font-size-asian="14pt" style:font-size-complex="14pt"/>
    </style:style>
    <style:style style:name="T10" style:family="text">
      <style:text-properties fo:font-size="14pt" officeooo:rsid="00083d10" style:font-size-asian="14pt" style:font-size-complex="14pt"/>
    </style:style>
    <style:style style:name="T11" style:family="text">
      <style:text-properties officeooo:rsid="000628ef"/>
    </style:style>
    <style:style style:name="T12" style:family="text">
      <style:text-properties officeooo:rsid="00083d1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83d1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o sistemak, kultur arteko ikuspegi batetik</text:p>
      <text:list xml:id="list2767517970338564208" text:style-name="L1">
        <text:list-header>
          <text:p text:style-name="P3"/>
        </text:list-header>
      </text:list>
      <text:p text:style-name="P2">Lan mota: <text:span text:style-name="T12">ikerketa xumea</text:span></text:p>
      <text:p text:style-name="P2"/>
      <text:list xml:id="list3322377498807072548" text:style-name="L2">
        <text:list-item>
          <text:p text:style-name="P10">Gaia</text:p>
          <text:list>
            <text:list-item>
              <text:p text:style-name="P14"><text:span text:style-name="T3">Soldatapeko e</text:span><text:span text:style-name="T1">makumeen </text:span><text:span text:style-name="T4">lan arloko bor</text:span><text:span text:style-name="T2">roken </text:span><text:span text:style-name="T6">nolakotasuna, Ibaetako kanpuseko garbitzaileengan zentratuz.</text:span></text:p>
            </text:list-item>
          </text:list>
        </text:list-item>
      </text:list>
      <text:p text:style-name="P15"><text:span text:style-name="T6"/></text:p>
      <text:list xml:id="list94238525526779" text:continue-numbering="true" text:style-name="L2">
        <text:list-item>
          <text:p text:style-name="P18"><text:span text:style-name="T10">I</text:span><text:span text:style-name="T7">kerketa-galderak</text:span></text:p>
          <text:list>
            <text:list-item>
              <text:p text:style-name="P8">Nolakoa izango ote da borrokan dauden emakumeen artean sortzen den <text:span text:style-name="T13">atmosfera</text:span>?</text:p>
            </text:list-item>
            <text:list-item>
              <text:p text:style-name="P8">Nola biziko dute haien borroka? Zein izango da haien prestutasun maila?</text:p>
            </text:list-item>
            <text:list-item>
              <text:p text:style-name="P8">Nolakoa borrokan ez daudenekiko jarrera? Eta beste kideekikoa?</text:p>
            </text:list-item>
            <text:list-item>
              <text:p text:style-name="P8">Ze zentzutan ulertzen dute borroka?</text:p>
            </text:list-item>
            <text:list-item>
              <text:p text:style-name="P8">Gizonen borroka-molde/ulerkera berdina dute edo ezberdintasunak daude?</text:p>
              <text:p text:style-name="P8"/>
            </text:list-item>
          </text:list>
        </text:list-item>
        <text:list-item>
          <text:p text:style-name="P16"><text:span text:style-name="T7">Helburua</text:span><text:span text:style-name="T9">(k)</text:span></text:p>
          <text:list>
            <text:list-item>
              <text:p text:style-name="P4">Emakumeen arteko elkartasuna ezagutzea, borroka formak, jarrerak, <text:span text:style-name="T12">helburuak</text:span>...</text:p>
            </text:list-item>
            <text:list-item>
              <text:p text:style-name="P4">Emakumeek haien borrokak aurrera eramaterakoan elkarren artean garatzen dituzten harremanak ezagutzea <text:span text:style-name="T12">(kideekiko eta borrokan ez daudenekiko)</text:span></text:p>
            </text:list-item>
            <text:list-item>
              <text:p text:style-name="P4"><text:span text:style-name="T11">Soldatapeko lanaren arloan, g</text:span>izonen eta emakumeen borroka formak <text:span text:style-name="T11">alderatzea. (Sindikalgintzaz ari garenean, gizonak datozkigu burura; baina <text:s/>emakumeak lan merkatuan xurgatuak izan direnetik, haien esparrua ere bada: 1917ko otsailan Petrogradoko ehungintzako langileen altxamenduetatik Las Kellys-etaraino. Emakumeen eremu hori arakatzea da nire xedea, eta ea gizonekiko alderik dagoen.)</text:span></text:p>
            </text:list-item>
          </text:list>
          <text:p text:style-name="P5"/>
        </text:list-item>
        <text:list-item>
          <text:p text:style-name="P17"><text:span text:style-name="T7">Teoria</text:span><text:span text:style-name="T8">rekin lotura</text:span><text:span text:style-name="T7"> </text:span></text:p>
          <text:list>
            <text:list-item>
              <text:p text:style-name="P4">Emakume eta gizonen arteko lan banaketa da genero bereizketaren elementu nagusietako bat. <text:span text:style-name="T12">Ekoizpen kapitalistan</text:span> gizonek lan produktiboak egin izan dituzte eta emakumeek gizonen lan indarra erreproduzitzen duten horiek, etxeko lanak deitu izan direnak. Egun, <text:span text:style-name="T12">XXI. mendeko kapitalismoan,</text:span> lan merkatua<text:span text:style-name="T12">k emakumeak ere xurgatu ditu</text:span>; gehien bat etxean egiten dituzten lanak etxetik kanpo egin ohi dituzte, salbuespenak salpuespen. Garbitzea, sukaldatzea, zaintzea, irakastea..., baina haientzat, haien senarrentzat edo haien seme-alabentzat egin beharrean beste batzuentzat egiten dute. </text:p>
            </text:list-item>
            <text:list-item>
              <text:p text:style-name="P19"><text:span text:style-name="T1">Lan banaketa horren baitan, soldatapeko lanaren arloan, borrokak nola ematen diren </text:span><text:span text:style-name="T5">aztertzea interesgarria dela iruditzen zait. </text:span><text:span text:style-name="T6">Lehen esan bezala, s</text:span><text:span text:style-name="T5">indikalgintzaz edo lan-gatazkez entzuten dugunean, askotan gizonak datozkigu gogora; baina egun emakumeen esparrua </text:span><text:span text:style-name="T6">e</text:span><text:span text:style-name="T5">re bada. Eremu hori bere barnean nolakoa den ezagutzea da nire xedea, hain zuzen ere.</text:span></text:p>
              <text:p text:style-name="P11"/>
            </text:list-item>
          </text:list>
          <text:p text:style-name="P5"><text:soft-page-break/></text:p>
        </text:list-item>
        <text:list-item>
          <text:p text:style-name="P12">Metodologia</text:p>
        </text:list-item>
      </text:list>
      <text:p text:style-name="P13"><text:tab/><text:span text:style-name="T14">Lehen</text:span><text:span text:style-name="T15"> pertsonako teknikak Ibaetako kanpuseko garbitzaileekin egingo ditut, <text:tab/>eta zeharkako teknikak emakume langileen beste borroka batzuekin (Bizkaiko <text:tab/>erresidentzietako langileak, Las Kellys...)</text:span></text:p>
      <text:list xml:id="list94238675788032" text:continue-numbering="true" text:style-name="L2">
        <text:list-item>
          <text:list>
            <text:list-item>
              <text:p text:style-name="P8">BEHAKETA</text:p>
            </text:list-item>
          </text:list>
        </text:list-item>
      </text:list>
      <text:p text:style-name="P7"><text:span text:style-name="T12"><text:tab/>Donostiako garbitzaileen k</text:span>ontzentra batean (azaroaren <text:span text:style-name="T12">22</text:span>an <text:span text:style-name="T12">hezkuntza <text:tab/><text:tab/>delegaritzan</text:span>).</text:p>
      <text:p text:style-name="P7"/>
      <text:list xml:id="list94239153946058" text:continue-numbering="true" text:style-name="L2">
        <text:list-item>
          <text:list>
            <text:list-item>
              <text:p text:style-name="P8">ELKARRIZKETA </text:p>
            </text:list-item>
          </text:list>
        </text:list-item>
      </text:list>
      <text:p text:style-name="P9"><text:tab/>Informatikako fakultateko garbitzaileekin elkarrizketa zuzena (azaroaren <text:tab/>21ean, garbiketa gelan, hamarretako garaian)</text:p>
      <text:p text:style-name="P9"/>
      <text:list xml:id="list94239243124380" text:continue-numbering="true" text:style-name="L2">
        <text:list-item>
          <text:list>
            <text:list-item>
              <text:p text:style-name="P8">DOKUMENTUEN AZTERKETA</text:p>
            </text:list-item>
          </text:list>
        </text:list-item>
      </text:list>
      <text:p text:style-name="P9"><text:tab/>Hiru borroketako dokumentuen azterketa: garbitzaileen borroka, Bizkaiko <text:tab/>egoitzetako emakumeen borroka eta Las Kellys plataforma ospetsua. Bi <text:tab/>elementu aztertuko ditut: batetik, lehen mailako iturri gisa, subjektun beraien <text:tab/>irakurketa edo komunikatuak; eta bestetik, prentsan esan dena borroka horien <text:tab/>inguruan.</text:p>
      <text:list xml:id="list94237805901015" text:continue-numbering="true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7:10.550000000</meta:creation-date>
    <dc:date>2017-11-21T09:42:36.865000000</dc:date>
    <meta:editing-duration>PT1H10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31" meta:word-count="364" meta:character-count="2865" meta:non-whitespace-character-count="2534"/>
  </office:meta>
</office:document-meta>
</file>