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style="italic" style:font-style-asian="italic"/>
    </style:style>
    <style:style style:name="T3" style:parent-style-name="Fuentedepárrafopredeter." style:family="text">
      <style:text-properties fo:background-color="#FFFF00"/>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Fuentedepárrafopredeter." style:family="text">
      <style:text-properties fo:background-color="#FFFF00"/>
    </style:style>
    <style:style style:name="P9" style:parent-style-name="Normal" style:family="paragraph">
      <style:paragraph-properties fo:text-align="justify"/>
    </style:style>
    <style:style style:name="T10" style:parent-style-name="Fuentedepárrafopredeter." style:family="text">
      <style:text-properties fo:font-style="italic" style:font-style-asian="italic"/>
    </style:style>
    <style:style style:name="P11" style:parent-style-name="Normal" style:family="paragraph">
      <style:paragraph-properties fo:text-align="justify"/>
    </style:style>
    <style:style style:name="T12" style:parent-style-name="Fuentedepárrafopredeter." style:family="text">
      <style:text-properties fo:background-color="#FFFF00"/>
    </style:style>
    <style:style style:name="P13" style:parent-style-name="Normal" style:family="paragraph">
      <style:paragraph-properties fo:text-align="justify"/>
    </style:style>
    <style:style style:name="T14" style:parent-style-name="Fuentedepárrafopredeter." style:family="text">
      <style:text-properties fo:background-color="#FFFF00"/>
    </style:style>
    <style:style style:name="T15" style:parent-style-name="Fuentedepárrafopredeter." style:family="text">
      <style:text-properties fo:background-color="#FFFF00"/>
    </style:style>
    <style:style style:name="T16" style:parent-style-name="Fuentedepárrafopredeter." style:family="text">
      <style:text-properties fo:background-color="#FFFF00"/>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Fuentedepárrafopredeter." style:family="text">
      <style:text-properties fo:font-style="italic" style:font-style-asian="italic"/>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office:automatic-styles>
  <office:body>
    <office:text text:use-soft-page-breaks="true">
      <text:p text:style-name="P1">Eskuartean darabilgun testua<text:s/><text:span text:style-name="T2">El viaje de la filosofía por los caminos de la traducción,<text:s/></text:span>hain zuzen ere, Esperanza Tardáguila izeneko<text:s/><text:span text:style-name="T3">autorearena</text:span><text:s/>da. Kasu honetan, gure lana izango da<text:s/>laburki barnebiltzea bertan luzatutako informazioa, batez ere hizkuntza ezberdinen arteko hartu-emanei dagokienean edo, zehatzago, itzulpengintzari dagokion horretan. Izan ere, alde batera uzten dugu maiz filosofiako ikasleok hizkuntzak eta filosofiak duten lotura eta, puntu honetan, galdera hau datorkit burura: posible al litzateke Filosofia, egun ulertzen dugun bezala behintzat, itzulpengintzarik gabe ematea? Nola eragin die kultura batek besteei historian zehar? Zergatik landu hau bezalako testu bat Filosofiako karrera batean? Honenbestez, ageri den moduan, nire asmo nagusia testuaren edukia lantzeaz eta aztertzeaz gain, haren inguruko azterketa kritiko bat burutzea da. <text:s/>Oraina eta gurea ulertu nahi baldin baditugu, arrotza eta iragana ulertu behar baitigu.<text:s/></text:p>
      <text:p text:style-name="P4">Arestian aipatu bezala, lehenengo atal honetan Tardáguilaren edukiei berauei erreparatuko diegu. Horretarako, hurrengo galdera hauek izango ditugu abiapuntu: zein izan da filosofiaren bidea herrialde eta mendetan zehar? Nola uztartu dira ustez hain ezberdinak ziren pentsamenduak? Hau guztia erantzuteko, begirada historikoa ezinbestekoa zaigu eta, Grezia Klasikora bidai labur-labur bat egingo dugu.</text:p>
      <text:p text:style-name="P5">Klaseak eta klaseak eman ditugu Grezia Klasikoari buruz hitz egiten. Agora, Atenas, Esparta, Sokrates… hainbat eta hainbat arlo izan ditugu eskuartean. Dena den, kasu honetan ez diogu Greziari modu isolatu batean erreparatuko, baizik eta kultura honek beste batzuekin zituen harremanei. Horregatik, lehenik eta behin Itsaso Egeoa kontuan hartu beharrekoa da, Grezia eta Ekialdea lotzeko modu eraginkorrena baitzen. Garaiko filosofo handiek bidaiak egin zituzten Asiako lurraldetara, India, Persia edota Egiptoko bezalako kulturen berri jasoz eta haiei ekarpen berriak eginez. Kulturen arteko elkar-saretze horrek pentsatzeko modu berrien hartu-emana ekarri zuen berehala eta, horrekin batera, Greziar Inperioaren ahalduntze zein garapen intelektuala. Halere, ez gaitezen urrutiegira joan eta manten gaitezen itzulpengintzaren arloan, momentuz behintzat. Zer gertatu zen hain<text:s/>aberatsa bihurtu zen herrialde horrekin? Nola dugu gaur egun haren berri? Itzulpengintzari esker, noski. Goazen Greziar kulturaren arrastoa jarraitzera.<text:s/></text:p>
      <text:p text:style-name="P6">Hurrengo geltokia Erromatar Inperioa dugu baina, batez ere azterketa historiko-linguistiko honetan Ekialdeko Erromatar Inperioa hartuko dugu aintzat, bertan lortu baitzen greko klasikoari ateak ez ixtea. Izan ere, IV eta V. Mende artean, Mendebaldekoak Ekialdearekin zuen harremana galdu egin zuen eta, grekera, ahaztu. Eskerrak Ekialdekoak bide ezberdin bat<text:s/>jarraitu zuen. Konstantinopla, Inperioaren hiriburua, Bizanzioko <text:s/>kultura grekoan kokatu zen, toki aproposena Mendebalde eta Ekialde arteko loturak tinkotu eta indartzeko. Horrela, alde batetik, testu klasikoak gorde ahal izan ziren eta baita beste herrialde batzuekin partekatu. Bigarren paper honen garrantzia, Bizantziar Inperioren erorketan ikusi dezakegu, izan ere, griego asko italiar lurraldetara joan ziren, greziar ikuspegi zein kultura, jakintza, zientzia eta abar luze bat eurekin eramanez.<text:s/>BIzanzanzioren zubi lana hori gabe, ezinezkoa izango zitekeen Errenazimendu Italiarra garatu izana, latinez kontserbatu egin baitziren grekeran zeuden testu klasiko asko. Hizkuntzen arteko loturari erreparatuz, adibidez, ikus dezakegu nola greziar kultura ber-ezagutzeak ekarri zuen tradizio klasikorako itzulera fase hori eta berriro ere, hasi ziren lantzen ordura arte itzalpean zeuden<text:s/>pentsalari handiak. Literaturan, artean, filosofian edota natur zientzietan ere goitik beherako aldaketa eman zen eta iparra tradizio greko-latinean jarri zen berriz ere. <text:s/></text:p>
      <text:p text:style-name="P7">Aurreko paragrafoan esandakoarekin, Eskolan askotan irakatsi diguten Erromantizismo garaiaren zergatia ezin dugula ulertu hizkuntzari erreparatu gabe adierazi nahi dut. Hots, greziar tradizioa Bitzanzion latinera itzultzea giltzarria da XIV mendeko aldaketa kulturala benetan ulertu ahal izateko.<text:s/><text:span text:style-name="T8">Zein garrantzitsua den hizkuntza herrialde batetik bestera zubi kulturalak eraikitzeko.</text:span><text:s/></text:p>
      <text:soft-page-break/>
      <text:p text:style-name="P9">Orain arte, XV mendera arte luzatu zaigu bidaia. Dena den, jakintza filosofikoa, hizkuntza ere ez den bezala,<text:s/>ez da betiereko substantzia aldaezin bat eta, herrialde gehiagoren artean zeuden zirrikituetatik ihes egin zuen. Hauen artean arabiar kultura dugu, zeinak mende askotan zehar greziar kultura zein filosofia jaso eta bereganatu zuen. Testuan autoreak<text:s/>azaltzen digun bezala<text:s/>arabiar kulturak ez zion prozesu lineal bati jarraitu, baizik eta kultura, hizkuntza zein momentu ezberdineko <text:s/>zazpi urtez iraun zuzen ibilbide bat egin zuen. Laburki aipatzearren, esan dezakegu, eragin grekoa bi modutara jaso egin zutela: alde batetik, ekialdeko griego kristauengandik, siriako hizkuntzara itzuli baitzituzten tradizio erlijiosoetako testu asko<text:s/>eta, bestetik, Kalifa musulmanek bultzatutako itzulpenetatik, hain zuzen ere. Kasu honetan, bigarrengo hau da guri gehien interesatzen zaiguna, islamiar inperiotik sustatu baitzen testu klasikoen itzulpena.<text:s/><text:s/>Kalifen eskutik,<text:s/>Sortu ziren<text:s/><text:span text:style-name="T10">La Casa de La Sabiduría</text:span><text:s/>bezalako eskola handiak, Bagdag-en eta haiei esker greziar zientzia zein autore klasikoak, hala nola, Aristóteles, Ptolomeo, Platón, Teofrasto eta Afrodisiako Alejandro ezagutu zituzten. Erakunde honen ibilbidearen baitan Tardáguilak hiru<text:s/>etapa ezberdin bereizten ditu, biltze fase batekin hasi batzen lanean kritika fase batera ailegatu arte. Baina guri gehien interesatzen zaiguna da ikustea zein garrantzitsua izan zen kultur grekoa eta mendebaldeko filosofo handiak ezagutzea arabiar islamen ikuspuntua zein jakintza moldatzeko garaian.<text:s/>Halaber, ez dugu ahaztu behar hainbat hizkuntza ezberdin zeudela tartean, sanskritoa, koptoa, pahlavia, siriakoa eta, nola ez grekoa. Hau da, hizkuntza, pertsona multzo jakin bateko ikuskera adierazteko tresna den heinean, imajina dezakegu zein koktel ederra sortuko zen Bagdad-eko itzultzaileen artean. Zenbat buru hainbat aburu dio atsotitzak eta zein ondo gainera.<text:s/></text:p>
      <text:p text:style-name="P11">Hala eta guztiz ere, ez dugu ahaztu behar prozesu ikaragarri zaila izan dela Mendebaldeko pentsamenduak jarraitutakoa. Adibidez, hainbeste hizkuntza ezberdinetan egoteak kulturalki aberatsa izan bazitekeen ere, ikuspuntu praktiko batetik asko zaildu zuen jasotako dokumentuak uniformetasun batekin itzuli ahal izatea. Era berean, kasu askotan hizkuntza batean aurkitutako termino linguistiko asko ulergaitzak suerta zitezkeen bestean ez zirelako existitzen. Nahiz eta hasiera batean oztopo bat izan, bere alde ona ere izan zuen lexikoaren aldetik: arameoengandik, persengandik, egipzioengandik jasotako hainbat ideia eta kontzeptu arabiarrera itzuli baitziren. Deribazio morfologikoak ere egin ziren eta baita hitz batzuei adiera berriak atxiki. Beste lurraldetako hizkuntzei esker, arabiar hiztegia izugarri zabaldu zen eta, noski, baita euren ikuspuntua handitu ere.<text:s/><text:span text:style-name="T12">Zein garrantzitsua den hizkuntza herrialde batetik bestera zubi kulturalak eraikitzeko.</text:span></text:p>
      <text:p text:style-name="P13">Jarrai dezagun gure bidai luzearekin eta, kasu honetan, joan gaitezen munduko beste aldera: Espainiara hain zuzen. Izan ere,<text:s/><text:span text:style-name="T14">Biztantzeon</text:span><text:s/>zein Bagdaden testu klasikoak biltzen, landu, jaso nahiz kritikatzen ari ziren bitartean, XII eta XIII mende artean Espainian ere antzeko fenomenoa eman zen, Toledon Itzultzaileen Eskola sortu baitzen. Berriro ere, hizkuntza ezberdinen arteko hartu-emanei eta itzulpengintzari esker, beste tokietan jasotako informazio guztia<text:s/>ezagutu ahal izan zuten.<text:s/>Jakintza greko-latina, arabiarra eta indiarrak orduko kristauek zuten iturriak bikoiztu egin zituzten eta ezagutu gabeko ikuskera bat hurbildu egin zien. Itzultzaileei esker, Tomas de Akinoren, Guillermo de Ockhamen edota Platonen obrak berreskuratu ziren pentsalari handi hauen ekarpenak, behin betiko jaso ahal izan ziren latinez baina baita hizkuntza erromanikoetan. Horrela, kontuan izanik herri xehea<text:s/><text:span text:style-name="T15">elebakarra</text:span><text:s/>zela, klase gorenekoaz aparte leku guztietara zabaldu egin zen filosofiaren eragina eta, dirudunez gain, denek haien berri izan ahal zuten. Hori da, hain zuzen ere, itzulpengintza ahalbidetzen duena: tradizio, kultura zein herrialde ezberdinetako jendea elkartu ahal izatea, haien artean zubiak eraikiz. Historiako pentsalari handien teorien zergatia ulertu ahal izateko, haien eraginetara jo beharra dugu eta, noski, puntu horretan itzulpengintzak paper garrantzitsua dauka. Adibidez, ezin dugu ulertu Akinoko Tomasen teoria ez badiogu Aristotelesi erreparatzen. Era berean, lehenengoarentzako giltzarria izan zen bigarrenaren obra ezagutzea.<text:s/><text:span text:style-name="T16">Zein garrantzitsua den hizkuntza herrialde batetik bestera zubi kulturalak eraikitzeko.</text:span></text:p>
      <text:p text:style-name="P17"/>
      <text:p text:style-name="P18"/>
      <text:p text:style-name="P19">Hurrengo geltokia, toki beretsuan baina denboran aurrerago dago: XX mendeko Espainian, hain zuzen. Pertsonaia nabarmenak daude testuinguru honetan, hauen artean Ortega y Gasset, Manuel García Morente, Eugenio Ímaz eta beste hainbeste. <text:s/>Hauek sustatutako<text:s/><text:span text:style-name="T20">Mendebaldeko Aldizkariari<text:s/></text:span>esker, pentsamendu garaikidearen obra garrantzitsuenak itzuli ziren gaztelerara, batez ere pentsamendu alemana landuz: Jung, Russll, Scheler eta beste asko. Baina joan gaitezen haratago eta uler dezagun ondo zein puntutaraino honek eragin zuen Espainiako gizartean. Pentsamendua gelditu ezin den zerbait da, beti aurrera eta atzera. Beti jardun behar du beste pentsamendu motekin, ezagutu, handitu. Espainiako tradizioa, Europakoarekin alderatuta behintzat, geldirik zegoen eta beste pentsamendu motekin baino ezin izan zen aktibatu. Hizkuntza batetik bestera pentsamendua igaro ahal izateak, Espainian zegoen ikuspegia berritu egin zuen eta, aurrerapenen berri izan zuen. Imajina dezagun sare bat, pentsamendu ezberdinen arteko sarea. Puntu ezberdinetan dauden hizkuntzak lotu ahal izateko, itzulpengintzaren soka behar dugu eta horrela, harremanetan eta mugimenduan jarriko dira ikuskera ezberdinak.<text:s/></text:p>
      <text:p text:style-name="P21">Amaitu dezagun gure Mendebaldeko tradizioak jarraitu zuen bidea. Honek Hegoamerikan dauka amaiera, batez ere Mexiko aldeko zonaldean. Izan ere, Espainiako Guda Zibila zela eta, errepublikano zein intsumiso askok <text:s/>alde egin behar izan zuten, errepresio bortitza zela eta. Berriro ere, eurekin eraman zuten mendez mende eta herrialdez herrialde bildutako jakintza guzti hori.<text:s/>Hori dena jaso izan zen hainbat aldizkari eta Argitaletxetan, adibidez, Cuadernos Americanos, Fondo de Cultura Económica edota La Casa de España en México. Intelektual haiei guztiei esker, Mendebaleko tradizioan esanguratsuak izan diren pertsonaien berri izan zuten bertakoek. Husserl, Kant, Aristoteles, Heidegger eta beste askoren ideiak ezagutu, landu eta batez ere zabaldu baitziren herriz herri.</text:p>
      <text:p text:style-name="P22">Luzez mintzatu gara itzulpengintzaren eragintzaz. Alde batetik, hizkuntzaren gramatika , sintaxia eta hiztegia handitzeko ezinbestekoa baita. Kontzeptu berriak sortu eta partekatzea ahalbidetzen baitu. Bestetik, pentsalarien ikuspegien zergatia ondo ulertzeko ere nahitaezkoa zaigu. Baita aldaketa sozialak ulertzeko. Tradizio batzuen desagerpena eta beste batzuen gailentzea. Dena den, pentsamenduak igarotako ibilbide luze honek zenbait<text:s/>kezka edo zalantza piztu<text:s/>dizkit. Izan ere, puntu honetara iritsita, zera datorkit burura: nola esan dezaket Greziar Tradizioa ezagutzen dudala (edo ez badut ezagutzen, haren berri izan dezakedala iturri historikoetara joz) mendetan zehar testuak interpretatuak, itzuliak, landuak, galduak edota hautatuak izan badira?<text:s/>Nola dakit itzulpenetan sortutako kontzeptu berriek, jatorrizko esanahi berbera dutela?<text:s/>Non geratzen da itzulpengintza interpretazioaren aurrean? Zein puntutaraino da fidela itzulpen bat lehen zegoen ideiarekiko edo zenbaiterainoko eragina dauka itzultzailearen tradizioak?<text:s/></text:p>
      <text:p text:style-name="P23">Aurreko galdera guztiei erantzuteko, hermeneutika delako korrontea datorkit burura. Haren aburuz, itzultzea interpretatzean datza. Antropologiak asko daki horretaz eta, antropologo asko luzez mintzatu dira bestearen lekuan jartzeaz, finean, hori interpretazio txiki bat egitea baita. Orain arte, defendatu dut, autoreak bezala, itzulpenak kulturen arteko zubiak direla, loturak. Baina, kontuan izanik hizkuntza ezberdinak tradizio diferentetan kokatuak daudela eta, ikuspuntu desberdinei erantzuten dietela, noraino ulertzen du benetan itzultzaileak iturrietan jasotakoaren esanahia? Gainera, itzulpen berria kate amaitezin batean dago preso, itzulpen baten atzean beste bat baitator. Orduan, zer ezagutzen dugu autorearen iritzia ala itzultzailearena?<text:s/>Zer esanik zenbait testu itzuli aurretik existitzen ez ziren neologismoei buruz. Har dezagun Aristotelesen substantzia hitza. Benetan al da berdina berarentzat eta niretzat?<text:s/></text:p>
      <text:p text:style-name="P24">Hainbat eta hainbat galdera badaude ere, itzulpengintzaren garrantzia ukaezina da. Herrialde ezberdinetako tradizioen arteko loturarik gabe, pentsalari handiek euren mugetan preso jarraituko<text:s/><text:soft-page-break/>lukete, ezagutu gabe. Edo are larriagoa, <text:s/>nola emango zitekeen aurrerapena beste kulturetatik ikasi gabe? Pentsamendu bat, benetan mamitsua izateko, iturri askotatik edan behar du, ikuspegi anitz jaso eta bereganatu. Hizkuntzak, hain zuzen, dauka horretarako gaitasuna eta hari esker ez dira galdu historiako pentsalari handiak. Platon, Aristoteles, Kant, Simone de Beouvieu,<text:s/>Foucault, Marx… denak tradizio diferentetakoak, hizkuntza ezberdinekin eta, egun, itzulpengintzari esker eskuragarr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6-09-21T17:31:00Z</meta:creation-date>
    <dc:date>2016-09-22T15:59:00Z</dc:date>
    <meta:template xlink:href="Normal" xlink:type="simple"/>
    <meta:editing-cycles>4</meta:editing-cycles>
    <meta:editing-duration>PT19860S</meta:editing-duration>
    <meta:document-statistic meta:page-count="4" meta:paragraph-count="26" meta:word-count="1986" meta:character-count="13282" meta:row-count="94" meta:non-whitespace-character-count="11322"/>
  </office:meta>
</office:document-meta>
</file>