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angal4" svg:font-family="Mangal"/>
    <style:font-face style:name="Mangal3" svg:font-family="Mangal" style:font-pitch="variable"/>
    <style:font-face style:name="SimSun1"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2" svg:font-family="Calibri, 'Segoe U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2"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Calibri" fo:font-size="10.5pt" fo:language="zxx" fo:country="none" officeooo:paragraph-rsid="0015d55c" style:font-size-asian="10.5pt" style:language-asian="zxx" style:country-asian="none" style:font-size-complex="10.5pt" style:language-complex="zxx" style:country-complex="none"/>
    </style:style>
    <style:style style:name="P3" style:family="paragraph" style:parent-style-name="Standard">
      <style:paragraph-properties fo:margin-top="0cm" fo:margin-bottom="0cm" loext:contextual-spacing="false" fo:line-height="165%" fo:text-align="justify" style:justify-single-word="false" style:writing-mode="lr-tb"/>
      <style:text-properties style:font-name="Calibri" fo:font-size="10.5pt" officeooo:paragraph-rsid="001bf52f" style:font-size-asian="10.5pt" style:font-size-complex="10.5pt"/>
    </style:style>
    <style:style style:name="P4" style:family="paragraph" style:parent-style-name="Standard">
      <style:paragraph-properties fo:margin-top="0cm" fo:margin-bottom="0cm" loext:contextual-spacing="false" fo:line-height="165%" fo:text-align="justify" style:justify-single-word="false" style:writing-mode="lr-tb"/>
      <style:text-properties style:font-name="Calibri" fo:font-size="10.5pt" officeooo:paragraph-rsid="001c6c3e" style:font-size-asian="10.5pt" style:font-size-complex="10.5pt"/>
    </style:style>
    <style:style style:name="P5" style:family="paragraph" style:parent-style-name="Standard">
      <style:paragraph-properties fo:margin-top="0cm" fo:margin-bottom="0cm" loext:contextual-spacing="false" fo:line-height="165%" fo:text-align="justify" style:justify-single-word="false" style:writing-mode="lr-tb"/>
      <style:text-properties style:font-name="Calibri" fo:font-size="10.5pt" officeooo:rsid="001c6c3e" officeooo:paragraph-rsid="001c6c3e" style:font-size-asian="10.5pt" style:font-size-complex="10.5pt"/>
    </style:style>
    <style:style style:name="P6"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Calibri" fo:font-size="13pt" fo:language="zxx" fo:country="none" fo:font-style="normal" style:text-underline-style="solid" style:text-underline-width="auto" style:text-underline-color="font-color" fo:font-weight="normal" officeooo:rsid="00172568" officeooo:paragraph-rsid="0015d55c" style:text-blinking="false" fo:background-color="transparent" style:font-size-asian="13pt" style:language-asian="zxx" style:country-asian="none" style:font-size-complex="13pt" style:language-complex="zxx" style:country-complex="none"/>
    </style:style>
    <style:style style:name="P7"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3pt" fo:language="zxx" fo:country="none" fo:font-style="normal" style:text-underline-style="solid" style:text-underline-width="auto" style:text-underline-color="font-color" fo:font-weight="normal" officeooo:rsid="00172568" officeooo:paragraph-rsid="0015d55c" style:text-blinking="false" fo:background-color="transparent" style:font-size-asian="13pt" style:language-asian="zxx" style:country-asian="none" style:font-size-complex="13pt" style:language-complex="zxx" style:country-complex="none"/>
    </style:style>
    <style:style style:name="P8"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Calibri" fo:font-size="13pt" fo:language="zxx" fo:country="none" fo:font-style="normal" style:text-underline-style="solid" style:text-underline-width="auto" style:text-underline-color="font-color" fo:font-weight="normal" officeooo:rsid="001fd7a2" officeooo:paragraph-rsid="0015d55c" style:text-blinking="false" fo:background-color="transparent" style:font-size-asian="13pt" style:language-asian="zxx" style:country-asian="none" style:font-size-complex="13pt" style:language-complex="zxx" style:country-complex="none"/>
    </style:style>
    <style:style style:name="P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3pt" fo:language="zxx" fo:country="none" fo:font-style="normal" style:text-underline-style="none" fo:font-weight="normal" officeooo:rsid="001fd7a2" officeooo:paragraph-rsid="0015d55c" style:text-blinking="false" fo:background-color="transparent" style:font-size-asian="13pt" style:language-asian="zxx" style:country-asian="none" style:font-size-complex="13pt" style:language-complex="zxx" style:country-complex="none"/>
    </style:style>
    <style:style style:name="P10"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3pt" fo:language="zxx" fo:country="none" fo:font-style="normal" style:text-underline-style="none" fo:font-weight="normal" officeooo:rsid="00189983" officeooo:paragraph-rsid="00189983" style:text-blinking="false" fo:background-color="transparent" style:font-size-asian="13pt" style:language-asian="zxx" style:country-asian="none" style:font-size-complex="13pt" style:language-complex="zxx" style:country-complex="none"/>
    </style:style>
    <style:style style:name="P11" style:family="paragraph" style:parent-style-name="Text_20_body">
      <style:paragraph-properties fo:margin-top="0cm" fo:margin-bottom="0cm" loext:contextual-spacing="false" fo:line-height="138%" fo:text-align="start" style:justify-single-word="false" style:writing-mode="lr-tb"/>
      <style:text-properties fo:font-variant="normal" fo:text-transform="none" fo:color="#000000" style:text-line-through-style="none" style:text-line-through-type="none" style:font-name="Calibri" fo:font-size="12pt" fo:language="zxx" fo:country="none" fo:font-style="normal" style:text-underline-style="solid" style:text-underline-width="auto" style:text-underline-color="font-color" fo:font-weight="normal" officeooo:rsid="00172568" officeooo:paragraph-rsid="0015d55c" style:text-blinking="false" fo:background-color="transparent" style:font-size-asian="10.5pt" style:language-asian="zxx" style:country-asian="none" style:font-size-complex="12pt" style:language-complex="zxx" style:country-complex="none"/>
    </style:style>
    <style:style style:name="P12"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0.5pt" fo:language="zxx" fo:country="none" fo:font-style="normal" style:text-underline-style="none" fo:font-weight="bold" officeooo:paragraph-rsid="0015d55c" style:text-blinking="false" fo:background-color="transparent" style:font-size-asian="10.5pt" style:language-asian="zxx" style:country-asian="none" style:font-size-complex="10.5pt" style:language-complex="zxx" style:country-complex="none"/>
    </style:style>
    <style:style style:name="P13"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0.5pt" fo:language="zxx" fo:country="none" fo:font-style="normal" style:text-underline-style="none" fo:font-weight="normal" officeooo:paragraph-rsid="0015d55c" style:text-blinking="false" fo:background-color="transparent" style:font-size-asian="10.5pt" style:language-asian="zxx" style:country-asian="none" style:font-size-complex="10.5pt" style:language-complex="zxx" style:country-complex="none"/>
    </style:style>
    <style:style style:name="P14"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Book Antiqua" fo:font-size="15pt" fo:letter-spacing="normal" fo:language="zxx" fo:country="none" fo:font-style="italic" style:text-underline-style="none" fo:font-weight="normal" officeooo:rsid="00172568" officeooo:paragraph-rsid="0015d55c" style:text-blinking="false" fo:background-color="transparent" style:font-size-asian="15pt" style:language-asian="zxx" style:country-asian="none" style:font-style-asian="italic" style:font-size-complex="15pt" style:language-complex="zxx" style:country-complex="none" style:font-style-complex="italic"/>
    </style:style>
    <style:style style:name="P15"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fo:font-size="10.5pt" fo:language="zxx" fo:country="none" style:text-underline-style="none" officeooo:paragraph-rsid="0016a3ca" style:text-blinking="false" fo:background-color="transparent" style:font-size-asian="10.5pt" style:language-asian="zxx" style:country-asian="none" style:font-size-complex="10.5pt" style:language-complex="zxx" style:country-complex="none"/>
    </style:style>
    <style:style style:name="P16"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fo:font-size="10.5pt" fo:language="zxx" fo:country="none" style:text-underline-style="none" officeooo:paragraph-rsid="001b4dfd" style:text-blinking="false" fo:background-color="transparent" style:font-size-asian="10.5pt" style:language-asian="zxx" style:country-asian="none" style:font-size-complex="10.5pt" style:language-complex="zxx" style:country-complex="none"/>
    </style:style>
    <style:style style:name="P17" style:family="paragraph" style:parent-style-name="Text_20_body">
      <style:paragraph-properties fo:margin-top="0cm" fo:margin-bottom="0cm" loext:contextual-spacing="false" fo:line-height="138%" fo:text-align="center" style:justify-single-word="false" style:writing-mode="lr-tb"/>
      <style:text-properties style:font-name="Calibri" fo:font-size="15pt" fo:language="zxx" fo:country="none" fo:font-style="italic" style:text-underline-style="none" officeooo:rsid="00172568" officeooo:paragraph-rsid="0015d55c" style:font-size-asian="15pt" style:language-asian="zxx" style:country-asian="none" style:font-style-asian="italic" style:font-size-complex="15pt" style:language-complex="zxx" style:country-complex="none" style:font-style-complex="italic"/>
    </style:style>
    <style:style style:name="P18" style:family="paragraph" style:parent-style-name="Text_20_body">
      <style:paragraph-properties fo:margin-top="0cm" fo:margin-bottom="0cm" loext:contextual-spacing="false" fo:line-height="138%" fo:text-align="center" style:justify-single-word="false" style:writing-mode="lr-tb"/>
      <style:text-properties style:font-name="Calibri" fo:font-size="13pt" fo:language="zxx" fo:country="none" officeooo:rsid="00172568" officeooo:paragraph-rsid="0015d55c" style:font-size-asian="13pt" style:language-asian="zxx" style:country-asian="none" style:font-size-complex="13pt" style:language-complex="zxx" style:country-complex="none"/>
    </style:style>
    <style:style style:name="P19" style:family="paragraph" style:parent-style-name="Text_20_body">
      <style:paragraph-properties fo:margin-top="0cm" fo:margin-bottom="0cm" loext:contextual-spacing="false" fo:line-height="165%" fo:text-align="justify" style:justify-single-word="false" style:writing-mode="lr-tb"/>
      <style:text-properties style:font-name="Calibri" fo:font-size="10.5pt" fo:language="zxx" fo:country="none" officeooo:paragraph-rsid="0015d55c" style:font-size-asian="10.5pt" style:language-asian="zxx" style:country-asian="none" style:font-size-complex="10.5pt" style:language-complex="zxx" style:country-complex="none"/>
    </style:style>
    <style:style style:name="P20" style:family="paragraph" style:parent-style-name="Text_20_body">
      <style:paragraph-properties fo:margin-top="0cm" fo:margin-bottom="0cm" loext:contextual-spacing="false" fo:line-height="165%" fo:text-align="justify" style:justify-single-word="false" style:writing-mode="lr-tb"/>
      <style:text-properties style:font-name="Calibri" fo:font-size="10.5pt" officeooo:paragraph-rsid="001c6c3e" style:font-size-asian="10.5pt" style:font-size-complex="10.5pt"/>
    </style:style>
    <style:style style:name="P21" style:family="paragraph" style:parent-style-name="Text_20_body">
      <style:paragraph-properties fo:margin-top="0cm" fo:margin-bottom="0cm" loext:contextual-spacing="false" fo:line-height="165%" fo:text-align="justify" style:justify-single-word="false" style:writing-mode="lr-tb"/>
      <style:text-properties fo:font-size="10.5pt" fo:language="zxx" fo:country="none" officeooo:paragraph-rsid="0015d55c" style:font-size-asian="10.5pt" style:language-asian="zxx" style:country-asian="none" style:font-size-complex="10.5pt" style:language-complex="zxx" style:country-complex="none"/>
    </style:style>
    <style:style style:name="P22" style:family="paragraph" style:parent-style-name="Text_20_body">
      <style:paragraph-properties fo:margin-top="0cm" fo:margin-bottom="0cm" loext:contextual-spacing="false" fo:line-height="165%" fo:text-align="justify" style:justify-single-word="false" style:writing-mode="lr-tb"/>
      <style:text-properties fo:font-size="10.5pt" fo:language="zxx" fo:country="none" fo:font-style="italic" officeooo:paragraph-rsid="0015d55c" style:font-size-asian="10.5pt" style:language-asian="zxx" style:country-asian="none" style:font-style-asian="italic" style:font-size-complex="10.5pt" style:language-complex="zxx" style:country-complex="none" style:font-style-complex="italic"/>
    </style:style>
    <style:style style:name="P23" style:family="paragraph" style:parent-style-name="Text_20_body">
      <style:paragraph-properties fo:margin-top="0cm" fo:margin-bottom="0cm" loext:contextual-spacing="false" fo:line-height="165%" fo:text-align="justify" style:justify-single-word="false" style:writing-mode="lr-tb"/>
      <style:text-properties officeooo:paragraph-rsid="001c6c3e"/>
    </style:style>
    <style:style style:name="P24"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0.5pt" fo:language="zxx" fo:country="none" fo:font-style="normal" style:text-underline-style="none" fo:font-weight="bold" officeooo:paragraph-rsid="0015d55c" style:text-blinking="false" fo:background-color="transparent" style:font-size-asian="10.5pt" style:language-asian="zxx" style:country-asian="none" style:font-size-complex="10.5pt" style:language-complex="zxx" style:country-complex="none"/>
    </style:style>
    <style:style style:name="P25"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1pt" fo:language="zxx" fo:country="none" fo:font-style="normal" style:text-underline-style="none" fo:font-weight="normal" officeooo:rsid="001bf52f" officeooo:paragraph-rsid="001b4dfd" style:text-blinking="false"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6"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Calibri" fo:font-size="13pt" fo:language="zxx" fo:country="none" fo:font-style="normal" style:text-underline-style="solid" style:text-underline-width="auto" style:text-underline-color="font-color" fo:font-weight="bold" officeooo:rsid="001a9219" officeooo:paragraph-rsid="0015d55c" style:text-blinking="false" fo:background-color="transparent" style:font-size-asian="13pt" style:language-asian="zxx" style:country-asian="none" style:font-size-complex="13pt" style:language-complex="zxx" style:country-complex="none"/>
    </style:style>
    <style:style style:name="P27"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Calibri" fo:font-size="14pt" fo:language="zxx" fo:country="none" fo:font-style="normal" style:text-underline-style="solid" style:text-underline-width="auto" style:text-underline-color="font-color" fo:font-weight="bold" officeooo:rsid="001a9219" officeooo:paragraph-rsid="0015d55c" style:text-blinking="false" fo:background-color="transparent" style:font-size-asian="14pt" style:language-asian="zxx" style:country-asian="none" style:font-size-complex="14pt" style:language-complex="zxx" style:country-complex="none"/>
    </style:style>
    <style:style style:name="P28" style:family="paragraph" style:parent-style-name="Text_20_body">
      <style:paragraph-properties fo:margin-top="0cm" fo:margin-bottom="0cm" loext:contextual-spacing="false" fo:line-height="165%" fo:text-align="center" style:justify-single-word="false" style:writing-mode="lr-tb"/>
      <style:text-properties fo:font-variant="normal" fo:text-transform="none" fo:color="#000000" style:text-line-through-style="none" style:text-line-through-type="none" style:font-name="Calibri" fo:font-size="14pt" fo:language="zxx" fo:country="none" fo:font-style="normal" style:text-underline-style="solid" style:text-underline-width="auto" style:text-underline-color="font-color" fo:font-weight="bold" officeooo:rsid="001bf52f" officeooo:paragraph-rsid="001bf52f" style:text-blinking="false"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29"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1" fo:font-size="10.5pt" fo:language="zxx" fo:country="none" fo:font-style="normal" style:text-underline-style="none" fo:font-weight="normal" officeooo:paragraph-rsid="0015d55c" style:text-blinking="false" fo:background-color="transparent" style:font-size-asian="10.5pt" style:language-asian="zxx" style:country-asian="none" style:font-size-complex="10.5pt" style:language-complex="zxx" style:country-complex="none"/>
    </style:style>
    <style:style style:name="P30"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Calibri1" fo:font-size="10.5pt" fo:language="zxx" fo:country="none" fo:font-style="italic" style:text-underline-style="none" fo:font-weight="normal" officeooo:paragraph-rsid="0015d55c" style:text-blinking="false" fo:background-color="transparent" style:font-size-asian="10.5pt" style:language-asian="zxx" style:country-asian="none" style:font-style-asian="italic" style:font-size-complex="10.5pt" style:language-complex="zxx" style:country-complex="none" style:font-style-complex="italic"/>
    </style:style>
    <style:style style:name="P31" style:family="paragraph" style:parent-style-name="Text_20_body">
      <style:paragraph-properties fo:margin-top="0cm" fo:margin-bottom="0cm" loext:contextual-spacing="false" fo:line-height="138%" fo:text-align="center" style:justify-single-word="false" style:writing-mode="lr-tb"/>
      <style:text-properties style:font-name="Calibri" fo:font-size="13pt" fo:language="zxx" fo:country="none" officeooo:rsid="00172568" officeooo:paragraph-rsid="0015d55c" style:font-size-asian="13pt" style:language-asian="zxx" style:country-asian="none" style:font-size-complex="13pt" style:language-complex="zxx" style:country-complex="none"/>
    </style:style>
    <style:style style:name="P32" style:family="paragraph" style:parent-style-name="Text_20_body">
      <style:paragraph-properties fo:margin-top="0cm" fo:margin-bottom="0cm" loext:contextual-spacing="false" fo:line-height="165%" fo:text-align="justify" style:justify-single-word="false" style:writing-mode="lr-tb"/>
      <style:text-properties style:font-name="Calibri" fo:font-size="10.5pt" fo:language="zxx" fo:country="none" officeooo:paragraph-rsid="0015d55c" style:font-size-asian="10.5pt" style:language-asian="zxx" style:country-asian="none" style:font-size-complex="10.5pt" style:language-complex="zxx" style:country-complex="none"/>
    </style:style>
    <style:style style:name="P33" style:family="paragraph" style:parent-style-name="Text_20_body">
      <style:paragraph-properties fo:margin-top="0cm" fo:margin-bottom="0cm" loext:contextual-spacing="false" fo:line-height="138%" fo:text-align="center" style:justify-single-word="false" style:writing-mode="lr-tb"/>
      <style:text-properties style:font-name="Calibri" fo:font-size="14pt" fo:language="zxx" fo:country="none" officeooo:rsid="00172568" officeooo:paragraph-rsid="0015d55c" style:font-size-asian="14pt" style:language-asian="zxx" style:country-asian="none" style:font-size-complex="14pt" style:language-complex="zxx" style:country-complex="none"/>
    </style:style>
    <style:style style:name="P34" style:family="paragraph" style:parent-style-name="Text_20_body">
      <style:paragraph-properties fo:margin-top="0cm" fo:margin-bottom="0cm" loext:contextual-spacing="false" fo:line-height="138%" fo:text-align="center" style:justify-single-word="false" style:writing-mode="lr-tb"/>
      <style:text-properties style:font-name="Book Antiqua" fo:font-size="15pt" fo:language="zxx" fo:country="none" fo:font-style="italic" style:text-underline-style="none" fo:font-weight="bold" officeooo:rsid="00172568" officeooo:paragraph-rsid="0015d55c" style:font-size-asian="15pt" style:language-asian="zxx" style:country-asian="none" style:font-size-complex="15pt" style:language-complex="zxx" style:country-complex="none"/>
    </style:style>
    <style:style style:name="P35" style:family="paragraph" style:parent-style-name="Text_20_body">
      <style:paragraph-properties fo:margin-top="0cm" fo:margin-bottom="0cm" loext:contextual-spacing="false" fo:line-height="165%" fo:text-align="justify" style:justify-single-word="false" style:writing-mode="lr-tb"/>
      <style:text-properties fo:font-size="10.5pt" fo:language="zxx" fo:country="none" officeooo:paragraph-rsid="0020d563" style:font-size-asian="10.5pt" style:language-asian="zxx" style:country-asian="none" style:font-size-complex="10.5pt" style:language-complex="zxx" style:country-complex="none"/>
    </style:style>
    <style:style style:name="P36" style:family="paragraph">
      <loext:graphic-properties draw:fill="solid" draw:fill-color="#a7bfde" draw:opacity="50%"/>
      <style:paragraph-properties style:writing-mode="lr-tb"/>
    </style:style>
    <style:style style:name="P37" style:family="paragraph">
      <loext:graphic-properties draw:fill="solid" draw:fill-color="#d3dfee" draw:opacity="50%"/>
      <style:paragraph-properties style:writing-mode="lr-tb"/>
    </style:style>
    <style:style style:name="P38" style:family="paragraph">
      <loext:graphic-properties draw:fill="solid" draw:fill-color="#d8d8d8"/>
      <style:paragraph-properties style:writing-mode="lr-tb"/>
    </style:style>
    <style:style style:name="P39" style:family="paragraph">
      <loext:graphic-properties draw:fill="solid" draw:fill-color="#bfbfbf"/>
      <style:paragraph-properties style:writing-mode="lr-tb"/>
    </style:style>
    <style:style style:name="P40" style:family="paragraph">
      <loext:graphic-properties draw:fill="solid" draw:fill-color="#d3dfee" draw:opacity="70%"/>
      <style:paragraph-properties style:writing-mode="lr-tb"/>
    </style:style>
    <style:style style:name="P41" style:family="paragraph">
      <style:paragraph-properties style:writing-mode="lr-tb"/>
    </style:style>
    <style:style style:name="P42" style:family="paragraph">
      <loext:graphic-properties draw:fill="solid" draw:fill-color="#a7bfde" draw:opacity="70%"/>
      <style:paragraph-properties style:writing-mode="lr-tb"/>
    </style:style>
    <style:style style:name="P43" style:family="paragraph">
      <style:paragraph-properties fo:margin-top="0cm" fo:margin-bottom="0cm" fo:line-height="115%" style:writing-mode="lr-tb"/>
    </style:style>
    <style:style style:name="P44" style:family="paragraph">
      <loext:graphic-properties draw:fill="none" draw:fill-color="#ffffff"/>
      <style:paragraph-properties fo:margin-top="0cm" fo:margin-bottom="0cm" fo:line-height="115%" style:writing-mode="lr-tb"/>
    </style:style>
    <style:style style:name="P45" style:family="paragraph">
      <loext:graphic-properties draw:fill="none" draw:fill-color="#ffffff"/>
      <style:paragraph-properties style:writing-mode="lr-tb"/>
    </style:style>
    <style:style style:name="P46" style:family="paragraph">
      <style:paragraph-properties fo:margin-top="0cm" fo:margin-bottom="0.353cm" fo:line-height="115%" style:writing-mode="lr-tb"/>
    </style:style>
    <style:style style:name="T1" style:family="text">
      <style:text-properties style:font-name="Calibri" fo:font-size="10.5pt" fo:language="zxx" fo:country="none" style:font-size-asian="10.5pt" style:language-asian="zxx" style:country-asian="none" style:font-size-complex="10.5pt" style:language-complex="zxx" style:country-complex="none"/>
    </style:style>
    <style:style style:name="T2" style:family="text">
      <style:text-properties style:font-name="Calibri" fo:font-size="10.5pt" style:font-size-asian="10.5pt" style:font-size-complex="10.5pt"/>
    </style:style>
    <style:style style:name="T3" style:family="text">
      <style:text-properties style:font-name="Calibri" fo:font-size="11pt" fo:font-style="normal" fo:font-weight="normal" officeooo:rsid="001b4dfd" style:font-size-asian="11pt" style:font-style-asian="normal" style:font-weight-asian="normal" style:font-size-complex="11pt" style:font-style-complex="normal" style:font-weight-complex="normal"/>
    </style:style>
    <style:style style:name="T4" style:family="text">
      <style:text-properties style:font-name="Calibri" fo:font-size="11pt" fo:font-style="normal" fo:font-weight="normal" officeooo:rsid="001b7a3e" style:font-size-asian="11pt" style:font-style-asian="normal" style:font-weight-asian="normal" style:font-size-complex="11pt" style:font-style-complex="normal" style:font-weight-complex="normal"/>
    </style:style>
    <style:style style:name="T5" style:family="text">
      <style:text-properties style:font-name="Calibri" fo:font-size="11pt" fo:font-style="normal" fo:font-weight="normal" officeooo:rsid="001bf52f" style:font-size-asian="11pt" style:font-style-asian="normal" style:font-weight-asian="normal" style:font-size-complex="11pt" style:font-style-complex="normal" style:font-weight-complex="normal"/>
    </style:style>
    <style:style style:name="T6" style:family="text">
      <style:text-properties style:font-name="Calibri" fo:font-size="11pt" fo:font-style="normal" fo:font-weight="normal" officeooo:rsid="001e9b9d" style:font-size-asian="11pt" style:font-style-asian="normal" style:font-weight-asian="normal" style:font-size-complex="11pt" style:font-style-complex="normal" style:font-weight-complex="normal"/>
    </style:style>
    <style:style style:name="T7" style:family="text">
      <style:text-properties style:font-name="Calibri" fo:font-size="11pt" fo:font-style="normal" fo:font-weight="normal" officeooo:rsid="0020e250" style:font-size-asian="11pt" style:font-style-asian="normal" style:font-weight-asian="normal" style:font-size-complex="11pt" style:font-style-complex="normal" style:font-weight-complex="normal"/>
    </style:style>
    <style:style style:name="T8" style:family="text">
      <style:text-properties style:font-name="Calibri" fo:font-size="11pt" fo:font-style="italic" fo:font-weight="normal" officeooo:rsid="0012b4e7" style:font-size-asian="11pt" style:font-style-asian="italic" style:font-weight-asian="normal" style:font-size-complex="11pt" style:font-style-complex="italic" style:font-weight-complex="normal"/>
    </style:style>
    <style:style style:name="T9" style:family="text">
      <style:text-properties style:font-name="Calibri" fo:font-size="11pt" fo:font-style="italic" fo:font-weight="normal" officeooo:rsid="0020e250" style:font-size-asian="11pt" style:font-style-asian="italic" style:font-weight-asian="normal" style:font-size-complex="11pt" style:font-style-complex="italic" style:font-weight-complex="normal"/>
    </style:style>
    <style:style style:name="T10" style:family="text">
      <style:text-properties style:font-name="Calibri" fo:font-size="11pt" fo:font-style="italic" fo:font-weight="normal" officeooo:rsid="001b4dfd" style:font-size-asian="11pt" style:font-style-asian="italic" style:font-weight-asian="normal" style:font-size-complex="11pt" style:font-style-complex="italic" style:font-weight-complex="normal"/>
    </style:style>
    <style:style style:name="T11" style:family="text">
      <style:text-properties fo:font-variant="normal" fo:text-transform="none" fo:color="#000000" style:text-line-through-style="none" style:text-line-through-type="none" fo:letter-spacing="normal" style:text-blinking="false" fo:background-color="transparent" loext:char-shading-value="0" style:font-style-asian="italic" style:font-weight-asian="bold" style:font-style-complex="italic" style:font-weight-complex="bold"/>
    </style:style>
    <style:style style:name="T12" style:family="text">
      <style:text-properties fo:font-variant="normal" fo:text-transform="none" fo:color="#000000" style:text-line-through-style="none" style:text-line-through-type="none" fo:letter-spacing="normal" officeooo:rsid="0019e26e" style:text-blinking="false" fo:background-color="transparent" loext:char-shading-value="0" style:font-style-asian="italic" style:font-weight-asian="bold" style:font-style-complex="italic" style:font-weight-complex="bold"/>
    </style:style>
    <style:style style:name="T13" style:family="text">
      <style:text-properties fo:font-variant="normal" fo:text-transform="none" fo:color="#000000" style:text-line-through-style="none" style:text-line-through-type="none" fo:letter-spacing="normal" officeooo:rsid="00219681" style:text-blinking="false" fo:background-color="transparent" loext:char-shading-value="0" style:font-style-asian="italic" style:font-weight-asian="bold" style:font-style-complex="italic" style:font-weight-complex="bold"/>
    </style:style>
    <style:style style:name="T14" style:family="text">
      <style:text-properties fo:font-variant="normal" fo:text-transform="none" fo:color="#000000" style:text-line-through-style="none" style:text-line-through-type="none" fo:letter-spacing="normal" fo:font-style="normal" fo:font-weight="normal" officeooo:rsid="0019e26e" style:text-blinking="false" fo:background-color="transparent" loext:char-shading-value="0" style:font-style-asian="normal" style:font-style-complex="normal"/>
    </style:style>
    <style:style style:name="T15" style:family="text">
      <style:text-properties fo:font-variant="normal" fo:text-transform="none" fo:color="#000000" style:text-line-through-style="none" style:text-line-through-type="none" fo:letter-spacing="normal" fo:font-style="normal" fo:font-weight="normal" officeooo:rsid="001e6506" style:text-blinking="false" fo:background-color="transparent" loext:char-shading-value="0" style:font-style-asian="normal" style:font-style-complex="normal"/>
    </style:style>
    <style:style style:name="T16" style:family="text">
      <style:text-properties fo:font-variant="normal" fo:text-transform="none" fo:color="#000000" style:text-line-through-style="none" style:text-line-through-type="none" fo:letter-spacing="normal" fo:font-weight="normal" officeooo:rsid="0019e26e" style:text-blinking="false" fo:background-color="transparent" loext:char-shading-value="0"/>
    </style:style>
    <style:style style:name="T17" style:family="text">
      <style:text-properties fo:font-variant="normal" fo:text-transform="none" fo:color="#000000" style:text-line-through-style="none" style:text-line-through-type="none" style:text-blinking="false" fo:background-color="transparent" loext:char-shading-value="0" style:font-style-asian="italic" style:font-weight-asian="bold" style:font-style-complex="italic" style:font-weight-complex="bold"/>
    </style:style>
    <style:style style:name="T18" style:family="text">
      <style:text-properties fo:font-variant="normal" fo:text-transform="none" fo:color="#000000" style:text-line-through-style="none" style:text-line-through-type="none" fo:font-weight="normal"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solid" style:text-underline-width="auto" style:text-underline-color="font-color" fo:font-weight="normal"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solid" style:text-underline-width="auto" style:text-underline-color="font-color" fo:font-weight="bold" officeooo:rsid="001e9b9d" style:text-blinking="false" fo:background-color="transparent" loext:char-shading-value="0"/>
    </style:style>
    <style:style style:name="T2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2" style:family="text">
      <style:text-properties fo:font-variant="normal" fo:text-transform="none" fo:color="#000000" style:text-line-through-style="none" style:text-line-through-type="none" fo:font-style="normal" style:text-underline-style="none" fo:font-weight="normal" officeooo:rsid="0019e26e"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fo:font-weight="normal" officeooo:rsid="001e9b9d" style:text-blinking="false" fo:background-color="transparent" loext:char-shading-value="0"/>
    </style:style>
    <style:style style:name="T2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25" style:family="text">
      <style:text-properties fo:font-variant="normal" fo:text-transform="none" fo:color="#000000" style:text-line-through-style="none" style:text-line-through-type="none" fo:font-style="italic" style:text-underline-style="solid" style:text-underline-width="auto" style:text-underline-color="font-color" fo:font-weight="bold" style:text-blinking="false" fo:background-color="transparent" loext:char-shading-value="0" style:font-style-asian="italic" style:font-style-complex="italic"/>
    </style:style>
    <style:style style:name="T26" style:family="text">
      <style:text-properties fo:font-variant="normal" fo:text-transform="none" fo:color="#000000" style:text-line-through-style="none" style:text-line-through-type="none" fo:font-style="italic" style:text-underline-style="solid" style:text-underline-width="auto" style:text-underline-color="font-color" fo:font-weight="bold" officeooo:rsid="001e9b9d" style:text-blinking="false" fo:background-color="transparent" loext:char-shading-value="0" style:font-style-asian="italic" style:font-style-complex="italic"/>
    </style:style>
    <style:style style:name="T27"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28"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29" style:family="text">
      <style:text-properties fo:font-variant="normal" fo:text-transform="none" fo:color="#000000" style:text-line-through-style="none" style:text-line-through-type="none" style:font-name="Calibri1" fo:font-style="normal" style:text-underline-style="none" fo:font-weight="normal" style:text-blinking="false" fo:background-color="transparent" loext:char-shading-value="0"/>
    </style:style>
    <style:style style:name="T30" style:family="text">
      <style:text-properties fo:font-variant="normal" fo:text-transform="none" fo:color="#000000" style:text-line-through-style="none" style:text-line-through-type="none" style:font-name="Calibri1" fo:font-style="normal" style:text-underline-style="none" fo:font-weight="normal" officeooo:rsid="00209558" style:text-blinking="false" fo:background-color="transparent" loext:char-shading-value="0"/>
    </style:style>
    <style:style style:name="T31" style:family="text">
      <style:text-properties fo:font-variant="normal" fo:text-transform="none" fo:color="#000000" style:text-line-through-style="none" style:text-line-through-type="none" style:font-name="Calibri1" fo:font-style="normal" style:text-underline-style="none" fo:font-weight="normal" officeooo:rsid="0016a3ca" style:text-blinking="false" fo:background-color="transparent" loext:char-shading-value="0"/>
    </style:style>
    <style:style style:name="T32" style:family="text">
      <style:text-properties fo:font-variant="normal" fo:text-transform="none" fo:color="#000000" style:text-line-through-style="none" style:text-line-through-type="none" style:font-name="Calibri1" fo:font-style="normal" style:text-underline-style="none" fo:font-weight="normal" officeooo:rsid="0020d563" style:text-blinking="false" fo:background-color="transparent" loext:char-shading-value="0"/>
    </style:style>
    <style:style style:name="T33" style:family="text">
      <style:text-properties fo:font-variant="normal" fo:text-transform="none" fo:color="#000000" style:text-line-through-style="none" style:text-line-through-type="none" style:font-name="Calibri1" fo:font-style="normal" style:text-underline-style="none" fo:font-weight="normal" officeooo:rsid="0020d563" style:text-blinking="false" fo:background-color="transparent" loext:char-shading-value="0" style:font-style-asian="normal" style:font-style-complex="normal"/>
    </style:style>
    <style:style style:name="T34" style:family="text">
      <style:text-properties fo:font-variant="normal" fo:text-transform="none" fo:color="#000000" style:text-line-through-style="none" style:text-line-through-type="none" style:font-name="Calibri1" fo:font-style="italic" style:text-underline-style="none" fo:font-weight="normal" style:text-blinking="false" fo:background-color="transparent" loext:char-shading-value="0"/>
    </style:style>
    <style:style style:name="T35" style:family="text">
      <style:text-properties fo:font-variant="normal" fo:text-transform="none" fo:color="#000000" style:text-line-through-style="none" style:text-line-through-type="none" style:font-name="Calibri1" fo:font-style="italic" style:text-underline-style="none" fo:font-weight="normal" style:text-blinking="false" fo:background-color="transparent" loext:char-shading-value="0" style:font-style-asian="italic" style:font-style-complex="italic"/>
    </style:style>
    <style:style style:name="T36" style:family="text">
      <style:text-properties fo:font-variant="normal" fo:text-transform="none" fo:color="#000000" style:text-line-through-style="none" style:text-line-through-type="none" style:font-name="Calibri1" fo:font-style="italic" style:text-underline-style="none" fo:font-weight="normal" officeooo:rsid="00209558" style:text-blinking="false" fo:background-color="transparent" loext:char-shading-value="0" style:font-style-asian="italic" style:font-style-complex="italic"/>
    </style:style>
    <style:style style:name="T37" style:family="text">
      <style:text-properties fo:font-variant="normal" fo:text-transform="none" fo:color="#000000" style:text-line-through-style="none" style:text-line-through-type="none" style:font-name="Calibri1" fo:font-style="italic" style:text-underline-style="none" fo:font-weight="normal" officeooo:rsid="0020d563" style:text-blinking="false" fo:background-color="transparent" loext:char-shading-value="0" style:font-style-asian="italic" style:font-style-complex="italic"/>
    </style:style>
    <style:style style:name="T38" style:family="text">
      <style:text-properties fo:font-variant="normal" fo:text-transform="none" fo:color="#000000" style:text-line-through-style="none" style:text-line-through-type="none" style:font-name="Calibri1" fo:font-style="italic" style:text-underline-style="none" fo:font-weight="normal" officeooo:rsid="0020d563" style:text-blinking="false" fo:background-color="transparent" loext:char-shading-value="0"/>
    </style:style>
    <style:style style:name="T39" style:family="text">
      <style:text-properties fo:font-variant="normal" fo:text-transform="none" fo:color="#000000" style:text-line-through-style="none" style:text-line-through-type="none" style:font-name="Calibri1" style:text-underline-style="none" fo:font-weight="normal" style:text-blinking="false" fo:background-color="transparent" loext:char-shading-value="0"/>
    </style:style>
    <style:style style:name="T40" style:family="text">
      <style:text-properties fo:font-variant="normal" fo:text-transform="none" fo:color="#000000" style:text-line-through-style="none" style:text-line-through-type="none" style:font-name="Calibri1" style:text-underline-style="none" fo:font-weight="normal" officeooo:rsid="0016a3ca" style:text-blinking="false" fo:background-color="transparent" loext:char-shading-value="0"/>
    </style:style>
    <style:style style:name="T4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2" style:family="text">
      <style:text-properties fo:font-variant="normal" fo:text-transform="none" fo:color="#000000" style:text-line-through-style="none" style:text-line-through-type="none" fo:language="zxx" fo:country="none" fo:font-style="normal" style:text-underline-style="none" fo:font-weight="normal" officeooo:rsid="001bf52f" style:text-blinking="fals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3" style:family="text">
      <style:text-properties fo:font-variant="normal" fo:text-transform="none" fo:color="#000000" style:text-line-through-style="none" style:text-line-through-type="none" fo:language="zxx" fo:country="none" fo:font-style="normal" style:text-underline-style="none" fo:font-weight="normal" officeooo:rsid="001c6c3e" style:text-blinking="fals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4" style:family="text">
      <style:text-properties fo:font-variant="normal" fo:text-transform="none" fo:color="#000000" style:text-line-through-style="none" style:text-line-through-type="none" fo:language="zxx" fo:country="none" fo:font-style="italic" style:text-underline-style="none" fo:font-weight="normal" officeooo:rsid="001c6c3e" style:text-blinking="false"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45" style:family="text">
      <style:text-properties officeooo:rsid="0018b1d3"/>
    </style:style>
    <style:style style:name="T46" style:family="text">
      <style:text-properties officeooo:rsid="0019e26e"/>
    </style:style>
    <style:style style:name="T47" style:family="text">
      <style:text-properties officeooo:rsid="0017353d"/>
    </style:style>
    <style:style style:name="T48" style:family="text">
      <style:text-properties fo:font-style="italic" style:font-style-asian="italic" style:font-style-complex="italic"/>
    </style:style>
    <style:style style:name="T49" style:family="text">
      <style:text-properties fo:font-style="italic" officeooo:rsid="0020d563" style:font-style-asian="italic" style:font-style-complex="italic"/>
    </style:style>
    <style:style style:name="T50" style:family="text">
      <style:text-properties fo:font-style="italic" officeooo:rsid="0017353d" style:font-style-asian="italic" style:font-style-complex="italic"/>
    </style:style>
    <style:style style:name="T51" style:family="text">
      <style:text-properties style:font-name="Calibri1" fo:font-style="normal" fo:font-weight="normal"/>
    </style:style>
    <style:style style:name="T52" style:family="text">
      <style:text-properties style:font-name="Calibri1" fo:font-style="normal" fo:font-weight="normal" officeooo:rsid="0016a3ca"/>
    </style:style>
    <style:style style:name="T53" style:family="text">
      <style:text-properties style:font-name="Calibri1" fo:font-style="normal" fo:font-weight="normal" officeooo:rsid="00189983"/>
    </style:style>
    <style:style style:name="T54" style:family="text">
      <style:text-properties style:font-name="Calibri1" fo:font-style="normal" fo:font-weight="normal" officeooo:rsid="001a37c9"/>
    </style:style>
    <style:style style:name="T55" style:family="text">
      <style:text-properties style:font-name="Calibri1" fo:font-style="normal" fo:font-weight="normal" officeooo:rsid="001b4dfd"/>
    </style:style>
    <style:style style:name="T56" style:family="text">
      <style:text-properties style:font-name="Calibri1" fo:font-style="normal" fo:font-weight="normal" officeooo:rsid="0020d563"/>
    </style:style>
    <style:style style:name="T57" style:family="text">
      <style:text-properties style:font-name="Calibri1" fo:font-style="normal" fo:font-weight="normal" officeooo:rsid="0020e250"/>
    </style:style>
    <style:style style:name="T58" style:family="text">
      <style:text-properties style:font-name="Calibri1" fo:font-style="italic" fo:font-weight="normal" style:font-style-asian="italic" style:font-style-complex="italic"/>
    </style:style>
    <style:style style:name="T59" style:family="text">
      <style:text-properties style:font-name="Calibri1" fo:font-style="italic" fo:font-weight="normal" officeooo:rsid="001b4dfd" style:font-style-asian="italic" style:font-style-complex="italic"/>
    </style:style>
    <style:style style:name="T60" style:family="text">
      <style:text-properties style:font-name="Calibri1" fo:font-style="italic" fo:font-weight="normal" officeooo:rsid="0020d563" style:font-style-asian="italic" style:font-style-complex="italic"/>
    </style:style>
    <style:style style:name="T61" style:family="text">
      <style:text-properties style:font-name="Calibri1" fo:font-style="italic" fo:font-weight="normal" officeooo:rsid="0020e250" style:font-style-asian="italic" style:font-style-complex="italic"/>
    </style:style>
    <style:style style:name="T62" style:family="text">
      <style:text-properties style:font-name="Calibri1" fo:font-style="italic" fo:font-weight="normal" officeooo:rsid="001a37c9" style:font-style-asian="italic" style:font-style-complex="italic"/>
    </style:style>
    <style:style style:name="T63" style:family="text">
      <style:text-properties officeooo:rsid="0016a3ca"/>
    </style:style>
    <style:style style:name="T64" style:family="text">
      <style:text-properties officeooo:rsid="001bf52f"/>
    </style:style>
    <style:style style:name="T65" style:family="text">
      <style:text-properties officeooo:rsid="001c6c3e"/>
    </style:style>
    <style:style style:name="T66" style:family="text">
      <style:text-properties fo:language="zxx" fo:country="none" style:language-asian="zxx" style:country-asian="none" style:language-complex="zxx" style:country-complex="none"/>
    </style:style>
    <style:style style:name="T67" style:family="text">
      <style:text-properties fo:language="zxx" fo:country="none" officeooo:rsid="001c6c3e" style:language-asian="zxx" style:country-asian="none" style:language-complex="zxx" style:country-complex="none"/>
    </style:style>
    <style:style style:name="T68" style:family="text">
      <style:text-properties fo:language="zxx" fo:country="none" fo:font-style="italic" officeooo:rsid="001c6c3e" style:language-asian="zxx" style:country-asian="none" style:font-style-asian="italic" style:language-complex="zxx" style:country-complex="none" style:font-style-complex="italic"/>
    </style:style>
    <style:style style:name="T69" style:family="text">
      <style:text-properties style:font-weight-asian="bold" style:font-weight-complex="bold"/>
    </style:style>
    <style:style style:name="T70" style:family="text">
      <style:text-properties officeooo:rsid="0020d563"/>
    </style:style>
    <style:style style:name="T71" style:family="text">
      <style:text-properties style:use-window-font-color="true" style:font-name="Calibri" fo:font-size="15pt" fo:language="eu" fo:country="none" fo:font-weight="bold" style:letter-kerning="true" style:font-name-asian="SimSun1" style:font-size-asian="15pt" style:language-asian="zh" style:country-asian="CN" style:font-weight-asian="bold" style:font-name-complex="Calibri" style:font-size-complex="15pt" style:language-complex="hi" style:country-complex="IN" style:font-weight-complex="bold"/>
    </style:style>
    <style:style style:name="T72" style:family="text">
      <style:text-properties fo:color="#808080" style:font-name="Calibri2" fo:font-size="16pt" fo:language="es" fo:country="ES" fo:font-weight="bold" style:letter-kerning="true" style:font-name-asian="Calibri2" style:font-size-asian="16pt" style:language-asian="zh" style:country-asian="CN" style:font-weight-asian="bold" style:font-name-complex="Times New Roman" style:font-size-complex="16pt" style:language-complex="ar" style:country-complex="SA" style:font-weight-complex="bold"/>
    </style:style>
    <style:style style:name="T73" style:family="text">
      <style:text-properties style:use-window-font-color="true" style:font-name="Times New Roman" fo:font-size="12pt" fo:language="eu" fo:country="none" style:letter-kerning="true" style:font-name-asian="SimSun1" style:font-size-asian="12pt" style:language-asian="zh" style:country-asian="CN" style:font-name-complex="Mangal3" style:font-size-complex="12pt" style:language-complex="hi" style:country-complex="IN"/>
    </style:style>
    <style:style style:name="T74" style:family="text">
      <style:text-properties fo:color="#1f497d" style:font-name="Calibri2" fo:font-size="32pt" fo:language="es" fo:country="ES" fo:font-weight="bold" style:letter-kerning="true" style:font-name-asian="Calibri2" style:font-size-asian="32pt" style:language-asian="zh" style:country-asian="CN" style:font-weight-asian="bold" style:font-name-complex="Times New Roman" style:font-size-complex="32pt" style:language-complex="ar" style:country-complex="SA" style:font-weight-complex="bold"/>
    </style:style>
    <style:style style:name="T75" style:family="text">
      <style:text-properties fo:color="#1f497d" style:font-name="Calibri2" fo:font-size="32pt" fo:language="es" fo:country="ES" fo:font-weight="normal" style:letter-kerning="true" style:font-name-asian="Calibri2" style:font-size-asian="32pt" style:language-asian="zh" style:country-asian="CN" style:font-weight-asian="normal" style:font-name-complex="Times New Roman" style:font-size-complex="32pt" style:language-complex="ar" style:country-complex="SA" style:font-weight-complex="normal"/>
    </style:style>
    <style:style style:name="T76" style:family="text">
      <style:text-properties fo:color="#1f497d" style:font-name="Calibri2" fo:font-size="28pt" fo:language="es" fo:country="ES" fo:font-weight="bold" style:letter-kerning="true" style:font-name-asian="Calibri2" style:font-size-asian="28pt" style:language-asian="zh" style:country-asian="CN" style:font-weight-asian="bold" style:font-name-complex="Times New Roman" style:font-size-complex="28pt" style:language-complex="ar" style:country-complex="SA" style:font-weight-complex="bold"/>
    </style:style>
    <style:style style:name="T77" style:family="text">
      <style:text-properties fo:color="#4f81bd" style:font-name="Calibri2" fo:font-size="20pt" fo:language="es" fo:country="ES" fo:font-weight="bold" style:letter-kerning="true" style:font-name-asian="Calibri2" style:font-size-asian="20pt" style:language-asian="zh" style:country-asian="CN" style:font-weight-asian="bold" style:font-name-complex="Times New Roman" style:font-size-complex="20pt" style:language-complex="ar" style:country-complex="SA"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a7bfde" draw:opacity="50%" draw:textarea-horizontal-align="left" draw:textarea-vertical-align="middle" draw:auto-grow-height="false" fo:min-height="5.373cm" fo:min-width="11.368cm" fo:padding-top="0.229cm" fo:padding-bottom="0.229cm" fo:padding-left="0.441cm" fo:padding-right="0.441cm" fo:wrap-option="no-wrap" draw:shadow-color="#808080" style:run-through="foreground"/>
    </style:style>
    <style:style style:name="gr4" style:family="graphic">
      <style:graphic-properties draw:stroke="none" draw:fill="solid" draw:fill-color="#d3dfee" draw:opacity="50%" draw:textarea-horizontal-align="left" draw:textarea-vertical-align="middle" draw:auto-grow-height="false" fo:min-height="6.775cm" fo:min-width="5.066cm" fo:padding-top="0.229cm" fo:padding-bottom="0.229cm" fo:padding-left="0.441cm" fo:padding-right="0.441cm" fo:wrap-option="no-wrap" draw:shadow-color="#808080" style:run-through="foreground"/>
    </style:style>
    <style:style style:name="gr5" style:family="graphic">
      <style:graphic-properties draw:stroke="none" draw:fill="solid" draw:fill-color="#a7bfde" draw:opacity="50%" draw:textarea-horizontal-align="left" draw:textarea-vertical-align="middle" draw:auto-grow-height="false" fo:min-height="6.775cm" fo:min-width="1.843cm" fo:padding-top="0.229cm" fo:padding-bottom="0.229cm" fo:padding-left="0.441cm" fo:padding-right="0.441cm" fo:wrap-option="no-wrap" draw:shadow-color="#808080" style:run-through="foreground"/>
    </style:style>
    <style:style style:name="gr6" style:family="graphic">
      <style:graphic-properties draw:stroke="none" draw:fill="solid" draw:fill-color="#d8d8d8" draw:textarea-horizontal-align="left" draw:textarea-vertical-align="middle" draw:auto-grow-height="false" fo:min-height="5.477cm" fo:min-width="6.191cm" fo:padding-top="0.229cm" fo:padding-bottom="0.229cm" fo:padding-left="0.441cm" fo:padding-right="0.441cm" fo:wrap-option="no-wrap" draw:shadow-color="#808080" style:run-through="foreground"/>
    </style:style>
    <style:style style:name="gr7" style:family="graphic">
      <style:graphic-properties draw:stroke="none" draw:fill="solid" draw:fill-color="#bfbfbf" draw:textarea-horizontal-align="left" draw:textarea-vertical-align="middle" draw:auto-grow-height="false" fo:min-height="8.177cm" fo:min-width="5.957cm" fo:padding-top="0.229cm" fo:padding-bottom="0.229cm" fo:padding-left="0.441cm" fo:padding-right="0.441cm" fo:wrap-option="no-wrap" draw:shadow-color="#808080" style:run-through="foreground"/>
    </style:style>
    <style:style style:name="gr8" style:family="graphic">
      <style:graphic-properties draw:stroke="none" draw:fill="solid" draw:fill-color="#d8d8d8" draw:textarea-horizontal-align="left" draw:textarea-vertical-align="middle" draw:auto-grow-height="false" fo:min-height="8.211cm" fo:min-width="6.133cm" fo:padding-top="0.229cm" fo:padding-bottom="0.229cm" fo:padding-left="0.441cm" fo:padding-right="0.441cm" fo:wrap-option="no-wrap" draw:shadow-color="#808080" style:run-through="foreground"/>
    </style:style>
    <style:style style:name="gr9" style:family="graphic">
      <style:graphic-properties draw:stroke="none" draw:fill="solid" draw:fill-color="#d3dfee" draw:opacity="70%" draw:textarea-horizontal-align="left" draw:textarea-vertical-align="middle" draw:auto-grow-height="false" fo:min-height="7.391cm" fo:min-width="2.678cm" fo:padding-top="0.229cm" fo:padding-bottom="0.229cm" fo:padding-left="0.441cm" fo:padding-right="0.441cm" fo:wrap-option="no-wrap" draw:shadow-color="#808080" style:run-through="foreground"/>
    </style:style>
    <style:style style:name="gr10" style:family="graphic">
      <style:graphic-properties draw:stroke="none" draw:fill="solid" draw:fill-color="#a7bfde" draw:opacity="70%" draw:textarea-horizontal-align="justify" draw:textarea-vertical-align="middle" draw:auto-grow-height="false" draw:auto-grow-width="true" fo:min-height="7.357cm" fo:min-width="9.44cm" fo:padding-top="0.229cm" fo:padding-bottom="0.229cm" fo:padding-left="0.441cm" fo:padding-right="0.441cm" fo:wrap-option="no-wrap" draw:shadow-color="#808080" style:run-through="foreground"/>
    </style:style>
    <style:style style:name="gr11" style:family="graphic">
      <style:graphic-properties draw:stroke="none" draw:fill="solid" draw:fill-color="#d3dfee" draw:opacity="70%" draw:textarea-horizontal-align="left" draw:textarea-vertical-align="middle" draw:auto-grow-height="false" fo:min-height="6.537cm" fo:min-width="6.16cm" fo:padding-top="0.229cm" fo:padding-bottom="0.229cm" fo:padding-left="0.441cm" fo:padding-right="0.441cm" fo:wrap-option="no-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none" draw:fill="none" draw:fill-color="#ffffff" draw:textarea-horizontal-align="left" draw:textarea-vertical-align="middle" draw:auto-grow-height="false" fo:min-height="0.69cm" fo:min-width="7.671cm" fo:padding-top="0.229cm" fo:padding-bottom="0.229cm" fo:padding-left="0.441cm" fo:padding-right="0.441cm" fo:wrap-option="no-wrap" draw:shadow-color="#808080" style:run-through="foreground"/>
    </style:style>
    <style:style style:name="gr14" style:family="graphic">
      <style:graphic-properties draw:stroke="none" draw:fill="none" draw:fill-color="#ffffff" draw:textarea-horizontal-align="justify" draw:textarea-vertical-align="bottom"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draw:g text:anchor-type="char" draw:z-index="0" draw:style-name="gr1"><draw:g draw:style-name="gr2"><draw:g draw:style-name="gr2"><draw:custom-shape draw:style-name="gr3" draw:text-style-name="P36" svg:width="12.251cm" svg:height="5.832cm" svg:x="-1.956cm" svg:y="16.936cm"><text:p/><draw:enhanced-geometry svg:viewBox="0 0 7132 2863" draw:type="non-primitive" draw:enhanced-path="M 0 0 L 17 2863 7132 2578 7132 200 0 0 Z N"/></draw:custom-shape><draw:custom-shape draw:style-name="gr4" draw:text-style-name="P37" svg:width="5.949cm" svg:height="7.234cm" svg:x="10.303cm" svg:y="16.185cm"><text:p/><draw:enhanced-geometry svg:viewBox="0 0 3466 3550" draw:type="non-primitive" draw:enhanced-path="M 0 569 L 0 2930 3466 3550 3466 0 0 569 Z N"/></draw:custom-shape><draw:custom-shape draw:style-name="gr5" draw:text-style-name="P36" svg:width="2.726cm" svg:height="7.234cm" svg:x="16.26cm" svg:y="16.185cm"><text:p/><draw:enhanced-geometry svg:viewBox="0 0 1591 3550" draw:type="non-primitive" draw:enhanced-path="M 0 0 L 0 3550 1591 2746 1591 737 0 0 Z N"/></draw:custom-shape></draw:g><draw:custom-shape draw:style-name="gr6" draw:text-style-name="P38" svg:width="7.074cm" svg:height="5.936cm" svg:x="11.926cm" svg:y="16.901cm"><text:p/><draw:enhanced-geometry svg:viewBox="0 0 4120 2913" draw:type="non-primitive" draw:enhanced-path="M 1 251 L 0 2662 4120 2913 4120 0 1 251 Z N"/></draw:custom-shape><draw:custom-shape draw:style-name="gr7" draw:text-style-name="P39" svg:width="6.839cm" svg:height="8.637cm" svg:x="5.108cm" svg:y="15.536cm"><text:p/><draw:enhanced-geometry svg:viewBox="0 0 3985 4236" draw:type="non-primitive" draw:enhanced-path="M 0 0 L 0 4236 3985 3349 3985 921 0 0 Z N"/></draw:custom-shape><draw:custom-shape draw:style-name="gr8" draw:text-style-name="P38" svg:width="7.016cm" svg:height="8.67cm" svg:x="-1.908cm" svg:y="15.536cm"><text:p/><draw:enhanced-geometry svg:viewBox="0 0 4086 4253" draw:type="non-primitive" draw:enhanced-path="M 4086 0 L 4084 4253 0 3198 0 1072 4086 0 Z N"/></draw:custom-shape><draw:custom-shape draw:style-name="gr9" draw:text-style-name="P40" svg:width="3.56cm" svg:height="7.85cm" svg:x="-1.91cm" svg:y="15.98cm"><text:p/><draw:enhanced-geometry svg:viewBox="0 0 2076 3851" draw:type="non-primitive" draw:enhanced-path="M 0 921 L 2060 0 2076 3851 0 2981 0 921 Z N"/></draw:custom-shape><draw:custom-shape draw:style-name="gr10" draw:text-style-name="P42" svg:width="10.323cm" svg:height="7.817cm" svg:x="1.625cm" svg:y="15.98cm"><text:p text:style-name="P41"><text:span text:style-name="T71">EGILEA: IRATI ZUBIA LANDA</text:span></text:p><draw:enhanced-geometry svg:viewBox="0 0 6011 3835" draw:type="non-primitive" draw:enhanced-path="M 0 0 L 17 3835 6011 2629 6011 1239 0 0 Z N"/></draw:custom-shape><draw:custom-shape draw:style-name="gr11" draw:text-style-name="P40" svg:width="7.042cm" svg:height="6.996cm" svg:x="11.956cm" svg:y="16.425cm"><text:p/><draw:enhanced-geometry svg:viewBox="0 0 4102 3432" draw:type="non-primitive" draw:enhanced-path="M 0 1038 L 0 2411 4102 3432 4102 0 0 1038 Z N"/></draw:custom-shape></draw:g><draw:frame draw:style-name="gr12" draw:text-style-name="P44" svg:width="14.787cm" svg:height="1.895cm" svg:x="1.122cm" svg:y="0.474cm"><draw:text-box><text:p text:style-name="P43"><text:span text:style-name="T72">Filosofiako eta Antropologiako Gradua, 2. lauhilekoa</text:span></text:p><text:p text:style-name="P43"><text:span text:style-name="T73"/></text:p></draw:text-box></draw:frame><draw:custom-shape draw:style-name="gr13" draw:text-style-name="P45" svg:width="8.554cm" svg:height="1.149cm" svg:x="9.167cm" svg:y="18.279cm"><text:p/><draw:enhanced-geometry svg:viewBox="0 0 21600 21600" draw:type="mso-spt202" draw:enhanced-path="M 0 0 L 21600 0 21600 21600 0 21600 0 0 Z N"/></draw:custom-shape><draw:frame draw:style-name="gr14" draw:text-style-name="P44" svg:width="14.787cm" svg:height="13.302cm" svg:x="1.122cm" svg:y="2.037cm"><draw:text-box><text:p text:style-name="P43"><text:span text:style-name="T74"/></text:p><text:p text:style-name="P43"><text:span text:style-name="T74">“</text:span><text:span text:style-name="T74">LA LUCHA POR LA DIGNIDAD, TEORÍA DE LA FELICIDAD POLÍTICA”, </text:span><text:span text:style-name="T75">JOSÉ ANTONIO MARINA ETA MARÍA DE VÁLGOMA</text:span></text:p><text:p text:style-name="P43"><text:span text:style-name="T76"/></text:p><text:p text:style-name="P46"><text:span text:style-name="T77">Etika</text:span></text:p><text:p text:style-name="P46"><text:span text:style-name="T72">2016/04/20</text:span></text:p><text:p text:style-name="P46"><text:span text:style-name="T73"/></text:p></draw:text-box></draw:frame></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34"><text:span text:style-name="T12">-"</text:span><text:span text:style-name="T11">Gizonak badu inguru latz bat menperatzeko premia,</text:span><text:span text:style-name="T17"><text:line-break/></text:span><text:span text:style-name="T11">b</text:span><text:span text:style-name="T13">o</text:span><text:span text:style-name="T11">rr</text:span><text:span text:style-name="T13">o</text:span><text:span text:style-name="T11">ka hortan bizi da eta hori du bere egia.</text:span><text:span text:style-name="T17"><text:line-break/></text:span><text:span text:style-name="T11">Ekin ta ekin bilatzen ditu, saiatze hortan ezin gelditu,</text:span><text:span text:style-name="T17"><text:line-break/></text:span><text:span text:style-name="T11">jakintza eta argia; bide ilunak nekez aurkitu</text:span><text:span text:style-name="T17"><text:line-break/></text:span><text:span text:style-name="T11">lege berriak noizpait erditu, hortan jokatuz bizia."-</text:span></text:p>
      <text:p text:style-name="P14"/>
      <text:p text:style-name="P17"><text:span text:style-name="T14">Xabier Leteren</text:span><text:span text:style-name="T16"> Izarren Hautsa</text:span><text:span text:style-name="T14"> poemaren zati bat. Lan honetan landuko dudan liburuan kontatzen den giza dialektikar</text:span><text:span text:style-name="T15">en hitoriari</text:span><text:span text:style-name="T14"> lehen hurbilketa bat egiteko aproposa delakoan.</text:span><text:span text:style-name="T18"><text:line-break/></text:span></text:p>
      <text:p text:style-name="P6"/>
      <text:p text:style-name="P6"/>
      <text:p text:style-name="P6"/>
      <text:p text:style-name="P6"/>
      <text:p text:style-name="P6"/>
      <text:p text:style-name="P6"/>
      <text:p text:style-name="P6"/>
      <text:p text:style-name="P6"/>
      <text:p text:style-name="P6"/>
      <text:p text:style-name="P6"/>
      <text:p text:style-name="P26"><text:span text:style-name="T69"/></text:p>
      <text:p text:style-name="P26"><text:span text:style-name="T69"/></text:p>
      <text:p text:style-name="P27"><text:soft-page-break/><text:span text:style-name="T69">AURKIBIDEA:</text:span></text:p>
      <text:p text:style-name="P7"/>
      <text:p text:style-name="P9">SARRERA:................................................................................................................................<text:span text:style-name="T63">4</text:span></text:p>
      <text:p text:style-name="P9"/>
      <text:p text:style-name="P9"/>
      <text:p text:style-name="P9">LIBURUAREN LABURPENA...............................................................................................<text:span text:style-name="T63">4, 5, 6 </text:span></text:p>
      <text:p text:style-name="P9"/>
      <text:p text:style-name="P9"/>
      <text:p text:style-name="P9">HAUSNARKETA PERTSONALA......................................................................................<text:span text:style-name="T63">6, 7, 8, 9</text:span></text:p>
      <text:p text:style-name="P9"/>
      <text:p text:style-name="P9"/>
      <text:p text:style-name="P10">BIBLIOGRAFIA.......................................................................................................................10</text:p>
      <text:p text:style-name="P11"/>
      <text:p text:style-name="P6"/>
      <text:p text:style-name="P6"/>
      <text:p text:style-name="P6"/>
      <text:p text:style-name="P6"/>
      <text:p text:style-name="P6"/>
      <text:p text:style-name="P6"/>
      <text:p text:style-name="P6"/>
      <text:p text:style-name="P6"/>
      <text:p text:style-name="P6"/>
      <text:p text:style-name="P6"/>
      <text:p text:style-name="P8"/>
      <text:p text:style-name="P6"/>
      <text:p text:style-name="P6"/>
      <text:p text:style-name="P6"/>
      <text:p text:style-name="P6"/>
      <text:p text:style-name="P6"/>
      <text:p text:style-name="P6"/>
      <text:p text:style-name="P6"/>
      <text:p text:style-name="P18"><text:span text:style-name="T19"/></text:p>
      <text:p text:style-name="P33"><text:soft-page-break/><text:span text:style-name="T25">"</text:span><text:span text:style-name="T26">LA LUCHA POR LA DIGNIDAD. TEORÍA DE LA FELICIDAD POLÍTICA"</text:span><text:span text:style-name="T20"> JOSÉ ANTONIO MARINA ETA MARÍA DE VÁLGOMA</text:span></text:p>
      <text:p text:style-name="P18"><text:span text:style-name="T20"/></text:p>
      <text:p text:style-name="P12">SARRERA:</text:p>
      <text:p text:style-name="P19"><text:span text:style-name="T21">Ondorengo lerroetan </text:span><text:span text:style-name="T28">“La lucha por la dignidad”,</text:span><text:span text:style-name="T21"> José Antonio Marina eta María de Válgoma autoreen liburuaren, inguruko analisi bat aurkeztuko dut. Zoriontasun politikoa azimutan jarriaz, autore hauek gizadiaren genealogia bat aurkezten digute, non errepaso historiko bat eta </text:span><text:span text:style-name="T27">giza duintasunaren </text:span><text:span text:style-name="T21">kontzeptu</text:span><text:span text:style-name="T23">a</text:span><text:span text:style-name="T21"> oinarritzat harturik “Hiri Zoriontsu” bat eraikitzeko zimentuak finkatzen ahalegintzen diren. Lan honen helburua, liburuaren mamia osatzen duten ideiak aurkeztea eta heuren argumentu nagusiak finkatzerako garaian sortzen den diskurtsoaren inguruko irakurketa pertsonal bat aurkeztea da. Horrexegatik, lana bi ataletan banatu dut, liburuaren gakoen laburpena batetik eta gogoeta arrazoitu baten ahalegin propioa bestetik.</text:span></text:p>
      <text:p text:style-name="P19"><text:span text:style-name="T24"/></text:p>
      <text:p text:style-name="P19"><text:span text:style-name="T24">LIBURUAREN LABURPENA:</text:span></text:p>
      <text:p text:style-name="P19"><text:span text:style-name="T21">Liburuaren lehen lerroetan, obra osoa ardatz izango duen eta hainbat kuestio etiko funtsatzeko balio duen kontzeptua aurkezten zaigu: </text:span><text:span text:style-name="T27">duintasuna</text:span><text:span text:style-name="T21">. Kontzeptu hau gogoan, liburuaren helburua planteatzen zaigu hasierako ataletan: gizadi osoaren zoriontasun politikoa bermatuko duen proiektuaren oinarriak finkatzea.</text:span></text:p>
      <text:p text:style-name="P13">Egitasmo hau giza kondizioaren hausnarketa batetik dator. Autoreen aburuz, gizakia bere izaeraren baitako zenbait kontraesan gainditzeko ahaleginetan, hala nola, unibertsalak diren arazoei erantzun partikularrak emateko, bere adimenaz baliatuz inbentzio ezberdinak egitera behartua ikusten da. Horien artean, bereziki inbentzio morala, bere buruari "duintasuna" esleitzea, justiziaren nozioa eskuratzea eta guzti hau legeekin sistematizatzea azpimarratzen dira. Sortzen duen kontzeptu oro justifikatzeko beharrean, legitimazio mito ezberdinak ere sortzen ditu gizakiak. Zoriontasuna eskuratzean datza gizakiaren ahalegin honek, eta helburu hau bermatzeko autoreek bide egokiena eskubide indibidualak bermatzea dela diote. Beren proiektua tesi hauetan laburtzen <text:span text:style-name="T70">eta oinarritzen</text:span> da:</text:p>
      <text:p text:style-name="P13">*Lehen tesia: “gizadiaren helburua, zoriontasuna”. Hasiera batean, gizakiak zoriontasun indibiduala du desio, baina arrazoiak helburu hori soilik taldean eskuratuko duela erakusten dioenez gero, haren ahaleginak zoriontasun politikorantz bideratzen ditu, zuzenbide eta moralaren beharraz jabetzen delarik honela. Tesi honetan oinarrituz, autoreen helburua gizadi osoaren zoriontasuna bermatuko duen “Hiri Zoriontsua”-ren proiektua aurkeztea izango da. Justiziaren kontzpetua gakoa izango da proiektu honetarako.</text:p>
      <text:p text:style-name="P13">*Bigarren tesia: “gizakiaren aurrerapen moralean sinesten dute”. <text:span text:style-name="T45">G</text:span>izaki arrazoinalaren dinamismo sortzailean sinesten dutela baieztatzen dute, mundu hobe bat irudikatzeko proiektua zentzuduna <text:span text:style-name="T46">eta posiblea </text:span>dela adieraziz.</text:p>
      <text:p text:style-name="P13">*Hirugarren tesia: “duintasuna”. Gizakiaren balio intrintseko bat onartu eta baieztatzea da zoriontasunera heltzeko biderik seguruena.</text:p>
      <text:p text:style-name="P13"><text:soft-page-break/>*Laugarren tesia: “duintasunaren kontzeptua giza eskubideetan oinarritzen da era egokienean”. Giza eskubideen aitormena, hots, legearen aurreko eskubide propio eta unibertsalak izatea, giza duintasuna definitzeko funtsezkoa dela defendatzen dute autoreek. Giza eskubideen deklarazio unibertsalak (1948) pisu handia du bere ideiak funtsatazerako orduan.</text:p>
      <text:p text:style-name="P13">*Tesi metodologikoa: etika praktikoki funtsatzeko historia tresna bikaina dela defendatzen dute autoreek eta horretaz baliatuko dira. <text:span text:style-name="T70">Hori dela eta, errepaso historiko bat egiten dihardute liburuaren zati handi batean.</text:span></text:p>
      <text:p text:style-name="P19"><text:span text:style-name="T21">Hiri zoriontsuaren proiektua, gizadiaren historiari begiratuta sortzen den behar bat da. Historia honen eboluzioak erakusten du zoriontasun kolektibo horretara heltzeko lehen pausoa justiziaren nozioa eskuratzea izan zela, </text:span><text:span text:style-name="T27">«justizak ez baitu zoriontasun indibiduala bermatzen, baina garantia onena da, laguntza eraginkorrena» (19. or). </text:span><text:span text:style-name="T21">Injustuiziaren noziotik, gizakiek justiziaren nozioa eskuratu zuten eta pauso honen ondoren, nozio hau funtsatzeko gako traszendentalen bila abiatu ziren; hala nola, orden naturalari lotzen zitzaion justizia, zuzentasunari, errukiari, oreka edo simetriari… Honela, justiziaren nozio modernoa garatu zen, non gizabanako bakoitzari merezi duena zor zitzaiola ulertu zen. Justiziarekin batera, funtsezkoa izan zen arau eta zuzenbidearen inbentzioa, gizakien arteko hartuemanak eregulatzeko. Hasiera batean, gisa honetarako eskema bat garatu zen: subiranoa&gt;legea&gt;eskubideak. Gizabanako bakoitzari, balio propio bat esleituz, duintasuna, ordea, gizabanakoek eskema hau iraultzeko beharrean ikusi zuten. Heuren buruari duintasunaren merezimendua esleituz, egoera injustuen aurrean (tiraniak, diskriminazioak, </text:span><text:span text:style-name="T22">gerrrak.</text:span><text:span text:style-name="T21">..) legearen aurretik zeuden eskubideen errekonozimendua aldarrikaut zuten. Honela, egoera injustuen aurrean ahotsa altxatzeko helduleku zurrun bat eskuratu zuten. Gisa honetara, liburuan duintasunaren eta eskubuideen izenean eginiko historiako zenbait borrokaren errelatua aurkezten zaizkigu: esklabutzaren aurkako borroka, demokraziaren aldeko borroka, kontzientzia askatasunaren aldeko borroka, emakumeen eskubuideen aldeko borroka, arrazakeriaren aurkako borroka, arbitraritasun juridikoaren aurkako borroka, anaitasunaren aldarria… Aipatzen diren momentu historiko ezberdinen artean, esanguratsuena</text:span><text:span text:style-name="T22">k Modernitateko Iraultza Liberalak eta, bereziki, </text:span><text:span text:style-name="T21"><text:s/>1948ko Giza Eskubideen Aldarrikapena d</text:span><text:span text:style-name="T22">ira</text:span><text:span text:style-name="T21"> non duintasunaren ideian oinarrituz, indibiduoei oinarrizko eskubide urraezin batzuk aitortzen zaizkien. </text:span></text:p>
      <text:p text:style-name="P13">Deklarazio honetan biltzen da ere autoreek zerrendaturiko borroka gutzi hauetatik ateratzen duten ikasgaia: injustizia ororen aurrean zoriontasun kolektiboa bermatzeko modurik onena gizabanako orori duintasuna aitortzea, duintasun hau legearen aurrekoak ziren eskubideetan aitortzea eta <text:span text:style-name="T70">honela</text:span>, indibiduo bakoitzaren askatasuna babestea da, indibidoa ez dadin estatu, kultura edo ondasun materialen azpitik gelditu. Aitortzen diren balio hauek, unibertsalak behar dute izan, eta hauek zabaltzeko oztopo gisa diharduten zenbait mito iraultzeko, ezinbestekoa da ahalik eta modu zuzenean funtsaturik egotea. Kontuan hartzeko da ere, eskubideen ideiak <text:span text:style-name="T46">jaso dituen</text:span> kritiken aurrean autoreek eskubideak gizabanakoak elkar-harremaneko sare batean murgiltzen dituzten heinean formulatu nahi ditutzela, eta kutsu eurozentrista edo mendebaldatar batetik aldentzeko arguidoak emten dituztela<text:span text:style-name="T70">rik</text:span>. </text:p>
      <text:p text:style-name="P13"><text:soft-page-break/>Aipaturiko borroka historikoak ideia hau justifikatzeko erabiltzen badituzte ere, autoreek <text:span text:style-name="T48">ga</text:span><text:span text:style-name="T49">ko</text:span><text:span text:style-name="T48"> traszendental</text:span> baten beharra aipatzen dute. <text:span text:style-name="T50">Gako traszendental</text:span><text:span text:style-name="T47">a giza adimenetik eratorritako inbentzio aberasgarri bat da, non ideia bat, erreala ez izanagatik ere, onespen orokor batetaz baliatzen den. Axioma gisa ulertu behar da duintasunaren ideia, bertatik edozein aldarri edo proiektu era legitimoan zintzilikatu ahal izateko.</text:span><text:span text:style-name="T50"> Gako traszendental</text:span><text:span text:style-name="T47"> honetaz baliatuz, bertatik zintzilikatzen dituzte autoreek beren argumentuak: argumentu historikoak, duintasunaren ideiaren aurkako kritikak iraultzea, historiaren ekarpen errealak azpimarratzea (NBE, Eskubideen deklarazio unibertsala, konstituzioen demokratizazioa...) eskubiderik gabeko eszenatoki terrible bat planteatzea (“ad horrorem” argumentua…) Azken batean, konstituzio unibertsal baten premia adieraztea dute helburu. Ez dute helburua utopia gisa aurkezten, baizik eta etorkizunerako proiektu erreal gisa baizik. Proiektu honetarako, duintasunaren eta eskubideen ideia zentzu komuneko ideia bilakatu nahi dute, erlatibismoaren nahiz nazionalismo erradikalaren arriskuak ebitatzeko balio unibertsal bilakatu eta pixkanaka, nazio ezberdinen konstituzioak elkarrekiko hartuemanean moldatuz, era demokratiko eta laikoan (erlijioa moralaren aurreko irizpide gisa erabili gabe) gizadia norabide hobe baterantz zuzentzeko. Proiektua aukera erreal gisa irudikatzen dute eta, funtsean, liburua horretarkao lehen pauso gisa aurkezten dute, argi utzi nahi dute erronka hasi besterik ez dela egin. </text:span></text:p>
      <text:p text:style-name="P2"><text:bookmark text:name="docs-internal-guid-62fc0ba3-2a6e-ab07-b2d8-425c15655d13"/></text:p>
      <text:p text:style-name="P24"><text:bookmark text:name="docs-internal-guid-62fc0ba3-2eeb-4471-ca0b-1b6cd34b97c8"/>HAUSNARKETA PERTSONALA:</text:p>
      <text:p text:style-name="P35"><text:span text:style-name="T29">Liburu benetan mamitsua da eskuartean dudana eta neure hausnarketa bideratzerako garaian non sakondu erabakitzen hasteak zenbait buruauste ekarri dizkidala aitortu behar diot irakurleari. </text:span><text:span text:style-name="T30">Aukera ezberdinak nituen nire gogoeta bideratzeko, baina,</text:span><text:span text:style-name="T29"> liburua irakurri ahala jaso dudan irudipenak idazleak benetan kezkatzen dituen gai bateruntz bideratu du nire intuizioa: egiten duten aldarria ahalik eta hobekien funtsatzeko ahaleginak deitu dit atentzioa. Kontuan izanik, gainera, etika arloan balioak funtsatzeak duen garrantzia, zentzuzkoa deritzot neure hausnarketa plazaratzeko dudan atal honetan ere gai berari heltzea. Beraz, idazleeek heuren tesia funtsatzeko sortu duten</text:span><text:span text:style-name="T41"> </text:span><text:span text:style-name="T34">ga</text:span><text:span text:style-name="T38">k</text:span><text:span text:style-name="T34">o traszendentalaren</text:span><text:span text:style-name="T41"> </text:span><text:span text:style-name="T29">ideian sakontzen ahaleginduko naiz, argumentazioa aztertuz eta bertan topatu ditudan zenbait kuestioren inguruan zirtzilada bat edo beste azaltzeko.</text:span></text:p>
      <text:p text:style-name="P35"><text:span text:style-name="T29"><text:s/>Autoreek heuren ideiak funtsatzeko bide ezberdinak erabiltzen dituzte: </text:span><text:span text:style-name="T30">argumentu historikoak, </text:span><text:span text:style-name="T36">add horrorem</text:span><text:span text:style-name="T30"> argumentua, jasotako kritikak iraultzea... Gisa honetako argumentek paper garrantzitsua osatzen dute idazleen diskurtsoan, baina erroan dagoen beste argumentazio bide baten euskarri gisa funtzionatzen dute soilik. Z</text:span><text:span text:style-name="T29">entrala den beste argumentu baten heldulekuak dira </text:span><text:span text:style-name="T31">eta zentrala den a</text:span><text:span text:style-name="T29">rgumentu hori, heuren </text:span><text:span text:style-name="T35">g</text:span><text:span text:style-name="T37">ak</text:span><text:span text:style-name="T35">o traszendentala </text:span><text:span text:style-name="T33">(</text:span><text:span text:style-name="T29">duintasunaren ideia</text:span><text:span text:style-name="T32">)</text:span><text:span text:style-name="T29"> </text:span><text:span text:style-name="T31">funtsazeko ahaleginetik </text:span><text:span text:style-name="T29">abiatzen d</text:span><text:span text:style-name="T31">a,</text:span><text:span text:style-name="T29"> hain zuzen ere. Azter dezagun beraz, heuren diskurtsoa </text:span><text:span text:style-name="T32">e</text:span><text:span text:style-name="T29">rrotik arakatzeko, zertan datzan</text:span><text:span text:style-name="T35"> ga</text:span><text:span text:style-name="T37">k</text:span><text:span text:style-name="T35">o traszendentalaren</text:span><text:span text:style-name="T29"> jokoa</text:span><text:span text:style-name="T31">k</text:span><text:span text:style-name="T29"> eta ea benetan halako eraginkortasuna duen duintasunaren ideiak.</text:span></text:p>
      <text:p text:style-name="P29"><text:span text:style-name="T49">Gako traszendentalaren</text:span> jokoa honako presmisa hauetan laburtzen dute autoreek:</text:p>
      <text:p text:style-name="P21"><text:span text:style-name="T29"><text:tab/></text:span><text:span text:style-name="T31">&lt;&lt; </text:span><text:span text:style-name="T35">P1: Zerbait zintzilikatzeko beharrean baldin bagabiltz, adimena helduleku bat bilatzen edo sortzen </text:span><text:soft-page-break/><text:span text:style-name="T35"><text:tab/>ahaleginduko da.</text:span></text:p>
      <text:p text:style-name="P30"><text:tab/>P2: Zerbait helduleku egokia dela frogatzeko zerbait horrek zintzilikatu nahi duguna aguantatu behar du.</text:p>
      <text:p text:style-name="P30"><text:tab/>P3: Helduleko egokia dela frogatzeko, bigarren froga helduleku horrek bere funtzioa bere leihakideek <text:tab/>baino hobeto gauzatzea da.</text:p>
      <text:p text:style-name="P22"><text:span text:style-name="T39"><text:tab/>P4: </text:span><text:span text:style-name="T40">G</text:span><text:span text:style-name="T39">antxo traszendental oro, "ad hoc" (helburu determinatu batetarako eginiko) kreazioa da. Haren <text:tab/>funtzionalitateaz haratago doan zerbait baieztatu ahal izateko, aparteko beste demostrazio bat egin <text:tab/>behar dugu. Bere futzionaltasnaz aparteko zerbait hori, haren existentzia erreala izan liteke adibidez. </text:span><text:span text:style-name="T40">&gt;&gt;</text:span></text:p>
      <text:p text:style-name="P15"><text:span text:style-name="T51"><text:s/>Nahiz eta seriotasun osoz autore</text:span><text:span text:style-name="T53">e</text:span><text:span text:style-name="T51">k era argi eta garbi batean zerrendatu premisa hauek, heuren amaierako ondorioa, </text:span><text:span text:style-name="T52">hots,</text:span><text:span text:style-name="T51"> </text:span><text:span text:style-name="T60">gako traszendental</text:span><text:span text:style-name="T51"> egokiena duintasunaren ideia onartzea </text:span><text:span text:style-name="T52">dela</text:span><text:span text:style-name="T51"> eta hau eskubide indibidualen babesaren bitartez bermatzea, ezin da zuzenean ondorioztatu zerrendatze honetatik. Filosofian oinarrizkoa den lezio bat ekarri nahi nuke irakurlearen gogora: argumentazio bat egoki</text:span><text:span text:style-name="T52">tzat jotzeko </text:span><text:span text:style-name="T51">betebeharreko baldintzak. Aristotelesen </text:span><text:span text:style-name="T52">filosofiatik</text:span><text:span text:style-name="T51"> abiatuta, argumentazio bat egokitzat jo dezagun aipatzen diren premisak onargarriak izatea da lehen baldintza. Bigarren baldintza argumentu beraren egiturari dagokio. </text:span></text:p>
      <text:p text:style-name="P15"><text:span text:style-name="T51"><text:s/>Dedukzio baten kasuan, argumentuaren egitura logikoa egokia bada, premisak onartuz gero ondorioa onartzera eta, beraz, argumentua konbentzigarritzat jotzera beharturik gaude. </text:span><text:span text:style-name="T52">Ondorioan esplizituki esaten dena aurretik premisetan inplizituki aipatu baitugu.</text:span><text:span text:style-name="T51"> Liburu honen tesia defendatzeko, autoreek dedukzioaren argudiobidea eraba</text:span><text:span text:style-name="T52">l</text:span><text:span text:style-name="T51">i balute, nire kasuan behintzat, ondorioa onartzera behartuta ikusiko nuke neure burua argumentuaren egitura egokia balitz, hots, premisa guztiak ongi kateaturik egongo balira eta premisa batetik bestera hutsunerik topatuko ez banu. Kasuak kasu, ordea, ez naiz lasai gelditzen kasu honetan autoreek dedukzioaren argudiabidea erabiltzen duten esaten. Egia da, askotan, arrazoiaren izenean formula honetara bideratzen dutela heuren diskurtsoa, esaterako, kateko argudioak formulatzen dituztenean </text:span><text:span text:style-name="T52">dedukzio itxura ematen diete</text:span><text:span text:style-name="T57">n (</text:span><text:span text:style-name="T56">adibidez,</text:span><text:span text:style-name="T51"> 143. orrialdean autodeterminazio eskubidearen inguruan dihardutenean). </text:span></text:p>
      <text:p text:style-name="P15"><text:span text:style-name="T51"><text:s/>Heuren tesiaren funtsatze nagusia, ordea, beste argudiobide bat dela esango nuke: abdukzio bat, hain zuzen ere. Abdukzio batean, errealitate baten aurrean hipotesiak plazaratzen dira, eta hipotesi onena hartzen da ondoriotzat, gisa honetara, premisetan agertzen ez den informazio </text:span><text:span text:style-name="T52">berri bat </text:span><text:span text:style-name="T51">txertatuz ondorioan eta honela etnitate berri bat postulatuz. Duintasunaren ideia, heuren </text:span><text:span text:style-name="T61">gako traszendentala</text:span><text:span text:style-name="T51">, da kasu honetan argumentazio luze baten ondoren planteatzen den etnintate berria. Parentesi bat zabaldu nahi nuke hemen, ez pentsa hasieran idazleek duintasunaren ideiatik abiatzen dutela heuren “</text:span><text:span text:style-name="T53">Hi</text:span><text:span text:style-name="T51">ri </text:span><text:span text:style-name="T53">Zoriontsua"</text:span><text:span text:style-name="T51"> eraikitzeko proiektua esan dudanean eta orain duintasuna abdukzio baten ondorio dela diodanean kontraesan batean erori naizenik. </text:span><text:span text:style-name="T61">Gako traszendental</text:span><text:span text:style-name="T58"> </text:span><text:span text:style-name="T51">gisa erabiltzen dute duintasuna, gerora beren tesi eta proiektua handik abiatu ahal izateko, baina pauso hori eman baino lehen dago, nire ustetan,</text:span><text:span text:style-name="T58"> </text:span><text:span text:style-name="T61">gako traszendental</text:span><text:span text:style-name="T51"> bera</text:span><text:span text:style-name="T52">ren funtsatze lana </text:span><text:span text:style-name="T57">dago </text:span><text:span text:style-name="T51">eta hori da </text:span><text:span text:style-name="T53">atal</text:span><text:span text:style-name="T51"> honetan aztertzen ahalegintzen ari naizena. Behin parentesia itxita, berreskura dezagun haria utzi dugun tokian: duintasuna, <text:s/></text:span><text:span text:style-name="T58">gantxo traszendentala, </text:span><text:span text:style-name="T51">abdukzio baten ondorio gisa planteatzen den etnitate berri bat dela esaten </text:span><text:soft-page-break/><text:span text:style-name="T51">ari nintzen.</text:span></text:p>
      <text:p text:style-name="P15"><text:span text:style-name="T51"><text:s/></text:span><text:span text:style-name="T52">Abdukzio batean, dedukzioan ez bezela, beti gerta liteke premisak onartu eta ondorioarekin bat ez etortzea. Ezin zaio arrisku horri entzungor egin, beti baitago errore margen </text:span><text:span text:style-name="T57">bat</text:span><text:span text:style-name="T52">. Liburuaren argumentazioan ere, ziur nago arrisku margen honetatik sortzen direla argumentazioar</text:span><text:span text:style-name="T57">en</text:span><text:span text:style-name="T52"> problematika gehienak. Arrisku hau, ez da inongo sorpresa, etikaz dihardugunean </text:span><text:span text:style-name="T54">gisa hontara arriskatzea guztiz normala dela iruditzen zait. Premisa eta ondorioen <text:s/>postulatuen joko hau hobeto ulertzeko, liburuan agertzen diren zenbait adibide era sinple batean aipatu nahi nituzke, analogia gisa. Lege batekin ados egon gaitezke, adibidez, baina lege hori aplikatzeko modua guztiz gaitzesgarria irudi dakiguke. Etika kontuetan gainera, gaitzesgarritzat jo ohi dugunean, beste modu batera hobeto egin zitekeela suposatzeko joera dugu. Eskema bera jarraitzen dute aldarrikapen moral guztiek. Giza Eskubideen deklarazioa adibidetzat hartuko bagenu, bertako nazio oro bat zetorren oinarrizko ideiekin, baina beren konstituzioetan nola aplikatu, hor bakoitzak bide bat hartu zuen. (Jakinaren gainean nago, dagoen erarik sinpleenean formulatu dudala analgoia hau, baina lan honen luzerak mugatzen nauela ere ulertzekoa izatea espero dut). Hau horrela, badirudi etnitate berriak planteatzeko mekanismo honek, arriskuak arrisku, ateak zabalik uzten dituela. Gizaki moralaren dialektikak era beretsuan funtzionatzen du, zabalik dauden ate horietaz baliatzen da bere ebouluzio morala garatzeko.</text:span></text:p>
      <text:p text:style-name="P15"><text:span text:style-name="T54"><text:s text:c="2"/>Nahiz eta jarduera ohikoa izan, beraz, arrisku hau pairatzea, ezin ahantz genezake </text:span><text:span text:style-name="T57">dakartzam </text:span><text:span text:style-name="T54">problematika serioak. Hor</text:span><text:span text:style-name="T57">iei</text:span><text:span text:style-name="T54"> aurre egiteko, hainbat baliabide existitzen dira. Ohikoena, eta zentzuzkoena nire ustez, planteatutako etnitate berriak funtzionatzen duela pentsatzea da, behintzat aurkakorik demostratzen ez den bitartean (</text:span><text:span text:style-name="T61">Gako </text:span><text:span text:style-name="T62">traszendentalaren</text:span><text:span text:style-name="T54"> mekanika laburtu dudan premisetan ikusi da hauxe). S. Blackburn-en "</text:span><text:span text:style-name="T62">Pensar</text:span><text:span text:style-name="T54">" liburuan adibide interesgarri askoren bitartez adierazten da mekanika hau, nahiz eta lan honetan ez dudan hauek aipatzeko a</text:span><text:span text:style-name="T57">bagunerik</text:span><text:span text:style-name="T54">. Gizakiak badu gaitasun kritiko hori, eta badirudi nahiko ideia onartua dela zerbait ontzat jotzea aurkakorik frogatzen ez denean. Kritikoa bezain inpazientea da, </text:span><text:span text:style-name="T57">ordea,</text:span><text:span text:style-name="T54"> gizakia, ez dio "frogarako epe" larregi ematen berak sortzen dituen etnitate berri horiei, eta are gutxiago bere zoriontasuna jokoan dagoenean. <text:s/>Duintasunaren ideia, tentsio beretsuan dagoela iruditzen zait, arrisku berei aurre egiteko prest egon behar du eta, zoritxarrez, badirudi bere "frogarako epea" geroz eta laburragoa dela. </text:span><text:span text:style-name="T55">Giza adimenak postulatu duen beste etnitate berri bat azalduko dut jarraian, duintasunaren</text:span><text:span text:style-name="T57">n ideia aurkitzen den </text:span><text:span text:style-name="T55">tentsioko egoera hobeto uler dadin.</text:span></text:p>
      <text:p text:style-name="P16"><text:span text:style-name="T55"><text:s/>Arrazoiaren ideia da, nire aburuz, giza adimenak abdukzio aberats baten ondoren planteatu duen etnitate</text:span><text:span text:style-name="T57">etako bat</text:span><text:span text:style-name="T55">. Etika kontuetan protagonist</text:span><text:span text:style-name="T57">a</text:span><text:span text:style-name="T55"> eta mito legitimatzaile nagusienetariko bat izan dugu. Sokratesek honela azaltzen zuen bere jokabide morala </text:span><text:span text:style-name="T59">Kriton</text:span><text:span text:style-name="T55"> diaologoan: "</text:span><text:span text:style-name="T8">beste inori kasorik ez egitea, nire gogoetan onena azaltzen zaidan arrazonamenduari baino". </text:span><text:span text:style-name="T7">A</text:span><text:span text:style-name="T3">rrazoia <text:s/>zela ekintza zuzen bat identifikatzeko tresna nagusia defendatu zuen. Kant-ek inperatibo kategorikoa formulatzean ere, beste hainbeste, arrazoiaren izenean hitz egin zuen. Eskuartean dugun liburuan ere, arrazoiari gorazar egiten jarraitzen zaio.</text:span></text:p>
      <text:p text:style-name="P16"><text:span text:style-name="T3"><text:s/>Laburki adierazita, arrazoia </text:span><text:span text:style-name="T9">gako traszendental</text:span><text:span text:style-name="T3"> gisa postulatzeko zergaitiak emozio eta sentimenduen </text:span><text:soft-page-break/><text:span text:style-name="T3">egonkortasun ezatik aldentzea, testuingurua ebitatzea, intenporalitatea bilatzea eta oreka nahiz gardentasuna topatzea direla esango nuke. Arrazoiaren ideiak tradizio filosofiko luze bat markatu du, baina ekarri ditu zenbait problematika, lehen aipatu dudan errore margen horren baitan ematen direnak hain zuzen ere. Arrazoia postulatu zenetik, etengabe egin zaio gorazar eta idealizatu ahala karikaturizatzeko arriskuan egon da. Arrazoiaren izenetik zintzilikatu diren zenbait planteamenduk arazo ugari ekarri dituzte: Descartes-en "cogitoan" topatu ditzazkegunak (hemen azaltzerik ez dudanez, A. Arrietaren </text:span><text:span text:style-name="T10">"Filosofiarako Sarrera"</text:span><text:span text:style-name="T3"> liburua gomendatuko dut), San Agust</text:span><text:span text:style-name="T7">í</text:span><text:span text:style-name="T3">n eta Santo Tom</text:span><text:span text:style-name="T7">á</text:span><text:span text:style-name="T3">s-ek Jainkoaren existentzia arrazoiaren bidetik frogatzen tematzean egin zituzten akatsak (hau azaltzeko apetarik ere ez dudanez, besterik gabe arrazoia eta erlijioaren artean batere zentzurik ez duten lotura bat egin nahi izan zutela esan genezake) ... Ondorioa zein izan da? Hasiera batean ziurtasun osoz postulatu zen etnitate batek gerora zilegitasuna galdu duela. Postmodernitatearen ezaugarri nagusia da arrazoiarengan ustea galdu izana, </text:span><text:span text:style-name="T7">mesfidantza nagusitu da</text:span><text:span text:style-name="T3">. Arrazoiaren izenean formulatutako </text:span><text:span text:style-name="T10">egian</text:span><text:span text:style-name="T3"> bertan ere (</text:span><text:span text:style-name="T10">egia Platonikoa</text:span><text:span text:style-name="T9">re</text:span><text:span text:style-name="T10">n</text:span><text:span text:style-name="T3"> antzekoa nire aburuz), </text:span><text:span text:style-name="T4">ustea galtzea ekarri du honek. Ondorioz, egun gero eta gehiago dira egiarik ez dagoela patxada osoarekin aldarrikatzen dutenak edota, are larrriago, egiarenganako interes zipitzik ez duten horiek. </text:span><text:span text:style-name="T6">Harry G</text:span><text:span text:style-name="T4">. Frankfurt</text:span><text:span text:style-name="T6">e</text:span><text:span text:style-name="T4">n "On Bullshit" liburuan oso modu argian aurkezten zaigu XXI. Mendeko tragedia hau. </text:span><text:span text:style-name="T7">Arrazoiarekin bezain beste gertatu da progresoaren ideiarekin, adibidez.</text:span></text:p>
      <text:p text:style-name="P16"><text:span text:style-name="T4"><text:s/>Zoritxarrez, gero eta errealagoa ikusten dut "duintasunaren" ideiak bide bera jarraitzeko arriskua. Giza adimenak inbentzio liluragarri bat egin zuela kontatzen digu liburuak eta hortik zintzilikatzen du gerora bere proiektu argumentatiboa. Duintasuna formulatzen den eran, abdukzio baten iturri gisa, nahiz eta liburuak horren defentsaren aldeko makina bat argudio, datu, hipotesi eta komentario eman, nik postulatu den etnitate horrek benetan funtzionatzen duela frogatzeko biderik egokiena, errore margen horretan <text:s/>eta munduko biztanleriaren pazientziak ahala uzten duen bitartean, kontrakorik ez frogatzea dela uste dut. Autoreei heuren proiekt</text:span><text:span text:style-name="T5">ua funtsatzerako garaian, arrisku honetaz ez jabetzea edo behintzat heuren diskurtsoan hori ez manifestatu izana ohartaraziko nieke. Izan ere, gero eta laburragoa da duintasunaren ideiari eskaintzen zaion denbora tartea, eta arrazoiari gertatu zitzaion bezela idealizatu eta karikaturizatzeko arriskua ere hain urruti ez dagoelakoan nago. </text:span><text:span text:style-name="T7">Arrazoiaren bide berean sartuko balitz duintasunaren ideia ere, arazo iluna izango genukeelakoan nago. Hori bai izango litzatekeela "add horrorem" gisako eszenatokia.</text:span></text:p>
      <text:p text:style-name="P25"/>
      <text:p text:style-name="P25"/>
      <text:p text:style-name="P25"/>
      <text:p text:style-name="P25"/>
      <text:p text:style-name="P25"/>
      <text:p text:style-name="P28"><text:soft-page-break/>BIBLIOGRAFIA:</text:p>
      <text:p text:style-name="P3"><text:span text:style-name="T42">M</text:span><text:span text:style-name="T43">arina</text:span><text:span text:style-name="T42">, José Antonio/ de la V</text:span><text:span text:style-name="T43">álgoma</text:span><text:span text:style-name="T42"> María. </text:span><text:span text:style-name="T43">(2000)</text:span><text:span text:style-name="T42"> </text:span>La lucha por la dignidad. Teoría de l<text:span text:style-name="T64">a </text:span>felicidad política, Anagrama</text:p>
      <text:p text:style-name="P20"><text:span text:style-name="T43">Blackburn, S. (1999)</text:span><text:span text:style-name="T44">. Pensar.</text:span><text:span text:style-name="T43"> Paidós</text:span></text:p>
      <text:p text:style-name="P4"><text:span text:style-name="T66">Arrieta Urtizberea, A. (2015</text:span><text:span text:style-name="T67">)</text:span><text:span text:style-name="T68"> </text:span><text:span text:style-name="T48">Filosofiarako sarrera bat</text:span>. EHUko argitalpen zerbitzu<text:span text:style-name="T65">a</text:span></text:p>
      <text:p text:style-name="P5">Frankfurt, Harry G. (2006) <text:span text:style-name="T48">On Bullshit, sobre la manipulación de la verdad</text:span>. Paidós contextos.</text:p>
      <text:p text:style-name="P23"><text:span text:style-name="T1"><text:line-break/></text:span><text:span text:style-name="T2"><text:line-break/></text:span><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Mangal4" svg:font-family="Mangal"/>
    <style:font-face style:name="Mangal3" svg:font-family="Mangal" style:font-pitch="variable"/>
    <style:font-face style:name="SimSun1"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2" svg:font-family="Calibri, 'Segoe U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2"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4"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9T16:33:43.808000000</meta:creation-date>
    <dc:date>2016-04-19T19:49:21.277000000</dc:date>
    <meta:editing-duration>PT1H6M4S</meta:editing-duration>
    <meta:editing-cycles>11</meta:editing-cycles>
    <meta:generator>LibreOffice/5.0.2.2$Windows_x86 LibreOffice_project/37b43f919e4de5eeaca9b9755ed688758a8251fe</meta:generator>
    <meta:document-statistic meta:table-count="0" meta:image-count="0" meta:object-count="0" meta:page-count="10" meta:paragraph-count="44" meta:word-count="2453" meta:character-count="20285" meta:non-whitespace-character-count="17838"/>
  </office:meta>
</office:document-meta>
</file>