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officeooo:rsid="001ac92a" officeooo:paragraph-rsid="001ac92a"/>
    </style:style>
    <style:style style:name="P2" style:family="paragraph" style:parent-style-name="Standard">
      <style:paragraph-properties fo:text-align="justify" style:justify-single-word="false"/>
      <style:text-properties fo:language="fr" fo:country="FR" officeooo:rsid="001c77f0" officeooo:paragraph-rsid="001c7810"/>
    </style:style>
    <style:style style:name="P3" style:family="paragraph" style:parent-style-name="Standard">
      <style:paragraph-properties fo:text-align="justify" style:justify-single-word="false"/>
      <style:text-properties fo:language="fr" fo:country="FR" officeooo:rsid="001c77f0" officeooo:paragraph-rsid="0020e442"/>
    </style:style>
    <style:style style:name="P4" style:family="paragraph" style:parent-style-name="Standard">
      <style:paragraph-properties fo:text-align="justify" style:justify-single-word="false"/>
      <style:text-properties fo:language="fr" fo:country="FR" officeooo:rsid="001e6c34" officeooo:paragraph-rsid="001e6c34"/>
    </style:style>
    <style:style style:name="T1" style:family="text">
      <style:text-properties officeooo:rsid="001c77f0"/>
    </style:style>
    <style:style style:name="T2" style:family="text">
      <style:text-properties officeooo:rsid="001c7810"/>
    </style:style>
    <style:style style:name="T3" style:family="text">
      <style:text-properties officeooo:rsid="001f25c4"/>
    </style:style>
    <style:style style:name="T4" style:family="text">
      <style:text-properties officeooo:rsid="0020e442"/>
    </style:style>
    <style:style style:name="T5" style:family="text">
      <style:text-properties officeooo:rsid="0021eaf2"/>
    </style:style>
    <style:style style:name="T6" style:family="text">
      <style:text-properties officeooo:rsid="00251669"/>
    </style:style>
    <style:style style:name="T7" style:family="text">
      <style:text-properties officeooo:rsid="002547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énérat<text:span text:style-name="T3">i</text:span>on Z est cette dont les personnes âgées <text:span text:style-name="T3">parl</text:span>ent toujours. La plus part des parents disent qu’on est déjà perdu car on regarde plutôt l’écran que les visages des gens qu’on <text:span text:style-name="T3">a </text:span>autour de nous. De nos jours pour la génération Z le plus important est leur image et pas du tout leur pensée ou leur envie. Ce group<text:span text:style-name="T3">e</text:span> de jeunes nées entre 1995 et 2010 sont le<text:span text:style-name="T3">s</text:span>quels peuvent écrire avec le smartphone sans le regarder. </text:p>
      <text:p text:style-name="P1"/>
      <text:p text:style-name="P1">Je suis d’accord avec Bigflo&amp;Oli quand ils disent que la plus part de <text:span text:style-name="T3">notre</text:span> <text:span text:style-name="T3">potentiel</text:span> est le maximum de motivation <text:span text:style-name="T1">qu’on a toujours. Notre motivation constante pour obtenir les choses très vite nous fait vivre très vite et sans beaucoup de temps pour penser à nous même. Parfois si on a très envie de faire des choses et que nos rêves ne peuvent pas arriver si rapidement ou sans effort, l’envie de réaliser ce rêve s’en fuit pour laisser un peu de lieu à une autre qui va nous occuper la tête pendant toute la semaine suivante. </text:span></text:p>
      <text:p text:style-name="P1"/>
      <text:p text:style-name="P3">On a tellement de moyen<text:span text:style-name="T6">s</text:span> à la main pour porter nos idées si forte et si haute <text:span text:style-name="T4">comme </text:span>on veut, qu’on ne s’<text:span text:style-name="T6">en</text:span> rende pas compte. On se rende compte de ce qu’on avait quand on le perde, et <text:span text:style-name="T4">on</text:span> voudra communiquer <text:span text:style-name="T2">à la planète</text:span> tous nos idées quand ils nous enl<text:span text:style-name="T2">èvent l’opportunité. On a les réseaux sociaux, la télévision, les messages gratuits par portable... On a plus de moyen qu’on a jamais eu pour nous intéresser au monde et on ne les utilise que pour montrer au reste notre image et notre beauté, crée par le chemin suivi du hétéro-patriarcat qui nous montre toujours ces beaux corps blondes, minces, grands, maquillés... Ils savent bien gagner aussi avec l’intelligence scientifique qu’ils ont mis en place en commençant par les écoles et en finissant par l’université. Ils nous dirigent vers les intérêts de l’état où nous habitons. En leur donnant nos privilégiés cerveaux pour jouer avec et en plus notre image, on oublie l’intelligence émotionnelle, les sentiments, les amis, toutes nos relations et nous même.</text:span></text:p>
      <text:p text:style-name="P2"/>
      <text:p text:style-name="P4">À mon avis, la génération Z doit reprendre la singularité de chaque personne, se trouver chacun, et essayer de trouver <text:span text:style-name="T7">les</text:span> autres. On ne devrait pas nous laisser faire comme ils veulent, on doit utiliser les moyens qu’on a à la main pour donner notre opinion, pour chercher plus d’information que nous fera penser, pour <text:span text:style-name="T3">valoriser</text:span> aux autres au lieu de les critiquer, d’apprendre à aimer aux gens qui sont <text:span text:style-name="T5">à nos allant ours</text:span>, à être courageux pour regarder aux inconnus au visage, à ne pas dire ce qu’on pense <text:span text:style-name="T3">seulement</text:span> par le portable mais aussi corps à corps. On devrait apprendre à faire une bonne utilisation des <text:span text:style-name="T3">outils</text:span> et <text:span text:style-name="T3">construire</text:span> notre “n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8T10:15:51.944000000</meta:creation-date>
    <dc:date>2018-10-28T12:16:03.759000000</dc:date>
    <meta:editing-duration>PT3M26S</meta:editing-duration>
    <meta:editing-cycles>2</meta:editing-cycles>
    <meta:generator>LibreOffice/5.4.0.3$Windows_x86 LibreOffice_project/7556cbc6811c9d992f4064ab9287069087d7f62c</meta:generator>
    <meta:document-statistic meta:table-count="0" meta:image-count="0" meta:object-count="0" meta:page-count="1" meta:paragraph-count="4" meta:word-count="461" meta:character-count="2612" meta:non-whitespace-character-count="2152"/>
  </office:meta>
</office:document-meta>
</file>