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15%" fo:text-align="center" style:justify-single-word="false"/>
      <style:text-properties fo:font-size="16pt" fo:font-weight="bold" officeooo:rsid="001a7e42" officeooo:paragraph-rsid="001a7e42" style:font-size-asian="16pt" style:font-weight-asian="bold" style:font-size-complex="16pt" style:font-weight-complex="bold"/>
    </style:style>
    <style:style style:name="P2" style:family="paragraph" style:parent-style-name="Standard">
      <style:paragraph-properties fo:line-height="115%" fo:text-align="start" style:justify-single-word="false"/>
      <style:text-properties fo:font-size="12pt" fo:font-weight="normal" officeooo:rsid="001d4ac7" officeooo:paragraph-rsid="001d4ac7" style:font-size-asian="10.5pt" style:font-weight-asian="normal" style:font-size-complex="12pt" style:font-weight-complex="normal"/>
    </style:style>
    <style:style style:name="P3" style:family="paragraph" style:parent-style-name="Standard">
      <style:paragraph-properties fo:line-height="115%" fo:text-align="justify" style:justify-single-word="false"/>
      <style:text-properties fo:font-size="12pt" fo:font-weight="normal" officeooo:rsid="0021f5a2" officeooo:paragraph-rsid="0021f5a2" style:font-size-asian="10.5pt" style:font-weight-asian="normal" style:font-size-complex="12pt" style:font-weight-complex="normal"/>
    </style:style>
    <style:style style:name="P4" style:family="paragraph" style:parent-style-name="Standard">
      <style:paragraph-properties fo:line-height="115%" fo:text-align="justify" style:justify-single-word="false"/>
      <style:text-properties fo:font-size="12pt" fo:font-weight="normal" officeooo:rsid="0021f5a2" officeooo:paragraph-rsid="003311f5" style:font-size-asian="10.5pt" style:font-weight-asian="normal" style:font-size-complex="12pt" style:font-weight-complex="normal"/>
    </style:style>
    <style:style style:name="P5" style:family="paragraph" style:parent-style-name="Standard">
      <style:paragraph-properties fo:line-height="115%" fo:text-align="justify" style:justify-single-word="false"/>
      <style:text-properties fo:font-size="12pt" fo:font-weight="normal" officeooo:rsid="00246c97" officeooo:paragraph-rsid="0027a494" style:font-size-asian="10.5pt" style:font-weight-asian="normal" style:font-size-complex="12pt" style:font-weight-complex="normal"/>
    </style:style>
    <style:style style:name="P6" style:family="paragraph" style:parent-style-name="Standard">
      <style:paragraph-properties fo:line-height="115%" fo:text-align="justify" style:justify-single-word="false"/>
      <style:text-properties fo:font-size="12pt" fo:font-weight="normal" officeooo:rsid="002a1ae8" officeooo:paragraph-rsid="002a1ae8" style:font-size-asian="10.5pt" style:font-weight-asian="normal" style:font-size-complex="12pt" style:font-weight-complex="normal"/>
    </style:style>
    <style:style style:name="P7" style:family="paragraph" style:parent-style-name="Standard">
      <style:paragraph-properties fo:line-height="115%" fo:text-align="justify" style:justify-single-word="false"/>
      <style:text-properties fo:font-size="12pt" fo:font-weight="normal" officeooo:rsid="002cae26" officeooo:paragraph-rsid="002cae26" style:font-size-asian="10.5pt" style:font-weight-asian="normal" style:font-size-complex="12pt" style:font-weight-complex="normal"/>
    </style:style>
    <style:style style:name="P8" style:family="paragraph" style:parent-style-name="Standard">
      <style:paragraph-properties fo:line-height="115%" fo:text-align="justify" style:justify-single-word="false"/>
      <style:text-properties fo:font-size="12pt" fo:font-weight="normal" officeooo:rsid="002eae22" officeooo:paragraph-rsid="002eae22" style:font-size-asian="10.5pt" style:font-weight-asian="normal" style:font-size-complex="12pt" style:font-weight-complex="normal"/>
    </style:style>
    <style:style style:name="P9" style:family="paragraph" style:parent-style-name="Standard">
      <style:paragraph-properties fo:line-height="115%" fo:text-align="justify" style:justify-single-word="false"/>
      <style:text-properties fo:font-size="12pt" fo:font-weight="normal" officeooo:rsid="002f50d5" officeooo:paragraph-rsid="002f50d5" style:font-size-asian="10.5pt" style:font-weight-asian="normal" style:font-size-complex="12pt" style:font-weight-complex="normal"/>
    </style:style>
    <style:style style:name="P10" style:family="paragraph" style:parent-style-name="Standard">
      <style:paragraph-properties fo:line-height="115%" fo:text-align="justify" style:justify-single-word="false"/>
      <style:text-properties fo:font-size="12pt" fo:font-weight="normal" officeooo:rsid="00302b42" officeooo:paragraph-rsid="00302b42" style:font-size-asian="10.5pt" style:font-weight-asian="normal" style:font-size-complex="12pt" style:font-weight-complex="normal"/>
    </style:style>
    <style:style style:name="P11" style:family="paragraph" style:parent-style-name="Standard">
      <style:paragraph-properties fo:line-height="115%" fo:text-align="justify" style:justify-single-word="false"/>
      <style:text-properties fo:font-size="12pt" fo:font-weight="normal" officeooo:rsid="003311f5" officeooo:paragraph-rsid="003311f5" style:font-size-asian="10.5pt" style:font-weight-asian="normal" style:font-size-complex="12pt" style:font-weight-complex="normal"/>
    </style:style>
    <style:style style:name="P12" style:family="paragraph" style:parent-style-name="Standard">
      <style:paragraph-properties fo:line-height="115%" fo:text-align="justify" style:justify-single-word="false"/>
      <style:text-properties fo:font-size="12pt" fo:font-style="normal" fo:font-weight="normal" officeooo:rsid="003311f5" officeooo:paragraph-rsid="003311f5" style:font-size-asian="10.5pt" style:font-style-asian="normal" style:font-weight-asian="normal" style:font-size-complex="12pt" style:font-style-complex="normal" style:font-weight-complex="normal"/>
    </style:style>
    <style:style style:name="P13" style:family="paragraph" style:parent-style-name="Standard">
      <style:paragraph-properties fo:line-height="115%" fo:text-align="justify" style:justify-single-word="false"/>
      <style:text-properties fo:font-size="12pt" fo:font-style="normal" fo:font-weight="normal" officeooo:rsid="003311f5" officeooo:paragraph-rsid="00302b42" style:font-size-asian="10.5pt" style:font-style-asian="normal" style:font-weight-asian="normal" style:font-size-complex="12pt" style:font-style-complex="normal" style:font-weight-complex="normal"/>
    </style:style>
    <style:style style:name="P14" style:family="paragraph" style:parent-style-name="Standard">
      <style:paragraph-properties fo:line-height="115%" fo:text-align="justify" style:justify-single-word="false"/>
      <style:text-properties fo:font-size="12pt" fo:font-style="normal" fo:font-weight="normal" officeooo:rsid="0027a494" officeooo:paragraph-rsid="0027a494" style:font-size-asian="10.5pt" style:font-style-asian="normal" style:font-weight-asian="normal" style:font-size-complex="12pt" style:font-style-complex="normal" style:font-weight-complex="normal"/>
    </style:style>
    <style:style style:name="P15" style:family="paragraph" style:parent-style-name="Standard">
      <style:paragraph-properties fo:line-height="115%" fo:text-align="justify" style:justify-single-word="false"/>
      <style:text-properties fo:font-size="12pt" fo:font-style="normal" fo:font-weight="normal" officeooo:rsid="0029de3a" officeooo:paragraph-rsid="0027a494" style:font-size-asian="10.5pt" style:font-style-asian="normal" style:font-weight-asian="normal" style:font-size-complex="12pt" style:font-style-complex="normal" style:font-weight-complex="normal"/>
    </style:style>
    <style:style style:name="P16" style:family="paragraph" style:parent-style-name="Standard">
      <style:paragraph-properties fo:line-height="115%" fo:text-align="justify" style:justify-single-word="false"/>
      <style:text-properties fo:font-size="12pt" fo:font-style="normal" fo:font-weight="normal" officeooo:rsid="0029de3a" officeooo:paragraph-rsid="0029de3a" style:font-size-asian="10.5pt" style:font-style-asian="normal" style:font-weight-asian="normal" style:font-size-complex="12pt" style:font-style-complex="normal" style:font-weight-complex="normal"/>
    </style:style>
    <style:style style:name="P17" style:family="paragraph" style:parent-style-name="Standard">
      <style:paragraph-properties fo:line-height="115%" fo:text-align="justify" style:justify-single-word="false"/>
      <style:text-properties fo:font-size="12pt" fo:font-style="normal" fo:font-weight="normal" officeooo:rsid="002a1ae8" officeooo:paragraph-rsid="002a1ae8" style:font-size-asian="10.5pt" style:font-style-asian="normal" style:font-weight-asian="normal" style:font-size-complex="12pt" style:font-style-complex="normal" style:font-weight-complex="normal"/>
    </style:style>
    <style:style style:name="P18" style:family="paragraph" style:parent-style-name="Standard">
      <style:paragraph-properties fo:line-height="115%" fo:text-align="justify" style:justify-single-word="false"/>
      <style:text-properties fo:font-size="12pt" fo:font-style="normal" fo:font-weight="normal" officeooo:rsid="002eae22" officeooo:paragraph-rsid="002cae26" style:font-size-asian="10.5pt" style:font-style-asian="normal" style:font-weight-asian="normal" style:font-size-complex="12pt" style:font-style-complex="normal" style:font-weight-complex="normal"/>
    </style:style>
    <style:style style:name="P19" style:family="paragraph" style:parent-style-name="Standard">
      <style:paragraph-properties fo:line-height="115%" fo:text-align="justify" style:justify-single-word="false"/>
      <style:text-properties fo:font-size="12pt" fo:font-style="normal" fo:font-weight="normal" officeooo:rsid="002eae22" officeooo:paragraph-rsid="002eae22" style:font-size-asian="10.5pt" style:font-style-asian="normal" style:font-weight-asian="normal" style:font-size-complex="12pt" style:font-style-complex="normal" style:font-weight-complex="normal"/>
    </style:style>
    <style:style style:name="P20" style:family="paragraph" style:parent-style-name="Standard">
      <style:paragraph-properties fo:line-height="115%" fo:text-align="justify" style:justify-single-word="false"/>
      <style:text-properties fo:font-size="12pt" fo:font-style="normal" fo:font-weight="normal" officeooo:rsid="002f50d5" officeooo:paragraph-rsid="002eae22" style:font-size-asian="10.5pt" style:font-style-asian="normal" style:font-weight-asian="normal" style:font-size-complex="12pt" style:font-style-complex="normal" style:font-weight-complex="normal"/>
    </style:style>
    <style:style style:name="P21" style:family="paragraph" style:parent-style-name="Standard">
      <style:paragraph-properties fo:line-height="115%" fo:text-align="end" style:justify-single-word="false"/>
      <style:text-properties fo:font-size="14pt" fo:font-style="normal" fo:font-weight="normal" officeooo:rsid="003311f5" officeooo:paragraph-rsid="003311f5" style:font-size-asian="14pt" style:font-style-asian="normal" style:font-weight-asian="normal" style:font-size-complex="14pt" style:font-style-complex="normal" style:font-weight-complex="normal"/>
    </style:style>
    <style:style style:name="T1" style:family="text">
      <style:text-properties officeooo:rsid="00239794"/>
    </style:style>
    <style:style style:name="T2" style:family="text">
      <style:text-properties fo:font-style="italic" style:font-style-asian="italic" style:font-style-complex="italic"/>
    </style:style>
    <style:style style:name="T3" style:family="text">
      <style:text-properties fo:font-style="italic" officeooo:rsid="0025e2d9" style:font-style-asian="italic" style:font-style-complex="italic"/>
    </style:style>
    <style:style style:name="T4" style:family="text">
      <style:text-properties fo:font-style="italic" officeooo:rsid="0027a494" style:font-style-asian="italic" style:font-style-complex="italic"/>
    </style:style>
    <style:style style:name="T5" style:family="text">
      <style:text-properties fo:font-style="italic" officeooo:rsid="002b68e8" style:font-style-asian="italic" style:font-style-complex="italic"/>
    </style:style>
    <style:style style:name="T6" style:family="text">
      <style:text-properties fo:font-style="normal" style:font-style-asian="normal" style:font-style-complex="normal"/>
    </style:style>
    <style:style style:name="T7" style:family="text">
      <style:text-properties fo:font-style="normal" officeooo:rsid="0025e2d9" style:font-style-asian="normal" style:font-style-complex="normal"/>
    </style:style>
    <style:style style:name="T8" style:family="text">
      <style:text-properties fo:font-style="normal" officeooo:rsid="0027a494" style:font-style-asian="normal" style:font-style-complex="normal"/>
    </style:style>
    <style:style style:name="T9" style:family="text">
      <style:text-properties fo:font-style="normal" officeooo:rsid="0028d263" style:font-style-asian="normal" style:font-style-complex="normal"/>
    </style:style>
    <style:style style:name="T10" style:family="text">
      <style:text-properties fo:font-style="normal" officeooo:rsid="0029de3a" style:font-style-asian="normal" style:font-style-complex="normal"/>
    </style:style>
    <style:style style:name="T11" style:family="text">
      <style:text-properties fo:font-style="normal" officeooo:rsid="002b68e8" style:font-style-asian="normal" style:font-style-complex="normal"/>
    </style:style>
    <style:style style:name="T12" style:family="text">
      <style:text-properties fo:font-style="normal" officeooo:rsid="002cae26" style:font-style-asian="normal" style:font-style-complex="normal"/>
    </style:style>
    <style:style style:name="T13" style:family="text">
      <style:text-properties fo:font-style="normal" officeooo:rsid="002dae8e" style:font-style-asian="normal" style:font-style-complex="normal"/>
    </style:style>
    <style:style style:name="T14" style:family="text">
      <style:text-properties fo:font-style="normal" officeooo:rsid="002eae22" style:font-style-asian="normal" style:font-style-complex="normal"/>
    </style:style>
    <style:style style:name="T15" style:family="text">
      <style:text-properties fo:font-style="normal" officeooo:rsid="002f50d5" style:font-style-asian="normal" style:font-style-complex="normal"/>
    </style:style>
    <style:style style:name="T16" style:family="text">
      <style:text-properties fo:font-style="normal" officeooo:rsid="00302b42" style:font-style-asian="normal" style:font-style-complex="normal"/>
    </style:style>
    <style:style style:name="T17" style:family="text">
      <style:text-properties fo:font-style="normal" officeooo:rsid="003311f5" style:font-style-asian="normal" style:font-style-complex="normal"/>
    </style:style>
    <style:style style:name="T18" style:family="text">
      <style:text-properties officeooo:rsid="003311f5"/>
    </style:style>
    <style:style style:name="T19" style:family="text">
      <style:text-properties officeooo:rsid="0033fe7a"/>
    </style:style>
    <style:style style:name="T20" style:family="text">
      <style:text-properties officeooo:rsid="0035dba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2">LA CLASE, </text:span><text:span text:style-name="T4">entre les murs</text:span></text:p>
      <text:p text:style-name="P2"/>
      <text:p text:style-name="P21">Manex Mailharin, <text:span text:style-name="T20">Liana Fojaco, Nerea Fernandez</text:span></text:p>
      <text:p text:style-name="P21">Kultur arteko Hezkuntza</text:p>
      <text:p text:style-name="P12"/>
      <text:p text:style-name="P4"><text:span text:style-name="T2">La Clase</text:span> (2008), izenburuak dioen bezala, ikasgela batean kokatua dagoen filma bat da, jatorri etniko ezberdinetako ikasle ugari biltzen dituen instituto batean zehazki, <text:span text:style-name="T1">Parisko 20. distrituko (auzo baztertu eta txiroak) Françoise Dolto institutan, hain zuzen ere. Filmak jatorri aniztasuna jorratzen du heziketaren edota irakaskuntzaren ikuspegitik. François irakaslearen kontraesanak eta gorabeherak kontatzen dira, senegaldarrez, txinatarrez, hegoamerikarrez beteriko ikasgela batean, bakoitzak bere jarrera eta bizitzak dituelarik. François-ek ikasleak ulertu eta haien aliatu izan nahi du, baina aldi berean, frantseseko klaseen erritmoa mantendu ezin duenean ikasleen gehiegikeriak tarteko, haien aurka egiten du, batzuetan hartu nahi ez dituen jarrerak hartuz. Irakaslearen eta ikasleen arteko gorabeherek osatzen dute filmaren haria, amaieran zenbait gertaerak tentsioa areagtozen dutelarik: Souleymane ikasle senegaldarra zentrotik kanporatu nahi dute bere portaera dela eta, edalontzia goraino bete duen tanta klasetik baimenik gabe irtetzea eta bidean motxilarekin ikasle bat kolpatzea izan zelarik.</text:span></text:p>
      <text:p text:style-name="P3"/>
      <text:p text:style-name="P5">Argumentu sinple honenatik abiatuta zer pentsatu asko ematen du pelikulak, immigrazioaren, hura ikasgeletan lantzeko moduaren eta hezkuntza sistema beraren inguruan. <text:span text:style-name="T3">La Clase-</text:span><text:span text:style-name="T7">k 2008an ikusi zuen argia, baina bere zuzendaria, Laurent Cantet hiru urte lehenago hasi zen ideiari bueltak ematen, 2005eko </text:span><text:span text:style-name="T3">Hacia el sur</text:span><text:span text:style-name="T7"> pelikularen filmatzea amaitu bezain laster. Garai horretan, kasualitatez eta era guztiz independientean, François Bégaudeau frantseseko irakasle eta idazleak </text:span><text:span text:style-name="T3">Entre les murs </text:span><text:span text:style-name="T7">(2006)</text:span><text:span text:style-name="T3"> </text:span><text:span text:style-name="T7">liburua argitaratu zuen, non </text:span><text:span text:style-name="T8">ikasgela multietniko batean izandako esperientziak kontatzen dituen lehen pertsonan. Hau irakurrita, Cantet-ek François-engana jo zuen eta bera bihurtu zuen filmako irakasle protagonista, gidoilari taldean sartzearekin batera. Gainera, filma bera Dolto ikastetxeko benetako ikasleekin grabatu zuen, urtebetez arte dramatikoko tailer batean lanean ibili ondoren.</text:span></text:p>
      <text:p text:style-name="P14"/>
      <text:p text:style-name="P5"><text:span text:style-name="T8">Filma bera kokatzen elementu garrantzitsu hauek aipatu ondoren, filmak iradokitzen dituen gaien inguruan hausnartzeari ekingo diogu, ahalik eta era ordenatuenean. Hasteko filmaren pertsonai eta eremuaren baitan argipen orokorrak egitea funtsezkoa iruditzen zait. Frantziako hiriburuko, Parisko auzo langile eta baztertu batean kokatzen da filma, nahiz eta auzoa ez den agertzen eta hitzez erreferentzia gutxi egiten zaion. Frantzia jatorri magrebiko (marokiarrak, algeriarrak, malikoak, mauritaniakoak...) etorkin askoren helmuga herrialdea izan da, </text:span><text:span text:style-name="T9">bertako </text:span><text:span text:style-name="T8">hizkuntza, </text:span><text:span text:style-name="T9">frantsesa</text:span><text:span text:style-name="T8"> ezagutzen zutelako haien jatorriko herrialdeetan, </text:span><text:span text:style-name="T9">kolonia frantsesak izan baitziren guzti horiek. Baina horretaz gain, Europako hegoalde osoan bezala, sahara azpiko Afrikatik zein Hego Ameriketatik Europara datozen etorkin askok ere Frantzian amaitzen dute. Eta Parisen, Europako hiri handienetako batean, eta pestigio handienetakoa duen batean, etorkinak eta txiroak, bazterretako auzoetan bizitzera kondenatuak daude, hiri askotan gertatzen den bezala. Baina filma auzo horretako instituto publiko batean zentratzen da eta honek ere badauka bere garrantzia. Izan ere, institutoa gazteak behartzeko eta obeditzen ikasteko eremu bat da, eduki zehatz batzuk irenstaraztearekin batera. Orokorrean bortxazko prozesua da derrigorrezko bigarren hezkuntza, ikasle gutxik gogoz egiten dutena, baizik eta beharturik, </text:span><text:span text:style-name="T10">bizitzako fase beharrezko baten gisan. Bi elementu hauek elkartzen baditugu, pentsa dezakegu zer nolako eremua den institutoa auzo </text:span><text:soft-page-break/><text:span text:style-name="T10">horretako etorkin familia txiroetako seme-alabentzat, lagunengatik ez balitz, infernutik gertu egongo litzateke. </text:span></text:p>
      <text:p text:style-name="P15"/>
      <text:p text:style-name="P16">Bizitza zaila duten ikasleez gain, irakasleak dira filman agertzen diren beste agenteak, eta azken hauek ez ziren ez etorkin, eta ez zirudien auzo marginaletako bizilagunak zirenik. Hauen paper objektiboa filman, ikasleak behartzea, haien esanetara jartzea da, hitz gutxitan, autoritatea gorpuztea. Hortaz, talka bikoitz bat agertzen zaigu: ikasle eta irakasleen ohiko tentsioa, batzuek lana behartuta egiten dutelako, eta besteek lana egitera behartzeagatik irabazten dutelako haien soldata; eta frantsesen eta etorkin baztertuen arteko tentsioa. </text:p>
      <text:p text:style-name="P16"/>
      <text:p text:style-name="P17">François saiatzen da tentsio horiek aliantza, elkar ulertze bihurtzen, baina batetik, ikasle batzuek asko zailtzen dute asmo hori, bere lana etengabe oztopatzen dutelarik, eta haien artean ere etsaitasunak sortzen dituztelarik, eta bestetik institutoaren logika autoritarioak ez dio uzten bere paper adiskidetzailea guztiz garatzen. Hortaz, azkenean instituzio diziplinatzaile horren mekanismoek aurrera egiten dute, François-en erresistentzien gainetik. </text:p>
      <text:p text:style-name="P17"/>
      <text:p text:style-name="P6"><text:span text:style-name="T6">Institutoak beraz, bere funtzioak betetzen jarraitzen du, etorkinekin oso agerian geratzen diren funtzioak. Lan merkatuaren aurreko urratsa dira ikasketak, non lan indarra ekoizten den. Prozesua sinplifikatuz esan daiteke Lehen Hezkuntzan oinarrizko gaitasun batzuk eskuratzen direla (idaztea, irakurtzea, bizitzarako oinarrizko eragiketak eta inguratzen gaituen munduari buruzko oinarrizko nozio batzuk), bigarren hezkuntzan lan indarrari forma ematen zaiola, hau da obeditzen irakasten dela, eta goi mailako ikasketetan forma horri eduki bat txertatzen zaiola, obeditzen dakien horri zerbait obediarazten zaiola. Horrela, lan indar kualifikatua lortzen da, aberastasunaren xurgapenean oinarritzen den ekoizpen prozesua martxan jarriko duen osagaia, hain zuzen. </text:span><text:span text:style-name="T11">Baina ekoizpen prozesu horretan funtzio ezberdin ugari daude (lan intelektuala eta lan manuala bereiz daitezke, oro har) eta funtzio horien banaketa institutotik bertatik hasten da. Fase horretan ezartzen da filtro soziala eta nola ez, etorkin gehienei paper zehatz bat egozten zaie hor, txiroak direlako batetik, langile klaseko elementurik kolpatuenak, eta bestetik, </text:span><text:span text:style-name="T5">gatazkatsuak </text:span><text:span text:style-name="T11">direlako. Era argian ikusten dugu hori Sulemayneren pertsonaian: ez da institutoaren beharretara egokitzen, ordenak markatzen dituenez oso bestelako jarrerak ditu eta beraz, kanporatua da. Oso posible da ikasle horrek ikasteari utzi eta lan egiten hastea, bere familiak ere hala behar duelako, lan makurrenetako batean arituz. Amaieran ezer ulertu ez due</text:span><text:span text:style-name="T12">n</text:span><text:span text:style-name="T11"> eta ikasitako guztiak zertarako balio duen ez dakien neska ere kanporatua geratu da nolabait, beretzat guzti horrek ez du baliorik eta beraz, berak ere ez du balio sistemarentzat.</text:span></text:p>
      <text:p text:style-name="P14"/>
      <text:p text:style-name="P7"><text:span text:style-name="T8">D</text:span><text:span text:style-name="T6">errigorrezko bigarren hizkuntzak egungo gizartean duen beste ezaugarri bat da etniak edo jatorri ezberdinetako pertsonak nahasten diren azken aldia dela, orduan ere asko nahasten ez badira ere. Esan badugu ikasketa fase horretan aplikatzen dela filtro soziala, horrek esan nahi du ordurarte ez dagoela filtrorik eta denak daudela elkarrekin. Salbuespenak salbuespen derrigorrezkoa eta doakoa den heinean, jatorri askotariko jendea elkartzen da bertan. Egia esan ez da guztiz egia, </text:span><text:span text:style-name="T2">Chocolat </text:span><text:span text:style-name="T6">filmaren iruzkinean esan genuen bezala, immigranteekiko erresistentziaren agerpen bat delako haurrak beste ikastetxe (askotan itunpekoak edo pribatuak) batzuetara bidaltzea, etorkinekin eta haien jarrerekin ez nahastearren. Nolanahi ere, hau kasu batzuetan gertatzen da eta ez beti, batez ere bertakoa edo txuria izateak ez dakarrelako hezkuntza pribatua ordaindu ahal izateko adina baliabide <text:s/>izatea. Hortaz, kultura ezberdinetako kideen arteko elkar ulertze zuzenerako aukera bakarrenetakoa da institutoetakoa eta hor gaizki ateratzen bada, etorkizunean berdina gertatzeko aukerak handiak </text:span><text:soft-page-break/><text:span text:style-name="T6">dira. </text:span><text:span text:style-name="T13">Tamalez institutoa bezalako instituzio bat ez da eremurik onena askotan zailak izaten diren harremanak elkartasunean oinarritzeko eta era armoniatsuan garatzeko. Lehiaz eta ikamikaz beteriko gunea da institutoa </text:span><text:span text:style-name="T14">eta askotan bertakoen eta etorkinen arteko aldentzea dakarte bertan ematen diren talkek. </text:span></text:p>
      <text:p text:style-name="P18"/>
      <text:p text:style-name="P19">Aldentze horiek noski, ez daukate haien baitan ezberdintasun etniko hutsa, baizik eta klase gizartearen baitan, batez ere langile klasearen baitan estrato ezberdinak osatzen dituztela etorkin familia gehienek eta bertako familia askok. Hala ere, haien artean elkartasuna sortzeko gune aproposa izan zitekeena, are gehiago distantziatzeko eremua bihurtzen da, ia elkarren arteko mespretxua sortzeraino. </text:p>
      <text:p text:style-name="P19"/>
      <text:p text:style-name="P8"><text:span text:style-name="T6">Hau horrela, hezkuntza sistemari nolabaiteko kritika egiten zaio filman. Irakasle protagonistaren figurak alternatibarako edota enpatiarako aukera ordezkatzen du. Sistemaren erreprodukzioaren mugan kokatzen da: ikasleen laguna izan nahi du, haiekiko elkartasuna erakusten du, baina aldi berean haiekin talkan sartzen da, marra gorriak gainditzean oinak lurrean jarrarazten dizkielarik. Bestela esanda, irakasle bezala bete behar duen funtzio diziplinarioarengandik ihes egin nahi du, baina errealitateak bere lekua</text:span><text:span text:style-name="T15">n</text:span><text:span text:style-name="T6"> jartzen du. Errealitate hori da hain zuzen hezkuntza sistema, mekanismo indartsua, ordena zorrotza ezartzen duena, non arauak arauak diren. </text:span><text:span text:style-name="T15">Ordena zorrotz horrek hain zuzen, gizartearen oinarri eta aldi berean islada denak, langile familietako atzerritarrak integratzeko hutsune asko dauzka, adinaren arabera gehiago edo gutxiago integratzen direlarik. Horren atzean arrazoi nagusi bat dago, eta ez da kulturen artean dagoen ezberdintasuna, horrek ere, noski, bere papera joka dezakeelarik. </text:span></text:p>
      <text:p text:style-name="P20"/>
      <text:p text:style-name="P9"><text:span text:style-name="T15">H</text:span><text:span text:style-name="T6">ezkuntza sistema, ekoizpen prozesuaren aurreko fase bat da, azken honetan gizartearen gehiengoak, langile klaseak, gutxiengo baten esku, burgesiaren esku uzten duelarik bere lan indarra eguneko ordu zehatz batzuetan, bere biziraupeneko bitarteko batzuk jasotzearen truke. Burgesia, ordea, lan horren fruituaz jabetzen da, bere botere soziala etengabe areagotuz, mundua bera kontrolatzen duelarik. Nolanahi ere, langile klasearen baitan posizio oso ezberdinak daud</text:span><text:span text:style-name="T16">e eta normalean etorkinek langileria xumearen edo estraturik esplotatuenaren baitan kokatzen dira. Ikasleen arteko lehiaren bidez, bereizketa horiek egitea eta okupatuko duten posiziorako prestatzea da hezkuntza sistemaren funtzio nagusia, eta beraz, kultura ezberdinetako kideen arteko elkar ulertzea bigarren maila batean kokatzen da, ez baita lehentasuna. Horregatik ez du lortzen ikasgela multietnikoetan giro ona sortzea, errendimendua eta obedientzia direlako oinarri eta ez elkarlana eta gaitasunen kudeaketa kolektiboa. </text:span><text:span text:style-name="T17">Horrela, derrigorrezko hezkuntzatik aurrera bideak era argian bereizten dira, batzuk bide bat hartzera behartuta gaudelarik (unibertsitatea, masterrak...) eta beste batzuk bestea (erdi mailako graduak, lan astunak, garbiketa...)</text:span></text:p>
      <text:p text:style-name="P11"/>
      <text:p text:style-name="P10">Izan ere, etorkin familietan bizi dituzten baldintzek (eskasiak, batzuetan guraso bakarra...) egoera oso latzak bizitzera eramaten dituzte haur etorkinak eta ez dira erritmo itogarri eta autoritarioetara ohitzen, normala den bezala. Hortaz, nire ustez, planteatu beharrekoa ez da kultura arteko giroan ongi hezitzeko gaitasunak eskuratu behar dituztela irakasleek, François gogotik saiatzen den moduan, baizik eta betetzen dituzten funtzioei uko egin behar zaiela eta helburua beste bat izanik, ziur kultura ezberdinetako kideen arteko elkarlana askoz aberasgarriagoa izango litzatekeela.</text:p>
      <text:p text:style-name="P10"/>
      <text:p text:style-name="P10">Nolanahi ere, filman neutralitate moduko bat nagusitzen da. Ikasleak bihurriegiak dira, lotsagabeak, eta etengabe ari dira errespetua faltatzen, baina aldi berean, haien etxeko egoeragatik gehiago <text:soft-page-break/>zaindu behar dira, bizitza gogorra baita haiena. Bestalde, irakasleak ere saiatzen dira dena ongi eramaten, ezberdintasunak errespetatu eta integratzen, baina ezin<text:span text:style-name="T18">ezkoa zaienean, jarrera autoritarioak hartzen dituzte, ikasleak irainduz, etab. Esan daiteke filman ez dagoela heroi edo faboritorik. Denek merezi dute errukia, eta aldi berean, denek sartzen dute hanka. Nire aldetik, ez dut uste irakasleak direnik guztiaren errudun; haiek ere soldata baten truke egiten dute lan hori, bestela ezin baitute bizi eta behartuta egiten den lan oro, neurri batean edo bestean, gogoz kontra egiten da nahiz eta asko gustatu.</text:span><text:span text:style-name="T8"> </text:span><text:span text:style-name="T17">Baizik eta esan bezala, derrigorrezko bigarren hezkuntza diseinatu dutenen erabakien ondorio da.</text:span></text:p>
      <text:p text:style-name="P13"/>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u" fo:country="non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u" fo:country="non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4-12T12:57:14.682000000</meta:creation-date>
    <dc:date>2018-05-15T00:17:51.980000000</dc:date>
    <meta:editing-duration>PT12H55M10S</meta:editing-duration>
    <meta:editing-cycles>8</meta:editing-cycles>
    <meta:generator>LibreOffice/4.4.5.2$Windows_x86 LibreOffice_project/a22f674fd25a3b6f45bdebf25400ed2adff0ff99</meta:generator>
    <meta:document-statistic meta:table-count="0" meta:image-count="0" meta:object-count="0" meta:page-count="4" meta:paragraph-count="15" meta:word-count="1532" meta:character-count="11916" meta:non-whitespace-character-count="10392"/>
  </office:meta>
</office:document-meta>
</file>