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subtitle">
      <style:graphic-properties draw:fill-color="#ffffff" fo:min-height="18.862cm"/>
    </style:style>
    <style:style style:name="pr2" style:family="presentation" style:parent-style-name="Lehenetsia-notes">
      <style:graphic-properties draw:fill-color="#ffffff" fo:min-height="13.364cm"/>
    </style:style>
    <style:style style:name="pr3" style:family="presentation" style:parent-style-name="Lehenetsia-title">
      <style:graphic-properties fo:min-height="3.506cm"/>
    </style:style>
    <style:style style:name="pr4" style:family="presentation" style:parent-style-name="Lehenetsia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0pt" style:font-size-asian="30pt" style:font-size-complex="3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text-style-name="P2" draw:layer="layout" svg:width="25.199cm" svg:height="18.871cm" svg:x="1.4cm" svg:y="1.568cm" presentation:class="subtitle" presentation:user-transformed="true">
          <draw:text-box>
            <text:p><text:span text:style-name="T1">ECONOMÍA Y CULTURA</text:span></text:p>
            <text:p><text:span text:style-name="T2">(Ekonomia eta kultura)</text:span></text:p>
            <text:p><text:span text:style-name="T3"/></text:p>
            <text:p><text:span text:style-name="T4">David Throsby</text:span></text:p>
            <text:p><text:span text:style-name="T5"/></text:p>
            <text:p text:style-name="P1"><text:span text:style-name="T4">Kapitulua: </text:span><text:span text:style-name="T6">8.</text:span><text:span text:style-name="T4"> </text:span><text:span text:style-name="T6">La política cultural </text:span></text:p>
            <text:p text:style-name="P1"><text:span text:style-name="T4">Atala: </text:span><text:span text:style-name="T6">La cultura y el Estado: la política de las culturas políticas</text:span></text:p>
            <text:p text:style-name="P1"><text:span text:style-name="T4"/></text:p>
            <text:p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/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Ikaslea: Manex Mailhar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3">Testuinguru historikoa</text:span>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8">Arrazionamendu sozial eta politikoan: kultura-gizartea-estatua</text:span></text:p>
                <text:list>
                  <text:list-item>
                    <text:p><text:span text:style-name="T9">XIX. m kultura=dena (bizimodua, garapen intelektuala, artea...) =&gt; banakoaren kulturatzea testuinguru sozialean</text:span></text:p>
                  </text:list-item>
                  <text:list-item>
                    <text:p><text:span text:style-name="T9">Pertsona ''eredua'', adierazpen gorena HEZKUNTZAren bidez (estatuare papera!)</text:span></text:p>
                    <text:list>
                      <text:list-item>
                        <text:p><text:span text:style-name="T9">Gizarte demokratikorako prestaketa, ordezkaritza...</text:span></text:p>
                      </text:list-item>
                      <text:list-item>
                        <text:p><text:span text:style-name="T9">Estatu modernoaren funtzionamendua zilegiztat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10">Egun eztabaidak dirau (filosofia, soziologia, zientzia politikoa)</text:span></text:p>
              </text:list-item>
              <text:list-item>
                <text:p><text:span text:style-name="T10">II. MG-tik aurrera, kultur politika sendotu; norantz? (nazioartean eta herrialde mailan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3">Kultur Politika Nazioartean</text:span>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11">Kulturak paper positiboa berreraikitako munduan</text:span></text:p>
                <text:list>
                  <text:list-item>
                    <text:p><text:span text:style-name="T11">Adibideak</text:span></text:p>
                    <text:list>
                      <text:list-item>
                        <text:p><text:span text:style-name="T12">NBEko estatutuak (1945); UNESCO (1946); parte hartze kulturalerako eskubidea (1948); 1970 Venezia + 1982 Mexikon auzi nazionaletan kulturaren garrantzia aitortu eta zenbait bide finkatu; akordio/tratatu internazionalak...</text:span></text:p>
                      </text:list-item>
                      <text:list-item>
                        <text:p><text:span text:style-name="T12">Kulturaren Nazioarteko Hamarkada (1988-97), garapena eta kultura lotuz. Lau helburu: 1- garapenaren erdian kultura kokatu; 2- identitate kulturalak bultzatu; 3- parte hartze kulturala handitu; 4- <text:s/>nazioarteko lankidetza kulurala sustatzea</text:span></text:p>
                      </text:list-item>
                      <text:list-item>
                        <text:p><text:span text:style-name="T12">WCCD: Kultura eta Garapenaren Nazioarteko Komisioa. 1998an Estokolmon Konferentzia herrialde ugarirekin:</text:span></text:p>
                        <text:list>
                          <text:list-item>
                            <text:p><text:span text:style-name="T13">Herrialdeek kultur politika bere egin</text:span></text:p>
                          </text:list-item>
                          <text:list-item>
                            <text:p><text:span text:style-name="T13">Garapen jasangarria eta kultura lotuz, giza errealizazioa bultzatuko duten egitura eta baliabideak bultzatzea xede</text:span></text:p>
                          </text:list-item>
                          <text:list-item>
                            <text:p><text:span text:style-name="T13">Bost helburu zehatz: 1- Garapen estrategiaren baitan kulturari aitortza <text:s/>2- Bizitza kulturalean irudimena eta parte hartzea bultzatzea <text:s/>3- Industria kulturala bultzatu eta ondarea mantentzea <text:s/>4- Hizkuntza eta kultur aniztasuna bermatzea <text:s/>5- Kultur garapenaren mesedetan finantza eta giza baliabideak ezartz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frame presentation:style-name="pr4" draw:layer="layout" svg:width="25.199cm" svg:height="18.4cm" svg:x="1.4cm" svg:y="1.4cm" presentation:class="outline" presentation:user-transformed="true">
          <draw:text-box>
            <text:list text:style-name="L2">
              <text:list-item>
                <text:p><text:span text:style-name="T11">Kultura-ekonomia lotura</text:span></text:p>
                <text:list>
                  <text:list-item>
                    <text:p><text:span text:style-name="T10">Kultur politika ekonomia politikaren testuinguru zabalagoa kokatu</text:span></text:p>
                  </text:list-item>
                  <text:list-item>
                    <text:p><text:span text:style-name="T10">Kultur industriak ekonomiari ekarpena aitortu</text:span></text:p>
                  </text:list-item>
                  <text:list-item>
                    <text:p><text:span text:style-name="T10">Helburu kultural eta ekonomikoak ezberdinak baina osagarriak</text:span></text:p>
                    <text:list>
                      <text:list-header>
                        <text:p><text:span text:style-name="T10"/></text:p>
                      </text:list-header>
                    </text:list>
                  </text:list-item>
                </text:list>
              </text:list-item>
              <text:list-item>
                <text:p><text:span text:style-name="T11">Oztopoak</text:span></text:p>
                <text:list>
                  <text:list-item>
                    <text:p><text:span text:style-name="T11">Herri ezberdinen ezaugarri kulturalen informazio falta</text:span></text:p>
                    <text:list>
                      <text:list-item>
                        <text:p><text:span text:style-name="T10">Egun, zenbait saiakera: estatistika kulturalen bildumak; </text:span><text:span text:style-name="T14">World Cultur Report</text:span><text:span text:style-name="T10"> aldizkaria (1998): kultur politikan aritzen direnentzat lagungarri (eztabaidak, datuak, analisiak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3">Kultur Politika Nazionalak</text:span>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10">Arreta non? Europakoak; irganean BH-ren menpekoak (Kanada, Australia, Zelanda Berria); AEB; garapen bideko zenbait herrialde</text:span></text:p>
              </text:list-item>
              <text:list-item>
                <text:p><text:span text:style-name="T10">II. M.G.tik honainoko bilakaeran zenbait etapa:</text:span></text:p>
                <text:list>
                  <text:list-item>
                    <text:p><text:span text:style-name="T10">1950-60. Ongizate Estatua =&gt; izaera berdinzalea, kultura denontzat</text:span></text:p>
                    <text:list>
                      <text:list-item>
                        <text:p><text:span text:style-name="T10">Ekoizpen/parte hartze artistikoa bultzatu</text:span></text:p>
                      </text:list-item>
                      <text:list-item>
                        <text:p><text:span text:style-name="T10">Sormena lantzeko programak</text:span></text:p>
                      </text:list-item>
                      <text:list-item>
                        <text:p><text:span text:style-name="T10">Hezkuntzan, haurtzarotik artearekin lotura</text:span></text:p>
                      </text:list-item>
                      <text:list-item>
                        <text:p><text:span text:style-name="T10">Arte bilduma, eraikin eta leku historikoen babesa (mehatxuaren beldur)</text:span></text:p>
                      </text:list-item>
                    </text:list>
                  </text:list-item>
                  <text:list-item>
                    <text:p><text:span text:style-name="T10">1970etik aurrera. Kultura funtzionala =&gt; industria kulturala ekonomia eta gizarte eraldaketaren motore</text:span></text:p>
                    <text:list>
                      <text:list-item>
                        <text:p><text:span text:style-name="T10">Hurrengo urteetan kulturaren garrantzia ekonomikoa handitu: lanpostu iturri; garapen ekonomiko lokalerako tresna; hirien garapena; masa turismoa handiu...</text:span></text:p>
                      </text:list-item>
                      <text:list-item>
                        <text:p><text:span text:style-name="T10">90. hamarkada amaieran motibazio industrialak oso sendotu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draw:frame presentation:style-name="pr4" draw:layer="layout" svg:width="25.199cm" svg:height="19cm" svg:x="1.4cm" svg:y="1.2cm" presentation:class="outline" presentation:user-transformed="true">
          <draw:text-box>
            <text:list text:style-name="L2">
              <text:list-item>
                <text:p>II. M.G.tik hona hiru aldaketa esanguratsu:</text:p>
                <text:list>
                  <text:list-item>
                    <text:p>Kultur zabalpen monokulturaletik kultur aniztasun integratzailera trantsizioa</text:p>
                    <text:list>
                      <text:list-item>
                        <text:p>Goi mailako kulturaren hegemoniaren porrota =&gt; jende arruntaren kultura indartu; gutxiengoekiko interesa</text:p>
                      </text:list-item>
                      <text:list-item>
                        <text:p>Politikan: arte programak laguntzeko irizpide elitistak ahuldu; kalitatearen ordez, kultur parte hartzean arreta; plurikulturaltasuna eta aniztasuna bultzatu; tokiko balio kulturalen aitortza...</text:p>
                      </text:list-item>
                    </text:list>
                  </text:list-item>
                  <text:list-item>
                    <text:p>Nagusitasuna sektore publikotik pribatura</text:p>
                    <text:list>
                      <text:list-item>
                        <text:p>Estatuaren ahalmena ahuldu: aurrekontuak behera, enpresek sektorean aukerak ikusi...</text:p>
                      </text:list-item>
                      <text:list-item>
                        <text:p>Aldaketa eta hazkunde kulturalaren norabidea presio komertzialen menpe</text:p>
                        <text:list>
                          <text:list-item>
                            <text:p>Desregularizazioa, pribatizazioa, liberalizazioa... (80, 90)</text:p>
                          </text:list-item>
                        </text:list>
                      </text:list-item>
                      <text:list-item>
                        <text:p>Kultur politika malgua: ardura fiskal eta arauemailea, baina ez kudeaketa zuz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presentation:style-name="pr4" draw:layer="layout" svg:width="25.199cm" svg:height="20.4cm" svg:x="1.4cm" svg:y="0.4cm" presentation:class="outline" presentation:user-transformed="true">
          <draw:text-box>
            <text:list text:style-name="L2">
              <text:list-item>
                <text:list>
                  <text:list-item>
                    <text:p>Globalizazio ekonomikoa</text:p>
                    <text:list>
                      <text:list-item>
                        <text:p>Kapitalaren mugikortasuna + komunikabideen garapena + ekonomia nazionalen interdependentziak kulturan eragina</text:p>
                        <text:list>
                          <text:list-item>
                            <text:p>Batzuen arabera, aniztasunaren kaltetan, kultura homogeneoa</text:p>
                          </text:list-item>
                          <text:list-item>
                            <text:p>Beste batzuek erresistentzia azpimarratu; integrazio ekonomikoa desberdintze kulturala dakar (Europar Batasunean, esaterako)</text:p>
                          </text:list-item>
                        </text:list>
                      </text:list-item>
                      <text:list-item>
                        <text:p>Kultur politikaren eremua eragin nabarmena</text:p>
                        <text:list>
                          <text:list-item>
                            <text:p>Canclini: kultur politikan gobernuek baino masa komunikabideen industriak duaka indarra</text:p>
                          </text:list-item>
                          <text:list-item>
                            <text:p>Beste batzuek estatuen papera guztiz ezabatu nahi</text:p>
                          </text:list-item>
                          <text:list-item>
                            <text:p>Muturreko joerak. Egun akordio multilateralerako aukerak, ekonomia mundializatua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Kultur politiken gauzatzean, botere eta arduren berrantolake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Estatua, borondate kolektiboa asetzeko bitarteko eraginkorrena, zergen bilketari eta bizitza sozial eta ekonomikoaren erregulazio ahalmenari esker</text:p>
                      </text:list-item>
                      <text:list-item>
                        <text:p>Jardun pribatuak ere garrantzia handia</text:p>
                        <text:list>
                          <text:list-item>
                            <text:p>Kultur politika egokiena: gizartearen helburu kulturalak betetzeko koalizio kooperatiboa; kultur politika demokratikorako aukera (sektore publikoak bideratu; enpresek era eraikitzailean kudeatu, baina ez gidat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.4cm" fo:margin-bottom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.3cm" fo:margin-bottom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.2cm" fo:margin-bottom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.1cm" fo:margin-bottom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.1cm" fo:margin-bottom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.1cm" fo:margin-bottom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.1cm" fo:margin-bottom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.1cm" fo:margin-bottom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3T00:00:57.826000000</meta:creation-date>
    <dc:date>2017-10-13T13:26:46.388000000</dc:date>
    <meta:editing-duration>PT13M47S</meta:editing-duration>
    <meta:editing-cycles>2</meta:editing-cycles>
    <meta:generator>LibreOffice/4.4.5.2$Windows_x86 LibreOffice_project/a22f674fd25a3b6f45bdebf25400ed2adff0ff99</meta:generator>
    <meta:document-statistic meta:object-count="45"/>
  </office:meta>
</office:document-meta>
</file>