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cfe52" officeooo:paragraph-rsid="000ea668"/>
    </style:style>
    <style:style style:name="P2" style:family="paragraph" style:parent-style-name="Standard">
      <style:paragraph-properties fo:text-align="justify" style:justify-single-word="false"/>
      <style:text-properties officeooo:rsid="000ea668" officeooo:paragraph-rsid="000ea668"/>
    </style:style>
    <style:style style:name="P3" style:family="paragraph" style:parent-style-name="Standard">
      <style:paragraph-properties fo:text-align="justify" style:justify-single-word="false"/>
      <style:text-properties officeooo:paragraph-rsid="000cfe52"/>
    </style:style>
    <style:style style:name="P4" style:family="paragraph" style:parent-style-name="Standard">
      <style:paragraph-properties fo:text-align="justify" style:justify-single-word="false"/>
      <style:text-properties officeooo:rsid="00102823" officeooo:paragraph-rsid="00102823"/>
    </style:style>
    <style:style style:name="P5" style:family="paragraph" style:parent-style-name="Standard">
      <style:paragraph-properties fo:text-align="center" style:justify-single-word="false"/>
      <style:text-properties fo:font-size="28pt" fo:font-weight="bold" officeooo:paragraph-rsid="0012a6a9" style:font-size-asian="28pt" style:font-weight-asian="bold" style:font-size-complex="28pt" style:font-weight-complex="bold"/>
    </style:style>
    <style:style style:name="P6" style:family="paragraph" style:parent-style-name="Standard">
      <style:paragraph-properties fo:text-align="center" style:justify-single-word="false"/>
      <style:text-properties fo:color="#ff3333" fo:font-size="28pt" fo:font-weight="bold" officeooo:rsid="0012a6a9" officeooo:paragraph-rsid="0012a6a9" style:font-size-asian="28pt" style:font-weight-asian="bold" style:font-size-complex="28pt" style:font-weight-complex="bold"/>
    </style:style>
    <style:style style:name="P7" style:family="paragraph" style:parent-style-name="Standard">
      <style:paragraph-properties fo:text-align="center" style:justify-single-word="false"/>
      <style:text-properties fo:font-size="24pt" fo:font-weight="bold" officeooo:rsid="0012a6a9" officeooo:paragraph-rsid="0012a6a9" style:font-size-asian="24pt" style:font-weight-asian="bold" style:font-size-complex="24pt" style:font-weight-complex="bold"/>
    </style:style>
    <style:style style:name="P8" style:family="paragraph" style:parent-style-name="Standard">
      <style:paragraph-properties fo:text-align="justify" style:justify-single-word="false"/>
      <style:text-properties officeooo:rsid="0012a6a9" officeooo:paragraph-rsid="0012a6a9"/>
    </style:style>
    <style:style style:name="P9" style:family="paragraph" style:parent-style-name="Standard">
      <style:paragraph-properties fo:text-align="justify" style:justify-single-word="false"/>
      <style:text-properties fo:font-style="normal" officeooo:rsid="000ea668" officeooo:paragraph-rsid="000ea668" style:font-style-asian="normal" style:font-style-complex="normal"/>
    </style:style>
    <style:style style:name="P10" style:family="paragraph" style:parent-style-name="Standard">
      <style:text-properties fo:font-style="normal" officeooo:rsid="000ea668" officeooo:paragraph-rsid="000ea668" style:font-style-asian="normal" style:font-style-complex="normal"/>
    </style:style>
    <style:style style:name="P11" style:family="paragraph" style:parent-style-name="Standard">
      <style:paragraph-properties fo:text-align="justify" style:justify-single-word="false"/>
      <style:text-properties fo:font-style="normal" officeooo:rsid="00102823" officeooo:paragraph-rsid="000ea668" style:font-style-asian="normal" style:font-style-complex="normal"/>
    </style:style>
    <style:style style:name="P12" style:family="paragraph" style:parent-style-name="Standard">
      <style:paragraph-properties fo:text-align="justify" style:justify-single-word="false"/>
      <style:text-properties fo:font-style="normal" officeooo:rsid="00102823" officeooo:paragraph-rsid="00102823" style:font-style-asian="normal" style:font-style-complex="normal"/>
    </style:style>
    <style:style style:name="P13" style:family="paragraph" style:parent-style-name="Standard">
      <style:paragraph-properties fo:text-align="justify" style:justify-single-word="false"/>
      <style:text-properties fo:font-style="normal" officeooo:rsid="0012a6a9" officeooo:paragraph-rsid="0011d2ec" style:font-style-asian="normal" style:font-style-complex="normal"/>
    </style:style>
    <style:style style:name="P14" style:family="paragraph" style:parent-style-name="Standard">
      <style:paragraph-properties fo:text-align="justify" style:justify-single-word="false"/>
      <style:text-properties fo:font-style="normal" officeooo:rsid="0012a6a9" officeooo:paragraph-rsid="0012a6a9" style:font-style-asian="normal" style:font-style-complex="normal"/>
    </style:style>
    <style:style style:name="P15" style:family="paragraph" style:parent-style-name="Standard">
      <style:paragraph-properties fo:text-align="justify" style:justify-single-word="false"/>
      <style:text-properties fo:font-style="normal" fo:font-weight="normal" officeooo:rsid="00133e81" officeooo:paragraph-rsid="00133e81"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officeooo:rsid="00102823" officeooo:paragraph-rsid="0011d2ec"/>
    </style:style>
    <style:style style:name="P17" style:family="paragraph" style:parent-style-name="Standard">
      <style:paragraph-properties fo:text-align="justify" style:justify-single-word="false"/>
      <style:text-properties fo:font-weight="bold" officeooo:rsid="00133e81" officeooo:paragraph-rsid="00133e81" style:font-weight-asian="bold" style:font-weight-complex="bold"/>
    </style:style>
    <style:style style:name="P18" style:family="paragraph" style:parent-style-name="Standard">
      <style:paragraph-properties fo:text-align="justify" style:justify-single-word="false"/>
      <style:text-properties fo:font-weight="normal" officeooo:rsid="00133e81" officeooo:paragraph-rsid="00133e81"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02823" style:font-style-asian="italic" style:font-style-complex="italic"/>
    </style:style>
    <style:style style:name="T3" style:family="text">
      <style:text-properties fo:font-style="italic" officeooo:rsid="0011d2e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ea668" style:font-style-asian="normal" style:font-style-complex="normal"/>
    </style:style>
    <style:style style:name="T6" style:family="text">
      <style:text-properties fo:font-style="normal" officeooo:rsid="000cfe52" style:font-style-asian="normal" style:font-style-complex="normal"/>
    </style:style>
    <style:style style:name="T7" style:family="text">
      <style:text-properties fo:font-style="normal" officeooo:rsid="00102823" style:font-style-asian="normal" style:font-style-complex="normal"/>
    </style:style>
    <style:style style:name="T8" style:family="text">
      <style:text-properties fo:font-style="normal" officeooo:rsid="0011d2ec" style:font-style-asian="normal" style:font-style-complex="normal"/>
    </style:style>
    <style:style style:name="T9" style:family="text">
      <style:text-properties fo:font-style="normal" officeooo:rsid="0012a6a9"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ULTURAREN EUSKAL PLANA</text:p>
      <text:p text:style-name="P7">EUSKO JAURLARITZA</text:p>
      <text:p text:style-name="P5"/>
      <text:p text:style-name="P8">Irakurri dugun testua Eusko Jaurlaritzaren 2004ko Kulturaren Euskal Planaren lehen atala da (1. Kulturaren eta kontzeptuen esparrua), nolabait marko teorikoa markatzen duena. Orokortasunetik zehaztasunerako bidea egiten du; lehenik kulturaren definizio anitz bat emanez, gero euskal sistema kulturalaren zantzu batzuk emanez eta azkenik, testuinguru zehatzea murgilduz. Iruzkin honetan instituzioek egiten kulturaren erabilera zalantzan jarriko da, haren atzean dagoena kritikatuz. </text:p>
      <text:p text:style-name="P3"/>
      <text:p text:style-name="P1">Kultura komunitatearen bizimodu gisa definitzen du hasieran eta bere funtzio hirukoitza azpimarratu: gizarte egituraketa, komunikazioa eta esanahien sorrera (Eusko Jaurlaritza 2004, 15). Gizarteko kide guztien arteko kohesio mekanismoa da kultura, beraz. Testuak etengabe definitzen du kultura integrazio edo batasun gisa, identitate ezberdinen artekoa bada ere. <text:span text:style-name="T1">Kulturak barrutik heterogeneoak dira, gizarte</text:span><text:span text:style-name="T2">ko talde</text:span><text:span text:style-name="T1"> ezberdinei lotuak, [...] eta kolektibitate horren nahasketaren emaitza da. [...] hari komunak hutematen dira [...] (</text:span><text:span text:style-name="T4">Eusko Jaurlaritza 2004, 15</text:span><text:span text:style-name="T1">). </text:span><text:span text:style-name="T4">Ondoren, kultura erakundeei eta ekonomiari lotuta aurkezten digu (Eusko Jaurlaritza 2004, 1</text:span><text:span text:style-name="T5">6-17</text:span><text:span text:style-name="T4">), hau da gizarteko talde txiki baten </text:span><text:span text:style-name="T5">menpe dauden egiturei. Hor hasten zaizkigu lehen arazoak.</text:span></text:p>
      <text:p text:style-name="P9"/>
      <text:p text:style-name="P2"><text:span text:style-name="T4">Hurrengo ataletan, ezaugarri orokor horiek euskal kulturan antzematen ditu testuak, proiektu komunean eta kultur identitate komuna eraikitzeko beharrean enfasia eginez. Azkenik, kultur eraikuntza horretan proiektu edo identitate politikoak alboratzeko premia azpimarratzen du </text:span><text:span text:style-name="T6">(Eusko Jaurlaritza 2004, 1</text:span><text:span text:style-name="T4">6-17</text:span><text:span text:style-name="T6">)</text:span><text:span text:style-name="T4">, kultura gauza autonomo eta abstraktu gisa aurkeztuz. Aurrerago ere, 1.3.5 atalean (Barne polarizazio politikoaren arriskuak) adierazten du </text:span><text:span text:style-name="T1">kulturaren kudeaketak ez duela zuzenean dialektika politikoaren mendeko esparrua izan behar </text:span><text:span text:style-name="T6">(Eusko Jaurlaritza 2004, </text:span><text:span text:style-name="T4">23</text:span><text:span text:style-name="T6">). </text:span><text:span text:style-name="T4">Testuak eskaintzen dizkigun bestelako elementu teknikoagoak (kulturaren azpi sistemak, gune kulturalak, kultur politikaren ezaugarriak...) albo batera utziz, kulturaren izaera integratzaile hau auzitan jarriko dut hurrengo lerroetan.</text:span></text:p>
      <text:p text:style-name="P9"/>
      <text:p text:style-name="P2"><text:span text:style-name="T4">Askotan errepikatu izan da, baita testuan ere, kulturak identitateak </text:span><text:span text:style-name="T7">eraikitzen eta sendotzen dituela. Bada nire iritziz, gizarteko taldeez ari garenean, errealitatearen analisi materiala (hau da, egitateetan, errealitateko baldintzetan oinarritua) egiten duen marxismoaren haritik, gizartean bi talde nagusi daude, burgesak eta langileak (soziologiaren desitxuratzeen arabera, aberatsak eta besteak), gizarteak aurrera egin dezan beharrezkoak diren mekanismo guztien (kasu honetan, ez gara bakarrik ekoizpen bitartekoez ari) jabe direnak eta mekanismo horien faltan, haien lan indarra saltzera behartuak daudenak. Errealitate oso ezberdina bizi dute bi talde horiek eta interes kontrajarriak dituzte. Batzuek amaitu nahi dute lanarekiko menpekotasunarekin eta haien aurkako lapurretan isilarekin eta besteek lapurretan (gainbalioaren erauzpenean) oinarrituriko egitura osoa mantendu nahi dute, eta bide batez, bere esentzia ezkutatu. Hor dator kulturaren papera.</text:span></text:p>
      <text:p text:style-name="P11"/>
      <text:p text:style-name="P4"><text:span text:style-name="T4">Izan ere, testu honetan ikus daitekeen bezala, kultura gizarteko desoreka guztiak ezkutatzeko tresna bat da, denak anai gisa irudikatzekoa. Horregatik egiten du klase menperatzailearen menpeko egitura den eusko jaurlaritzak identitate komunaren apologia, berdintasun faltsu horren apologia, kultura ekoizpenean ematen diren desoreketatik abstraituz. Identitate komun horren atzean ezkutatu nahi da klase borroka, langileen eta burgesen arteko borroka, </text:span><text:span text:style-name="T8">denak berdinak garela sinestaraziz.</text:span></text:p>
      <text:p text:style-name="P12"/>
      <text:p text:style-name="P16"><text:span text:style-name="T4">Propo</text:span><text:span text:style-name="T8">samen horren aurrean, kultura kontrajarrien disputaren ikuspegia berreskuratu behar da. Kasu honetan, burgesiaren kultura masa engainatzeko kultura da edo masa kultura. Izan ere, kultura burgesak ez dio bere buruari gorazarre egiten, joera handiagoa du bere burua ezkutatzeko (Cuche 2002, 100). Horren aurrean, Denys Cuchek aipatzen duen bezala klase kultura edota langileon </text:span><text:soft-page-break/><text:span text:style-name="T8">kultura dago, langileon bizimoduei loturikoa, errealitatetik bereizten ez dena. Izan ere, kultura eta bizimodua bat dira eta elkarrekin ulertu behar dira. Alferrik da larunbatean zinemara eta igandean futbolera joatea gure bizitza esklaboa ahazteko asmotan. Langileon kulturaren beste ezaugarri bat instituzio burgesetatik at garatzea da. Lan hau aspaldidanik egin dute euskal lurraldeetako zapalduek, euskal kulturak bere oinarrietan asko duelako zapalduen kulturatik. Hala ikusten da ere Kulturaren Euskal Planean: </text:span><text:span text:style-name="T3">Miraria da euskal kultura historikoaren zati batek erakundeen sare sendorik gabe biziraun izana. </text:span><text:span text:style-name="T8">Zergatik ez egin bada gure kultura autonomo, kritiko, autoreflexibo eta komunitarioaren al</text:span><text:span text:style-name="T9">de, zapalduta nahi gaituztenek eskaintzen digutena behatu ordez.</text:span></text:p>
      <text:p text:style-name="P16"><text:span text:style-name="T9"/></text:p>
      <text:p text:style-name="P17"><text:span text:style-name="T9">B</text:span><text:span text:style-name="T4">IBLIOGRAFIA</text:span></text:p>
      <text:p text:style-name="P17"><text:span text:style-name="T4"/></text:p>
      <text:p text:style-name="P18"><text:span text:style-name="T4">Eusko Jaurlaritza. 2004. </text:span><text:span text:style-name="T1">Kulturaren Euskal Plana. </text:span></text:p>
      <text:p text:style-name="P18"><text:span text:style-name="T1"/></text:p>
      <text:p text:style-name="P15">Cuche, Denys. 2002. r</text:p>
      <text:p text:style-name="P13"/>
      <text:p text:style-name="P14">Egilea: Manex Mailharin Ortigosa</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2:00:18.733000000</meta:creation-date>
    <dc:date>2017-12-18T11:28:40.952000000</dc:date>
    <meta:editing-duration>PT13M28S</meta:editing-duration>
    <meta:editing-cycles>2</meta:editing-cycles>
    <meta:generator>LibreOffice/4.4.5.2$Windows_x86 LibreOffice_project/a22f674fd25a3b6f45bdebf25400ed2adff0ff99</meta:generator>
    <meta:document-statistic meta:table-count="0" meta:image-count="0" meta:object-count="0" meta:page-count="2" meta:paragraph-count="12" meta:word-count="597" meta:character-count="4790" meta:non-whitespace-character-count="4203"/>
  </office:meta>
</office:document-meta>
</file>