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font-size="2pt" fo:font-weight="bold" style:font-size-asian="2pt" style:font-weight-asian="bold" style:font-size-complex="2pt"/>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text-properties fo:font-size="4pt" style:font-size-asian="4pt" style:font-size-complex="4pt"/>
    </style:style>
    <style:style style:name="P6" style:family="paragraph" style:parent-style-name="Standard">
      <style:paragraph-properties fo:margin-left="-0.998cm" fo:margin-right="0cm" fo:text-align="start" style:justify-single-word="false" fo:text-indent="0cm" style:auto-text-indent="false"/>
    </style:style>
    <style:style style:name="P7" style:family="paragraph" style:parent-style-name="Standard">
      <style:paragraph-properties fo:margin-left="-0.998cm" fo:margin-right="0cm" fo:text-align="start" style:justify-single-word="false" fo:text-indent="0cm" style:auto-text-indent="false"/>
      <style:text-properties fo:font-weight="bold" style:font-weight-asian="bold"/>
    </style:style>
    <style:style style:name="P8" style:family="paragraph" style:parent-style-name="Standard">
      <style:paragraph-properties fo:margin-left="0cm" fo:margin-right="0cm" fo:text-align="justify" style:justify-single-word="false" fo:text-indent="-0.026cm" style:auto-text-indent="false"/>
    </style:style>
    <style:style style:name="P9" style:family="paragraph" style:parent-style-name="Standard" style:list-style-name="WWNum4">
      <style:paragraph-properties fo:margin-left="0cm" fo:margin-right="0cm" fo:text-align="justify" style:justify-single-word="false" fo:text-indent="-0.026cm" style:auto-text-indent="false"/>
    </style:style>
    <style:style style:name="P10" style:family="paragraph" style:parent-style-name="Standard" style:list-style-name="WWNum1">
      <style:paragraph-properties fo:margin-left="0cm" fo:margin-right="0cm" fo:text-align="justify" style:justify-single-word="false" fo:text-indent="-0.026cm" style:auto-text-indent="false"/>
    </style:style>
    <style:style style:name="P11" style:family="paragraph" style:parent-style-name="Standard" style:list-style-name="WWNum2">
      <style:paragraph-properties fo:margin-left="0cm" fo:margin-right="0cm" fo:text-align="justify" style:justify-single-word="false" fo:text-indent="-0.026cm" style:auto-text-indent="false"/>
    </style:style>
    <style:style style:name="P12" style:family="paragraph" style:parent-style-name="Standard" style:list-style-name="WWNum8">
      <style:paragraph-properties fo:margin-left="0cm" fo:margin-right="0cm" fo:text-align="justify" style:justify-single-word="false" fo:text-indent="-0.026cm" style:auto-text-indent="false"/>
    </style:style>
    <style:style style:name="P13" style:family="paragraph" style:parent-style-name="Standard" style:list-style-name="L1">
      <style:paragraph-properties fo:margin-left="0cm" fo:margin-right="0cm" fo:text-align="justify" style:justify-single-word="false" fo:text-indent="-0.026cm" style:auto-text-indent="false"/>
    </style:style>
    <style:style style:name="P14" style:family="paragraph" style:parent-style-name="Standard" style:list-style-name="L2">
      <style:paragraph-properties fo:margin-left="0cm" fo:margin-right="0cm" fo:text-align="justify" style:justify-single-word="false" fo:text-indent="-0.026cm" style:auto-text-indent="false"/>
    </style:style>
    <style:style style:name="P15" style:family="paragraph" style:parent-style-name="Standard" style:list-style-name="L3">
      <style:paragraph-properties fo:margin-left="0cm" fo:margin-right="0cm" fo:text-align="justify" style:justify-single-word="false" fo:text-indent="-0.026cm" style:auto-text-indent="false"/>
    </style:style>
    <style:style style:name="P16" style:family="paragraph" style:parent-style-name="Standard" style:list-style-name="L4">
      <style:paragraph-properties fo:margin-left="0cm" fo:margin-right="0cm" fo:text-align="justify" style:justify-single-word="false" fo:text-indent="-0.026cm" style:auto-text-indent="false"/>
    </style:style>
    <style:style style:name="P17" style:family="paragraph" style:parent-style-name="Standard">
      <style:paragraph-properties fo:margin-left="0cm" fo:margin-right="0cm" fo:text-align="justify" style:justify-single-word="false" fo:text-indent="-0.026cm" style:auto-text-indent="false"/>
      <style:text-properties fo:font-size="10pt" fo:font-weight="bold" style:font-size-asian="10pt" style:font-weight-asian="bold" style:font-size-complex="10pt"/>
    </style:style>
    <style:style style:name="P18" style:family="paragraph" style:parent-style-name="Standard">
      <style:paragraph-properties fo:margin-left="0cm" fo:margin-right="0cm" fo:text-align="justify" style:justify-single-word="false" fo:text-indent="-0.026cm" style:auto-text-indent="false"/>
      <style:text-properties fo:font-size="10pt" style:font-size-asian="10pt" style:font-size-complex="10pt"/>
    </style:style>
    <style:style style:name="P19" style:family="paragraph" style:parent-style-name="Standard">
      <style:paragraph-properties fo:margin-left="0cm" fo:margin-right="0cm" fo:text-align="justify" style:justify-single-word="false" fo:text-indent="-0.026cm" style:auto-text-indent="false"/>
      <style:text-properties fo:font-size="4pt" style:font-size-asian="4pt" style:font-size-complex="4pt"/>
    </style:style>
    <style:style style:name="P20" style:family="paragraph" style:parent-style-name="Standard">
      <style:paragraph-properties fo:margin-left="0cm" fo:margin-right="0cm" fo:text-align="justify" style:justify-single-word="false" fo:text-indent="-0.026cm" style:auto-text-indent="false"/>
      <style:text-properties fo:font-size="2pt" fo:font-weight="bold" style:font-size-asian="2pt" style:font-weight-asian="bold" style:font-size-complex="2pt"/>
    </style:style>
    <style:style style:name="P21" style:family="paragraph" style:parent-style-name="Standard">
      <style:paragraph-properties fo:margin-left="0cm" fo:margin-right="0cm" fo:text-align="justify" style:justify-single-word="false" fo:text-indent="-0.026cm" style:auto-text-indent="false" fo:background-color="#ffffff">
        <style:background-image/>
      </style:paragraph-properties>
    </style:style>
    <style:style style:name="P22" style:family="paragraph" style:parent-style-name="Standard">
      <style:paragraph-properties fo:margin-left="0cm" fo:margin-right="0cm" fo:text-align="justify" style:justify-single-word="false" fo:text-indent="-0.026cm" style:auto-text-indent="false" fo:background-color="#ffffff">
        <style:background-image/>
      </style:paragraph-properties>
      <style:text-properties fo:font-size="4pt" style:font-size-asian="4pt" style:font-size-complex="4pt"/>
    </style:style>
    <style:style style:name="P23" style:family="paragraph" style:parent-style-name="Standard" style:list-style-name="WWNum9">
      <style:paragraph-properties fo:margin-left="1.27cm" fo:margin-right="0cm" fo:text-align="justify" style:justify-single-word="false" fo:text-indent="-0.635cm" style:auto-text-indent="false"/>
    </style:style>
    <style:style style:name="P24" style:family="paragraph" style:parent-style-name="Standard" style:list-style-name="WWNum5">
      <style:paragraph-properties fo:margin-left="1.27cm" fo:margin-right="0cm" fo:text-align="justify" style:justify-single-word="false" fo:text-indent="-0.635cm" style:auto-text-indent="false"/>
    </style:style>
    <style:style style:name="P25" style:family="paragraph" style:parent-style-name="Standard" style:list-style-name="WWNum6">
      <style:paragraph-properties fo:margin-left="1.27cm" fo:margin-right="0cm" fo:text-align="justify" style:justify-single-word="false" fo:text-indent="-0.635cm" style:auto-text-indent="false"/>
    </style:style>
    <style:style style:name="P26" style:family="paragraph" style:parent-style-name="Standard" style:list-style-name="WWNum3">
      <style:paragraph-properties fo:margin-left="1.27cm" fo:margin-right="0cm" fo:text-align="justify" style:justify-single-word="false" fo:text-indent="-0.635cm" style:auto-text-indent="false"/>
    </style:style>
    <style:style style:name="P27" style:family="paragraph" style:parent-style-name="Standard" style:list-style-name="WWNum7">
      <style:paragraph-properties fo:margin-left="1.27cm" fo:margin-right="0cm" fo:text-align="justify" style:justify-single-word="false" fo:text-indent="-0.635cm" style:auto-text-indent="false"/>
    </style:style>
    <style:style style:name="P28"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paragraph-properties fo:margin-left="-0.026cm" fo:margin-right="0cm" fo:text-align="justify" style:justify-single-word="false" fo:text-indent="0cm" style:auto-text-indent="false"/>
      <style:text-properties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fo:background-color="#ffffff" style:font-size-asian="10pt" style:font-weight-asian="bold" style:font-size-complex="10pt"/>
    </style:style>
    <style:style style:name="T5" style:family="text">
      <style:text-properties fo:font-size="10pt" style:text-underline-style="solid" style:text-underline-width="auto" style:text-underline-color="font-color" fo:font-weight="bold" fo:background-color="#ffff00" style:font-size-asian="10pt" style:font-weight-asian="bold"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fo:background-color="#ffffff" style:font-size-asian="10pt" style:font-size-complex="10pt"/>
    </style:style>
    <style:style style:name="T8" style:family="text">
      <style:text-properties fo:font-size="10pt" fo:font-style="italic" style:font-size-asian="10pt" style:font-style-asian="italic" style:font-size-complex="10pt"/>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KONSTI AZTERKETA EREDUA:</text:span></text:p>
      <text:p text:style-name="P1"/>
      <text:p text:style-name="P6"><text:span text:style-name="T1"><text:tab/>1.Atala:</text:span></text:p>
      <text:p text:style-name="P7"/>
      <text:list xml:id="list3680740602210919466" text:style-name="WWNum4">
        <text:list-item>
          <text:p text:style-name="P9"><text:span text:style-name="T3">Konstituzioa zer da: konstituzioa boterea antolatzeko </text:span><text:span text:style-name="T5">hitzarmen sozialaren</text:span> <text:span text:style-name="T3">adierazpena da. </text:span></text:p>
        </text:list-item>
      </text:list>
      <text:p text:style-name="P17"/>
      <text:list xml:id="list38605292" text:continue-numbering="true" text:style-name="WWNum4">
        <text:list-item>
          <text:p text:style-name="P9"><text:span text:style-name="T3">Zein estatu mota defendatzen zuten Thomas Hobbes eta Jonh Lockek? Estatuaren 3 botereetatetik zein botere zuen erregeak estatu bakoitzean? Zergatik?</text:span></text:p>
          <text:p text:style-name="P9"><text:span text:style-name="T3"/></text:p>
        </text:list-item>
      </text:list>
      <text:p text:style-name="P21"><text:span text:style-name="T4">Thomas Hobbesek</text:span><text:span text:style-name="T7"> </text:span><text:span text:style-name="T4">estatu absolutista</text:span><text:span text:style-name="T7"> defendatzen zuen. </text:span><text:span text:style-name="T4">John Lockek</text:span><text:span text:style-name="T7">, aldiz, </text:span><text:span text:style-name="T4">estatu liberala. </text:span><text:span text:style-name="T2">Aurrekoaren ondorioz, </text:span><text:span text:style-name="T3">Hobbesen</text:span><text:span text:style-name="T2"> ikuspegiaren arabera </text:span><text:span text:style-name="T6">erregeak botere absolutua</text:span><text:span text:style-name="T2"> zeukan, beste hitz batzuetan, </text:span><text:span text:style-name="T6">botere guztiak</text:span><text:span text:style-name="T2">: betearazlea, legegilea eta judiziala.</text:span></text:p>
      <text:p text:style-name="P21"><text:span text:style-name="T2">Arrazoiak: Hobbesen ustez gizakia gaiztoa eta kupidagabea zen izatez (</text:span><text:span text:style-name="T8">homo homini lupus</text:span><text:span text:style-name="T2"> = gizakia otsoa da gizakiarentzat). Horren ondorioz, jatorrian, guztiak guztien aurkako etengabeko gerra egoera bat zegoen. Egoera horretan bizitzea ezinezkoa zenez, gizakiek hitzarmen bat egin eta zera erabaki zuten: botere guztia monarka indartsu eta gogor baten eskuetan uztea, honek bakea ezar dezan. Monarka bati botere absolutua ematearen erabakia ezin izango da atzera bota.</text:span></text:p>
      <text:p text:style-name="P22"/>
      <text:p text:style-name="P21"><text:span text:style-name="T3">Lockek</text:span><text:span text:style-name="T2"> oso bestelako moduan ulertzen zituen gizakia, jatorrizko egoera eta botereen banaketa. Lockek </text:span><text:span text:style-name="T6">gizakia berekoia</text:span><text:span text:style-name="T2"> dela pentsatu arren, baketsua ere bazela uste zuen. Jatorrizko egoeran gizakiak haien eskubide naturalez gozatzen bizi ziren: funtsean bizitza, askatasuna eta jabetza pribatua. Baina gizaki guztiek eskubide horiek errespetatzen ez zituztenez, hitzarmen bat egin eta Estatua sortzea erabaki zuten. Hitzarmen horren ondorioz </text:span><text:span text:style-name="T3">botere betearazlea (botere hori soilik)</text:span><text:span text:style-name="T2"> erregearen eskuetan uztea erabaki zen, honek gizakien eskubide naturalak errespetatzen eta errepetarazi zitzan. Hobbesen kasuan ez bezala, herritarrek hitzarmena atzera bota zezaketen erregeak hura behar bezala betetzen ez zuela uste bazuten.</text:span></text:p>
      <text:p text:style-name="P18"/>
      <text:list xml:id="list38610731" text:continue-numbering="true" text:style-name="WWNum4">
        <text:list-item>
          <text:p text:style-name="P9"><text:span text:style-name="T3">Zein bi ekarpen juridikoengandik dugu ezagun Hans Kelsen jurista austriarra? </text:span></text:p>
          <text:p text:style-name="P9"><text:span text:style-name="T3"/></text:p>
        </text:list-item>
      </text:list>
      <text:p text:style-name="P8"><text:span text:style-name="T2">Kelsenen piramidea (iturrien hierarkia) eta Auzitegi Konstituzionalaren aitzindaria izan zen.</text:span></text:p>
      <text:p text:style-name="P18"/>
      <text:list xml:id="list38616256" text:continue-numbering="true" text:style-name="WWNum4">
        <text:list-item>
          <text:p text:style-name="P9"><text:span text:style-name="T3">Zein estatu eratzen du Espainiako Konstituzioak? Artikulua jarri. Zer betekizun behar du estatu batek zuzenbide estatu izateko? Honen arabera diktadura bat zuzenbide estatu izan daiteke?</text:span></text:p>
          <text:p text:style-name="P9"><text:span text:style-name="T3"/></text:p>
        </text:list-item>
      </text:list>
      <text:p text:style-name="P8"><text:span text:style-name="T2">Espainia zuzenbide-estatu sozial eta demokratiko moduan eratzen da eta askatasuna, justizia, berdintasuna… defendatzen ditu, bere zuzenbide antolamenduaren balio nagusitzat harturik. (EK 1.art).</text:span></text:p>
      <text:p text:style-name="P19"/>
      <text:p text:style-name="P8"><text:span text:style-name="T2">Zuzenbide estatuan hiritarrak eta botere organoak arau juridikoen menpe daude, eta boterea ez da era diskreptzional batean erabiltzen. Legalitate printzipioa erabiltzen da, aurretik onetsi diren legeetan oinarritzen dena. </text:span></text:p>
      <text:p text:style-name="P19"/>
      <text:p text:style-name="P8"><text:span text:style-name="T2">Zuzenbide estatu baten betekizunak:</text:span></text:p>
      <text:p text:style-name="P8"><text:span text:style-name="T2"/></text:p>
      <text:p text:style-name="P8"><text:span text:style-name="T2">-</text:span><text:span text:style-name="T8">Legezkotasun printzipioa (9.3 art): </text:span><text:span text:style-name="T2">Honen arabera legea estatuko beste ekintza guztien gainetik egon behar da eta hierarkia printzipioa dela eta estatuko aginte guztiek bete behar dute konstituzioa. </text:span></text:p>
      <text:p text:style-name="P8"><text:span text:style-name="T8">-Botere banaketaren printzipioa: <text:s/></text:span><text:span text:style-name="T2">Boterea ez da bildu behar eta botereen artean oreka sistema egon behar da. </text:span></text:p>
      <text:p text:style-name="P8"><text:span text:style-name="T8">-Administrazioaren legalitatea: </text:span><text:span text:style-name="T2">Administrazioak aurrez emandako legeen arabera jokatu behar du</text:span></text:p>
      <text:p text:style-name="P8"><text:span text:style-name="T8">-Oinarrizko eskubide eta askatasunen bermea:</text:span><text:span text:style-name="T2"> Oinarrizko eskubideen erabilera bermatzea. Estatuak gizabanakoeen eskubideen bermea ziurtatu behar du.</text:span></text:p>
      <text:p text:style-name="P8"><text:span text:style-name="T2"/></text:p>
      <text:p text:style-name="P19"/>
      <text:p text:style-name="P8"><text:soft-page-break/><text:span text:style-name="T2">Beraz, Diktadura bat ezin daiteke zuzenbide estatu izan, ez dituelako betekizun hauek betetzen, ez dago botere banaketarik eta ez dira oinarrizko eskubide eta askatasunak bermatzen. </text:span></text:p>
      <text:p text:style-name="P18"/>
      <text:list xml:id="list38620041" text:continue-numbering="true" text:style-name="WWNum4">
        <text:list-item>
          <text:p text:style-name="P9"><text:span text:style-name="T3">Nola deitzen da Frantziako eta Ipar Amerikako Iraultzaren ondorioz indarra hartu zuen mugimendua? Espainian mugimendu honen ideia noiz heldu zen lehen aldiz? Saio asko gertatu ziren, baina noiz izan zuen benetako arrakasta? </text:span></text:p>
          <text:p text:style-name="P9"><text:span text:style-name="T3"/></text:p>
        </text:list-item>
      </text:list>
      <text:p text:style-name="P8"><text:span text:style-name="T3">Konstituzionalismoa</text:span><text:span text:style-name="T2">. Frantziako iraultzarekin heldu ziren Espainiara konstituzionalismoaren ideiak, </text:span><text:span text:style-name="T3">nahiko goiz eta 1808tik aurrera</text:span><text:span text:style-name="T2"> </text:span><text:span text:style-name="T3">hamar saio</text:span><text:span text:style-name="T2"> egin ziren konstitusionalismoaren ideiak gizarteratzeko (8 konstituzio eta zenbait proiektu: Baionako estatutua 1808). </text:span></text:p>
      <text:p text:style-name="P8"><text:span text:style-name="T2">Hala ere hauek </text:span><text:span text:style-name="T3">hausturaz ezarri</text:span><text:span text:style-name="T2"> ziren eta ez erreformatuz, eta hauetan (gehienetan) askatasun eta eskubideen berme ahula dago eta zentralizazio formala.</text:span></text:p>
      <text:p text:style-name="P8"><text:span text:style-name="T2">Horren ondorioz, Konstituzionalismoak ez zuen benetako arrakasta izan 1978arte, aurretik aldaketa prozesua arrakastaz gauzatzeko baldintza sozial, politiko eta ekonomiko nahikorik ez zegoelako. </text:span></text:p>
      <text:p text:style-name="P18"/>
      <text:list xml:id="list38634051" text:continue-numbering="true" text:style-name="WWNum4">
        <text:list-item>
          <text:p text:style-name="P9"><text:span text:style-name="T3">Zein izan zen trantsizio garaiko “zubi legea”? Zergatik deitzen zen horrela? Ze gai lantzen zituen bere atal desberdinetan?</text:span></text:p>
          <text:p text:style-name="P9"><text:span text:style-name="T3"/></text:p>
        </text:list-item>
      </text:list>
      <text:p text:style-name="P8"><text:span text:style-name="T2">Erreforma politikorako legea, Trantsizioaren instrumentu juridiko nagusia izan zen. Bere helburua aurreko erregimenarekiko guztizko haustura ez irudikatzea zen, hala ere materialki “zubi lana” egin zuen sistema politikoz aldatzeko, foralki oinarrizko lege bat zen. </text:span></text:p>
      <text:p text:style-name="P8"><text:span text:style-name="T2">Gai hauek lantzen zituen: erregimen berriaren printzipioak 1.artikuluan (herri subiranotasuna, botere banaketa eta oinarrizko eskubideak), 2.artikuluan gorte berriak, kongresua eta senatua eta 3.artikuluan prosezu konstituziogilearen oinarriak (1978/12/6 erreferenduma).</text:span></text:p>
      <text:p text:style-name="P18"/>
      <text:list xml:id="list38633412" text:continue-numbering="true" text:style-name="WWNum4">
        <text:list-item>
          <text:p text:style-name="P9"><text:span text:style-name="T3">Sistema parlamentarioa duen gobernu eran, Gobernuak parlamentuaren konfiantza politikoa behar du. Horretarako, konfiantzazko lotura tresna batzuk daude (aipatu eta azaldu horietako bi). Konstituzioan duen artikulu zenbakia jarri.</text:span></text:p>
          <text:p text:style-name="P9"><text:span text:style-name="T3"/></text:p>
        </text:list-item>
      </text:list>
      <text:p text:style-name="P8"><text:span text:style-name="T2">Inbestidura, konfiantza kuestioa, zentsura mozioa eta parlamentuaren disoluzioa.</text:span></text:p>
      <text:p text:style-name="P8"><text:span text:style-name="T3">Inbestidura-</text:span><text:span text:style-name="T2"> Inbestidura</text:span><text:span text:style-name="T7"> presidentzia-kargua eskuratzea da, horretarako jarraitu behar den protokoloarekin eta kargua eskuratzeko zeremoniarekin batera. </text:span></text:p>
      <text:p text:style-name="P8"><text:span text:style-name="T3">Zentsura mozioa</text:span><text:span text:style-name="T2">- </text:span><text:span text:style-name="T7"><text:s/></text:span><text:span text:style-name="T2">Parlamentu</text:span><text:span text:style-name="T7">ak </text:span><text:span text:style-name="T2">gobernuaren</text:span><text:span text:style-name="T7"> politikarekiko desadostasuna adierazteko duen legezko figura da, eta onartuz gero, gobernuaren dimisioa dakarrena. Parlamentari kopuru jakin batek aurkeztu behar du eta gehiengo absolutuak onartu.</text:span></text:p>
      <text:p text:style-name="P8"><text:span text:style-name="T4">Konfiantzazko lotura-</text:span><text:span text:style-name="T7"> Gobernu buruak duen tresna da, botere exekutiboaren ahultzearen aurrean babesa eskatzeko. </text:span></text:p>
      <text:p text:style-name="P8"><text:span text:style-name="T3">Parlamentuaren disoluzioa</text:span><text:span text:style-name="T2">- Parlamentua desegitea legealdi bat sakabanatzea da, eta, ondoren, hauteskundeak deitzea. Oro har, sistema horretako legegintzaldi bat desegin egin behar da, konstituzioan zehaztutako termino bat amaitzen denean. Jurisdikzio askotan onartzen dira disoluzio goiztiarrak.</text:span></text:p>
      <text:p text:style-name="P18"/>
      <text:list xml:id="list38633830" text:continue-numbering="true" text:style-name="WWNum4">
        <text:list-item>
          <text:p text:style-name="P9"><text:span text:style-name="T3"><text:s/>Estatuaren botereak deszentralizatuak daude baina salbuespen bat dago. Azken hau, Estatuaren eskumen esklusiboa denez, erkidego autonomikoek ez dute arlo honetan erabakitzeko eskumenik. Zer artikuluk adierazten du hau? Botere hau zer printzipioetan oinarritzen da?</text:span></text:p>
          <text:p text:style-name="P9"><text:span text:style-name="T3"/></text:p>
        </text:list-item>
      </text:list>
      <text:p text:style-name="P4"><text:span text:style-name="T2">Estatuaren botere betearazlea eta legegilea deszentralizatuak daude, baina botere judiziala ez. Autonomia legegilea eta betearazlea dago eta ez judiziala; judiziala beti da estatuarena. Hau arautua dago hurrengo artikuluetan: </text:span></text:p>
      <text:p text:style-name="P5"/>
      <text:list xml:id="list1372911616329675014" text:style-name="WWNum9">
        <text:list-item>
          <text:p text:style-name="P23"><text:span text:style-name="T6">149 artikuluan</text:span><text:span text:style-name="T2"> zerrendatu estatuaren eskumen esklusiboak: “justizia administrazioa”...</text:span></text:p>
        </text:list-item>
        <text:list-item>
          <text:p text:style-name="P23"><text:span text:style-name="T6">137 artikuluak</text:span><text:span text:style-name="T2"> garatu Espainiar Estatu autonomikoaren ideia: ”Estatua udalaerri, probintzia </text:span><text:soft-page-break/><text:span text:style-name="T2">eta autonomia erkidegotan antolatzen da eta erakunde hoiek autonomia dute beren interesak defendatzeko”</text:span></text:p>
        </text:list-item>
        <text:list-item>
          <text:p text:style-name="P23"><text:span text:style-name="T6">9.1 artikuluan</text:span><text:span text:style-name="T2"> Batasun juridikoa=Konstituzioaren nagusitasuna </text:span></text:p>
        </text:list-item>
      </text:list>
      <text:p text:style-name="P17"/>
      <text:list xml:id="list38613120" text:continue-list="list38633830" text:style-name="WWNum4">
        <text:list-item>
          <text:p text:style-name="P9"><text:span text:style-name="T3">Herriaren parte-hartzea sustatzeko hiru bide edo aukera aipatu. Bertan garrantzitsuena zein de azaldu. Hauetako bat gutxitan erabiliko da. Artikuluak aipatu.</text:span></text:p>
          <text:p text:style-name="P9"><text:span text:style-name="T3"/></text:p>
        </text:list-item>
      </text:list>
      <text:p text:style-name="P8"><text:span text:style-name="T2">Hauteskundeak (art. 23), erreferenduma (art. 92) eta herri ekimena (art 87.3). Garrantzitsuena hauteskunde modua da, zeinetan herriaren ordezkariak hautatuak dira hauteslegoaren sufragio unibertsalaren bidez, hau da, herriak bere ordezkariak hautatzen ditu. Modu honen funtzionamendurako bi beharrezko osagai daude, alderdi politikoak eta hauteskunde sistema (hauteslearen erabaki arrazionala eta erabilgarria bultzatzeko baliabidea), beharrezkoak dira ere hautesleria (hautatzen duen herria).</text:span></text:p>
      <text:p text:style-name="P8"><text:span text:style-name="T2">Herri ekimena, lege organiko batek arautua, gutxitan erabiliko da, izan ere, gutxienez 500.000 sinadura ospetsu beharko dira, eta zergak zein nazioarteko gaiak ezingo dira herri-ekimenera aurkeztu.</text:span></text:p>
      <text:p text:style-name="P18"/>
      <text:list xml:id="list38625261" text:continue-numbering="true" text:style-name="WWNum4">
        <text:list-item>
          <text:p text:style-name="P9"><text:span text:style-name="T3"><text:s/>Espainiako Konstituzioaren arabera (art. 39) botere gutxi</text:span></text:p>
        </text:list-item>
      </text:list>
      <text:p text:style-name="P17"/>
      <text:p text:style-name="P30"/>
      <text:list xml:id="list38621559" text:continue-numbering="true" text:style-name="WWNum4">
        <text:list-item>
          <text:p text:style-name="P9"><text:span text:style-name="T3"><text:s/>Konstituzioak Espainian zenbat Erkidego Autonomo sortu ahal direla adierazten du? Testuinguru honetan 2. art. ze printzipio aldarrikatzen ditu? Nola banatzen dira eskumenak erkidego eta estatuaren artean? Artikuluak idatzi.</text:span></text:p>
          <text:p text:style-name="P9"><text:span text:style-name="T3"/></text:p>
        </text:list-item>
      </text:list>
      <text:p text:style-name="P8"><text:span text:style-name="T2">Ez konstituzioak ez du Autonomia erkidegoen kopurua arautzen. Batasun politikoaren eta elkartasunaren printzipioak aldarrikatzen ditu 2. artikuluak. Konstituzioak ez du zehazten erkidego bakoitzaren eskumenak zeintzuk diren, hala ere 149. artikuluak zehazten duenez eskumen batzuk mugatuak dira, eta Estatuari edo Erkidegoei dagokie.</text:span></text:p>
      <text:p text:style-name="P18"/>
      <text:list xml:id="list38607764" text:continue-numbering="true" text:style-name="WWNum4">
        <text:list-item>
          <text:p text:style-name="P9"><text:span text:style-name="T3"><text:s/>Auzitegi Konstituzionalaren 4 eskuduntza aipatu. VOX alderdi politikoak Auzitegi hau ezabatzea proposatzen du. Zein izango litzateke lehen ondorioa?</text:span></text:p>
          <text:p text:style-name="P9"><text:span text:style-name="T3"/></text:p>
        </text:list-item>
      </text:list>
      <text:p text:style-name="P4"><text:span text:style-name="T2">Auzitegi konstituzionalaren eskuduntza:</text:span></text:p>
      <text:list xml:id="list1885534560034184679" text:style-name="WWNum5">
        <text:list-item>
          <text:p text:style-name="P24"><text:span text:style-name="T2">Babes helegitea(k)</text:span></text:p>
        </text:list-item>
        <text:list-item>
          <text:p text:style-name="P24"><text:span text:style-name="T2">Eskuduntza gatazka: E-AAEE edo hauen artekoak</text:span></text:p>
        </text:list-item>
        <text:list-item>
          <text:p text:style-name="P24"><text:span text:style-name="T2">Atribuzio gatazkak organo konstituzionalen artean</text:span></text:p>
        </text:list-item>
        <text:list-item>
          <text:p text:style-name="P24"><text:span text:style-name="T2">Nazioarteko tratatuen kontrol prebentiboa</text:span></text:p>
          <text:p text:style-name="P24"><text:span text:style-name="T2"/></text:p>
        </text:list-item>
      </text:list>
      <text:p text:style-name="P4"><text:span text:style-name="T2">Lehen ondorioa konstituzioaren erreforma izango zen. </text:span></text:p>
      <text:p text:style-name="P17"/>
      <text:p text:style-name="P8"><text:span text:style-name="T3">2.ATALA: 4 galdera luze, 1 ptu bakoitza:</text:span></text:p>
      <text:p text:style-name="P17"/>
      <text:list xml:id="list8996034479011302113" text:style-name="L1">
        <text:list-item>
          <text:p text:style-name="P13"><text:span text:style-name="T3">Demokrazia oro har krisian dagoela esaten da, zergatik uste duzu hori horrela dela?</text:span></text:p>
          <text:p text:style-name="P13"><text:span text:style-name="T3"/></text:p>
        </text:list-item>
      </text:list>
      <text:p text:style-name="P8"><text:span text:style-name="T2">Azken urteetako hauteskundeetan argi ikusi da demokrazia krisian dagoela. Alde batetik klasean ikusitako Brexit pelikulan oinarriturik esan genezake benetan pertsonak ez dutela nahi dutena bozkatzen, manipulatuak direla egunerokotasunean egiten dituzten gauzetan.</text:span> <text:span text:style-name="T2">Erresuma Batua demokraziaren ahultze eta bahiketaren adibide bat da. Sare sozialetan publizitatea eskaintzen zaie, haien gustu eta nahiak kontuan hartzen dira publizitate berezi bat eskaintzeko. Lehen publizitate orokorra egiten zen, denei berdina eskaintzen zitzaien, eta talde politiko bakoitzak egingo zuenaren kontuan hautatzen zen. </text:span></text:p>
      <text:p text:style-name="P8"><text:soft-page-break/><text:span text:style-name="T2">Bestalde orain dela gutxi, Pedro Sanchezek espainiako gobernu buruak urteko balantzea egin zuen, honetan haiek prometitutako gauzetan %20a (gutxi gora-behera) bete zela aurkeztu zuten. Poz-pozik gainera, horretan ikusi daiteke nola guk hautatzen ditugun partidu politikoak nahi dutena egiten duten, gure iritziak kontuan hartu gabe. Diktaduraren antzekotasuna hartzen ari delakoan. </text:span></text:p>
      <text:p text:style-name="P17"/>
      <text:list xml:id="list8566241708171852247" text:style-name="L2">
        <text:list-item>
          <text:p text:style-name="P14"><text:span text:style-name="T3">Espainiako konstituzioaren aldaketa gai aktuala da eta konstituzioak erreforma prozedura ezberdin 2 ematen dizkigu aukeran. Zelako gehiengoak lortu behar dira hauetan? Lau adibide hauek zein prozeduraz aldatzen diren aipatu eta azaldu. Horretarako konstituzioaren zein atal ukitzen den kontuan izan behar dugu. Artikuluak aipatu.</text:span></text:p>
          <text:p text:style-name="P14"><text:span text:style-name="T3"/></text:p>
        </text:list-item>
      </text:list>
      <text:p text:style-name="P8"><text:span text:style-name="T2">Konstituzioa erreformatzeko 2 prozedurak arrunta (167.art) eta berezia (168.art) dira. </text:span><text:span text:style-name="T3">Prozedura arrunta </text:span><text:span text:style-name="T2">ganbera bakoitzeko hiru bostenek onartu behar du. Bi ganberen adostasunik ezean diputatu adina osaturiko batzorde bat eratuko da, horretan testu bat prestatu eta bozkatuko da. Betiere senatuaren gehiengodun botoa lortu bada eskuratuko da. Bestela erefendum bidez egingo da bozkaketa. </text:span></text:p>
      <text:p text:style-name="P8"><text:span text:style-name="T3">Prozedura berezia</text:span><text:span text:style-name="T2"> onartzen da 2 ganberetako 2 herenen gehiengoz. Prozedura bereziak parlamentuan adostasun maila handiagoa eskatzen du eta parlamentuak aldaketa onartu eta gero erreferendum bidez sendotu behar.</text:span></text:p>
      <text:p text:style-name="P8"><text:span text:style-name="T2"/></text:p>
      <text:list xml:id="list1680189119871964334" text:style-name="WWNum1">
        <text:list-item>
          <text:p text:style-name="P10"><text:span text:style-name="T3">Konstituzioaren osasuna babesteko eskubidea aitortzen da. Eskubide honen inguruan zerbait aldatzeko? </text:span><text:span text:style-name="T2">Arrazoitu beti artikuluak erabiliz. 2.artikulua izatekotan Prozedura berezia (168. art) oinarrizko eskubidea delako. 43.artikulua izatekotan arrunta 167.</text:span></text:p>
        </text:list-item>
      </text:list>
      <text:p text:style-name="P17"/>
      <text:list xml:id="list38618749" text:continue-numbering="true" text:style-name="WWNum1">
        <text:list-item>
          <text:p text:style-name="P10"><text:span text:style-name="T3">Erregea bera, ukiezina da, eta ez du inolako erantzukizunik. Hau aldatu nahi bada?</text:span><text:span text:style-name="T2"> 56.3. artikulua da, Prozedura berezia (koroaren atala delako), 168.art.</text:span></text:p>
        </text:list-item>
      </text:list>
      <text:p text:style-name="P18"/>
      <text:list xml:id="list38615474" text:continue-numbering="true" text:style-name="WWNum1">
        <text:list-item>
          <text:p text:style-name="P10"><text:span text:style-name="T3">Estatuek Erkidego Autonomoen bandera eta ikur berezkoak onar ditzakete. Hauek Espainiako banderaren ondoan jarriko dira etxe publikoetan eta ekintza ofizialetan. Hau eraldatu nahi bada? Arrazoitu, artikuluak erabiliz. </text:span><text:span text:style-name="T2">Prozedura berezia, hitzaurrean kokatzen da 4.artikulua elakorik. 168.artikuluaren bitartez.</text:span></text:p>
        </text:list-item>
      </text:list>
      <text:p text:style-name="P17"/>
      <text:list xml:id="list38606133" text:continue-numbering="true" text:style-name="WWNum1">
        <text:list-item>
          <text:p text:style-name="P10"><text:span text:style-name="T3">Espainol guztiak lan egitera behartuak daude eta baita lan aukera, profesio eta bizibide aukeramen libre baterako ere dute eskubidea. Lan egiteko eginbeharra kendu nahi badugu? Arrazoitu, beti artikuluak erabiliz. </text:span><text:span text:style-name="T2">35.artikulua da, orduan prozedura arrunatren bitartez aldatuko da. </text:span></text:p>
        </text:list-item>
      </text:list>
      <text:p text:style-name="P18"/>
      <text:list xml:id="list6993786189739719379" text:style-name="L3">
        <text:list-item>
          <text:p text:style-name="P15"><text:span text:style-name="T3">Espainiako Gobernuko kide bazina, nola erantzungo zenieke salbuespen egoera hauei? Hau da, zein salbuespen egoeran jarriko zenuke Estatua? Oinarrizko eskubide kolektiboak edo indibidualak eten dira? Zeintzuk? Arrazoitu juridikoki zure erantzuna beti artikulu zehatza aipatuz.</text:span></text:p>
          <text:p text:style-name="P15"><text:span text:style-name="T3"/></text:p>
        </text:list-item>
      </text:list>
      <text:list xml:id="list5606441928835715149" text:style-name="WWNum2">
        <text:list-item>
          <text:p text:style-name="P11"><text:span text:style-name="T3">Ceutaren inbasio militarra Marokoren partetik. </text:span><text:span text:style-name="T6">Setio egoera</text:span><text:span text:style-name="T2"> (116.4 + 55.1 artikuluak): setio egoera aplikatzen da matxinadak edo bortxaketa ekintzak bideratu direnean (lurraldea okupatzen denean). Ia gerra moduko egoeratan aplikatzen da. Isurrekzio edo bortxaketa Espainiako subiranotasuna edo independentziaren aurka. </text:span></text:p>
        </text:list-item>
        <text:list-item>
          <text:p text:style-name="P11"><text:span text:style-name="T3">Urgentzietako medikuen greba total bat. </text:span><text:span text:style-name="T2">Alarma egoera, Oinarrizko zerbitzuen paralizazioaeman delako kasu honetan grebaren eskutik. 116.2 artikuluak arautzen du. </text:span></text:p>
        </text:list-item>
        <text:list-item>
          <text:p text:style-name="P11"><text:span text:style-name="T3">Instituzioen funtzionamendua eta zerbitzu publikoak larriki erasoturik direnean eta ohiko bitartekoekin ezin denean egoera konpondu.</text:span><text:span text:style-name="T2"> Salbuespen egoera (116.3 eta 55.1 artikuluak). </text:span></text:p>
        </text:list-item>
        <text:list-item>
          <text:p text:style-name="P11"><text:span text:style-name="T3">Banda armatuan edo terroristan jardunari buruz ikerketak egiteko.</text:span><text:span text:style-name="T2"> Eskubide-esekitze indibiduala, 55.2. artikuluaren bitarteko ikerketa egingo zen, banda armatuaren edo terrosten </text:span><text:soft-page-break/><text:span text:style-name="T2">jarduanri buruzko arloetan. 17.2 eta 18.2 eta 18.3 suspendituz. </text:span></text:p>
        </text:list-item>
      </text:list>
      <text:p text:style-name="P28"/>
      <text:p text:style-name="P4"><text:span text:style-name="T3">KONTUAN HARTU BEHAR:</text:span><text:span text:style-name="T2"> Salbuespen egoeran eta setio egoeran suspenditu ahal izango dira oinarrizko eskubideak, alarma egoeran mugatu bakarrik. </text:span></text:p>
      <text:p text:style-name="P8"><text:span text:style-name="T2">Suspenditu edo eten ahal diren eskubideak dira:</text:span></text:p>
      <text:list xml:id="list8844712509945078347" text:style-name="WWNum6">
        <text:list-item>
          <text:p text:style-name="P25"><text:span text:style-name="T2">Norbanakoren askatasun eta segurtasun eskubidea (17.art):</text:span></text:p>
        </text:list-item>
      </text:list>
      <text:p text:style-name="P8"><text:span text:style-name="T2">17.2: 72 ordutako atxiloketa prebentiboa</text:span></text:p>
      <text:p text:style-name="P8"><text:span text:style-name="T2">17.3: Eskubideen irakurketa, bere aurka ez deklaratzeko eskubidea eta abokaturako eskubidea (setio egoeran bakarrik)</text:span></text:p>
      <text:p text:style-name="P8"><text:span text:style-name="T2">17.4: Habeas Corpus</text:span></text:p>
      <text:list xml:id="list6396022095089163268" text:style-name="WWNum3">
        <text:list-item>
          <text:p text:style-name="P26"><text:span text:style-name="T2">18.2 eta 3: Ohore, intimitate eta irudi propioa:</text:span></text:p>
        </text:list-item>
      </text:list>
      <text:p text:style-name="P8"><text:span text:style-name="T2">18.2: Etxebizitzaren bortxaezintasuna</text:span></text:p>
      <text:p text:style-name="P8"><text:span text:style-name="T2">18.3: Komunikazioaren sekretua, epaile agindua dagoenean salbuetsita.</text:span></text:p>
      <text:list xml:id="list7675688216982885941" text:style-name="WWNum7">
        <text:list-item>
          <text:p text:style-name="P27"><text:span text:style-name="T2">19: Zirkulazio eta bizileku askatasuna</text:span></text:p>
        </text:list-item>
      </text:list>
      <text:p text:style-name="P8"><text:span text:style-name="T2"><text:s/></text:span></text:p>
      <text:list xml:id="list63568702269265004" text:style-name="L4">
        <text:list-item>
          <text:p text:style-name="P16"><text:span text:style-name="T3">a- Teoria: Ezaguna denez, oinarrizko eskubideak ez dute babes maila berdina konstituzioan. Hauetako batzuk beste batzuk baino babes maila handiagoa dute. Zeintzuk dira hauek? Arrazoitu, desberdindu eta eskubideen adibide bat jarri talde bakoitzean. Eskubideen artikuluen zenbakia jarriz.</text:span></text:p>
          <text:p text:style-name="P16"><text:span text:style-name="T3"/></text:p>
        </text:list-item>
      </text:list>
      <text:p text:style-name="P8"><text:span text:style-name="T6">Babes maila altua</text:span><text:span text:style-name="T2"> duten eskubideen bermea konstituzioaren 53.2 artikuluan arautzen da.</text:span></text:p>
      <text:p text:style-name="P8"><text:span text:style-name="T2">Eskubide horiek dira 14.artikulua eta 15-29 artikuluak. Eskubide hauek auzitegi arruntetan babes judizial berezia izango dute eta babes errekurtsoa (babes helegitea) ere jar daiteke Auzitegi Konstituzionalean, beste baliabideak agortzean. Hauen eraginkortasuna zuzenean aplikagarria da.</text:span></text:p>
      <text:p text:style-name="P19"/>
      <text:p text:style-name="P8"><text:span text:style-name="T6">Babes maila ertaina</text:span><text:span text:style-name="T2"> duten eskubideen bermea 53.1 artikuluan arauzten da. Eskubide horiek dira 2.kapitulukoak (14-38 art). Eskubide hauek auzitegi arruntetan babes judizial arrunta daukate eta hauen eraginkortasuna zuzenean aplikagarria da.</text:span></text:p>
      <text:p text:style-name="P8"><text:span text:style-name="T6">Babes maila baxua</text:span><text:span text:style-name="T2"> duten eskubideen bermea 53.3 artikuluan egiten da. Hauek dira 39-52 artikuluetako eskubideak. Hauek auzitegi arruntetan babes judizial arrunta dute eta garatzen dituen lege bat behar dute; eraginkortasuna ez da zuzenean aplikagarria. </text:span></text:p>
      <text:p text:style-name="P17"/>
      <text:p text:style-name="P8"><text:span text:style-name="T3"><text:s text:c="6"/>b- Ariketa: hurrengo oinarrizko eskubide hauen babes maila edo mailak konkretuki alboan aipatu bertan babes mailaren artikulua ere jarriz.</text:span></text:p>
      <text:p text:style-name="P20"/>
      <text:list xml:id="list364329688042512160" text:style-name="WWNum8">
        <text:list-item>
          <text:p text:style-name="P12"><text:span text:style-name="T3">Art 14: Berdintasun legea</text:span><text:span text:style-name="T2">= Babes maila altua 53.2</text:span></text:p>
        </text:list-item>
        <text:list-item>
          <text:p text:style-name="P12"><text:span text:style-name="T3">Art 39: Familia eta haurren babesa. </text:span><text:span text:style-name="T2">Babes maila normala 53.2</text:span></text:p>
        </text:list-item>
        <text:list-item>
          <text:p text:style-name="P12"><text:span text:style-name="T3">Art 35: Lana, eskubide eta betebeharra. </text:span><text:span text:style-name="T2">Babes maila normala 53.1</text:span></text:p>
        </text:list-item>
        <text:list-item>
          <text:p text:style-name="P12"><text:span text:style-name="T3">Art 27: Irakaskuntza eta hezkuntza eskubidea. </text:span><text:span text:style-name="T2">Babes maila altua 53.2</text:span></text:p>
        </text:list-item>
        <text:list-item>
          <text:p text:style-name="P12"><text:span text:style-name="T3">Art 51: Kontsumitzaileen defentsa. </text:span><text:span text:style-name="T2">Babes maila baxua 53.3</text:span></text:p>
        </text:list-item>
        <text:list-item>
          <text:p text:style-name="P12"><text:span text:style-name="T3">Art 41: Gizarte Segurantza. </text:span><text:span text:style-name="T2">Babes maila baxua 53.3</text:span></text:p>
        </text:list-item>
        <text:list-item>
          <text:p text:style-name="P12"><text:span text:style-name="T3">Art 20: Adierazpen askatasuna. </text:span><text:span text:style-name="T2">Babes maila altua 53.2</text:span></text:p>
        </text:list-item>
        <text:list-item>
          <text:p text:style-name="P12"><text:span text:style-name="T3">Art 33: Jabego pribatu eskubidea. </text:span><text:span text:style-name="T2">Babes maila normala 53.1</text:span></text:p>
        </text:list-item>
        <text:list-item>
          <text:p text:style-name="P12"><text:span text:style-name="T3">Art 47: Etxebizitza izateko eskubidea. </text:span><text:span text:style-name="T2">Babes maila baxua 53.3</text:span></text:p>
        </text:list-item>
        <text:list-item>
          <text:p text:style-name="P12"><text:span text:style-name="T3">Art 52: Erakunde profesionalak. </text:span><text:span text:style-name="T2">Babes maila baxua 53.3</text:span></text:p>
        </text:list-item>
      </text:list>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u"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u"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92" meta:word-count="1942" meta:character-count="15308"/>
    <dc:date>2021-12-18T18:39:18.36</dc:date>
    <meta:generator>OpenOffice/4.1.7$Win32 OpenOffice.org_project/417m1$Build-9800</meta:generator>
  </office:meta>
</office:document-meta>
</file>