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Comic Sans MS" fo:language="eu" fo:country="ES"/>
    </style:style>
    <style:style style:name="P2" style:family="paragraph" style:parent-style-name="Standard">
      <style:text-properties style:font-name="Comic Sans MS" fo:font-size="11pt" fo:language="eu" fo:country="ES" style:font-size-asian="11pt"/>
    </style:style>
    <style:style style:name="P3" style:family="paragraph" style:parent-style-name="Standard">
      <style:text-properties style:font-name="Comic Sans MS" fo:font-size="11pt" fo:language="eu" fo:country="ES" style:font-size-asian="11pt" style:font-size-complex="11pt"/>
    </style:style>
    <style:style style:name="P4" style:family="paragraph" style:parent-style-name="Standard">
      <style:text-properties style:font-name="Comic Sans MS" fo:font-size="11pt" fo:language="eu" fo:country="ES" fo:font-style="italic" style:font-size-asian="11pt" style:font-style-asian="italic" style:font-size-complex="11pt"/>
    </style:style>
    <style:style style:name="P5" style:family="paragraph" style:parent-style-name="Standard">
      <style:text-properties fo:color="#cc0099" style:font-name="Comic Sans MS" fo:font-size="14pt" fo:language="eu" fo:country="ES"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6" style:family="paragraph" style:parent-style-name="Standard">
      <style:text-properties fo:color="#cc0099" style:font-name="Comic Sans MS" fo:font-size="14pt" fo:language="eu" fo:country="ES"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7" style:family="paragraph" style:parent-style-name="Standard">
      <style:text-properties fo:color="#cc0099" style:font-name="Comic Sans MS" fo:font-size="14pt" fo:language="eu" fo:country="ES" style:text-underline-style="solid" style:text-underline-width="auto" style:text-underline-color="font-color" fo:font-weight="bold" style:text-underline-mode="continuous" style:text-overline-mode="continuous" style:text-line-through-mode="continuous" style:font-size-asian="14pt" style:font-weight-asian="bold" style:font-size-complex="11pt"/>
    </style:style>
    <style:style style:name="P8" style:family="paragraph" style:parent-style-name="Standard">
      <style:text-properties fo:color="#cc0099" style:font-name="Comic Sans MS" fo:font-size="14pt" fo:language="eu" fo:country="ES" fo:font-weight="bold" style:font-size-asian="14pt" style:font-weight-asian="bold"/>
    </style:style>
    <style:style style:name="P9" style:family="paragraph" style:parent-style-name="Standard">
      <style:text-properties fo:color="#cc0099" style:font-name="Comic Sans MS" fo:font-size="11pt" fo:language="eu" fo:country="ES" style:font-size-asian="11pt"/>
    </style:style>
    <style:style style:name="P10" style:family="paragraph" style:parent-style-name="Standard">
      <style:text-properties fo:language="eu" fo:country="ES"/>
    </style:style>
    <style:style style:name="P11" style:family="paragraph" style:parent-style-name="Standard">
      <style:text-properties fo:font-size="11pt" fo:font-style="italic" fo:font-weight="bold" style:font-size-asian="11pt" style:font-style-asian="italic" style:font-weight-asian="bold"/>
    </style:style>
    <style:style style:name="P12" style:family="paragraph" style:parent-style-name="Texto_20_independiente">
      <style:text-properties fo:language="eu" fo:country="ES"/>
    </style:style>
    <style:style style:name="P13" style:family="paragraph" style:parent-style-name="Standard">
      <style:paragraph-properties fo:margin-left="0cm" fo:margin-right="0cm" fo:text-indent="1.251cm" style:auto-text-indent="false"/>
      <style:text-properties style:font-name="Comic Sans MS" fo:font-size="11pt" fo:language="eu" fo:country="ES" style:font-size-asian="11pt"/>
    </style:style>
    <style:style style:name="P14" style:family="paragraph" style:parent-style-name="Standard">
      <style:paragraph-properties fo:margin-left="1.27cm" fo:margin-right="0cm" fo:text-indent="0cm" style:auto-text-indent="false">
        <style:tab-stops/>
      </style:paragraph-properties>
    </style:style>
    <style:style style:name="P15" style:family="paragraph" style:parent-style-name="Standard">
      <style:paragraph-properties fo:margin-left="1.27cm" fo:margin-right="0cm" fo:text-indent="0cm" style:auto-text-indent="false">
        <style:tab-stops/>
      </style:paragraph-properties>
      <style:text-properties fo:language="eu" fo:country="ES"/>
    </style:style>
    <style:style style:name="P16" style:family="paragraph" style:parent-style-name="Standard">
      <style:paragraph-properties fo:margin-left="1.27cm" fo:margin-right="0cm" fo:text-indent="0cm" style:auto-text-indent="false">
        <style:tab-stops/>
      </style:paragraph-properties>
      <style:text-properties style:font-name="Comic Sans MS" fo:font-size="11pt" fo:language="eu" fo:country="ES" style:font-size-asian="11pt" style:font-size-complex="11pt"/>
    </style:style>
    <style:style style:name="P17" style:family="paragraph" style:parent-style-name="Standard">
      <style:paragraph-properties fo:margin-left="1.251cm" fo:margin-right="0cm" fo:text-indent="0cm" style:auto-text-indent="false">
        <style:tab-stops/>
      </style:paragraph-properties>
      <style:text-properties style:font-name="Comic Sans MS" fo:font-size="11pt" fo:language="eu" fo:country="ES" style:font-size-asian="11pt" style:font-size-complex="11pt"/>
    </style:style>
    <style:style style:name="P18" style:family="paragraph" style:parent-style-name="Párrafo_20_de_20_lista">
      <style:text-properties style:font-name="Comic Sans MS" fo:font-size="11pt" fo:language="eu" fo:country="ES" style:font-size-asian="11pt" style:font-size-complex="11pt"/>
    </style:style>
    <style:style style:name="P19" style:family="paragraph" style:parent-style-name="Standard">
      <style:paragraph-properties fo:margin-left="1.752cm" fo:margin-right="0cm" fo:text-indent="0cm" style:auto-text-indent="false">
        <style:tab-stops/>
      </style:paragraph-properties>
    </style:style>
    <style:style style:name="P20" style:family="paragraph" style:parent-style-name="Standard">
      <style:paragraph-properties fo:margin-left="1.752cm" fo:margin-right="0cm" fo:text-indent="0cm" style:auto-text-indent="false">
        <style:tab-stops/>
      </style:paragraph-properties>
      <style:text-properties style:font-name="Comic Sans MS" fo:font-size="11pt" fo:language="eu" fo:country="ES" style:font-size-asian="11pt" style:font-size-complex="11pt"/>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text-properties fo:color="#cc0099" style:font-name="Liberation Serif" fo:font-size="11pt" fo:language="eu"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4" style:family="paragraph" style:parent-style-name="Standard">
      <style:paragraph-properties fo:text-align="center" style:justify-single-word="false"/>
      <style:text-properties fo:color="#cc0099" style:font-name="Liberation Serif" fo:font-size="11pt" fo:language="eu"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5" style:family="paragraph" style:parent-style-name="Standard">
      <style:paragraph-properties fo:text-align="center" style:justify-single-word="false"/>
      <style:text-properties style:font-name="Liberation Serif" fo:font-size="16pt" fo:language="eu" fo:country="ES"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26" style:family="paragraph" style:parent-style-name="Standard">
      <style:text-properties style:font-name="Liberation Serif" fo:font-size="11pt" fo:language="eu" fo:country="ES" style:font-size-asian="11pt" style:font-size-complex="11pt"/>
    </style:style>
    <style:style style:name="P27" style:family="paragraph" style:parent-style-name="Standard">
      <style:text-properties style:font-name="Liberation Serif" fo:font-size="11pt" style:font-size-asian="11pt" style:font-size-complex="11pt"/>
    </style:style>
    <style:style style:name="P28" style:family="paragraph" style:parent-style-name="Standard">
      <style:text-properties fo:color="#000000" style:font-name="Liberation Serif" fo:font-size="14pt" fo:language="eu" fo:country="E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9" style:family="paragraph" style:parent-style-name="Standard" style:master-page-name="MP0">
      <style:paragraph-properties style:page-number="auto" fo:break-before="page"/>
      <style:text-properties style:font-name="Liberation Serif" fo:font-size="11pt" fo:language="eu" fo:country="ES" style:font-size-asian="11pt"/>
    </style:style>
    <style:style style:name="T1" style:family="text">
      <style:text-properties style:font-name="Comic Sans MS" fo:font-size="11pt" fo:language="eu" fo:country="ES" style:font-size-asian="11pt"/>
    </style:style>
    <style:style style:name="T2" style:family="text">
      <style:text-properties style:font-name="Comic Sans MS" fo:font-size="11pt" fo:language="eu" fo:country="ES" style:font-size-asian="11pt" style:font-size-complex="11pt"/>
    </style:style>
    <style:style style:name="T3" style:family="text">
      <style:text-properties style:font-name="Comic Sans MS" fo:font-size="11pt" fo:language="eu" fo:country="ES" fo:font-style="italic" style:font-size-asian="11pt" style:font-style-asian="italic" style:font-style-complex="italic"/>
    </style:style>
    <style:style style:name="T4" style:family="text">
      <style:text-properties style:font-name="Comic Sans MS" fo:font-size="11pt" fo:language="eu" fo:country="ES" fo:font-style="italic" style:font-size-asian="11pt" style:font-style-asian="italic" style:font-size-complex="11pt"/>
    </style:style>
    <style:style style:name="T5" style:family="text">
      <style:text-properties style:font-name="Comic Sans MS" fo:font-size="11pt" fo:language="eu" fo:country="ES" fo:font-style="italic" style:font-size-asian="11pt" style:font-style-asian="italic" style:font-size-complex="11pt" style:font-style-complex="italic"/>
    </style:style>
    <style:style style:name="T6" style:family="text">
      <style:text-properties style:font-name="Comic Sans MS" fo:font-size="11pt" fo:language="eu" fo:country="ES" fo:font-style="italic" fo:font-weight="bold" style:font-size-asian="11pt" style:font-style-asian="italic" style:font-weight-asian="bold" style:font-size-complex="11pt"/>
    </style:style>
    <style:style style:name="T7" style:family="text">
      <style:text-properties style:font-name="Comic Sans MS" fo:font-size="11pt" fo:language="eu" fo:country="ES" fo:font-weight="bold" style:font-size-asian="11pt" style:font-weight-asian="bold" style:font-weight-complex="bold"/>
    </style:style>
    <style:style style:name="T8" style:family="text">
      <style:text-properties style:font-name="Comic Sans MS" fo:font-size="11pt" fo:language="eu" fo:country="ES" fo:font-weight="bold" style:font-size-asian="11pt" style:font-weight-asian="bold" style:font-size-complex="11pt"/>
    </style:style>
    <style:style style:name="T9" style:family="text">
      <style:text-properties style:font-name="Comic Sans MS" fo:font-size="11pt" fo:language="eu" fo:country="ES" fo:font-weight="bold" style:font-size-asian="11pt" style:font-weight-asian="bold" style:font-size-complex="11pt" style:font-weight-complex="bold"/>
    </style:style>
    <style:style style:name="T10" style:family="text">
      <style:text-properties style:font-name="Comic Sans MS" fo:language="eu" fo:country="ES" fo:font-weight="bold" style:font-weight-asian="bold" style:font-size-complex="11pt"/>
    </style:style>
    <style:style style:name="T11" style:family="text">
      <style:text-properties style:font-name="Comic Sans MS" fo:language="eu" fo:country="ES" style:font-size-complex="11pt"/>
    </style:style>
    <style:style style:name="T12" style:family="text">
      <style:text-properties fo:color="#cc0099" style:font-name="Comic Sans MS" fo:font-size="11pt" fo:language="eu" fo:country="ES" fo:font-style="italic" style:font-size-asian="11pt" style:font-style-asian="italic" style:font-size-complex="11pt"/>
    </style:style>
    <style:style style:name="T13" style:family="text">
      <style:text-properties fo:color="#cc0099" style:font-name="Wingdings" fo:font-size="11pt" fo:language="eu" fo:country="ES" fo:font-style="italic" style:font-name-asian="Wingdings" style:font-size-asian="11pt" style:font-style-asian="italic" style:font-name-complex="Wingdings" style:font-size-complex="11pt"/>
    </style:style>
    <style:style style:name="T14" style:family="text">
      <style:text-properties fo:color="#cc0099" fo:font-size="14pt" style:text-underline-style="solid" style:text-underline-width="auto" style:text-underline-color="font-color" style:text-underline-mode="continuous" style:text-overline-mode="continuous" style:text-line-through-mode="continuous" style:font-size-asian="14pt"/>
    </style:style>
    <style:style style:name="T15" style:family="text">
      <style:text-properties style:font-name="Wingdings" fo:font-size="11pt" fo:language="eu" fo:country="ES" fo:font-weight="bold" style:font-name-asian="Wingdings" style:font-size-asian="11pt" style:font-weight-asian="bold" style:font-name-complex="Wingdings" style:font-size-complex="11pt"/>
    </style:style>
    <style:style style:name="Sect1" style:family="section">
      <style:section-properties style:writing-mode="lr-tb" fo:margin-left="0cm" fo:margin-right="0.25cm"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4"/></text:p>
      <text:section text:style-name="Sect1" text:name="Sect2">
        <text:p text:style-name="P25">JÜRGEN HABERMAS</text:p>
        <text:p text:style-name="P24"/>
        <text:p text:style-name="P28">7.LANA ETA ELKARREKINTZA:</text:p>
        <text:p text:style-name="P23"/>
        <text:p text:style-name="P26">Gizartearen historian zehar, gizakiak bi errealitate ezberdini aurre egin behar izan die: izadia edo natura, bata, eta gainerako gizakiekiko harremana, bestea. Eginkizun hauei lana eta elkarrekintzaren bidez aurre egiten die gizakiak. Lanaren eredua, egileak aldez aurretik definituta duen helburua lortzera bideratzen den ekintza da. Gogoan duen helburua gauzatzeko, ezagutza enpirikoan oinarritutako arau teknikoei jarraitzen die egileak. Arau teknikoak trebetasunen ikasketaren bidez barneratzen ditugu, eta helburua lortzeko beren baliogarritasuna, formulazio enpirikoki egiazkoetan edota analitikoki zuzenetan oinarritzean datza: gure analisiak zuzenak edo enpirikoki egiazkoak ez badira, ez dago ziurtatuta aplikatzen ditugun arau teknikoek arrakasta izango dutenik. Helburua lortzeak, munduan lortu nahi den egoera burutzea esan nahi du. Porrota, aldiz, errealitatearen aurreko porrota da, eraginkortasun eza alegia. Helburuekiko ekintza arrazionalak, azkenik, giza bizitzaren garapena dakar, izadiaren “kontrolaren” bitartez.</text:p>
        <text:p text:style-name="P26"/>
        <text:p text:style-name="P26">Elkarrekintza, ordea, egileen arteko ulerkuntzara zuzentzen den komunikazio-ekintza da. Berau gidatzen dutenak ez dira arau teknikoak, subjektu artean indarrean dauden gizarteko arauak baizik. Arauok errolen barneraketaren bidez eskuratzen ditugu, eta beren baliogarritasuna subjektu artean onartuak izatean datza. Egoki burututako ekintzaren ondorioa, elkarrekiko adostasuna da. Arauak egoki ez betetzeak, aldiz, zigorra dakar. Bestalde, komunikazio-ekintzak subjektuek onartutako arau-mundu baten eraikuntza dakar. </text:p>
        <text:p text:style-name="P26"/>
        <text:p text:style-name="P26">Gauzak horrela, eta Habermasentzat “gizartearen arrazionalizazioak” zer esan nahi duen argitzeko asmoz, esan dezagun bakoitzean nagusitzen den ekintza motaren arabera bereizten direla gizarteak. Gizarte batzuetan helburuekiko ekintza arrazionala nagusitzen den bitartean, beste batzuetan elkarren arteko ulerkuntzara zuzendutako ekintza da nagusi. Gure gizartearen historian, hauxe ikusten du Habermasek: gizarte tradizionalean bazeuden helburuekiko ekintza arrazionalaren arabera gidatzen ziren sistemak. Sistema ekonomikoa, honen adibidea da. Hauen aldean, ordea, gizakien artean eraikitako arauetan oinarritutako sistemak aurkitzen ditugu, familia kasu. Baina garrantzitsuena hauxe da: gizarte tradizionalean, sistema osoari osotasuna ematen dion eremu instituzionala (gizakien arteko harremanak gidatzen dituen sistema nagusia) helburuekiko ekintza arrazionalen eremutik kanpo dagoela. Gizarte tradizionalean, sistema osoa (helburuekiko ekintza arrazionalaren azpisistemak barne) zilegiztatzen duen mundu ikuskera ez du zalantzan jartzen arrazoimenak. Aitzitik, jatorri mitikoa, erlijiosoa, tradizionala edo dena delakoa duen sistema instituzionalaren mugen barnean kokatzen dira helburuekiko ekintza arrazionala nagusi deneko azpisistemak.</text:p>
        <text:p text:style-name="P26"/>
        <text:p text:style-name="P26">Gizarte kapitalistan, ordea, aldatu egiten dira gauzak. Kapitalismoan, helburuekiko ekintza arrazionalaren azpisistemak gero eta gehiago hazten eta garatzen dira, inoiz izan ez duten hedadura hartuz, horrela, eremu instituzionala zilegiztatzen duen sistema zalantzan jarri arte. Hau gertatzen denean, gizarte tradizionalaren amaieraren aurrean gaude. Gizarte berrian, lanaren sistemak hartuko du eremu instituzionala zilegiztatzeko eginbeharra. Batetik, helburuekiko ekintza arrazionalaren azpisistemak etengabe hazten direlako;eta bestetik, lanaren azpisistemak (merkatua nagusi delarik) ematen diolako legitimizazioa gizarte osoari. </text:p>
        <text:p text:style-name="P27"/>
        <text:p text:style-name="Standard"/>
        <text:p text:style-name="Standard"/>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style style:name="Texto_20_independiente_20_Car" style:display-name="Texto independiente Car"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501cm" fo:margin-right="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Eskola 2.0</meta:initial-creator>
    <meta:creation-date>2018-03-05T07:52:00Z</meta:creation-date>
    <dc:date>2018-04-16T15:26:35.994000000</dc:date>
    <meta:editing-cycles>7</meta:editing-cycles>
    <meta:editing-duration>PT4H36M</meta:editing-duration>
    <meta:document-statistic meta:table-count="0" meta:image-count="0" meta:object-count="0" meta:page-count="1" meta:paragraph-count="6" meta:word-count="400" meta:character-count="3469" meta:non-whitespace-character-count="3073"/>
    <meta:template xlink:type="simple" xlink:actuate="onRequest" xlink:title="" xlink:href="../../../AppData/Local/Packages/Microsoft.MicrosoftEdge_8wekyb3d8bbwe/TempState/Downloads/ORTEGA%20Y%20GASSET.odt/Normal"/>
  </office:meta>
</office:document-meta>
</file>