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officeooo:rsid="001fd2cc" officeooo:paragraph-rsid="001fd2cc"/>
    </style:style>
    <style:style style:name="P2" style:family="paragraph" style:parent-style-name="Text_20_body">
      <style:paragraph-properties fo:line-height="115%" fo:text-align="justify" style:justify-single-word="false"/>
      <style:text-properties officeooo:rsid="001fd2cc" officeooo:paragraph-rsid="002232ba"/>
    </style:style>
    <style:style style:name="P3" style:family="paragraph" style:parent-style-name="Text_20_body">
      <style:paragraph-properties fo:line-height="115%" fo:text-align="justify" style:justify-single-word="false"/>
      <style:text-properties officeooo:rsid="002232ba" officeooo:paragraph-rsid="002232ba"/>
    </style:style>
    <style:style style:name="P4" style:family="paragraph" style:parent-style-name="Text_20_body">
      <style:paragraph-properties fo:line-height="115%" fo:text-align="justify" style:justify-single-word="false"/>
      <style:text-properties officeooo:rsid="00232844" officeooo:paragraph-rsid="00232844"/>
    </style:style>
    <style:style style:name="P5" style:family="paragraph" style:parent-style-name="Text_20_body">
      <style:paragraph-properties fo:line-height="115%" fo:text-align="justify" style:justify-single-word="false"/>
      <style:text-properties officeooo:paragraph-rsid="002232ba"/>
    </style:style>
    <style:style style:name="P6" style:family="paragraph" style:parent-style-name="Text_20_body">
      <style:paragraph-properties fo:margin-top="0cm" fo:margin-bottom="0cm" loext:contextual-spacing="false" fo:line-height="115%" fo:text-align="justify" style:justify-single-word="false"/>
      <style:text-properties officeooo:paragraph-rsid="00232844"/>
    </style:style>
    <style:style style:name="P7" style:family="paragraph" style:parent-style-name="Text_20_body">
      <style:paragraph-properties fo:margin-top="0cm" fo:margin-bottom="0cm" loext:contextual-spacing="false" fo:line-height="115%" fo:text-align="justify" style:justify-single-word="false"/>
      <style:text-properties officeooo:paragraph-rsid="0024b111"/>
    </style:style>
    <style:style style:name="T1" style:family="text">
      <style:text-properties fo:font-style="italic" officeooo:rsid="001da033" style:font-style-asian="italic" style:font-style-complex="italic"/>
    </style:style>
    <style:style style:name="T2" style:family="text">
      <style:text-properties officeooo:rsid="001da033"/>
    </style:style>
    <style:style style:name="T3" style:family="text">
      <style:text-properties officeooo:rsid="0020a6fb"/>
    </style:style>
    <style:style style:name="T4" style:family="text">
      <style:text-properties officeooo:rsid="00232844"/>
    </style:style>
    <style:style style:name="T5" style:family="text">
      <style:text-properties fo:font-variant="normal" fo:text-transform="none" fo:font-style="normal" officeooo:rsid="00232844"/>
    </style:style>
    <style:style style:name="T6" style:family="text">
      <style:text-properties fo:font-variant="normal" fo:text-transform="none" fo:font-style="normal" officeooo:rsid="0024b111"/>
    </style:style>
    <style:style style:name="T7" style:family="text">
      <style:text-properties fo:font-variant="normal" fo:text-transform="none" fo:font-style="italic" officeooo:rsid="0024b111" style:font-style-asian="italic" style:font-style-complex="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tab/>Nik </text:span><text:span text:style-name="T1">Festa dezagun gaurdanik geroa</text:span><text:span text:style-name="T2"> eta Margaret Bullenen testua oinarri hartuta, nire herriko </text:span>(Berriozar)<text:span text:style-name="T2"> jaietako lehen egunean egiten den jarduera bat aztertuko dut. Oso jarduera bitxia da jaietan kokatua izateko eta bitxiagoa da horrek daukan arrakasta. Izan ere, futbito partidu bat da. Herrian lau elkarte gastronomiko-kultural daude eta jaien testuinguruan haien arteko futbito txapelketa egiten da aspaldidanik. Jaiak abuztuko azken asteazkenean hasten dira eta aurreko larunbatean elkarteen arteko kanporaketak egiten dira: bi bikote osatu eta haien artean jolasten dute. Ondoren, partidu bakoitzeko irabazleak finala jokatzen du jaietan bertan. Hori da hain zuzen ere aztertuko dudan momentua, jaiek eta genero-bereizketak jokatzen duten papera oinarri harturik. Lehenik partidua eta bere garrantziaz ariko naiz eta ondoren, genero ''sistemen'' ikuspegitik aztertuko dut.</text:span></text:p>
      <text:p text:style-name="P2"><text:tab/>Jaiak herriaren ispilu diren bezala, partidu hori ere hala izaten da. Herrian euskal nazio askapen mugimenduak sektore abertzaleen eta sektore unionisten arteko zatiketa handia eragin zuen 2004an Berriozarren bizi ez zen, baina bertan ibiltzen zen batek herriko militar bat erail ostean. Momentu hartan HB-k zuen alkatetza 2003an eskuratu zuelarik, eta alkateak ez zuenez erailketa salatu, zentsura mozio baten ondorioz, HB-k alkatetza galdu zuen. Ordutik, bi sektoreen arteko etsaitasun moduko bat egon da zentzu askotan. Garai hartan ezker abertzalearen eta bere esfera sozialaren inguruan mugitzen zirenen eta haien aurka jarrera aktiboa hartu zutenen artean noski, baina baita hurrengo urteetan ere ikastetxe <text:span text:style-name="T3">berean zeuden D (euskaraz) eta A (gaztelaniaz, baina euskara ikasgaia) edo G (osorik gaztelaniaz) ikasleen artean. Aurkakotasun hori elkarteen artean ere ematen da, abertzaleen inguruko bi elkarte (Labarga eta Zulo Alai) eta abertzaleak ez diren beste bi (Los Cubas eta San Cristobal) daudelarik. </text:span></text:p>
      <text:p text:style-name="P2"><text:span text:style-name="T3"><text:tab/>Aipaturiko futbito partidua jaien hasieran jokatzen da: txupinazoa 18:00etan da eta partidua 19:00etan. Askotan politikoki aurkakoak diren bi elkarte iritsi ohi dira finalera eta egunerokoan ezkutuan dagoen lehia azaleratzen da, alkohola eta emozioa tartean egonik. Ikusleen artean bi joera nagusi daude, batzuek arbitroari oihu egiten diote talde baten aurkako neurri bat hartzen duenean eta besteek alderantziz denean; arrazoia zeinek duen axola ez duelarik. Haur, gazte, heldu eta zaharrak biltzen dira hura ikustera, emakumeak eta gizonak, futbolzaleak eta gorroto dutenak. Gertukoen duten taldea aukeratu eta sentimendu sutsuz animatzen du jendeak, nahiz eta elkarte horretako kide izan. Labargakoak finalean badaude, Zulokoek ere haiek animatzen dituzte, ez-abertzaleen aurka jartzearren eta Zulokoak baldin badaude finalean, alderantziz gertatu ohi da; unionisten artean ere berdina gertatzen da. Fenomeno kontrajarriak gertatu ohi dira, batetik, komunitate partziala sinbolikoki batzen da eta bestetik, herriko komunitate zabalean sentimendu politikoen arteko talka bat ematen da, nolabait herria zatituz. </text:span></text:p>
      <text:p text:style-name="P2"><text:span text:style-name="T3"><text:tab/>Eguneroko ordena era argian asaldatzen da ordubete horretan: egunerokoan lehia hori ez da oso agerikoa izaten, kaleetan, tabernetan, eta abar, baina futbito finalaren baitan azaleratzen da, urteren batean kolpeka amaitzera iritsi direlarik. Eguneroko ordena ez ezik, jaietako ordena ere hankaz gora jartzen da. Izan ere, lehia hori partidua amaitu eta ordu gutxira desagertzen joaten da, ikamika izan duten pertsonek (gazteek batez ere) elkarri barkamena eskatzen diote eta jaien hurrengo egunetan ez dago horren arrastorik.</text:span></text:p>
      <text:p text:style-name="P5"><text:span text:style-name="T3"><text:tab/>Tradizioak ere sekulako indarra dauka erritu horretan. Askotan proposatu izan da udaletxeko kultura batzordean partidu hori bertan behera utzi edo behintzat, jaietatik kentzea. Parte hartzen duten elkarteek ere, batez ere Zulo Alaik, egin dute horren alde, jaiak giro txarrean ez hastea helburu izanik. Baina tradizio hurbilaren izenean, behin eta berriz jokatzen da partidua. Aurten, esaterako, Zulo Alai (ezker abertzalearen baitan kokatzen den elkartea) eta Los Cubas (UPN eta </text:span><text:soft-page-break/><text:span text:style-name="T3">PSOE-ko jendea) heldu dira finalera, eta partidua 3-3 amaitu ondoren, penaltietan zen erabakitzekoa norgehiagoka. Jendeak zelaia okupatu zuen zenbait trago edan ondoren, batzuek ez zuten nahi penaltiak botatzea eta azkenean, 10 minutuz jendea kanporatzen eman ondoren, penaltiak bota ahal izan ziren. Zailtasun handiak izan ziren normaltasuna gailentzeko, baina azkenean, halabeharraren lehiaren legeen eta tradizioaren argudioek finalean irabazle bat eta galtzaile bat egoteko beharra erabaki zuten.</text:span></text:p>
      <text:p text:style-name="P3"><text:tab/>Futbito txapelketaren finala bere testuinguru sozial eta sinbolikoan kokatu ondoren, genero ikuspegitik aztertzea komeni da. Izan ere, esan ez dugun arren, nahiko nabarmena da <text:span text:style-name="T4">gizonak direla bertan jokatzen duten guztiak, emakumeen leku bakarra zelaiaren alboetan ikusten geratzea delarik. Baina ez hori bakarrik, ikusleen artean ''oilar'' jarrera hartzen dutenak ere gizonak izaten dira, talde bakoitzean entrenatzaile lanetan ibiltzen direnak, arbitroa, antolatzaileak... Emakumeen papera oso pasiboa izan ohi da, ikusleen artean partidua era pasiboan ikustera mugatzen direlarik, kasu bakan batzuk kenduta. </text:span></text:p>
      <text:p text:style-name="P4"><text:tab/>Bereizketa hori ez da formalki ezarrita dagoen zerbait. Taldeetan emakumeek traba ''formalik'' gabe jolas dezakete, edo entrenatzaile lanetan aritu, baina gizartean sistema kapitalistaren baitan ematen den lan banaketak (produktibo eta erreproduktibo) eragin handia du zentzu askotan. Esfera publikoan ikusgarriak diren paperak emakumeek hartzen dituzte eta futbito partiduan ere hala gertatzen da, salbuespenak salbuespen.</text:p>
      <text:p text:style-name="P4"><text:tab/>Hortaz, jarrera bisualak hartzen dituztenak gizonak izan ohi dira (ez du esan nahi gizon guztiek edo gehienek jarrera bisualak hartzen dituztenik), eta beraz, haiek daukate boterea partiduaren baitan. Haiek erabakitzen dute nola bideratu, zer egin, noiz haserretu, noiz oztopatu partidua, eta emakumeek hori ikusi eta horren inguruan iritziak ematea beste aukerarik ez dute.</text:p>
      <text:p text:style-name="P6"><text:span text:style-name="T5">Hala ere, azken urteetan horren baitan zenbait erresistentzia hartu behar ditugu kontuan.</text:span></text:p>
      <text:p text:style-name="P7"><text:span text:style-name="T5">Jendea hortaz kontziente dela esan daiteke, eta Zulo Alai elkarteak kultur batzordean talde guztiek emakume kopuru minimo bat jokatzen jar dezaten </text:span><text:span text:style-name="T6">proposatu izan du. Proposamena ez zenez onartua izan,</text:span><text:span text:style-name="T5"> azken bi urteetan bere taldean emakumeak sartzeko ahaleginak egin ditu. </text:span><text:span text:style-name="T6">Baina ahaleginak hitzetan geratu dira eta ez denez aldaketa orokor bat, gonbita jaso duten emakume gutxiak ez dira prest agertu. Gaztetxeko talde feministak aurten pare bat pankarta jarri ditu partiduan ''</text:span><text:span text:style-name="T7">guk ere jokatu nahi dugu</text:span><text:span text:style-name="T6">'' esanez eta aurreikus daiteke hurrengo urteetan bide horretan aurrerapausuak ematea, baina aldarrikapen sozialaren baitan eta baita partiduaren antolaketa formalean.</text:span></text:p>
      <text:p text:style-name="P7"><text:span text:style-name="T6"/></text:p>
      <text:p text:style-name="P7"><text:span text:style-name="T6"><text:tab/>Laburbilduz, ikusi dugu nola jaien baitan eta momentu zehatz horretan batez ere, eguneroko ordena hautsi eta emozioek eta alkoholak ezkutuan dagoena azaleratzen duten. Komunitatearen baitan dagoen zatiketa politikoa materializatzen da. Aldi berean, ikusi dugu nola genero bereizketa zirrikitu eta momentu guztietan presente dagoen eta komunitatearen baitan pisu handia duten eremu eta une horietan ere, emakumeen pisua gizonena baino txikiagoa dela, haien papera beste bat delarik.</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7T13:12:10.665000000</meta:creation-date>
    <dc:date>2017-11-01T12:54:06.283000000</dc:date>
    <meta:editing-duration>PT24M32S</meta:editing-duration>
    <meta:editing-cycles>4</meta:editing-cycles>
    <meta:generator>LibreOffice/4.4.5.2$Windows_x86 LibreOffice_project/a22f674fd25a3b6f45bdebf25400ed2adff0ff99</meta:generator>
    <meta:document-statistic meta:table-count="0" meta:image-count="0" meta:object-count="0" meta:page-count="2" meta:paragraph-count="11" meta:word-count="970" meta:character-count="7163" meta:non-whitespace-character-count="6191"/>
  </office:meta>
</office:document-meta>
</file>