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4" svg:font-family="Tahoma"/>
    <style:font-face style:name="Andale Sans UI1" svg:font-family="'Andale Sans UI'" style:font-pitch="variable"/>
    <style:font-face style:name="Mangal" svg:font-family="Mangal" style:font-pitch="variable"/>
    <style:font-face style:name="SimSun" svg:font-family="SimSun" style:font-pitch="variable"/>
    <style:font-face style:name="Tahoma3" svg:font-family="Tahoma" style:font-pitch="variable"/>
    <style:font-face style:name="Tahoma2" svg:font-family="Tahoma" style:font-family-generic="roman" style:font-pitch="variable"/>
    <style:font-face style:name="Times New Roman" svg:font-family="'Times New Roman'" style:font-family-generic="roman" style:font-pitch="variable"/>
    <style:font-face style:name="Andale Sans UI2" svg:font-family="'Andale Sans UI'"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egoe UI'"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50%"/>
      <style:text-properties fo:color="#666666" style:font-name="Calibri" fo:font-size="14pt" fo:font-style="normal" style:text-underline-style="none" fo:font-weight="bold" officeooo:rsid="000ede87" officeooo:paragraph-rsid="000ede87" style:font-size-asian="12.25pt" style:font-style-asian="normal" style:font-weight-asian="bold" style:font-size-complex="14pt" style:font-style-complex="normal" style:font-weight-complex="bold"/>
    </style:style>
    <style:style style:name="P3" style:family="paragraph" style:parent-style-name="Standard">
      <style:paragraph-properties fo:line-height="150%" fo:text-align="justify" style:justify-single-word="false"/>
      <style:text-properties fo:color="#666666" style:font-name="Calibri" fo:font-size="12pt" fo:font-style="normal" style:text-underline-style="none" fo:font-weight="normal" officeooo:rsid="000ede87" officeooo:paragraph-rsid="000ede87" style:font-size-asian="10.5pt" style:font-style-asian="normal" style:font-weight-asian="normal" style:font-size-complex="12pt" style:font-style-complex="normal" style:font-weight-complex="normal"/>
    </style:style>
    <style:style style:name="P4" style:family="paragraph" style:parent-style-name="Standard">
      <style:paragraph-properties fo:text-align="justify" style:justify-single-word="false"/>
      <style:text-properties fo:color="#666666" style:font-name="Calibri" fo:font-size="12pt" fo:font-style="normal" style:text-underline-style="none" fo:font-weight="bold" officeooo:rsid="00017487" officeooo:paragraph-rsid="000efa31" style:font-size-asian="10.5pt" style:font-style-asian="normal" style:font-weight-asian="bold" style:font-size-complex="12pt" style:font-style-complex="normal" style:font-weight-complex="bold"/>
    </style:style>
    <style:style style:name="P5" style:family="paragraph" style:parent-style-name="Standard">
      <style:paragraph-properties style:line-height-at-least="0.176cm" fo:text-align="justify" style:justify-single-word="false"/>
      <style:text-properties fo:color="#666666" style:font-name="Calibri" fo:font-size="11pt" fo:font-style="normal" style:text-underline-style="none" fo:font-weight="normal" officeooo:paragraph-rsid="000ede87" style:font-size-asian="11pt" style:font-style-asian="normal" style:font-weight-asian="normal" style:font-name-complex="Calibri" style:font-size-complex="11pt" style:font-style-complex="normal" style:font-weight-complex="normal"/>
    </style:style>
    <style:style style:name="P6" style:family="paragraph" style:parent-style-name="Standard">
      <style:paragraph-properties fo:text-align="justify" style:justify-single-word="false"/>
      <style:text-properties fo:color="#666666" style:font-name="Calibri" fo:font-size="11pt" style:text-underline-style="solid" style:text-underline-width="auto" style:text-underline-color="font-color" fo:font-weight="bold" officeooo:paragraph-rsid="000efa31" style:font-size-asian="11pt" style:font-weight-asian="bold" style:font-name-complex="Calibri" style:font-size-complex="11pt" style:font-weight-complex="bold"/>
    </style:style>
    <style:style style:name="P7" style:family="paragraph" style:parent-style-name="Standard">
      <style:paragraph-properties fo:text-align="justify" style:justify-single-word="false"/>
      <style:text-properties fo:color="#666666" style:font-name="Calibri" fo:font-size="11pt" fo:font-style="italic" style:text-underline-style="solid" style:text-underline-width="auto" style:text-underline-color="font-color" fo:font-weight="bold" officeooo:rsid="001d520b" officeooo:paragraph-rsid="000efa31" style:font-size-asian="9.60000038146973pt" style:font-style-asian="italic" style:font-weight-asian="bold" style:font-size-complex="11pt" style:font-style-complex="italic" style:font-weight-complex="bold"/>
    </style:style>
    <style:style style:name="P8" style:family="paragraph" style:parent-style-name="Standard">
      <style:paragraph-properties fo:text-align="start" style:justify-single-word="false"/>
      <style:text-properties fo:color="#666666" style:font-name="Calibri" fo:font-size="15pt" style:text-underline-style="solid" style:text-underline-width="auto" style:text-underline-color="font-color" fo:font-weight="bold" officeooo:paragraph-rsid="000efa31" style:font-size-asian="15pt" style:font-weight-asian="bold" style:font-name-complex="Calibri" style:font-size-complex="15pt" style:font-weight-complex="bold"/>
    </style:style>
    <style:style style:name="P9" style:family="paragraph" style:parent-style-name="Standard">
      <style:paragraph-properties fo:line-height="150%" fo:text-align="justify" style:justify-single-word="false"/>
      <style:text-properties fo:color="#666666" style:font-name="Calibri" fo:font-size="15pt" style:text-underline-style="solid" style:text-underline-width="auto" style:text-underline-color="font-color" fo:font-weight="bold" officeooo:paragraph-rsid="000efa31" style:font-size-asian="15pt" style:font-weight-asian="bold" style:font-name-complex="Calibri" style:font-size-complex="15pt" style:font-weight-complex="bold"/>
    </style:style>
    <style:style style:name="P10" style:family="paragraph" style:parent-style-name="Standard">
      <style:paragraph-properties fo:text-align="center" style:justify-single-word="false"/>
      <style:text-properties fo:color="#666666" style:font-name="Calibri" fo:font-size="15pt" style:text-underline-style="solid" style:text-underline-width="auto" style:text-underline-color="font-color" fo:font-weight="bold" officeooo:rsid="001d520b" officeooo:paragraph-rsid="000efa31" style:font-size-asian="13.1000003814697pt" style:font-weight-asian="bold" style:font-size-complex="15pt" style:font-weight-complex="bold"/>
    </style:style>
    <style:style style:name="P11" style:family="paragraph" style:parent-style-name="Standard">
      <style:text-properties fo:color="#666666" style:font-name="Calibri" fo:font-size="15pt" style:text-underline-style="solid" style:text-underline-width="auto" style:text-underline-color="font-color" fo:font-weight="bold" officeooo:rsid="001d520b" officeooo:paragraph-rsid="000efa31" style:font-size-asian="13.1000003814697pt" style:font-weight-asian="bold" style:font-size-complex="15pt" style:font-weight-complex="bold"/>
    </style:style>
    <style:style style:name="P12" style:family="paragraph" style:parent-style-name="Standard">
      <style:paragraph-properties fo:text-align="center" style:justify-single-word="false"/>
      <style:text-properties fo:color="#666666" style:font-name="Calibri" fo:font-size="15pt" style:text-underline-style="solid" style:text-underline-width="auto" style:text-underline-color="font-color" fo:font-weight="bold" officeooo:rsid="00017487" officeooo:paragraph-rsid="000efa31" style:font-size-asian="13.1000003814697pt" style:font-weight-asian="bold" style:font-size-complex="15pt" style:font-weight-complex="bold"/>
    </style:style>
    <style:style style:name="P13" style:family="paragraph" style:parent-style-name="Standard">
      <style:text-properties fo:color="#666666" style:font-name="Calibri" fo:font-size="15pt" style:text-underline-style="solid" style:text-underline-width="auto" style:text-underline-color="font-color" fo:font-weight="bold" officeooo:rsid="00017487" officeooo:paragraph-rsid="000efa31" style:font-size-asian="13.1000003814697pt" style:font-weight-asian="bold" style:font-size-complex="15pt" style:font-weight-complex="bold"/>
    </style:style>
    <style:style style:name="P14" style:family="paragraph" style:parent-style-name="Standard">
      <style:paragraph-properties fo:text-align="center" style:justify-single-word="false"/>
      <style:text-properties fo:color="#666666" style:font-name="Calibri" fo:font-size="15pt" fo:font-style="normal" style:text-underline-style="solid" style:text-underline-width="auto" style:text-underline-color="font-color" fo:font-weight="bold" officeooo:rsid="000c95df" officeooo:paragraph-rsid="000efa31" style:font-size-asian="13.1000003814697pt" style:font-style-asian="normal" style:font-weight-asian="bold" style:font-size-complex="15pt" style:font-style-complex="normal" style:font-weight-complex="bold"/>
    </style:style>
    <style:style style:name="P15" style:family="paragraph" style:parent-style-name="Standard">
      <style:paragraph-properties style:line-height-at-least="0.176cm" fo:text-align="justify" style:justify-single-word="false"/>
      <style:text-properties fo:color="#666666" style:font-name="Calibri" fo:font-size="15pt" fo:font-style="normal" style:text-underline-style="solid" style:text-underline-width="auto" style:text-underline-color="font-color" fo:font-weight="bold" officeooo:rsid="000c95df" officeooo:paragraph-rsid="000efa31" style:font-size-asian="13.1000003814697pt" style:font-style-asian="normal" style:font-weight-asian="bold" style:font-name-complex="Calibri" style:font-size-complex="15pt" style:font-style-complex="normal" style:font-weight-complex="bold"/>
    </style:style>
    <style:style style:name="P16" style:family="paragraph" style:parent-style-name="Standard">
      <style:paragraph-properties fo:line-height="150%" fo:text-align="justify" style:justify-single-word="false"/>
      <style:text-properties fo:color="#666666" style:font-name="Calibri" fo:font-size="15pt" fo:font-style="normal" style:text-underline-style="solid" style:text-underline-width="auto" style:text-underline-color="font-color" fo:font-weight="bold" officeooo:rsid="000ede87" officeooo:paragraph-rsid="000efa31" style:font-size-asian="15pt" style:font-style-asian="normal" style:font-weight-asian="bold" style:font-name-complex="Calibri" style:font-size-complex="15pt" style:font-style-complex="normal" style:font-weight-complex="bold"/>
    </style:style>
    <style:style style:name="P17" style:family="paragraph" style:parent-style-name="Standard">
      <style:paragraph-properties fo:line-height="150%" fo:text-align="justify" style:justify-single-word="false"/>
      <style:text-properties fo:color="#000000" style:font-name="Calibri" fo:font-size="12pt" fo:font-style="normal" style:text-underline-style="none" fo:font-weight="normal" officeooo:rsid="000ede87" officeooo:paragraph-rsid="000ede87" style:font-size-asian="10.5pt" style:font-style-asian="normal" style:font-weight-asian="normal" style:font-size-complex="12pt" style:font-style-complex="normal" style:font-weight-complex="normal"/>
    </style:style>
    <style:style style:name="P18" style:family="paragraph" style:parent-style-name="Standard">
      <style:paragraph-properties style:line-height-at-least="0.176cm" fo:text-align="justify" style:justify-single-word="false"/>
      <style:text-properties fo:color="#000000" style:font-name="Calibri" fo:font-size="12pt" fo:font-style="normal" style:text-underline-style="none" fo:font-weight="normal" officeooo:rsid="000ede87" officeooo:paragraph-rsid="000ede87" style:font-size-asian="10.5pt" style:font-style-asian="normal" style:font-weight-asian="normal" style:font-size-complex="12pt" style:font-style-complex="normal" style:font-weight-complex="normal"/>
    </style:style>
    <style:style style:name="P19" style:family="paragraph" style:parent-style-name="Standard">
      <style:paragraph-properties fo:text-align="justify" style:justify-single-word="false"/>
      <style:text-properties fo:color="#000000" style:font-name="Calibri" fo:font-size="12pt" fo:font-style="normal" style:text-underline-style="none" fo:font-weight="normal" officeooo:rsid="001d520b" officeooo:paragraph-rsid="000efa31" style:font-size-asian="10.5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fo:color="#000000" style:font-name="Calibri" fo:font-size="12pt" fo:font-style="normal" style:text-underline-style="none" fo:font-weight="normal" officeooo:rsid="00040f0d" officeooo:paragraph-rsid="000efa31" style:font-size-asian="10.5pt" style:font-style-asian="normal" style:font-weight-asian="normal" style:font-size-complex="12pt" style:font-style-complex="normal" style:font-weight-complex="normal"/>
    </style:style>
    <style:style style:name="P21" style:family="paragraph" style:parent-style-name="Standard">
      <style:paragraph-properties fo:text-align="justify" style:justify-single-word="false"/>
      <style:text-properties fo:color="#000000" style:font-name="Calibri" fo:font-size="12pt" fo:font-style="normal" style:text-underline-style="none" fo:font-weight="normal" officeooo:rsid="00017487" officeooo:paragraph-rsid="000efa31" style:font-size-asian="10.5pt" style:font-style-asian="normal" style:font-weight-asian="normal" style:font-size-complex="12pt" style:font-style-complex="normal" style:font-weight-complex="normal"/>
    </style:style>
    <style:style style:name="P22" style:family="paragraph" style:parent-style-name="Standard">
      <style:paragraph-properties fo:text-align="start" style:justify-single-word="false"/>
      <style:text-properties fo:color="#000000" style:font-name="Calibri" fo:font-size="12pt" fo:font-style="normal" style:text-underline-style="none" fo:font-weight="normal" officeooo:rsid="000c95df" officeooo:paragraph-rsid="000efa31" style:font-size-asian="10.5pt" style:font-style-asian="normal" style:font-weight-asian="normal" style:font-size-complex="12pt" style:font-style-complex="normal" style:font-weight-complex="normal"/>
    </style:style>
    <style:style style:name="P23" style:family="paragraph" style:parent-style-name="Standard">
      <style:paragraph-properties fo:text-align="justify" style:justify-single-word="false"/>
      <style:text-properties fo:color="#000000" style:font-name="Calibri" fo:font-size="12pt" fo:font-style="normal" style:text-underline-style="none" fo:font-weight="normal" officeooo:rsid="000c95df" officeooo:paragraph-rsid="000efa31" style:font-size-asian="10.5pt" style:font-style-asian="normal" style:font-weight-asian="normal" style:font-size-complex="12pt" style:font-style-complex="normal" style:font-weight-complex="normal"/>
    </style:style>
    <style:style style:name="P24" style:family="paragraph" style:parent-style-name="Standard">
      <style:paragraph-properties fo:text-align="justify" style:justify-single-word="false"/>
      <style:text-properties fo:color="#000000" style:font-name="Calibri" fo:font-size="12pt" fo:font-style="normal" style:text-underline-style="none" fo:font-weight="normal" officeooo:rsid="000c95df" officeooo:paragraph-rsid="0011f5c5" style:font-size-asian="10.5pt" style:font-style-asian="normal" style:font-weight-asian="normal" style:font-size-complex="12pt" style:font-style-complex="normal" style:font-weight-complex="normal"/>
    </style:style>
    <style:style style:name="P25" style:family="paragraph" style:parent-style-name="Standard">
      <style:paragraph-properties fo:text-align="justify" style:justify-single-word="false"/>
      <style:text-properties fo:color="#000000" style:font-name="Calibri" fo:font-size="12pt" fo:font-style="normal" style:text-underline-style="none" fo:font-weight="normal" officeooo:rsid="00147dd2" officeooo:paragraph-rsid="000efa31" style:font-size-asian="10.5pt" style:font-style-asian="normal" style:font-weight-asian="normal" style:font-size-complex="12pt" style:font-style-complex="normal" style:font-weight-complex="normal"/>
    </style:style>
    <style:style style:name="P26" style:family="paragraph" style:parent-style-name="Standard">
      <style:paragraph-properties style:line-height-at-least="0.176cm" fo:text-align="justify" style:justify-single-word="false"/>
      <style:text-properties fo:color="#000000" style:font-name="Calibri" fo:font-size="12pt" fo:font-style="normal" style:text-underline-style="none" fo:font-weight="normal" officeooo:rsid="001d520b" officeooo:paragraph-rsid="000efa31" style:font-size-asian="10.5pt" style:font-style-asian="normal" style:font-weight-asian="normal" style:font-name-complex="Calibri" style:font-size-complex="12pt" style:font-style-complex="normal" style:font-weight-complex="normal"/>
    </style:style>
    <style:style style:name="P27" style:family="paragraph" style:parent-style-name="Standard">
      <style:paragraph-properties style:line-height-at-least="0.176cm" fo:text-align="justify" style:justify-single-word="false"/>
      <style:text-properties fo:color="#000000" style:font-name="Calibri" fo:font-size="12pt" fo:font-style="normal" style:text-underline-style="none" fo:font-weight="normal" officeooo:rsid="00017487" officeooo:paragraph-rsid="000efa31" style:font-size-asian="10.5pt" style:font-style-asian="normal" style:font-weight-asian="normal" style:font-name-complex="Calibri" style:font-size-complex="12pt" style:font-style-complex="normal" style:font-weight-complex="normal"/>
    </style:style>
    <style:style style:name="P28" style:family="paragraph" style:parent-style-name="Standard">
      <style:paragraph-properties style:line-height-at-least="0.176cm" fo:text-align="justify" style:justify-single-word="false"/>
      <style:text-properties fo:color="#000000" style:font-name="Calibri" fo:font-size="12pt" fo:font-style="normal" style:text-underline-style="none" fo:font-weight="normal" officeooo:rsid="00147dd2" officeooo:paragraph-rsid="000efa31" style:font-size-asian="10.5pt" style:font-style-asian="normal" style:font-weight-asian="normal" style:font-name-complex="Calibri" style:font-size-complex="12pt" style:font-style-complex="normal" style:font-weight-complex="normal"/>
    </style:style>
    <style:style style:name="P29" style:family="paragraph" style:parent-style-name="Standard">
      <style:paragraph-properties style:line-height-at-least="0.176cm" fo:text-align="justify" style:justify-single-word="false"/>
      <style:text-properties fo:color="#000000" style:font-name="Calibri" fo:font-size="12pt" fo:font-style="normal" style:text-underline-style="none" fo:font-weight="normal" officeooo:paragraph-rsid="000ede87" style:font-name-asian="Calibri" style:font-size-asian="12pt" style:font-style-asian="normal" style:font-weight-asian="normal" style:font-name-complex="Calibri" style:font-size-complex="12pt" style:font-style-complex="normal" style:font-weight-complex="normal"/>
    </style:style>
    <style:style style:name="P30" style:family="paragraph" style:parent-style-name="Standard">
      <style:paragraph-properties fo:text-align="justify" style:justify-single-word="false"/>
      <style:text-properties fo:color="#000000" style:font-name="Calibri" fo:font-size="12pt" fo:font-style="normal" style:text-underline-style="none" fo:font-weight="normal" officeooo:paragraph-rsid="000efa31" style:font-name-asian="Calibri" style:font-size-asian="12pt" style:font-style-asian="normal" style:font-weight-asian="normal" style:font-name-complex="Calibri" style:font-size-complex="12pt" style:font-style-complex="normal" style:font-weight-complex="normal"/>
    </style:style>
    <style:style style:name="P31" style:family="paragraph" style:parent-style-name="Standard">
      <style:paragraph-properties style:line-height-at-least="0.176cm" fo:text-align="justify" style:justify-single-word="false"/>
      <style:text-properties fo:color="#000000" style:font-name="Calibri" fo:font-size="12pt" fo:font-style="normal" style:text-underline-style="none" fo:font-weight="normal" officeooo:paragraph-rsid="000ede87" style:font-size-asian="12pt" style:font-style-asian="normal" style:font-weight-asian="normal" style:font-name-complex="Calibri" style:font-size-complex="12pt" style:font-style-complex="normal" style:font-weight-complex="normal"/>
    </style:style>
    <style:style style:name="P32" style:family="paragraph" style:parent-style-name="Standard">
      <style:paragraph-properties style:line-height-at-least="0.176cm" fo:text-align="justify" style:justify-single-word="false"/>
      <style:text-properties fo:color="#000000" style:font-name="Calibri" fo:font-size="12pt" fo:font-style="normal" style:text-underline-style="none" fo:font-weight="normal" officeooo:rsid="000ede87" officeooo:paragraph-rsid="000ede87" style:font-size-asian="12pt" style:font-style-asian="normal" style:font-weight-asian="normal" style:font-name-complex="Calibri" style:font-size-complex="12pt" style:font-style-complex="normal" style:font-weight-complex="normal"/>
    </style:style>
    <style:style style:name="P33" style:family="paragraph" style:parent-style-name="Standard">
      <style:paragraph-properties style:line-height-at-least="0.176cm" fo:text-align="justify" style:justify-single-word="false"/>
      <style:text-properties fo:color="#000000" style:font-name="Calibri" fo:font-size="12pt" fo:font-style="normal" style:text-underline-style="none" fo:font-weight="normal" officeooo:rsid="000ede87" officeooo:paragraph-rsid="000efa31" style:font-size-asian="12pt" style:font-style-asian="normal" style:font-weight-asian="normal" style:font-name-complex="Calibri" style:font-size-complex="12pt" style:font-style-complex="normal" style:font-weight-complex="normal"/>
    </style:style>
    <style:style style:name="P34" style:family="paragraph" style:parent-style-name="Standard">
      <style:paragraph-properties fo:text-align="justify" style:justify-single-word="false"/>
      <style:text-properties fo:color="#000000" style:font-name="Calibri" fo:font-size="12pt" fo:font-style="normal" style:text-underline-style="none" fo:font-weight="normal" officeooo:paragraph-rsid="000efa31" style:font-size-asian="12pt" style:font-style-asian="normal" style:font-weight-asian="normal" style:font-name-complex="Calibri" style:font-size-complex="12pt" style:font-style-complex="normal" style:font-weight-complex="normal"/>
    </style:style>
    <style:style style:name="P35" style:family="paragraph" style:parent-style-name="Standard">
      <style:paragraph-properties fo:text-align="justify" style:justify-single-word="false"/>
      <style:text-properties fo:color="#000000" style:font-name="Calibri" fo:font-size="12pt" fo:font-style="italic" style:text-underline-style="none" fo:font-weight="normal" officeooo:rsid="000d657f" officeooo:paragraph-rsid="000efa31" style:font-size-asian="10.5pt" style:font-style-asian="italic" style:font-weight-asian="normal" style:font-size-complex="12pt" style:font-style-complex="italic" style:font-weight-complex="normal"/>
    </style:style>
    <style:style style:name="P36" style:family="paragraph" style:parent-style-name="Standard">
      <style:paragraph-properties fo:line-height="150%" fo:text-align="justify" style:justify-single-word="false"/>
      <style:text-properties fo:color="#000000" style:font-name="Calibri" fo:font-size="12pt" style:text-underline-style="none" fo:font-weight="normal" officeooo:paragraph-rsid="000efa31" style:font-size-asian="10.5pt" style:font-weight-asian="normal" style:font-size-complex="12pt" style:font-weight-complex="normal"/>
    </style:style>
    <style:style style:name="P37" style:family="paragraph" style:parent-style-name="Standard">
      <style:paragraph-properties style:line-height-at-least="0.176cm" fo:text-align="center" style:justify-single-word="false"/>
      <style:text-properties officeooo:paragraph-rsid="000ede87"/>
    </style:style>
    <style:style style:name="P38" style:family="paragraph" style:parent-style-name="Standard">
      <style:paragraph-properties style:line-height-at-least="0.176cm" fo:text-align="justify" style:justify-single-word="false"/>
      <style:text-properties officeooo:paragraph-rsid="000ede87"/>
    </style:style>
    <style:style style:name="P39" style:family="paragraph" style:parent-style-name="Standard">
      <style:paragraph-properties fo:text-align="center" style:justify-single-word="false"/>
      <style:text-properties officeooo:paragraph-rsid="000efa31"/>
    </style:style>
    <style:style style:name="P40" style:family="paragraph" style:parent-style-name="Standard">
      <style:paragraph-properties fo:text-align="justify" style:justify-single-word="false"/>
      <style:text-properties officeooo:paragraph-rsid="000efa31"/>
    </style:style>
    <style:style style:name="P41" style:family="paragraph" style:parent-style-name="Standard">
      <style:paragraph-properties fo:text-align="justify" style:justify-single-word="false"/>
      <style:text-properties fo:font-style="italic" fo:font-weight="bold" officeooo:paragraph-rsid="000efa31" style:font-style-asian="italic" style:font-weight-asian="bold" style:font-style-complex="italic" style:font-weight-complex="bold"/>
    </style:style>
    <style:style style:name="P42" style:family="paragraph" style:parent-style-name="Standard">
      <style:paragraph-properties fo:text-align="justify" style:justify-single-word="false"/>
      <style:text-properties fo:color="#ff3333" style:font-name="Calibri" fo:font-size="12pt" fo:font-style="normal" style:text-underline-style="none" fo:font-weight="bold" officeooo:rsid="0020f94f" officeooo:paragraph-rsid="000efa31" style:font-size-asian="10.5pt" style:font-style-asian="normal" style:font-weight-asian="bold" style:font-size-complex="12pt" style:font-style-complex="normal" style:font-weight-complex="bold"/>
    </style:style>
    <style:style style:name="P43" style:family="paragraph" style:parent-style-name="Standard">
      <style:paragraph-properties fo:text-align="justify" style:justify-single-word="false"/>
      <style:text-properties officeooo:paragraph-rsid="001485f5"/>
    </style:style>
    <style:style style:name="P44" style:family="paragraph" style:parent-style-name="Standard">
      <style:paragraph-properties fo:text-align="justify" style:justify-single-word="false"/>
      <style:text-properties fo:color="#000000" style:font-name="Calibri" fo:font-size="12pt" fo:font-style="normal" style:text-underline-style="none" fo:font-weight="normal" officeooo:rsid="001d520b" officeooo:paragraph-rsid="000efa31" style:font-size-asian="10.5pt" style:font-style-asian="normal" style:font-weight-asian="normal" style:font-size-complex="12pt" style:font-style-complex="normal" style:font-weight-complex="normal"/>
    </style:style>
    <style:style style:name="P45" style:family="paragraph" style:parent-style-name="Standard">
      <style:paragraph-properties fo:text-align="justify" style:justify-single-word="false"/>
      <style:text-properties fo:color="#000000" style:font-name="Calibri" fo:font-size="12pt" fo:font-style="normal" style:text-underline-style="none" fo:font-weight="normal" officeooo:rsid="001d520b" officeooo:paragraph-rsid="0019242c" style:font-size-asian="10.5pt" style:font-style-asian="normal" style:font-weight-asian="normal" style:font-size-complex="12pt" style:font-style-complex="normal" style:font-weight-complex="normal"/>
    </style:style>
    <style:style style:name="P46" style:family="paragraph" style:parent-style-name="Standard">
      <style:paragraph-properties fo:text-align="justify" style:justify-single-word="false"/>
      <style:text-properties fo:color="#000000" style:font-name="Calibri" fo:font-size="12pt" fo:font-style="normal" style:text-underline-style="none" fo:font-weight="normal" officeooo:rsid="00017487" officeooo:paragraph-rsid="000efa31" style:font-size-asian="10.5pt" style:font-style-asian="normal" style:font-weight-asian="normal" style:font-size-complex="12pt" style:font-style-complex="normal" style:font-weight-complex="normal"/>
    </style:style>
    <style:style style:name="P47" style:family="paragraph" style:parent-style-name="Standard">
      <style:paragraph-properties style:line-height-at-least="0.176cm" fo:text-align="justify" style:justify-single-word="false"/>
      <style:text-properties fo:color="#000000" style:font-name="Calibri" fo:font-size="12pt" fo:font-style="normal" style:text-underline-style="none" fo:font-weight="normal" officeooo:rsid="001d520b" officeooo:paragraph-rsid="000efa31" style:font-size-asian="10.5pt" style:font-style-asian="normal" style:font-weight-asian="normal" style:font-name-complex="Calibri" style:font-size-complex="12pt" style:font-style-complex="normal" style:font-weight-complex="normal"/>
    </style:style>
    <style:style style:name="P48" style:family="paragraph" style:parent-style-name="Standard">
      <style:paragraph-properties style:line-height-at-least="0.176cm" fo:text-align="justify" style:justify-single-word="false"/>
      <style:text-properties fo:color="#000000" style:font-name="Calibri" fo:font-size="12pt" fo:font-style="normal" style:text-underline-style="none" fo:font-weight="normal" officeooo:rsid="000ede87" officeooo:paragraph-rsid="000ede87" style:font-size-asian="12pt" style:font-style-asian="normal" style:font-weight-asian="normal" style:font-name-complex="Calibri" style:font-size-complex="12pt" style:font-style-complex="normal" style:font-weight-complex="normal"/>
    </style:style>
    <style:style style:name="P49" style:family="paragraph" style:parent-style-name="Standard">
      <style:paragraph-properties style:line-height-at-least="0.176cm" fo:text-align="justify" style:justify-single-word="false"/>
      <style:text-properties fo:color="#000000" style:font-name="Calibri" fo:font-size="12pt" fo:font-style="normal" style:text-underline-style="none" fo:font-weight="normal" officeooo:rsid="000ede87" officeooo:paragraph-rsid="000efa31" style:font-size-asian="12pt" style:font-style-asian="normal" style:font-weight-asian="normal" style:font-name-complex="Calibri" style:font-size-complex="12pt" style:font-style-complex="normal" style:font-weight-complex="normal"/>
    </style:style>
    <style:style style:name="P50" style:family="paragraph" style:parent-style-name="Standard">
      <style:paragraph-properties style:line-height-at-least="0.176cm" fo:text-align="justify" style:justify-single-word="false"/>
      <style:text-properties fo:color="#000000" style:font-name="Calibri" fo:font-size="12pt" fo:font-style="normal" style:text-underline-style="none" fo:font-weight="normal" officeooo:rsid="001b05c4" officeooo:paragraph-rsid="001b05c4" style:font-size-asian="12pt" style:font-style-asian="normal" style:font-weight-asian="normal" style:font-name-complex="Calibri" style:font-size-complex="12pt" style:font-style-complex="normal" style:font-weight-complex="normal"/>
    </style:style>
    <style:style style:name="P51" style:family="paragraph" style:parent-style-name="Standard">
      <style:paragraph-properties fo:line-height="150%" fo:text-align="justify" style:justify-single-word="false"/>
      <style:text-properties fo:color="#666666" style:font-name="Calibri" fo:font-size="15pt" style:text-underline-style="solid" style:text-underline-width="auto" style:text-underline-color="font-color" fo:font-weight="bold" officeooo:paragraph-rsid="000efa31" style:font-size-asian="15pt" style:font-weight-asian="bold" style:font-name-complex="Calibri" style:font-size-complex="15pt" style:font-weight-complex="bold"/>
    </style:style>
    <style:style style:name="P52" style:family="paragraph" style:parent-style-name="Standard">
      <style:paragraph-properties fo:line-height="150%" fo:text-align="justify" style:justify-single-word="false"/>
      <style:text-properties fo:color="#666666" style:font-name="Calibri" fo:font-size="15pt" fo:font-style="normal" style:text-underline-style="solid" style:text-underline-width="auto" style:text-underline-color="font-color" fo:font-weight="bold" officeooo:rsid="000ede87" officeooo:paragraph-rsid="000efa31" style:font-size-asian="15pt" style:font-style-asian="normal" style:font-weight-asian="bold" style:font-name-complex="Calibri" style:font-size-complex="15pt" style:font-style-complex="normal" style:font-weight-complex="bold"/>
    </style:style>
    <style:style style:name="P53" style:family="paragraph">
      <style:paragraph-properties style:writing-mode="lr-tb"/>
    </style:style>
    <style:style style:name="P54" style:family="paragraph">
      <style:paragraph-properties fo:margin-top="0cm" fo:margin-bottom="0cm" fo:line-height="115%" style:writing-mode="lr-tb"/>
    </style:style>
    <style:style style:name="P55" style:family="paragraph">
      <style:paragraph-properties fo:margin-top="0cm" fo:margin-bottom="0cm" fo:line-height="115%" fo:text-align="center" style:writing-mode="lr-tb"/>
    </style:style>
    <style:style style:name="P56" style:family="paragraph">
      <style:paragraph-properties fo:margin-top="0cm" fo:margin-bottom="0.353cm" fo:line-height="115%" style:writing-mode="lr-tb"/>
    </style:style>
    <style:style style:name="T1" style:family="text">
      <style:text-properties fo:color="#666666" style:font-name="Calibri" fo:font-size="15pt" style:text-underline-style="solid" style:text-underline-width="auto" style:text-underline-color="font-color" fo:font-weight="bold" style:font-size-asian="15pt" style:font-weight-asian="bold" style:font-name-complex="Calibri" style:font-size-complex="15pt" style:font-weight-complex="bold"/>
    </style:style>
    <style:style style:name="T2" style:family="text">
      <style:text-properties fo:color="#666666" style:font-name="Calibri" fo:font-size="15pt" fo:font-style="italic" style:text-underline-style="solid" style:text-underline-width="auto" style:text-underline-color="font-color" fo:font-weight="bold" style:font-size-asian="15pt" style:font-style-asian="italic" style:font-weight-asian="bold" style:font-name-complex="Calibri" style:font-size-complex="15pt" style:font-style-complex="italic" style:font-weight-complex="bold"/>
    </style:style>
    <style:style style:name="T3" style:family="text">
      <style:text-properties fo:font-style="italic" style:font-style-asian="italic" style:font-style-complex="italic"/>
    </style:style>
    <style:style style:name="T4" style:family="text">
      <style:text-properties fo:font-style="italic" officeooo:rsid="002d383b" style:font-style-asian="italic" style:font-style-complex="italic"/>
    </style:style>
    <style:style style:name="T5" style:family="text">
      <style:text-properties fo:font-style="italic" officeooo:rsid="0020f94f" style:font-style-asian="italic" style:font-style-complex="italic"/>
    </style:style>
    <style:style style:name="T6" style:family="text">
      <style:text-properties fo:font-style="italic" officeooo:rsid="00248304" style:font-style-asian="italic" style:font-style-complex="italic"/>
    </style:style>
    <style:style style:name="T7" style:family="text">
      <style:text-properties fo:font-style="italic" officeooo:rsid="002aed07" style:font-style-asian="italic" style:font-style-complex="italic"/>
    </style:style>
    <style:style style:name="T8" style:family="text">
      <style:text-properties fo:font-style="italic" officeooo:rsid="000d9cf3" style:font-style-asian="italic" style:font-style-complex="italic"/>
    </style:style>
    <style:style style:name="T9" style:family="text">
      <style:text-properties fo:font-style="italic" officeooo:rsid="00043120" style:font-style-asian="italic" style:font-style-complex="italic"/>
    </style:style>
    <style:style style:name="T10" style:family="text">
      <style:text-properties fo:font-style="italic" officeooo:rsid="00061531" style:font-style-asian="italic" style:font-style-complex="italic"/>
    </style:style>
    <style:style style:name="T11" style:family="text">
      <style:text-properties fo:font-style="italic" officeooo:rsid="0007b140" style:font-style-asian="italic" style:font-style-complex="italic"/>
    </style:style>
    <style:style style:name="T12" style:family="text">
      <style:text-properties fo:font-style="italic" officeooo:rsid="0009c9d2" style:font-style-asian="italic" style:font-style-complex="italic"/>
    </style:style>
    <style:style style:name="T13" style:family="text">
      <style:text-properties fo:font-style="italic" officeooo:rsid="000ed127" style:font-style-asian="italic" style:font-style-complex="italic"/>
    </style:style>
    <style:style style:name="T14" style:family="text">
      <style:text-properties fo:font-style="italic" officeooo:rsid="000d657f" style:font-style-asian="italic" style:font-style-complex="italic"/>
    </style:style>
    <style:style style:name="T15" style:family="text">
      <style:text-properties fo:font-style="italic" officeooo:rsid="000fad33" style:font-style-asian="italic" style:font-style-complex="italic"/>
    </style:style>
    <style:style style:name="T16" style:family="text">
      <style:text-properties fo:font-style="italic" officeooo:rsid="00105f7e" style:font-style-asian="italic" style:font-style-complex="italic"/>
    </style:style>
    <style:style style:name="T17" style:family="text">
      <style:text-properties fo:font-style="italic" officeooo:rsid="001190d1" style:font-style-asian="italic" style:font-style-complex="italic"/>
    </style:style>
    <style:style style:name="T18" style:family="text">
      <style:text-properties fo:font-style="italic" officeooo:rsid="0012a709" style:font-style-asian="italic" style:font-style-complex="italic"/>
    </style:style>
    <style:style style:name="T19" style:family="text">
      <style:text-properties fo:font-style="italic" officeooo:rsid="0011f5c5" style:font-style-asian="italic" style:font-style-complex="italic"/>
    </style:style>
    <style:style style:name="T20" style:family="text">
      <style:text-properties fo:font-style="italic" officeooo:rsid="001c7474" style:font-style-asian="italic" style:font-style-complex="italic"/>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fo:font-style="italic" fo:font-weight="bold" officeooo:rsid="00274218" style:font-style-asian="italic" style:font-weight-asian="bold" style:font-style-complex="italic" style:font-weight-complex="bold"/>
    </style:style>
    <style:style style:name="T23" style:family="text">
      <style:text-properties fo:font-style="italic" fo:font-weight="bold" officeooo:rsid="0028e68a" style:font-style-asian="italic" style:font-weight-asian="bold" style:font-style-complex="italic" style:font-weight-complex="bold"/>
    </style:style>
    <style:style style:name="T24" style:family="text">
      <style:text-properties fo:font-style="italic" fo:font-weight="bold" officeooo:rsid="002a3e04" style:font-style-asian="italic" style:font-weight-asian="bold" style:font-style-complex="italic" style:font-weight-complex="bold"/>
    </style:style>
    <style:style style:name="T25" style:family="text">
      <style:text-properties fo:font-style="italic" fo:font-weight="bold" officeooo:rsid="0007b140" style:font-style-asian="italic" style:font-weight-asian="bold" style:font-style-complex="italic" style:font-weight-complex="bold"/>
    </style:style>
    <style:style style:name="T26" style:family="text">
      <style:text-properties fo:font-style="italic" fo:font-weight="bold" officeooo:rsid="001190d1" style:font-style-asian="italic" style:font-weight-asian="bold" style:font-style-complex="italic" style:font-weight-complex="bold"/>
    </style:style>
    <style:style style:name="T27" style:family="text">
      <style:text-properties fo:font-style="italic" fo:font-weight="bold" officeooo:rsid="0012a709" style:font-style-asian="italic" style:font-weight-asian="bold" style:font-style-complex="italic" style:font-weight-complex="bold"/>
    </style:style>
    <style:style style:name="T28" style:family="text">
      <style:text-properties fo:font-style="italic" fo:font-weight="bold" officeooo:rsid="00145aa8" style:font-style-asian="italic" style:font-weight-asian="bold" style:font-style-complex="italic" style:font-weight-complex="bold"/>
    </style:style>
    <style:style style:name="T29" style:family="text">
      <style:text-properties fo:color="#000000" style:font-name="Calibri"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30" style:family="text">
      <style:text-properties fo:color="#000000" style:font-name="Calibri" fo:font-size="12pt" fo:font-style="normal" style:text-underline-style="none" fo:font-weight="normal" style:font-size-asian="12pt" style:font-style-asian="normal" style:font-weight-asian="normal" style:font-name-complex="Calibri" style:font-size-complex="12pt" style:font-style-complex="normal" style:font-weight-complex="normal"/>
    </style:style>
    <style:style style:name="T31" style:family="text">
      <style:text-properties fo:color="#000000" style:font-name="Calibri" fo:font-size="12pt" fo:font-style="normal" style:text-underline-style="none" fo:font-weight="normal" officeooo:rsid="00120fb3" style:font-size-asian="12pt" style:font-style-asian="normal" style:font-weight-asian="normal" style:font-name-complex="Calibri" style:font-size-complex="12pt" style:font-style-complex="normal" style:font-weight-complex="normal"/>
    </style:style>
    <style:style style:name="T32" style:family="text">
      <style:text-properties fo:color="#000000" style:font-name="Calibri" fo:font-size="12pt" fo:font-style="normal" style:text-underline-style="none" fo:font-weight="normal" officeooo:rsid="001485f5" style:font-size-asian="12pt" style:font-style-asian="normal" style:font-weight-asian="normal" style:font-name-complex="Calibri" style:font-size-complex="12pt" style:font-style-complex="normal" style:font-weight-complex="normal"/>
    </style:style>
    <style:style style:name="T33" style:family="text">
      <style:text-properties fo:color="#000000" style:font-name="Calibri" fo:font-size="12pt" fo:font-style="normal" style:text-underline-style="none" fo:font-weight="normal" officeooo:rsid="001494bf" style:font-size-asian="12pt" style:font-style-asian="normal" style:font-weight-asian="normal" style:font-name-complex="Calibri" style:font-size-complex="12pt" style:font-style-complex="normal" style:font-weight-complex="normal"/>
    </style:style>
    <style:style style:name="T34" style:family="text">
      <style:text-properties fo:color="#000000" style:font-name="Calibri" fo:font-size="12pt" fo:font-style="normal" style:text-underline-style="none" fo:font-weight="normal" officeooo:rsid="0015e457" style:font-size-asian="12pt" style:font-style-asian="normal" style:font-weight-asian="normal" style:font-name-complex="Calibri" style:font-size-complex="12pt" style:font-style-complex="normal" style:font-weight-complex="normal"/>
    </style:style>
    <style:style style:name="T35" style:family="text">
      <style:text-properties fo:color="#000000" style:font-name="Calibri" fo:font-size="12pt" fo:font-style="normal" style:text-underline-style="none" fo:font-weight="bold" style:font-size-asian="12pt" style:font-style-asian="normal" style:font-weight-asian="bold" style:font-name-complex="Calibri" style:font-size-complex="12pt" style:font-style-complex="normal" style:font-weight-complex="bold"/>
    </style:style>
    <style:style style:name="T36" style:family="text">
      <style:text-properties fo:color="#000000" style:font-name="Calibri" fo:font-size="12pt" fo:font-style="italic" style:text-underline-style="none" fo:font-weight="normal" style:font-size-asian="12pt" style:font-style-asian="italic" style:font-weight-asian="normal" style:font-name-complex="Calibri" style:font-size-complex="12pt" style:font-style-complex="italic" style:font-weight-complex="normal"/>
    </style:style>
    <style:style style:name="T37" style:family="text">
      <style:text-properties fo:color="#000000" style:font-name="Calibri" fo:font-size="12pt" fo:font-style="italic" style:text-underline-style="none" fo:font-weight="normal" style:font-name-asian="Calibri" style:font-size-asian="12pt" style:font-style-asian="italic" style:font-weight-asian="normal" style:font-name-complex="Calibri" style:font-size-complex="12pt" style:font-style-complex="italic" style:font-weight-complex="normal"/>
    </style:style>
    <style:style style:name="T38" style:family="text">
      <style:text-properties fo:color="#000000" style:font-name="Calibri" fo:font-size="12pt" fo:font-style="italic" style:text-underline-style="none" fo:font-weight="bold" style:font-size-asian="12pt" style:font-style-asian="italic" style:font-weight-asian="bold" style:font-name-complex="Calibri" style:font-size-complex="12pt" style:font-style-complex="italic" style:font-weight-complex="bold"/>
    </style:style>
    <style:style style:name="T39" style:family="text">
      <style:text-properties fo:color="#000000" style:font-name="Calibri" fo:font-size="12pt" fo:font-style="italic" style:text-underline-style="none" fo:font-weight="bold" style:font-name-asian="Calibri" style:font-size-asian="12pt" style:font-style-asian="italic" style:font-weight-asian="bold" style:font-name-complex="Calibri" style:font-size-complex="12pt" style:font-style-complex="italic" style:font-weight-complex="bold"/>
    </style:style>
    <style:style style:name="T40" style:family="text">
      <style:text-properties style:font-name="Calibri" style:font-name-asian="Calibri" style:font-size-asian="12pt" style:font-name-complex="Calibri"/>
    </style:style>
    <style:style style:name="T41" style:family="text">
      <style:text-properties style:font-name="Calibri" style:font-size-asian="12pt" style:font-name-complex="Calibri"/>
    </style:style>
    <style:style style:name="T42" style:family="text">
      <style:text-properties fo:font-weight="bold" officeooo:rsid="0020f94f" style:font-weight-asian="bold" style:font-weight-complex="bold"/>
    </style:style>
    <style:style style:name="T43" style:family="text">
      <style:text-properties officeooo:rsid="002c53e1"/>
    </style:style>
    <style:style style:name="T44" style:family="text">
      <style:text-properties officeooo:rsid="002d383b"/>
    </style:style>
    <style:style style:name="T45" style:family="text">
      <style:text-properties officeooo:rsid="001f2dbb"/>
    </style:style>
    <style:style style:name="T46" style:family="text">
      <style:text-properties officeooo:rsid="0020f94f"/>
    </style:style>
    <style:style style:name="T47" style:family="text">
      <style:text-properties fo:language="eu" fo:country="none" officeooo:rsid="0020f94f" style:language-asian="zxx" style:country-asian="none" style:language-complex="zxx" style:country-complex="none"/>
    </style:style>
    <style:style style:name="T48" style:family="text">
      <style:text-properties officeooo:rsid="00248304"/>
    </style:style>
    <style:style style:name="T49" style:family="text">
      <style:text-properties officeooo:rsid="00274218"/>
    </style:style>
    <style:style style:name="T50" style:family="text">
      <style:text-properties officeooo:rsid="0028e68a"/>
    </style:style>
    <style:style style:name="T51" style:family="text">
      <style:text-properties officeooo:rsid="002a3e04"/>
    </style:style>
    <style:style style:name="T52" style:family="text">
      <style:text-properties officeooo:rsid="002aed07"/>
    </style:style>
    <style:style style:name="T53" style:family="text">
      <style:text-properties fo:font-style="normal" style:font-style-asian="normal" style:font-style-complex="normal"/>
    </style:style>
    <style:style style:name="T54" style:family="text">
      <style:text-properties fo:font-style="normal" officeooo:rsid="00040f0d" style:font-style-asian="normal" style:font-style-complex="normal"/>
    </style:style>
    <style:style style:name="T55" style:family="text">
      <style:text-properties fo:font-style="normal" officeooo:rsid="000ede87" style:font-style-asian="normal" style:font-style-complex="normal"/>
    </style:style>
    <style:style style:name="T56" style:family="text">
      <style:text-properties fo:font-style="normal" officeooo:rsid="000efa31" style:font-style-asian="normal" style:font-style-complex="normal"/>
    </style:style>
    <style:style style:name="T57" style:family="text">
      <style:text-properties fo:font-style="normal" officeooo:rsid="0010c1b6" style:font-style-asian="normal" style:font-style-complex="normal"/>
    </style:style>
    <style:style style:name="T58" style:family="text">
      <style:text-properties officeooo:rsid="0007b140"/>
    </style:style>
    <style:style style:name="T59" style:family="text">
      <style:text-properties officeooo:rsid="000d9cf3"/>
    </style:style>
    <style:style style:name="T60" style:family="text">
      <style:text-properties officeooo:rsid="00043120"/>
    </style:style>
    <style:style style:name="T61" style:family="text">
      <style:text-properties officeooo:rsid="00061531"/>
    </style:style>
    <style:style style:name="T62" style:family="text">
      <style:text-properties officeooo:rsid="00087881"/>
    </style:style>
    <style:style style:name="T63" style:family="text">
      <style:text-properties officeooo:rsid="0009c9d2"/>
    </style:style>
    <style:style style:name="T64" style:family="text">
      <style:text-properties officeooo:rsid="000ed127"/>
    </style:style>
    <style:style style:name="T65" style:family="text">
      <style:text-properties officeooo:rsid="0014ed97"/>
    </style:style>
    <style:style style:name="T66" style:family="text">
      <style:text-properties officeooo:rsid="000d657f"/>
    </style:style>
    <style:style style:name="T67" style:family="text">
      <style:text-properties officeooo:rsid="000fad33"/>
    </style:style>
    <style:style style:name="T68" style:family="text">
      <style:text-properties officeooo:rsid="00105f7e"/>
    </style:style>
    <style:style style:name="T69" style:family="text">
      <style:text-properties officeooo:rsid="001190d1"/>
    </style:style>
    <style:style style:name="T70" style:family="text">
      <style:text-properties officeooo:rsid="0012a709"/>
    </style:style>
    <style:style style:name="T71" style:family="text">
      <style:text-properties officeooo:rsid="00147dd2"/>
    </style:style>
    <style:style style:name="T72" style:family="text">
      <style:text-properties officeooo:rsid="000efa31"/>
    </style:style>
    <style:style style:name="T73" style:family="text">
      <style:text-properties officeooo:rsid="0010c1b6"/>
    </style:style>
    <style:style style:name="T74" style:family="text">
      <style:text-properties officeooo:rsid="00120fb3" style:font-size-asian="12pt" style:font-name-complex="Calibri"/>
    </style:style>
    <style:style style:name="T75" style:family="text">
      <style:text-properties officeooo:rsid="001485f5"/>
    </style:style>
    <style:style style:name="T76" style:family="text">
      <style:text-properties officeooo:rsid="001c4363"/>
    </style:style>
    <style:style style:name="T77" style:family="text">
      <style:text-properties officeooo:rsid="0011f5c5"/>
    </style:style>
    <style:style style:name="T78" style:family="text">
      <style:text-properties officeooo:rsid="001c7474"/>
    </style:style>
    <style:style style:name="T79" style:family="text">
      <style:text-properties style:use-window-font-color="true" style:font-name="Calibri" fo:font-size="15pt" fo:language="eu" fo:country="none" fo:font-weight="bold" style:letter-kerning="true" style:font-name-asian="SimSun" style:font-size-asian="15pt" style:language-asian="zh" style:country-asian="CN" style:font-weight-asian="bold" style:font-name-complex="Calibri" style:font-size-complex="15pt" style:language-complex="hi" style:country-complex="IN" style:font-weight-complex="bold"/>
    </style:style>
    <style:style style:name="T80" style:family="text">
      <style:text-properties fo:color="#808080" style:font-name="Calibri1" fo:font-size="16pt" fo:language="es" fo:country="ES" fo:font-weight="bold" style:letter-kerning="true" style:font-name-asian="Calibri1" style:font-size-asian="16pt" style:language-asian="zh" style:country-asian="CN" style:font-weight-asian="bold" style:font-name-complex="Times New Roman" style:font-size-complex="16pt" style:language-complex="ar" style:country-complex="SA" style:font-weight-complex="bold"/>
    </style:style>
    <style:style style:name="T81" style:family="text">
      <style:text-properties style:use-window-font-color="true" style:font-name="Times New Roman" fo:font-size="12pt" fo:language="eu" fo:country="none" style:letter-kerning="true" style:font-name-asian="SimSun" style:font-size-asian="12pt" style:language-asian="zh" style:country-asian="CN" style:font-name-complex="Mangal" style:font-size-complex="12pt" style:language-complex="hi" style:country-complex="IN"/>
    </style:style>
    <style:style style:name="T82" style:family="text">
      <style:text-properties fo:color="#1f497d" style:font-name="Calibri1" fo:font-size="28pt" fo:language="es" fo:country="ES" fo:font-weight="bold" style:letter-kerning="true" style:font-name-asian="Calibri1" style:font-size-asian="28pt" style:language-asian="zh" style:country-asian="CN" style:font-weight-asian="bold" style:font-name-complex="Times New Roman" style:font-size-complex="28pt" style:language-complex="ar" style:country-complex="SA" style:font-weight-complex="bold"/>
    </style:style>
    <style:style style:name="T83" style:family="text">
      <style:text-properties fo:color="#4f81bd" style:font-name="Calibri1" fo:font-size="20pt" fo:language="es" fo:country="ES" fo:font-weight="bold" style:letter-kerning="true" style:font-name-asian="Calibri1" style:font-size-asian="20pt" style:language-asian="zh" style:country-asian="CN" style:font-weight-asian="bold" style:font-name-complex="Times New Roman" style:font-size-complex="20pt" style:language-complex="ar" style:country-complex="SA" style:font-weight-complex="bol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draw:fill="solid" draw:fill-color="#a7bfde" draw:opacity="50%" draw:textarea-horizontal-align="left" draw:textarea-vertical-align="middle" draw:auto-grow-height="false" fo:padding-top="0.229cm" fo:padding-bottom="0.229cm" fo:padding-left="0.441cm" fo:padding-right="0.441cm" fo:wrap-option="no-wrap" draw:shadow-color="#808080" style:run-through="foreground"/>
    </style:style>
    <style:style style:name="gr4" style:family="graphic">
      <style:graphic-properties draw:stroke="none" draw:fill="solid" draw:fill-color="#d3dfee" draw:opacity="50%" draw:textarea-horizontal-align="left" draw:textarea-vertical-align="middle" draw:auto-grow-height="false" fo:padding-top="0.229cm" fo:padding-bottom="0.229cm" fo:padding-left="0.441cm" fo:padding-right="0.441cm" fo:wrap-option="no-wrap" draw:shadow-color="#808080" style:run-through="foreground"/>
    </style:style>
    <style:style style:name="gr5" style:family="graphic">
      <style:graphic-properties draw:stroke="none" draw:fill="solid" draw:fill-color="#d8d8d8" draw:textarea-horizontal-align="left" draw:textarea-vertical-align="middle" draw:auto-grow-height="false" fo:padding-top="0.229cm" fo:padding-bottom="0.229cm" fo:padding-left="0.441cm" fo:padding-right="0.441cm" fo:wrap-option="no-wrap" draw:shadow-color="#808080" style:run-through="foreground"/>
    </style:style>
    <style:style style:name="gr6" style:family="graphic">
      <style:graphic-properties draw:stroke="none" draw:fill="solid" draw:fill-color="#bfbfbf" draw:textarea-horizontal-align="left" draw:textarea-vertical-align="middle" draw:auto-grow-height="false" fo:padding-top="0.229cm" fo:padding-bottom="0.229cm" fo:padding-left="0.441cm" fo:padding-right="0.441cm" fo:wrap-option="no-wrap" draw:shadow-color="#808080" style:run-through="foreground"/>
    </style:style>
    <style:style style:name="gr7" style:family="graphic">
      <style:graphic-properties draw:stroke="none" draw:fill="solid" draw:fill-color="#d3dfee" draw:opacity="70%" draw:textarea-horizontal-align="left" draw:textarea-vertical-align="middle" draw:auto-grow-height="false" fo:padding-top="0.229cm" fo:padding-bottom="0.229cm" fo:padding-left="0.441cm" fo:padding-right="0.441cm" fo:wrap-option="no-wrap" draw:shadow-color="#808080" style:run-through="foreground"/>
    </style:style>
    <style:style style:name="gr8" style:family="graphic">
      <style:graphic-properties draw:stroke="none" draw:fill="solid" draw:fill-color="#a7bfde" draw:opacity="70%" draw:textarea-horizontal-align="justify" draw:textarea-vertical-align="middle" draw:auto-grow-height="false" draw:auto-grow-width="true" fo:padding-top="0.229cm" fo:padding-bottom="0.229cm" fo:padding-left="0.441cm" fo:padding-right="0.441cm" fo:wrap-option="no-wrap" draw:shadow-color="#808080" style:run-through="foreground"/>
    </style:style>
    <style:style style:name="gr9"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0"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style:run-through="foreground"/>
    </style:style>
    <style:style style:name="gr11" style:family="graphic">
      <style:graphic-properties draw:stroke="none" draw:fill="none" draw:fill-color="#ffffff" draw:textarea-horizontal-align="justify" draw:textarea-vertical-align="bottom" draw:auto-grow-height="false" draw:auto-grow-width="false" fo:padding-top="0.127cm" fo:padding-bottom="0.127cm" fo:padding-left="0.254cm" fo:padding-right="0.254cm" fo:wrap-option="wrap"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g text:anchor-type="char" draw:z-index="0" draw:style-name="gr1"><draw:g draw:style-name="gr2"><draw:g draw:style-name="gr2"><draw:custom-shape draw:style-name="gr3" draw:text-style-name="P53" svg:width="12.251cm" svg:height="5.832cm" svg:x="-2.238cm" svg:y="16.751cm"><text:p/><draw:enhanced-geometry svg:viewBox="0 0 7132 2863" draw:type="non-primitive" draw:enhanced-path="M 0 0 L 17 2863 7132 2578 7132 200 0 0 Z N"/></draw:custom-shape><draw:custom-shape draw:style-name="gr4" draw:text-style-name="P53" svg:width="5.949cm" svg:height="7.234cm" svg:x="10.021cm" svg:y="16cm"><text:p/><draw:enhanced-geometry svg:viewBox="0 0 3466 3550" draw:type="non-primitive" draw:enhanced-path="M 0 569 L 0 2930 3466 3550 3466 0 0 569 Z N"/></draw:custom-shape><draw:custom-shape draw:style-name="gr3" draw:text-style-name="P53" svg:width="2.726cm" svg:height="7.234cm" svg:x="15.979cm" svg:y="16cm"><text:p/><draw:enhanced-geometry svg:viewBox="0 0 1591 3550" draw:type="non-primitive" draw:enhanced-path="M 0 0 L 0 3550 1591 2746 1591 737 0 0 Z N"/></draw:custom-shape></draw:g><draw:custom-shape draw:style-name="gr5" draw:text-style-name="P53" svg:width="7.074cm" svg:height="5.936cm" svg:x="11.644cm" svg:y="16.716cm"><text:p/><draw:enhanced-geometry svg:viewBox="0 0 4120 2913" draw:type="non-primitive" draw:enhanced-path="M 1 251 L 0 2662 4120 2913 4120 0 1 251 Z N"/></draw:custom-shape><draw:custom-shape draw:style-name="gr6" draw:text-style-name="P53" svg:width="6.839cm" svg:height="8.637cm" svg:x="4.826cm" svg:y="15.351cm"><text:p/><draw:enhanced-geometry svg:viewBox="0 0 3985 4236" draw:type="non-primitive" draw:enhanced-path="M 0 0 L 0 4236 3985 3349 3985 921 0 0 Z N"/></draw:custom-shape><draw:custom-shape draw:style-name="gr5" draw:text-style-name="P53" svg:width="7.016cm" svg:height="8.67cm" svg:x="-2.19cm" svg:y="15.351cm"><text:p/><draw:enhanced-geometry svg:viewBox="0 0 4086 4253" draw:type="non-primitive" draw:enhanced-path="M 4086 0 L 4084 4253 0 3198 0 1072 4086 0 Z N"/></draw:custom-shape><draw:custom-shape draw:style-name="gr7" draw:text-style-name="P53" svg:width="3.56cm" svg:height="7.85cm" svg:x="-2.192cm" svg:y="15.795cm"><text:p/><draw:enhanced-geometry svg:viewBox="0 0 2076 3851" draw:type="non-primitive" draw:enhanced-path="M 0 921 L 2060 0 2076 3851 0 2981 0 921 Z N"/></draw:custom-shape><draw:custom-shape draw:style-name="gr8" draw:text-style-name="P53" svg:width="10.323cm" svg:height="7.817cm" svg:x="1.343cm" svg:y="15.795cm"><text:p text:style-name="P53"><text:span text:style-name="T79">EGILEA: IRATI ZUBIA LANDA</text:span></text:p><draw:enhanced-geometry svg:viewBox="0 0 6011 3835" draw:type="non-primitive" draw:enhanced-path="M 0 0 L 17 3835 6011 2629 6011 1239 0 0 Z N"/></draw:custom-shape><draw:custom-shape draw:style-name="gr7" draw:text-style-name="P53" svg:width="7.042cm" svg:height="6.996cm" svg:x="11.674cm" svg:y="16.24cm"><text:p/><draw:enhanced-geometry svg:viewBox="0 0 4102 3432" draw:type="non-primitive" draw:enhanced-path="M 0 1038 L 0 2411 4102 3432 4102 0 0 1038 Z N"/></draw:custom-shape></draw:g><draw:frame draw:style-name="gr9" draw:text-style-name="P54" svg:width="14.787cm" svg:height="1.895cm" svg:x="0.842cm" svg:y="0.289cm"><draw:text-box><text:p text:style-name="P54"><text:span text:style-name="T80">Filosofiako eta Antropologiako Gradua, 1. lauhilekoa</text:span></text:p><text:p text:style-name="P54"><text:span text:style-name="T81"/></text:p></draw:text-box></draw:frame><draw:custom-shape draw:style-name="gr10" draw:text-style-name="P53" svg:width="8.554cm" svg:height="1.149cm" svg:x="8.885cm" svg:y="18.094cm"><text:p/><draw:enhanced-geometry svg:viewBox="0 0 21600 21600" draw:type="mso-spt202" draw:enhanced-path="M 0 0 L 21600 0 21600 21600 0 21600 0 0 Z N"/></draw:custom-shape><draw:frame draw:style-name="gr11" draw:text-style-name="P54" svg:width="14.787cm" svg:height="13.302cm" svg:x="0.842cm" svg:y="1.852cm"><draw:text-box><text:p text:style-name="P55"><text:span text:style-name="T82">TESTU IRUZKINAK </text:span></text:p><text:p text:style-name="P54"><text:span text:style-name="T82"/></text:p><text:p text:style-name="P54"><text:span text:style-name="T82"/></text:p><text:p text:style-name="P54"><text:span text:style-name="T82"/></text:p><text:p text:style-name="P54"><text:span text:style-name="T81"/></text:p><text:p text:style-name="P56"><text:span text:style-name="T83">Filosofiako oinarrizko testuak I</text:span></text:p><text:p text:style-name="P56"><text:span text:style-name="T80">2016/01/14</text:span></text:p><text:p text:style-name="P56"><text:span text:style-name="T81"/></text:p><text:p text:style-name="P56"><text:span text:style-name="T81"/></text:p></draw:text-box></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oft-page-break/>AURKIBIDEA:</text:p>
      <text:p text:style-name="P3"/>
      <text:p text:style-name="P17">I. GAIA: <text:span text:style-name="T3">Zer da filosofia?</text:span></text:p>
      <text:p text:style-name="P17"><text:tab/> Aristoteles, "Metafísica".................................................................................................<text:span text:style-name="T72">3, 4, 5</text:span></text:p>
      <text:p text:style-name="P17"/>
      <text:p text:style-name="P17">II. GAIA: <text:span text:style-name="T3">Zer ezagut dezaket?</text:span></text:p>
      <text:p text:style-name="P17"><text:tab/>Whilhelm Dilthey, "Izpiritu Zientzietarako sarrera"......................................................<text:span text:style-name="T72">6, 7, 8, 9</text:span></text:p>
      <text:p text:style-name="P17"/>
      <text:p text:style-name="P17">III. GAIA: <text:span text:style-name="T3">Zer egin behar dut?</text:span></text:p>
      <text:p text:style-name="P17"><text:tab/>Friedrich Nietzsche, "Más allá del bien y del mal".....................................................<text:span text:style-name="T72">10, 11, 12</text:span></text:p>
      <text:p text:style-name="P17"/>
      <text:p text:style-name="P17">IV. GAIA: <text:span text:style-name="T3">Zer itxaron dezaket?</text:span></text:p>
      <text:p text:style-name="P17"><text:tab/>F. Schleiermarcher, "Sobre la religión".......................................................................<text:span text:style-name="T72">13, 14, 15</text:span></text:p>
      <text:p text:style-name="P17"/>
      <text:p text:style-name="P17">V: GAIA: <text:span text:style-name="T3">Zer da gizakia?</text:span></text:p>
      <text:p text:style-name="P36"><text:span text:style-name="T55"><text:tab/>Ernst Cassi</text:span><text:span text:style-name="T57">r</text:span><text:span text:style-name="T55">er, "Gizakiari buruzko entseiua"..............................................................</text:span><text:span text:style-name="T56">16, 17, 18</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9"/>
      <text:p text:style-name="P9"><text:soft-page-break/>I.gaia: “Zer da filosofia?”</text:p>
      <text:p text:style-name="P37"><text:span text:style-name="T1">ARISTOTELES: </text:span><text:span text:style-name="T2">“METAFISICA”</text:span></text:p>
      <text:p text:style-name="P5"/>
      <text:p text:style-name="P38"><text:span text:style-name="T30">Jarraian aurkeztuko dudan iruzkina aro klasikoko autore garrantzitsuenetako baten obrako atal bat</text:span><text:span text:style-name="T31">i dagokio</text:span><text:span text:style-name="T30">. Aristotelesen (k.a 384-322) “Metafisica” liburuko lehen ataleko </text:span><text:span text:style-name="T36">(“El conocimiento de las causas y la sabiduría”) paragrafo batena zehazki, 29. orrialdean kokaturikoa. </text:span><text:span text:style-name="T37">(“Badirudi arazo praktikoetarako esperientziak... jakin gabe egiten dute egitekoa, esaterako, suak erre; baina bizigabeak berezko joeragatik egiten dituzte honelakoak eta langileek, ohituraz”)</text:span></text:p>
      <text:p text:style-name="P29"><text:s/></text:p>
      <text:p text:style-name="P38"><text:span text:style-name="T29"><text:s/></text:span><text:span text:style-name="T30">Aristoteles Greziar klasikoaren testuinguruan kokatu behar dugu eta haren ideiak ulertzeko ezinbestekoa da haren garaiko zenbait daturen inguruan jakinaren gainean egotea. Greziar klasikoa har genezake mendebaldeko pentsamolde kritikoaren aintzindari, bertan modernotasunean funsezkoak izango ziren zientzia eta filosofiak z</text:span><text:span text:style-name="T31">en</text:span><text:span text:style-name="T30">traltasuna hartzen hasi ziren, baita egungo zenbait ideal politiko</text:span><text:span text:style-name="T31">k</text:span><text:span text:style-name="T30"> ere (askatasuna, berdintasuna, demokrazia, hitz askatasuna...). Esanguratsua da greziar pentsamoldea izan zela pentsamendu kritikoaren ardatz, eta </text:span><text:span text:style-name="T31">egun </text:span><text:span text:style-name="T30">mundua ulertzeko </text:span><text:span text:style-name="T31">modura heltzeko</text:span><text:span text:style-name="T30"> iraultza gakoa eman baitzen bertan: </text:span><text:span text:style-name="T36">mitotik logoserako </text:span><text:span text:style-name="T30">jauzia hain zuzen ere, kezkei azalpen mitologikoa ez ezik azalpen logikoa ematen ahalegindu baitziren. Hainbat etapa bereiz genitzazke Aro Klasikoan: naturaren inguruan ziharduten filosofo presokratikoak eta sofistak; autore klasikoak, hots, Sokrates, Platon eta Aristoteles bera eta teoriatik baino ikuspegi humanistikoago batetik hurbilago zegoen Helenismoa, estoikoak, epikurearrak eta eszeptikoak.</text:span></text:p>
      <text:p text:style-name="P31"/>
      <text:p text:style-name="P38"><text:span text:style-name="T29"><text:s/></text:span><text:span text:style-name="T30">Autorearen inguruan ideia batzuk ere ezagutzea komeni da haren </text:span><text:span text:style-name="T31">testua</text:span><text:span text:style-name="T30"> ulertzeko. Aristotelesen inguruan zera azpimarratuko dugu: Ma</text:span><text:span text:style-name="T31">z</text:span><text:span text:style-name="T30">edonia</text:span><text:span text:style-name="T31">r</text:span><text:span text:style-name="T30"> jatorrikoa zela, Platon filosofoaren diszipulua izan zela, garrantzi historiko itzela duela ez soilik bere ideiengatik, baita Alejandro Magnoren irakaslea izanagatik eta Atenaseko polisean “Lizeoa” izeneko eskola sortu zuela. Bere pentsamoldeari dagokionez, Platon baino errealistagoa ze</text:span><text:span text:style-name="T31">la</text:span><text:span text:style-name="T30"> eta ordurarteko ezagutza sistematizatzeko joera zue</text:span><text:span text:style-name="T31">la</text:span><text:span text:style-name="T30"> (bere obra nagusia jakituriari buruzko mailaketa bat zen) </text:span><text:span text:style-name="T31">azpimarra genezake</text:span><text:span text:style-name="T30">. </text:span></text:p>
      <text:p text:style-name="P29"><text:s/></text:p>
      <text:p text:style-name="P38"><text:span text:style-name="T29">“</text:span><text:span text:style-name="T30">Metafisica” liburuari dagokionez, bertan ezagutzara hurbiltzeko ahalegin bat ikusten da autorearen partetik. Aristotelesek berak jarritako izenburu originala “Lehen Filosofia da”, Aristotelesen gauzen azken sakoneko logika bilatzeko helburuaren islada garbia. Teologia ere lantzen du, hau gauzekiko misterioa, har</text:span><text:span text:style-name="T31">r</text:span><text:span text:style-name="T30">idura, lilura... ulertzeko ahalegin gisa ulertzen badugu, eta bere maisu Platonen mundu ideala eta mundu fisikoa batzen ahalegindu zen.</text:span></text:p>
      <text:p text:style-name="P29"><text:s/></text:p>
      <text:p text:style-name="P38"><text:span text:style-name="T30">Iruzkintzeko aukeratu dudan parrafo honi dagokionez, Aristotelese</text:span><text:span text:style-name="T31">k</text:span><text:span text:style-name="T30"> <text:s/>bertan defendatzen duen tesia honelaxe formula genezake: Aristotelesek testu honetan </text:span><text:span text:style-name="T35">esperientziaren </text:span><text:span text:style-name="T30">eta </text:span><text:span text:style-name="T35">ezagutza teorikoaren</text:span><text:span text:style-name="T30"> konparaketa bat egiten du, bigarrenaren nagusitasuna azpimarratuz. </text:span></text:p>
      <text:p text:style-name="P31"/>
      <text:p text:style-name="P38"><text:span text:style-name="T29"><text:s/></text:span><text:span text:style-name="T30">Bere tesia ulertzeko, Aristotelesek berak erabiltzen duen adibide bati helduko diogu esperientzia eta ezagutza teorikoa bereizteko </text:span><text:span text:style-name="T31">eta </text:span><text:span text:style-name="T30">bigarrenaren nagusitasuna argudiatzeko. Esperientzia banakoen ezagutzari dagokio Aristotelesen aburuz, hortaz, sendagile batek kasualitatez, egiten duenaren sakoneko ezagutzarik izan gabe, gaixo bat senda lezake (eraginkortasun praktikoa txalotuko genioke). </text:span><text:span text:style-name="T31">Ga</text:span><text:span text:style-name="T30">ixo bakan hori sendatzeko gaitasuna izan duela esan genezake </text:span><text:span text:style-name="T31">soilik,</text:span><text:span text:style-name="T30"> ezin dugu,</text:span><text:span text:style-name="T31"> ordea,</text:span><text:span text:style-name="T30"> “gizakia” gisako termino orokorretan hitz egin, sendagile horrek esperientzian oinarrituz jardun duenez, ez duelako gaixotasunaren ka</text:span><text:span text:style-name="T31">us</text:span><text:span text:style-name="T30">en inguruko ezagutza. Jakitea eta ulertzea ezagutza teorikoa delakoari dagokizkio, </text:span><text:span text:style-name="T36">artea </text:span><text:span text:style-name="T30">deritzonari. Arte gizonak lehen kasuak ezagutzen ditu </text:span><text:soft-page-break/><text:span text:style-name="T30">eta gai da bere ezagutza maila orokorrera eramateko. Esate baterako, esperinetzia gizona izango litzatekeen langile hutsaren parean obra-maisua (egungo arkitektoa) den arte gizona dugu; suak erretzen duela dakien esperientzia gizonaren parean suak erretzearen ka</text:span><text:span text:style-name="T31">us</text:span><text:span text:style-name="T30">ak ezagutzen dituen arte gizona dugu... Beraz, hasieran begibistakoa ez bada ere eta praktikotasunaren ikuspuntutik sarritan esperientziaren ezagutza baliagarriagoa den </text:span><text:span text:style-name="T31">arren</text:span><text:span text:style-name="T30">, Aristotelesek benetan a</text:span><text:span text:style-name="T31">r</text:span><text:span text:style-name="T30">teari ematen dio gorespena jakitearen eta ulertzearen ikuspuntutik.</text:span></text:p>
      <text:p text:style-name="P29"><text:s/></text:p>
      <text:p text:style-name="P38"><text:span text:style-name="T29"><text:s/></text:span><text:span text:style-name="T30">Bere ideietan sakondu ahal izateko, jarraian aukeratu dudan testu zatiko hitz-gako batzuen inguruko hausnarketa labur bat aurkeztuko dut. </text:span></text:p>
      <text:p text:style-name="P31"><text:tab/></text:p>
      <text:p text:style-name="P38"><text:span text:style-name="T38"><text:tab/>Esperientzia-ezagutza:</text:span><text:span text:style-name="T36"> </text:span><text:span text:style-name="T30">gertakarien inguruko ezagutza eskaintzen digun jakituria mota da, baina ez hauen zergaiti edo kausaren ingurukoa. Trebetasun praktikotik eratorria da eta ohitura bidez eskuratzen dugu. Esperientziaren bitartez, kasu partikularretan arazo batzuen aurrean irtenbidea topa genezake, eta ikuspuntu praktiko batetik baliagarria suertatzen zaigu askotan. Esate baterako, sendabelar batek gaixotasun bat sendatzen duela jakin genezake esperientziak erakutsi digulako X pertsonari on egin diola. Kausak ezagutzen ez ditugunez, ordea, ezin esan genezake sendabelar horrek gaixotasun hori edo gizakia bera sendatzen duenik, orokortasunerako jauzia ezin baita eman esperinetzia-ezagutzan.</text:span></text:p>
      <text:p text:style-name="P31"><text:tab/></text:p>
      <text:p text:style-name="P38"><text:span text:style-name="T38"><text:tab/>Artea (edo zientzia):</text:span><text:span text:style-name="T35"> </text:span><text:span text:style-name="T30">ezagutza teorikoari dagokio. Jakitea eta ulertzean datza, eta esperientziak eskaintzen ez duen jakituria orokorra eskaintzen digu gertakarien kausak ezagutzen dituelako. Sendabelar batek sendagai bat zergaitik sendatzen duen dakigunean, arteaz hitz egingo dugu eta sendagai horrek eritasun hori duen gizaki oro senda dezakeela ondorioztatzeko gai izango gara. Beraz, artearen funtsa lehen kausak ezagutzean datza. Artearen eta esperientziaren arteko beste desberdintasun bat zera da, irakasteko gai izatea. Dena den, Aristotelesek berak azpimarratzen du esperientzia bidez heltzen dela artea gizakiarengana. </text:span></text:p>
      <text:p text:style-name="P31"><text:tab/></text:p>
      <text:p text:style-name="P38"><text:span text:style-name="T38"><text:tab/>Lehen kausa: </text:span><text:span text:style-name="T30">ezagutza teorikoaren funtsa </text:span><text:span text:style-name="T36">lehen kausa </text:span><text:span text:style-name="T30">ezagutzean datza. Lehen kausari ere filosofia deritzo eta filosofiako metafisika atalak dihardu lehen kausen ezagutzaren inguruan. Termino honetatik dator liburuaren izenburua.</text:span></text:p>
      <text:p text:style-name="P31"/>
      <text:p text:style-name="P38"><text:span text:style-name="T29"><text:s text:c="2"/></text:span><text:span text:style-name="T30">Behin testuan sakonduta eta Aristoteles ideien inguruko lanketa bat eginda, azaldutakoa borobiltzeko honela birformula genezake hasierako tesia: Aristotelesek testuan esperientzia eta ezagutza teorikoa alderatzen ditu, bigarrenaren nagusitasuna azpimarratuz. Hasiera batean praktikotasunaren ikuspuntutik esperientzia baliagarria bada ere, jakitearen eta ulertzearen ikuspuntutik (ikuspuntu epistemologiko batetik) ezagutza teorikoa gailentzen da, honek gertakariak ez ezik hauen kausak ere ezagutzen dituelako.</text:span></text:p>
      <text:p text:style-name="P29"><text:s/></text:p>
      <text:p text:style-name="P18"><text:span text:style-name="T40"><text:s/></text:span><text:span text:style-name="T41">Nire ustez, Aristotelesek esperientzia ezagutzaren eta ezagutza teorikoaren arteko zentzuzko bereizketa egiten badu ere, <text:s/>garrantzitsua da bien arteko bereizketa gogorregia ez egitea eta bi ezagutza mota hauek guk uste baino gehiagotan ezkontzen direla jakitea. Batez ere, planteamendu hierarkiko batean ez erortzeko. Gaur egun, alde batetik hezkuntza sisteman Aristotelesek egin zuen oharra ahaztu dela dirudi: artea eskuratzeko bidea esperientzia dela. Izan ere, ikasleok etengabe gabiltza egun “ezagutza teoriko” delakoa gogoz kontra eta denbora laburrean xurgatzen, askotan ezagutza teorikoaren funtsa den ulermena eta gakoa ahantziz, presio eta kontrolpean. Praktiketatik pasa gabe egin nahi izaten da jauzi zuzenean ezagutza teorikora, baina argi dago hau ez dela batere bideragarria eta ikasle</text:span><text:span text:style-name="T74">e</text:span><text:span text:style-name="T41">k guztiz erreta amaitzen dutela. Bestalde, egungo gizartean kontrako jarrera </text:span><text:soft-page-break/><text:span text:style-name="T41">ere badago, praktikotasuna eta esperientzia gailenduz ezagutza teorikoaren garrantzia gutxietsiz. Hau ulertzeko har ditzagun zientziaren eta filosofaren adibideak. Aristotelesen garaian zientzia eta filosofia oso modu egokian ezkonzten baziren ere, zientziak bilakaera izan du (batez ere errenazimendutik, XV-XVI. </text:span><text:span text:style-name="T74">m</text:span><text:span text:style-name="T41">ende</text:span><text:span text:style-name="T74">etatik</text:span><text:span text:style-name="T41"> , aurrera) eta esperientziarekiko duen loturak haren balio praktikoa azpimarratu eta goraipatu du, filosofiaren egitekoa desitxuratuz. Filosofia maila teorikora eraman da, eta mundu errealarekiko inongo harremanik ez duen “besauliko filosoforaren” irudia zabaldu da, jakintza honen balioa hutsaltzat hartuz. Nire ustez, ordea, historiak irakatsi digu filosofiaren jakintza teorikoak baduela balio praktikoa, hain zuzen ere Aristotelesek azpimarratzen zuen orokortasunerako gaitasunagatik. Zientzien ezagutza partikularra da (Aristotelesen “banakoen ezagutzarekin” lotu genezake, nahiz eta berdina ez izan) <text:s/>eta gertakariak nahiz hauen kausak ezagutzen badituzte ere, badira zenbait afera, esparru bat baino gehiago zeharkatzen dituztenak, beste begirada orokorrago bat eskatzen dutenak. Filosofiaren beharra dutenak, hain zuzen ere. <text:s/>Azkenik, Susan Haacken gurutzegramaren analogiaren bitartez laburbildu nahi nituzke nire argumentuak. Gurutzegrama batean laukitxo bakoitza zientzia bati egokitzen zaio, eta hauek bete litezke ezagutzan gehiegi sakondu gabe. Laukitxoak, ordea, ez dira independienteak elkarrekiko eta benetan gurutzegrama bete nahi baldin badugu ezagutza orokorrago baten beharrean gaude, filosofiak eskainiko diguna. Beraz, laburbiluz, Aristotelesen bereizketa eta argumentuak zentzuzkoak iruditzen baldin bazaizkit ere, arriskutsua deritzot bereizketa hori muturrera eramatea.</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50"/>
      <text:p text:style-name="P50"/>
      <text:p text:style-name="P50"/>
      <text:p text:style-name="P32"/>
      <text:p text:style-name="P32"/>
      <text:p text:style-name="P32"/>
      <text:p text:style-name="P32"/>
      <text:p text:style-name="P8"><text:soft-page-break/>II. Gaia: “Zer ezagut dezaket?”</text:p>
      <text:p text:style-name="P39"><text:span text:style-name="T1">WILHELM DILTHEY: </text:span><text:span text:style-name="T2">“IZPIRITU-ZIENTZIETARAKO SARRERA”</text:span></text:p>
      <text:p text:style-name="P6"/>
      <text:p text:style-name="P40"><text:span text:style-name="T29"><text:s/></text:span><text:span text:style-name="T30">Jarraian aurkeztuko dudan iruzkina Wilhelm Dilthey <text:s/>(1833-1911) pentsalari alemaniarraren “Izpiritu-Zientzietarako sarrera” obrako bigarren atalari dagokio (“Izp</text:span><text:span text:style-name="T31">ir</text:span><text:span text:style-name="T30">itu-zientziak osotasun independiente bat dira natur zientzien ondoan”). Zehazki, 40. orriko paragrafoari dagokio. <text:s/>(</text:span><text:span text:style-name="T36">“Zioa, zeinatik abiatzen den zientzia horiek batasun gisa naturakoetatik zedarritzeko ohitura... zeinaren errepresentazioa ahogozatzen duten aurrerakuntza historikoaren idealtzat garapen intelektualaren idolatrek”)</text:span></text:p>
      <text:p text:style-name="P34"/>
      <text:p text:style-name="P40"><text:span text:style-name="T29"><text:s/></text:span><text:span text:style-name="T30">Autorearen ideiak aztertzen hasi aurretik, komeni da haren testuinguruaren inguruko zenbait ohar azpimarratzea. Wilhelm Dilthey XIX. mendea amaieran eta XX. mende hasieran </text:span><text:span text:style-name="T31">Al</text:span><text:span text:style-name="T30">emanian indarrean zegoen </text:span><text:span text:style-name="T36">historizismo </text:span><text:span text:style-name="T30">izeneko eskolan kokatu behar dugu. <text:s/>Eskola honek aurreko arrazionalismo gogorra gainditzea du helburu, giza azterketa egitean <text:s/>dimentsio historikoari berebiziko garrantzia emanez. Izan ere, ordurarte gizakiaz hain modu abstrakto, teoriko eta generalean egin izan ziren azterketek, egunerokotasuneko zenbait alderdin nahiz aniztasun ahazteko arriskua zutela uste zuten. Metodoan aldaketa bat egin zuten: metodo metafisiko perfekturik ez zenez, ezagutzara heltzeko konparaketa proposatu zute</text:span><text:span text:style-name="T31">n</text:span><text:span text:style-name="T30"> (giza zientzietan, batez ere) eta, honela, eredu bakarrar horrekin amaitu eta aniztasunaren ideia berreskuratu zuten.</text:span></text:p>
      <text:p text:style-name="P30"><text:s/></text:p>
      <text:p text:style-name="P40"><text:span text:style-name="T29"><text:s/></text:span><text:span text:style-name="T30">Dilthey-ren pentsamenduari dagokionez, haren helburuetako bat giza-zientzietan </text:span><text:span text:style-name="T36">egiaz</text:span><text:span text:style-name="T30"> nola hitz egin z</text:span><text:span text:style-name="T31">atekeen</text:span><text:span text:style-name="T30"> argitzea zen. <text:s/>Kanten </text:span><text:span text:style-name="T36">kritizismoa </text:span><text:span text:style-name="T30">natur-zientzietatik esparru honetara ekarri zuen eta natur-zientzien eta giza-zientzien arteko bereizketa bat egiteko aprobetxatu zuen eskuartean dugun “Izpiritu-Zientzietarako sarrera” izeneko obran. Historiadore fina zen, eta gizakia izaki historiko gisa ulertzen zuen, ez esentzia puro eta permanente gisa, </text:span><text:span text:style-name="T32">ezta</text:span><text:span text:style-name="T30"> modu abstraktuan azter daitekeen zerbait bezala; haren identitatea historikoki eraikitzen duenez <text:s/>tokian tokikan ezagutu daitekeen gizakian soilik sinesten zuen. <text:s/>Aipatu beharra dago ere Dilthey Kanten gisara ezagutzaren posibilitatearen inguruko dogmatismo (ezagutza posible da) eta eszeptizismo (benetako ezgutza ez da posible) muturreko planteamenduen tarteko zerbait planteatzen ahalegintzen dela. Kantek kirizismoa proposatu zuen, Diltheyek perspektibismoaren barnean jardun zuen. Planteamendu honen arabera ezagutza posiblea da baina, perspektibaren araberakoa da eta berak gizarte- zientzien perspektibara eramango du planteamendu hau. Gizarte-zientzietan, esate baterako historian, egiaz hitz egiterakoan interpretazio batetaz ari gara eta horrexegatik, aurrerago azalduko dudan moduan, natur zientietan </text:span><text:span text:style-name="T36">ezagutzaz</text:span><text:span text:style-name="T30"> hitz egiten dugun bitartean gizarte-zientzietaz </text:span><text:span text:style-name="T36">ulermenaz </text:span><text:span text:style-name="T30">dihardugu.</text:span></text:p>
      <text:p text:style-name="P40"/>
      <text:p text:style-name="P43"><text:span text:style-name="T29"><text:s/></text:span><text:span text:style-name="T30">Iruzkintzeko hartu dudan paragrafo honetan Dilthey-k defendatzen duen </text:span><text:span text:style-name="T32">tesiak</text:span><text:span text:style-name="T30"> zera d</text:span><text:span text:style-name="T32">io:</text:span><text:span text:style-name="T30"> </text:span><text:span text:style-name="T35">natur zientzien </text:span><text:span text:style-name="T30">eta </text:span><text:span text:style-name="T35">izpiritu-zientzien</text:span><text:span text:style-name="T30"> (gizarte-zientziak) bereizketa bat egin behar dela, batik bat autokontzientziaren eta askatasunaren araberakoa.</text:span></text:p>
      <text:p text:style-name="P40"/>
      <text:p text:style-name="P40"><text:span text:style-name="T29"><text:s text:c="2"/></text:span><text:span text:style-name="T30">Bereizketa hau oinarritzeko, testuan zehar Dilthey-k bi disziplina hauen ezaugarriak kontrajartzen ditu. Alde batetik, natur zientzien eremu sistematizatuan helburua </text:span><text:span text:style-name="T36">menperatzea </text:span><text:span text:style-name="T30">dela adierazten du. Naturak autokontzientziarik ez duenez, bertako fenomenoek orden mekaniko bati jarraitzen diote, kausa-efektu erlazioak kontrolaturikoa da orden hori. Autokontzientzia ezak esparru honetan jarduteko askatasun eta ardura oro alboratzen ditu, errazagoa da beraz natur zientzien kuestioetan adostasuna egotea, errealitatearen legeen funtzionamendua ikerlarien borondatetik at baitago. Natur zientzien ikergaiaz ere hitz egiten digu, naturaren erreinua kanpo munduari dagokiola </text:span><text:soft-page-break/><text:span text:style-name="T30">azpimarratuz. Bertan joanarri mekanikoak dira nagusi, eta hauen errepikapena da jarraitu beharreko eskema bakarra. Gainera, fenomeno hauen funtsa oinarriturik dago iadanik hernamuinean (kode genetikoan, esaterako). </text:span><text:span text:style-name="T36">Gosea </text:span><text:span text:style-name="T30">gisako fenomenoak aztertzeko beraz, logika horri jarraitzea aski da.</text:span></text:p>
      <text:p text:style-name="P40"/>
      <text:p text:style-name="P40"><text:span text:style-name="T29"><text:s/></text:span><text:span text:style-name="T30">Bestalde, gizarte-zientzietan (edo Dilthey-ren terminologia jarraituz, </text:span><text:span text:style-name="T36">izpiritu zientzietan)</text:span><text:span text:style-name="T30"> helburua ulertzea da. Autokontzientzia batetaz hitz egin behar dugu esparru honetan, hau da bereizgarri nagusia. Autokontzientziari esker, esparru honetan aztertzen diren gertakariak judizio horren baitan mugitzen dira </text:span><text:span text:style-name="T32">e</text:span><text:span text:style-name="T30">ta horrek askatasunez jokatzeko aukera ematen digu, nahimenari subiranotasuna eskainiz eta borondateari espazioari e</text:span><text:span text:style-name="T32">skainiz</text:span><text:span text:style-name="T30">. Askatasun honekin batera, ardura bat ere suposatu behar dugu, hau da, ekintza horiekiko erantzukizun bat. Funtsean, ikerketa oro pentsamenduaren menpe gelditzen da. Ikerketa objektuari dagokionez, natu</text:span><text:span text:style-name="T32">r</text:span><text:span text:style-name="T30"> zientzietan naturaren erreinua dugun moduan, izpiritu zientzietan <text:s/>historiaren erreinuan sartzen gara eta barne mundua da ikerketa gaia. Askatasunak dir-dir egiten du hemen, eta esan berri dudan moduan, nahimenezko ekintzak aztertzen dira (borondate baten ondoriozkoak, Fratziako Irautza kasu). Borondateak ihes egiten <text:s/>du naturan aurrez ezarritako joanarriari </text:span><text:span text:style-name="T32">mekanikoak</text:span><text:span text:style-name="T30"> (“joanarri huts eta antzua” Diltheyren </text:span><text:span text:style-name="T32">ustez</text:span><text:span text:style-name="T30">) eta </text:span><text:span text:style-name="T36">zerbait berria </text:span><text:span text:style-name="T30">sortzeko aukera dago, bai ikerlariaren ahalegin eta sakrifizioagatik eta baita errepikapen hutsala ez egoteagatik.</text:span></text:p>
      <text:p text:style-name="P40"/>
      <text:p text:style-name="P40"><text:span text:style-name="T29"><text:s text:c="2"/></text:span><text:span text:style-name="T30">Pentsamen</text:span><text:span text:style-name="T32">d</text:span><text:span text:style-name="T30">uan sakontzen jarraitzeko, komenigarria izango zaigu Diltheyren ideiak ulertzea testuko zenbait hitz-gako aztertze</text:span><text:span text:style-name="T32">a.</text:span></text:p>
      <text:p text:style-name="P40"/>
      <text:p text:style-name="P40"><text:span text:style-name="T38"><text:tab/>Izpiritu-zientziak: </text:span><text:span text:style-name="T30">giza-gertakarien inguruko ezagutza natur-zientzietakoa bezalakoa ez den bideetatik aztertzeko aukera ematen duen disziplina. Autokontzientziak <text:s/>eta ondoriozko, askatasun </text:span></text:p>
      <text:p text:style-name="P34">eta ardurek baldintzaturiko jarduera bati egiten diote erreferentzia. Bertan borondatezko <text:s/>gertakariak aztertzen dira eta historiaren erreinua delakoan murgiltzen da ikerlaria. Dilthery-en helburuetako bat Kant-en kritizismoa esparru hauetara eramatea zen. Bere garaiko eskolan, historizismo izenekoan, lantzen ziren jakintza esparruak izpiritu zientzien barnean kokatuko gen<text:span text:style-name="T75">ituzke</text:span>. Funtsezkoena ulermena da disziplina honetan, lotura zuzena duena Dilthey-k planteatzen duen zirkulu hermeneutikoaren ideiarekin.</text:p>
      <text:p text:style-name="P41"/>
      <text:p text:style-name="P43"><text:span text:style-name="T39"><text:tab/></text:span><text:span text:style-name="T38">Zirkulu hermeneutikoa: </text:span><text:span text:style-name="T30">iruzkintzen ari naizen paragrafoan kontzeptu hau agertzen ez bada ere, Dilthey-ren pentsamoldea ulertzeko, izpiritu-zientziei loturik <text:s/>kontzeptu honi gutxienezko azalpen bat zor diodala deritzot. Zirkulu hermeneutikoa hiru kontzepturen baitan mugitzen da: </text:span><text:span text:style-name="T36">bizipena</text:span><text:span text:style-name="T30">, pertsonala, esperientziari dagokiona eta giza-zientzien aztergai nagusia dena; </text:span><text:span text:style-name="T36">espersioa,</text:span><text:span text:style-name="T30"> kolektiboa, bizipen bati dagokiona eta giza zientzien aztertzeko moduan (metodologian) kontuan hartu beharrekoa eta, azkenik, </text:span><text:span text:style-name="T36">ulermena</text:span><text:span text:style-name="T30">; bizipenaren espresioaren zentzuzko interpretazioari dagokio.</text:span></text:p>
      <text:p text:style-name="P40"/>
      <text:p text:style-name="P40"><text:span text:style-name="T30"><text:tab/></text:span><text:span text:style-name="T38">Natur-zientziak:</text:span><text:span text:style-name="T35"> </text:span><text:span text:style-name="T30">naturaren erreinuaren baitan mugitzen den eta kanpoko munduaren azterketara mugatzen den disziplina. Naturaren joanarri </text:span><text:span text:style-name="T32">mekanikoak</text:span><text:span text:style-name="T30"> definitutako legeek (kausa-efektua, esaterako) zuzentzen dituzten gertakariak aztertzen ditu, </text:span><text:span text:style-name="T32">hau da, </text:span><text:span text:style-name="T30">ikerlariaren borondatetik (eta, beraz, autokontzientziatik) at dauden fenomenoak. Bertan ez d</text:span><text:span text:style-name="T32">ir</text:span><text:span text:style-name="T30">a</text:span><text:span text:style-name="T32"> </text:span><text:span text:style-name="T30">izpiritu zientzietan ematen den askatasuna </text:span><text:span text:style-name="T32">eta </text:span><text:span text:style-name="T30">ardura</text:span><text:span text:style-name="T32"> </text:span><text:span text:style-name="T30">ematen. </text:span><text:span text:style-name="T32">Disziplina honen </text:span><text:span text:style-name="T30">helburua menperatzea da.</text:span></text:p>
      <text:p text:style-name="P40"/>
      <text:p text:style-name="P40"><text:span text:style-name="T30"><text:tab/></text:span><text:span text:style-name="T35">Autokontzientzia</text:span><text:span text:style-name="T30">: izpiritu zientzietan bereizgarri, zientzia honetan kontzientziazko gertakariak aztertzen baitira eta judizioak egiten dira hauen baitan. Autokontzientziak zera suposatzen du: ikerlariaren nahimenaren subiranotasuna (nahimenaren borondatea) eta honek </text:span><text:soft-page-break/><text:span text:style-name="T30">dakarren askatasuna; ekintza horiekiko erantzunkizun edo ardura bat eta aztertzen den oro pentsamenduaren menpe gelditzea. Autokontzientziari esker naturako joanarri mekanikotik </text:span><text:span text:style-name="T32">kanpo</text:span><text:span text:style-name="T30"> egiten diren ekintzak interperetatzen ditugu eta hauek ulertzea bilakatzen da geure helburua.</text:span></text:p>
      <text:p text:style-name="P40"/>
      <text:p text:style-name="P40"><text:span text:style-name="T30"><text:tab/></text:span><text:span text:style-name="T38">Joanarri mekanikoa:</text:span><text:span text:style-name="T30"> giza borondatetik kanpo naturan ematen diren legeei egiten die erreferentzia kontzeptu honek. Naturaren aldakuntzak orden determinatu bat jarraitzen du eta ekintza nahiz fenomeno ezberdinak orden honen errepikapenean oinarritzen dira. Joanarri mekanikoak ezartzen dituen legeak ikerlariari gustatu edo ez funtzionatzen dute, beraz, ez dago balio duen askatasunik. Natur zientzietan natura lege hauek ezagutuz menperatzeko ahalegina egiten da.</text:span></text:p>
      <text:p text:style-name="P40"/>
      <text:p text:style-name="P40"><text:span text:style-name="T29"><text:s/></text:span><text:span text:style-name="T30">Behin Dilthey-ren testuan agertzen diren hitz-gako hauek azaldu ondoren, hasieran planteatu dugun tesia birformula genezake honelaxe: Dilthey-ek natur zientzien eta izpiritu zientzien bereizketa egiten du autokontzientzian eta askatasunean oinarrituz. Natur zientzietan giza borondatetik kanpo gelditzen diren legeak menperatzeko saiakera egiten den bitartean, izpiritu zientzietan giza gertakariak ulertzerako orduan autokontzientzia bat suposatu behar dugu, ikerlaria askatasuna eta ardura eskaintzen diona aldi berean.</text:span></text:p>
      <text:p text:style-name="P40"/>
      <text:p text:style-name="P40"><text:span text:style-name="T29"><text:s/></text:span><text:span text:style-name="T30">Nire ustez, Dilthey-ren bereizketa zentzuzkoa bada ere, bereizketa hau erradikaltasunetik aldentzeko ohartarazi nahi nuke irakurlea. Izan ere, natur-zientziak ez dira sekula %100 objektiboak eta giza-zientzietan ere, historian adibidez, ez dago “barra librea” edo askatasun absolutua ekinztak interpretatzerko garaian. </text:span></text:p>
      <text:p text:style-name="P40"/>
      <text:p text:style-name="P40"><text:span text:style-name="T29"><text:s/></text:span><text:span text:style-name="T30">Natur zientziei dagokionez, Dilthey-k naturaren joanarri mekanikoaren bitartez justifikatzen du hauetan ez dagoela interpretazioarentzat lekurik, eta honek Nigel Warburtonen </text:span><text:span text:style-name="T36">Oinarrizko filosofia </text:span><text:span text:style-name="T30">liburuan kritikatzen duen zientziaren ikumolde xehea </text:span><text:span text:style-name="T33">ekartzen dit</text:span><text:span text:style-name="T30"> burura. Ikusmolde honek zientziaren objektibotasun eta ziurtasuna goraipatzen ditu, interpretazioari </text:span><text:span text:style-name="T33">orori </text:span><text:span text:style-name="T30">ate</text:span><text:span text:style-name="T33">ak </text:span><text:span text:style-name="T30">itxiz. Ikusmolde hau oso zabaldua baldin badago ere, batez ere Errenazimendutik aurrera eta Ilustrazio garaian zientziak jasan zuen gorakadan, ezin ahantz genezake zientzilariek ere errealitatea interpretatzeko joera dute</text:span><text:span text:style-name="T33">l</text:span><text:span text:style-name="T30">a. Hasteko, zientzia enpririkoetan sekula ez dira laginak %100 <text:s/>era objektiboan aztertzen, zientzialariaren arabera</text:span><text:span text:style-name="T33">ko</text:span><text:span text:style-name="T30"> ikuspuntu batetik be</text:span><text:span text:style-name="T33">h</text:span><text:span text:style-name="T30">atu baitzaio errealitateari. Gainera, zientzian erabiltzen diren mekanismo arrazional ugarik ere ikuspuntuaren arabera erantzun bat edo beste eskainiko digute: abdukzio eta indukzioez ari naiz. Abdukzioak ulertzen ez dugun fenomeno baten aurrean premisa batzuetatik abiatuz hipotesi bat planteatzera garamatza eta indukzioak berriz, premisa partikular batzuetatik abiatuz ondorio orokor bat planteatzera. Bi mekanismo hauek oso erabiliak dira zientzia guztietan, baina beti dute </text:span><text:span text:style-name="T33">hanka sartzeak</text:span><text:span text:style-name="T30"> egiteko aukera. Fenomeno beraren aurrean ber</text:span><text:span text:style-name="T33">a</text:span><text:span text:style-name="T30">z, ikerlari batek edo bestek mekanismo hauek (eta beste batzuk) erabiliz erantzun bat edo beste emango d</text:span><text:span text:style-name="T34">u</text:span><text:span text:style-name="T30"> kanpo munduari buruz eta honela egiten du zientziak aurrera (esaterako, geozentrismotik heliozentrismora eman zen jauzia). Ez al dira indukzioa eta abdukzioa geure mundua interpretatzeko mekanismoak? Gainera, zientzilari orok bere teoria bat plazaratzen duenean, haren diskurtsoa ere sekula ez da guztiz objektiboa, haren hitzetan ez baita soilik errealitateko fenomeno batetaz ari, hitz horiek ere zera diote: “hau da nik ikerketa honetan atera dudan emaitza eta honetaz konbentzitu nahi zaituztet”. Zientziak ere ez dio ihes egiten subjektuaren <text:s/>kontzientziari.</text:span></text:p>
      <text:p text:style-name="P40"/>
      <text:p text:style-name="P40"><text:span text:style-name="T29"><text:s/></text:span><text:span text:style-name="T30">Gizarte zientziei dagokionez, zera azpimarra nahi nuke: interpretazioaren bitartez agian lan gehiago egiten bada ere, giza zientzietan ezin dugu askatasun absolutu batetaz hitz egin, askatasun mugatu batetaz baizik. Ez ditut ukatuko interpretazio batek edo bestek historia modu batera edo </text:span><text:soft-page-break/><text:span text:style-name="T30">beste idaztera eramango gaituenik, are gehiago, egungo historia ikuspegi euroznetrista batetik aldenduko balitz eta “garaileek” idatzi izan ez balute, ziur nago oso kontakizun ezberdina izango </text:span><text:span text:style-name="T34">genukeela</text:span><text:span text:style-name="T30">. Dena den, nire ustez interpretazioak balio du kontrako ebidentzarik agertzen ez den bitartean. Hau da, historialari finenak sekulako ondorio logikoak atera litzazke historiako gertakari baten inguruan, baina honekin bateragarriak ez diren dokumentuak agertuko balira, ebidentzia horien aurrean bere kontakizuna aldatu beharko luke. </text:span></text:p>
      <text:p text:style-name="P40"/>
      <text:p text:style-name="P40"><text:span text:style-name="T29"><text:s/></text:span><text:span text:style-name="T30">Laburbilduz, nire ustez egungo jakintza esparru orok, zietzia naturalertatik (biologia, fisika...), gizarte zientzietara (historia...) eta filosofiaraino, errealitatea interpretatzen dihardute, bakoitzak bere metodologia eta mugen barnean. Ikerlari oro, fisikaria edo historialaria izan, gizaki historikoa da (Dilthey-ren ideiekin bat egiten dut honetan) eta bere ezagutza mugatzen duten faktore batzuen arabera saiatuko da mundua ezagutzen eta bere jak</text:span><text:span text:style-name="T34">i</text:span><text:span text:style-name="T30">ntza sarea aberasten. Sare horiek errealitatera jaurtiko ditu, sarritan </text:span><text:span text:style-name="T34">errealitateak</text:span><text:span text:style-name="T30"> sare horietatik alde egingo badio ere. Sare horiek sendotzea da egin dezakeen <text:s/>onena. </text:span></text:p>
      <text:p text:style-name="P40"/>
      <text:p text:style-name="P30"><text:s/></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11"><text:soft-page-break/>III. Gaia: "Zer egin behar dut?" (etika)</text:p>
      <text:p text:style-name="P10">FRIEDRICH NIETZSCHE: <text:span text:style-name="T3">"Más allá del bie y del mal"</text:span></text:p>
      <text:p text:style-name="P7"/>
      <text:p text:style-name="P19">Jarraian aurkeztuko dudan iruzkina Friedrich Nietzsche (1844-1900) filosofoaren "Más allá del bien y del mal" liburuko 5. atalari ("Para la historia natural de la moral") dagokio, zehazki 144. orrialdeko <text:s/>paragrafo bati dagokiona. <text:s/><text:span text:style-name="T44">(</text:span><text:span text:style-name="T4">"Iglesia, de su espíritu de época, de su clima y de su religión... y en todo caso lo contrario de un examen, análisis, puesta en duda, vivisección precisamente de esa creencia.")</text:span></text:p>
      <text:p text:style-name="P19"/>
      <text:p text:style-name="P19"><text:s/>Friedrich Nietzsche <text:span text:style-name="T45">trantsizio garai batean kokatu behar dugu, nahiko garai nahasi batean non modernotasuneko planteamendu handiak krisi batean dauden. Modernintatean arrazoimenean zegoen uste handia, esaterako, dekadentzian hasiko da. Giza arrazoimenaren atzean beste indar mugiarazle batzuk zeudela defendatzen zituzten filosofoak "susmoaren filosofo" gisa definitu zituen R. Ricoverrek. Nietzsche horietako bat litzateke, moral kontuetan ongiaren diskurtsoen atzean botere nahiak zeudela defendatu zuen eta.</text:span></text:p>
      <text:p text:style-name="P19"><text:s/></text:p>
      <text:p text:style-name="P19"><text:s/><text:span text:style-name="T46">Nietzscheren pentsamoldeari dagokionez, maila kritiko, deskriptibo eta berreraikitzailean diogu filosofoa dela. Maila kritikoan orain arte bizitza nola ulertu dugun aztertzen du: antza denez ordurarte headatua egon zen ikuspegia Platonek eraiki zuen "ongi objektibo"-tik dator, gerora kristautasunak berreskuratu zuena. Balore hauek kritikatu eta ongiaren zentzuaren inguruko diskurtso independiente baten aldarria egiten du. "Hor dagoen" ongi objektibo absolutuarekin amaitzea Jainkoaren Heriotzarekin irudikatzen du. Ordurarteko morala eta bizitza ulertzeko modua kritikatu ondoren, maila deskriptiboan bizitza zer den azaltzen ahaleginduko da. Maila honetan, ez bizitzaren eta ezta zentzuaren definizio metafisikorik ezin dela eman aldarrikatuko du, zentzurik eza azpimarratuz. Honi </text:span><text:span text:style-name="T5">nihilismoan</text:span><text:span text:style-name="T46"> erortzea deritzo. Azkenik, maila berreaikitzailean, nahiko era nahasian, ordutik aurrera bizitza nola ulertu beharko litzateken azaltzen du, </text:span><text:span text:style-name="T5">nihilismoa</text:span><text:span text:style-name="T46"> gainditzeko </text:span><text:span text:style-name="T47">ahalegin</text:span><text:span text:style-name="T46"> bat eginez. Guk landuko dugun atalak lehen bi mailak hartzen ditu barne.</text:span></text:p>
      <text:p text:style-name="P42"/>
      <text:p text:style-name="P19"><text:span text:style-name="T42"><text:s/></text:span><text:span text:style-name="T48">Iruzkintzeko aukeratu dudan paragrafoa Nietzscheren lehen bi mailak isaladatzen diren liburu batekoa da. Bertan Niezschek liburua Europako filosofoen moralaren zientzia egiteko ahalegina hutsaltzat hartzen duela azalduz hasten du, hauen jarrera harroegia dela kritikatuz, morala bakarra absolutu bezala finkatzea ezinezkoa dela uste baitu. </text:span></text:p>
      <text:p text:style-name="P19"><text:s/></text:p>
      <text:p text:style-name="P19"><text:s/><text:span text:style-name="T48">Ni zentratu naizen paragrafoan kritika honetan sakontzen du eta honela labur genezake haren tesia: Europako kontzeptu moralaren arazoa </text:span><text:span text:style-name="T6">moralaren zientzia </text:span><text:span text:style-name="T48">egin nahi izatea da, morala absolutuki finkatzea eta arazo horretaz jabetu ez diren filosofoek, heuren <text:s/>jarrera harroa aldatu eta </text:span><text:span text:style-name="T6">moralaren tipologia </text:span><text:span text:style-name="T48">egin beharko lukete.</text:span></text:p>
      <text:p text:style-name="P19"/>
      <text:p text:style-name="P19"><text:s/><text:span text:style-name="T48">Nietzschek Platonen garaitik moralaren inguruan jardun dute filosofo gehienei moralaren zientzia egin nahi <text:s/>izana leporatzen diela ikusten dugu tesi horretan. Moralaren zientziarekin, filosofoek jarrera serio eta harroegia hartu dute haren aburuz, morala "emanda dagoen" zerbait bezala ulertu eta absolutuki finkatzean jarri baitute <text:s/>begirada. Itsututa morala finkatzerako garaian, ez dira arazoaz beraz ere jabetu, planteatzen duten moraltasun hori problematikoa dela. Ezin baitira "ondo? Gaizki?" gisako galderak egin modu absolutuan, ikusi gabe oinarrian dagoen hori urrun dagoela absolutu izatetik. Historian zehar garatu den kontzeptu bat natural eta betiereko gisa hartzea bezalakoxea litzateke hori. Kontrastean, Nietzschek moral absoluturik ez dagoenez, moral anitzez hitz egiten du eta filosofoak moralaren tipologia bat egitera bultzatzen ditu. Jarrera xume </text:span><text:soft-page-break/><text:span text:style-name="T48">eta apalago bat hartu beharko dute, hasiera batean material bilketa, moral ezberdinen sailkapenak eta gisako dokumentazio lanak egin beharko dituzte. Moral ezberdinak deskribatzea izango da lan berria eta, nagusiki, arestian aipaturiko moralaren inguruko arazo problematiko horretaz jabetzea.</text:span></text:p>
      <text:p text:style-name="P19"/>
      <text:p text:style-name="P19"><text:s/><text:span text:style-name="T49">Nietzscheren ideiak ulertzeko, jarraian testuko zenbait kontzeptu zentralen azalpen txiki bat emango dut. </text:span></text:p>
      <text:p text:style-name="P19"/>
      <text:p text:style-name="P19"><text:tab/><text:span text:style-name="T21"> </text:span><text:span text:style-name="T22">Moralaren zientzia:</text:span><text:span text:style-name="T49"> filosofia tradizionalak morala bakar eta absolutu bezala aztertzeko egin duen ahaleginari deitzen dio moralaren zientzia Nietzschek. Platoni egozten dio joera honi hasiera eman izana eta Europako tradizio filosofikoaren akats nagusitzat ikusten du moralaren zientzia egin nahi izatea: morala "emana dagoen" zerbait bezala ikustea eta hau finkatzen ahalegintzea, bakarra eta absolutua izango balitz bezala.</text:span></text:p>
      <text:p text:style-name="P19"/>
      <text:p text:style-name="P19"><text:tab/><text:span text:style-name="T23">Moralaren tipologia:</text:span><text:span text:style-name="T50"> jarrera xumeago bat hartu eta filosofoak moralaren tipologia egitera mugatu beharko liratekeela dio Nietzschek. Hau da, kontuan izanik <text:s/>moral absolutu eta bakar bat ezinezkoa dela, autoreek moral ezberdinen azterketa, material bilketa, konparaketa, sailkapena... egin beharko lukete.</text:span></text:p>
      <text:p text:style-name="P19"/>
      <text:p text:style-name="P19"><text:tab/><text:span text:style-name="T23">Morala</text:span><text:span text:style-name="T24">ren arazoa</text:span><text:span text:style-name="T23">: </text:span><text:span text:style-name="T51">Nietzscheren aburuz moralaren zientzia egin nahi izan duten filosofoen akats nagusia moralaren arazoaz ez jabetzea izan da. Filosfo hauen jarrera zientifistak garaiko moral dominantea moral absolutu eta betiereko bezala definitzera eraman dute, historian zehar aldatuz joan diren baloreen eragina ahantziz. Moral dominantea, Platonek abiarazi zuena eta gerora Eliza kristauak bereganatu duena, Nietzscheren aburuz ahulen morala izango litzatekeena, da moral kontuetaz hitz egiteko erabili izan den erreferente bakarra. Moral hori finkatzeko ahalegin horrek, ordea, ez dakar inolako fruiturik, morala gertakari moral ugari aztertuz argituko zaigula eta. Hortaz, moralaren arazoa gainditzeko filosofoen lehen pausoa arazoaz beraz jabetzea da, heuren jarrera harroa postura xumeago batengatik aldatu eta moralaren zientzia egin beharrean moral anitzak alderatu eta ezagutzeko moralaren tipologia egiteko.</text:span></text:p>
      <text:p text:style-name="P45"><text:span text:style-name="T52"><text:tab/>Nietzschek moralaz hitz egiten duenean, haren hitzetan hasieran aipatu ditudan bi mailak: maila kritikoa eta maila berreraikitzailea isladatzen dira: ordurarteko baloreak kritikatu eta haiekin amaitzeko asmoa duelako. Hain beharrezkoa ikusten duen baloreen suntsiketa horri, nahiz eta guri dagokigun paragrafoan ez aipatu, "Jainkoaren Heriotzaren" bitartez aldarrikatuko du. </text:span></text:p>
      <text:p text:style-name="P19"/>
      <text:p text:style-name="P19"><text:s/><text:span text:style-name="T52">Behin autore honen ideia nagusien lanketa bat eginik, orain artean aipaturiko guztia borobiltzeko hasierako tesia birformulatuko dut honelaxe: Europako kontzeptu moralaren arazoa </text:span><text:span text:style-name="T7">moralaren zientzia</text:span><text:span text:style-name="T52"> egin nahi izatea, hots, morala eredu bakarra (Platonen garaitik datorren moral dominantea) absolutuki eta betiereko finkatzea izan da Nietzscherenzat. Horretaz jabetu ez diren filosofoak kritikatu eta orain artean egin ez den </text:span><text:span text:style-name="T7">moralaren tipologia</text:span><text:span text:style-name="T52"> bat egitea proposatzen du, moral absoluturik ez, baizik eta moral anintz daudelakoan.</text:span></text:p>
      <text:p text:style-name="P19"/>
      <text:p text:style-name="P26"><text:s/><text:span text:style-name="T43">Nire, ustez, paragrafo honetan Nietzschek erakusten duen kritikotasunerako ahalmena goraipatzeko modukoa da. Dogmatismoekin hausteko ahalegin garbi baten islada da eta, batzuetan haren azalpenak ilunak suerta baldin badaitezke ere, argudio sendoetan oinarritzen du bere tesia. Dena den, balore tradizionalekin amaitu ostean, berreraikuntza lan bat egitean haren argumentazioa ahulduko delako inpresioa dut. Bereziki iruzkindu berri dudan testuan ez da egiteko honetan sakontzen, baina haren diskurtsoak askatzen duen amorru eta sumin sentsazioak zaildu egin lezake gerora bere berreraiketa lana, behintzan nihilismoan erori nahi ez badu. Ulergarria </text:span><text:soft-page-break/><text:span text:style-name="T43">deritzot moral dominanteari egin nahi zaion kritika, baina Schleiermacherren ideiak gogoratuz, Nietzscheri moralaren inguruan gogoeta bat egin nahi badu erijioan soilik ez zentratzea eskatuko nioke. Nietzschek kritikatzen dituen baloreak ez dira soilik erlijiosoak eta erlijioaren atzean dagoen balio historikoaren pisua ez dagokio soilik Elizaren doktrinari, atzean dauden botere harreman eta bilakaera ilun ugari ere kontuan hartu beharrekoak dira. Moral dominantea deritzonean honi erreferentzia egin diezaiokeela iradoki genezake, baina ez du apunte zehatzik egiten honen inguruan. Batez ere gaur egungo egoerari begira, jokabide sistema bat ezartzen duen morala erlijioarekin zuzeneko loturan baldin badago ere, askotan zentzu komuneko bilakatu diren ideiek beste nunbaiten izan dezakete jatorria, sarritan erlijioaren maskararen azpian mozorratzen badira ere.</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3"><text:soft-page-break/>IV. gaia: "Z<text:span text:style-name="T53">er itxaron dezaket?"</text:span></text:p>
      <text:p text:style-name="P12"><text:span text:style-name="T53">FRIEDRICH D. E. S</text:span><text:span text:style-name="T54">C</text:span><text:span text:style-name="T53">HLEIERMACHER:</text:span><text:span text:style-name="T3"> "SOBRE LA RELIGIÓN"</text:span></text:p>
      <text:p text:style-name="P4"/>
      <text:p text:style-name="P20">Jarraian aurkeztuko dudan iruzkina Friedrich D. E. Schleiermacher (1767-1834) autorearen "Sobre la religión" <text:span text:style-name="T58">(1977) </text:span><text:s/>obrako bigarren diskurtsoari dagokio, zehazki, 29. orrialdeko paragrafoari. <text:span text:style-name="T8">(Situaos en el punto de vista más elevado de la metafísica... os quedáis siempre únicamente con la metafísica y la moral)</text:span></text:p>
      <text:p text:style-name="P20"/>
      <text:p text:style-name="P20"><text:s/>Testua bera ulertzeko, beti da komenigarria autorearen testuingurua ezagutzea. Schleiermacher-en kasuan <text:span text:style-name="T58">Alemaniako</text:span> XIX. Mendea<text:span text:style-name="T58">ko bigarren erdialdean, </text:span>Ilustrazioaren ("argien mendea") amaieran kokatu behar dugu <text:span text:style-name="T58">geure burua</text:span>, <text:span text:style-name="T59">zehazki,</text:span> Ilustraziotik aro berri <text:span text:style-name="T59">eta </text:span>humanistikoago batera, Erromantizismora, eman zen jauzian. <text:span text:style-name="T59">Erromantizismoan </text:span>Ilustrazio garaiko diskurtso handiak kuestionatzen hasiko dira, eta bertako joera sistemizatzaile eta uniformitzailearen parean <text:span text:style-name="T3">aniztasuna</text:span> <text:span text:style-name="T76">bezalako</text:span> ideien aldarria egingo da. Schleiermacher bera formazioz ilustratua bazen ere, <text:span text:style-name="T59">E</text:span>rromantizismoan aro ho<text:span text:style-name="T59">rre</text:span>tako zenbait ideia garatu eta kritikatuko ditu. <text:span text:style-name="T60">Esanguratsua da garai hartan plazaratu ziren zenbait ideia berriren artean kulturari eta hezkuntzari eman zitzaion garrantzia. Heziketaren ideiarekin batera </text:span><text:span text:style-name="T9">bildumg-</text:span><text:span text:style-name="T60">aren kontzeptua azaldu zen, autoformazio eta heziketa eredu pertsonal batekin identifikatzen dena. Aipagarria da ere autore hau he</text:span>rmeneutikoa ze<text:span text:style-name="T60">la</text:span>, <text:span text:style-name="T76">hortaz</text:span>, interpretazioari ateak irekitzeko ahaleginean ziharduen eta Ilustrazio garaian lantzen ziren definizio absolutuak beti neutralak ez zirela azaldu zuen, hausnarketa honek uniformizaziotik aniztasunera eraman <text:span text:style-name="T59">zuelarik</text:span>. Aniztasunean ez dago Ilustrazioko ordena eta iherarkiarako lekurik. Hermeneutikak<text:span text:style-name="T3"> esaten dena</text:span> bezain garrantzitsua dela azpimarratu zuen <text:span text:style-name="T3">esan nahi dena</text:span>. Subjektuaren izaera parteartzailea eta ulermenak baldintzatzen du esan nahi denaren intentzio hori, eta balio historikoekin lotura <text:span text:style-name="T59">zuzena </text:span>du. </text:p>
      <text:p text:style-name="P20"><text:s/></text:p>
      <text:p text:style-name="P20"><text:s/><text:span text:style-name="T60">Schleiermacherren-engandik heldu zaizkigun ekarpen nagusiak erlijioaren auziaren baitan emandakoak dira</text:span>, teologiatik antropologiara egiten du jauzi, <text:span text:style-name="T60">erlijioa fenomeno humanoago batekin identifikatuz </text:span>eta erlijioaren filosofia berri bati ekiten dio, <text:span text:style-name="T60">giza alderdi humanistikotik gertuago dagoena. Honela, erlijioaren muina aztertu nahian ordurarteko erlijioaren ulerkera aldatzea da bere asmoa eskuartean dugun obra honetan, hasiera batean erlijioa </text:span><text:span text:style-name="T9">zer ez den</text:span><text:span text:style-name="T8"> </text:span><text:span text:style-name="T59">azaltzen du, gerora benetan </text:span><text:span text:style-name="T8">zer den</text:span><text:span text:style-name="T59"> azaltzeko.</text:span></text:p>
      <text:p text:style-name="P21"/>
      <text:p text:style-name="P21"><text:s/><text:span text:style-name="T60">Iruzkintzeko aukeratu dudan paragrafoara heldu baino lehen autoreak garaian hedatua zegoen eta bere aburuz okerra zen erlijiaren nozioaz hitz egiten digu, ordurarteko erlijioaren kontzeptua beste kontzeptu oker batzuekin nahastu dela adieraziz. Erlijioa bere zentzu purutik aldendu dela adierazten du eta, batik bat, ilustrazioko joera uniformizatzailea horren arrazoi nagusia dela. Autoreak ez du Ilustrazioaren aurkako jarrera erradikala azaltzen, baina aro honetan landutako ideien irakurketa berri bat eskatzen du.</text:span></text:p>
      <text:p text:style-name="P21"/>
      <text:p text:style-name="P21"><text:s/><text:span text:style-name="T60">Behin geure burua testuan kokaturik, honelaxe laburbildu genezake landuko dugun paragrafoan autoreak defendatzen duen tesia: Erlijioaren esentziaz hitz egiteko, Schleiermacherrek erlijioa zer ez den adierazten du, ez dela ez metafisika (ezagutza) ezta morala ere azalduz.</text:span></text:p>
      <text:p text:style-name="P21"/>
      <text:p text:style-name="P21"><text:s/><text:span text:style-name="T60">Bereizketa hau egiteko arrazoi nagusia, ordurate erlijioaren ikuskeara bi esparru hauetara eramanda erlijioaren benetako izaera ahaztu dela da. Nahaste edo konfusio hori bi ezagutza esparruek erlijioa lanketa objektu gisa hartu dutelako dator. Erlijioaren autonomizazioa bilatzen du, ez moralak ez metafisikak (ezagutzak) ez duelako erlijioaren benetako esentzia lantzen. </text:span></text:p>
      <text:p text:style-name="P21"><text:soft-page-break/></text:p>
      <text:p text:style-name="P21"><text:s/><text:span text:style-name="T61">Alde batetik, metafisikak egiaren ezagutza du helburu eta xede horretan, unibertsoa izaki eta gertakarietan banatzen ditu eta hauen sailkapen bat egiten du, bertako ordena determinatzen duten kausak aztertzen ditu eta kausa hauetatik ondorio batzuk ateratzen ditu dedukzioz. Funtsean, erlijioaren benetako egitasmo eta izaeratik aldentzen den funtzio bat du, kanpo munduari buruzko legeak ezartzea. Metafisikaren nahasketa erlijioa teorizatzeko ahaleginetik dator. Beste alde batetik, moralaren inguruko nahasketa ere azaltzen digu autoreak. Moralak </text:span><text:span text:style-name="T10">ongiaz </text:span><text:span text:style-name="T61">dihardu eta haren egitekoa gizakiaren eta unibertsoaren arteko erlazioan, haren jokabidea bideratuko duten betebehar eta debeku sistema bat ezartzen du. Moralaren kasuan, nahasketa erlijioari buruzko praktikak egitetik dator. Praktikoak, deritzen horiei moralista deituko die Schleiermacherrek. Konfusio honen ondorioa, erlijioak ere jokabidea zehaztuko duten legeen-kodigo bat formulatu behar duela pentsatzea da. Aipaturiko metafisikaren eta moralaren nahasketari erlijio deitzea akats itzela da. Honela, erlijioa ez metafisika ezta morala ez dela azalduz, zer ez den esango digu, aldi berean zeharka bada ere zer den esanez, aurrerago erlijioaren definizio berri bat garatzeko. </text:span></text:p>
      <text:p text:style-name="P21"/>
      <text:p text:style-name="P21"><text:s/><text:span text:style-name="T58">Shcleiermacherren ideietan sakontzen jarraitzeko, behin haren argumentuak azalduta iruzkintzen ari naizen testuko zenbait hitz-gakoren azalpena emango dut, definizio eta hausnarketa txiki baten moduan.</text:span></text:p>
      <text:p text:style-name="P21"><text:tab/></text:p>
      <text:p text:style-name="P21"><text:tab/><text:span text:style-name="T25">Metafisika</text:span><text:span text:style-name="T58">: egiarekin loturiko jarduera, egiaren ezagutzarekin zehazki. Unibertsoa izaki eta gertakarietan banatu eta sailkatzen dihardu; aldi berean, bertan ematen diren kausetatik unibertsoko legeak deduzitzea du helburu </text:span><text:span text:style-name="T11">(lege zientifikoak</text:span><text:span text:style-name="T58">). Erlijioa teorizatzeko ahaleginetan, erlijio beraren esentzia galtzen da, erlijioa urrun gelditzen baita izaki eta gertakariak zedarritzeko eta ezaugarritzeko egitekotik. Erlijioaren dinamikak beste bat behar du izan.</text:span></text:p>
      <text:p text:style-name="P21"/>
      <text:p text:style-name="P21"><text:tab/><text:span text:style-name="T25">Morala:</text:span><text:span text:style-name="T58"> ongiarekin loturiko jarduera, gizakiaren izaeratik abiatuta haren ekintzak bideratzeko lege-sistema bat ezartzea du helburu, ekintza batzuei onespena eskainiz eta beste batzuk debekatuz (</text:span><text:span text:style-name="T11">lege moralak</text:span><text:span text:style-name="T58">). Autoreak "praktikoak" deritzenak, ekintzak bideratzeko Jainkoaren borondatean oinarritzen diren moralista hutsak dira, eta ezin da esan benetako erlijioaren esentzia ezagutzen dutenik. Izan ere, erlijioan ez dugu inongo lege-koderik suposatu behar.</text:span></text:p>
      <text:p text:style-name="P21"/>
      <text:p text:style-name="P21"><text:s/><text:span text:style-name="T62">Bi termino hauetan aipatu ditudan metafisiko eta moralistak (praktikoak), ordea, heuren tranpa berean erortzen dira, metafisikaren eta moralaren artean dantzan baitabiltza bien joerak.</text:span></text:p>
      <text:p text:style-name="P21"/>
      <text:p text:style-name="P21"><text:tab/><text:span text:style-name="T25">Erlijioa:</text:span><text:span text:style-name="T11"> </text:span><text:span text:style-name="T58">autoreak erlijioa zer ez den azaltzen digun heinean, zeharka erlijioaz duen ulerkera aurkezten digu. Garaian hedatua dagoen ikuskera okerrak erlijioa metafisika eta moralaren nahasketa gisa definitzen du, Scheiermanen erlijioa unibertsoarekiko gizakiaren erlaziotik gertuago dago. Hain infinitua eta handia den zerbaiten aurrean gizaki bakartiak hartzen duen tokiarekin lotura duen sentimendu eta intuizio batean. <text:s/>Ondorio hau metafisikaz nahiz moralaz ematen duen azalpenetik suposa dezakegu, baina Schleiermacherrek aurrerago landuko du hobeto. Jorratzen ari nazien testu zatian metafisikaz diharduenean unibertsoaren eta gizakiaren arteko erlazioa erlijioak metafisikak lantzen duena ez den beste modu batera landu behar duela <text:s/>azalduko dugu; <text:s/>eta moralaren inguruko azalpenean, berriz, erlijioaren autonomiaren pista bat ematen digu. Gogoratu Schleiermacher hermeneutikoa zela, eta baita Bildumgaren (autoformaziozko heziketa...) defendatzailea; hortaz, erlijioa moralak ezartzen duen kode handian galtzearen kontra dago. </text:span></text:p>
      <text:p text:style-name="P21"><text:soft-page-break/></text:p>
      <text:p text:style-name="P21"><text:s/><text:span text:style-name="T62">Azkenik, autorearen ideietan dezente sakondu dugunez gero, iruzkin honek lantzen duen testu zatiaren ideia nagusia biltzen duen tesiaren birformulazioa honela planteatu daiteke: Schleiermacherrek erlijioaren esentziaz hitz egitean hau zer ez den zedarritzen du, erlijioa metafisikatik eta moraletik bereiziz, ezin baita ezagutzaren esparrura mugatu bere helburua ez delako unibertsoaren betiereko egia ezagutzea, eta ezta moralaren esparrura mugatu behar, ez baitu xedetzat arau sistema bat osatzea. Bi disziplina hauen nahasketari erlijio deitzea beraz, garaiko akats handia da.</text:span></text:p>
      <text:p text:style-name="P21"/>
      <text:p text:style-name="P21"><text:s text:c="2"/><text:span text:style-name="T63">Schleiermacherren ideiek bere garaiko erlijioarekiko ikuspuntuarekin haustea ez ezik, egun ere hedatua dagoen erlijoaren ikuskera kuestionatzeko ate bat zabaltzen digutela uste dut. Egun hain zabaldua dagoen dogmatismotik aldentzen dela azpimarratu eta goraipatu nahi nuke. Metafisikaren eta moralaren nahasketari dagokionez, orokorrean haren ideiekin bat baldin banator ere, azpimarratu nahiko nuke joera honen jatorria aspaldikoa dela, eta egia esan, nik neuk ia ez dut garbi ikusten erlijioaren nozioa noizbait bi bloke hauetatik aldendu denik. Har dezagun erlijio kristauaren kasua, eta har dezagun erlijio kristauaren apologiaren aitzindari gisa San Agustin Hiponakoaren planteamendua. San Agustinek fedea eta ezagutza batu nahi zituen ("</text:span><text:span text:style-name="T12">sinestu ulertzeko, ulertu sinesteko"), </text:span><text:span text:style-name="T64">erlijioan sentimendu batetaz ez ezik arrazoiaz ere hitz egin daitekeelakoan. Gainera, erlijio kristauaren doktrinak zehazturiko araupide moralak ere agertzen dira haren planteamenduan (gogoratu </text:span><text:span text:style-name="T13">Jainkoaren hiritarren </text:span><text:span text:style-name="T64">eta </text:span><text:span text:style-name="T13">Lurreko hiritarren</text:span><text:span text:style-name="T64"> artean egiten duen bereizketa). Erlijio kristauaren kasuan, behintzat, haren apologia egin zuen lehen pentsalariak Schleiermacherrek kritikatzen zuen metafisikaren, moralaren eta erlijioaren nahasketatik abiatu zuen bere planteamendua. Gainera, historia osoan zehar erlijio ezberdinak, ez soilik kristauak, pertsona talde ezberdinen lotura eragin duen kulturaren parte izan da, konpartitzen zuten zerbait (alienatu ere bai...) eta Schleiermacherrek planteatzen duen ideia askoz ere pertsonalagoa eta partikularragoa iruditzen zait. Ez dut garbi ikusten, beraz, ea Schleiermarrek erlijio deritzon sentimendu horri benetan erlijio deitu diezaiokegunik. Erlijio hitzak balio historiko bat dauka, halaxe bereganatu du haren esanahia. <text:s/>Dena den, ausarta deritzot Jainkoa aipatu gabe eta hainbesteko bilakaera eta pisua izan duen erlijio-metafisika-moral triangeluarekin hausten ahaleginduz egiten duen planteamenduari. Sentimendu mistiko bat sumatzen diot, dudarik gabe egun erlijioarekin lotzen dugun dogmatismoa baino askoz ere erakargarriagoa, zaidana. Baina sentimendu hori atsegina badut ere, ez naiz eroso sentitzen erlijio deitzen badiot.</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5"><text:soft-page-break/>V. gaia: <text:span text:style-name="T3">"Zer da gizakia?"</text:span></text:p>
      <text:p text:style-name="P14">ERNST CASSI<text:span text:style-name="T73">R</text:span>ER: <text:span text:style-name="T3">"GIZAKIARI BURUZKO ENTSEIUA"</text:span></text:p>
      <text:p text:style-name="P22"><text:s/></text:p>
      <text:p text:style-name="P24"><text:s/>Jarraian aurkeztuko dudan iruzkina Ernst Cassi<text:span text:style-name="T73">r</text:span>er (1874-1945) filosofo alemaniarraren "Gizakiari buruzko entseiua" obrako <text:span text:style-name="T66">bigarren ataleko (</text:span><text:span text:style-name="T14">"Giza naturaren gakoa: sinboloa") <text:s/></text:span><text:span text:style-name="T66">azken paragrafoari dagokio, zehazki, 66. orrialdean kokaturikoa.</text:span><text:span text:style-name="T14"> ("Iritsiak garen ikuspuntu horretatik zuzen eta zabal genezake gizon-emakumearen definizo klasikoa.. eta horrela uler dezakegu gizon-emakumeei irekia zaien bide berria: kulturaren bidea.")</text:span></text:p>
      <text:p text:style-name="P35"/>
      <text:p text:style-name="P23"><text:span text:style-name="T14"><text:s/></text:span><text:span text:style-name="T66">Testuan aurkezten zaizkigun Cassirerren ideietan sakondu aurretik, autore batek sekula ez duenez bere garaitik kanpo pentsatzen, koka dezagun geure burua Cassirerren testuinguruan. XIX. mende amaierako eta XX. mende hasierarako Alemanian kokatu behar gara, Neokantizismoaren garaian zehazki (1880-1930), non Kanten ondoren etorri ziren planteamendu ezberdinak nagusitzen diren. Kronologikoki eta hurrenez hurren: idealismoa, Kanten planteamenduaren exageraziotzat hartu ohi dena (1804, Hegel); erromantizismoa, Kantekin bat ez datorren, arrazoimenarengan ustea ahultzen duen eta aniztasuna, humanismoa eta gisako ideiak defendatzen dituen korrontea (1854, Schlegel), positibismoa, soilik esperientziaren araberako ezagutzan sinesten duena (Compte) eta materialismoa, aipatu dugun idealismoari buelta ematen diona (Marx). Urteak joan ahala, 1880. urte inguruan, korronte ezberdin hauek asetzen ez zituzten pentsalari berriak agertuz joan ziren, Kanten pentsamoldea berreskuratzen hasiko zirenak, aldaketa batzuk medio. </text:span></text:p>
      <text:p text:style-name="P23"/>
      <text:p text:style-name="P23"><text:span text:style-name="T66">Cassirerrek esaterako, Kanten zenbait ideia berreskuratuko ditu, nahiz eta hura baino jarrera irekiagoa izan. Esaterako, ezagutzan subjektu parteartzailearen garrantzia. Gizakiok ezagutza deritzogun hori kontzeptualizatzea dela esan zuen (kontzeptu hitza Kanten terminologiatik dator) eta pauso bat haratago emanezs, kontzeptu guztiak funtsean sinboloak direla esan zuen. Hau horrela, Cassirerren ekarpen filosofiko nagusia </text:span><text:span text:style-name="T14">forma sinbolikoen filosofiaren</text:span><text:span text:style-name="T66"> aintzindari izatea da. Sinbologia hori definitzerko orduan funtzioa erabili zuen, bere aburuz gauzak ez baitziren definitzen modu esentzial, metafisiko batean, funtzioaren arabera baizik. Gure ezagutza sarea sibolo saren batera eraman zuen, giza alderdi diren hizkuntza, mitoak... barne hartuz. </text:span></text:p>
      <text:p text:style-name="P23"/>
      <text:p text:style-name="P23"><text:s/><text:span text:style-name="T67">Sinbologiaren kontzeptua arlo antropologikora ere eraman zuen Cassirerrek, eta giza izaeraren alderdi sinboliko horretaz dihardu iruzkintzen ari naizen testu honetan. Honelaxe laburbildu genezake bertan autoreak aurkezten duen tesia: Cassirerrek gizakia soilik </text:span><text:span text:style-name="T15">animalia arrazional </text:span><text:span text:style-name="T67">bezala definitzea kritikatzen du, horren aurrean gizakia bere izaeraren alderdi guztiak (hizkuntza, hezkuntza, mitoak..) barne-hartuko dituen </text:span><text:span text:style-name="T15">izaki sinboliko </text:span><text:span text:style-name="T67">gisa definitzea defendatzen du.</text:span></text:p>
      <text:p text:style-name="P23"/>
      <text:p text:style-name="P23"><text:s/><text:span text:style-name="T68">Modernotasunean oso entzuna zen arrazionalista ospetsu batek, Descartesek, gizakia gizaki arrazional bezala definitu zuen </text:span><text:span text:style-name="T16">(animal rationale, </text:span><text:span text:style-name="T20">izaki</text:span><text:span text:style-name="T16"> pentsalaria</text:span><text:span text:style-name="T68">). Cassirerrek, arrazoimenaren garrantzia ukatzen ez badu ere, onartzen baitu giza jarduera guztiek dutela arrazoiaren marka, giza alderdi askok arrazoiari ihes egiten diotela uste du. Esaterako, arrazoiaren baitan egongo litzatekeen hizkunza zientifiko-logiko baten aurrean irudimenezko hizkuntzaren edo hizkera poetikoaren garrantzia gogorarazten digu, hizkera kontzeptual batetik at emozioen hizkera ere giza identitatearen parte dela dio eta Kantek egin zuen bezalaxe erlijioaren analisi razional bat egin baldin badaiteke ere, erlijioaren alderdi sozial eta sinbolikoa askoz ere zabalagoa da. Are gehiago, Cassirerrek arrazoimena bera ere sinbolikoa dela dio. Horrexegatik, desegokia deritzo gizakia soilik animalia razional gisa definitzea eta animalia razionala baino lehen animalia sinbolikoa dela uste du, giza bizitzaren forma oro (kultura, hizkuntza...) barne hartzen dituelako. Honela, sinbolizatzeko </text:span><text:soft-page-break/><text:span text:style-name="T68">gaitasuna bilakatzen da gizakiaren ezaugarri bereizgarri, arrazoitzeko gaitasuna bainio lehen.</text:span></text:p>
      <text:p text:style-name="P23"/>
      <text:p text:style-name="P23"><text:s/><text:span text:style-name="T69">Cassirerren ideiak lantzen jarraitzeko, jarraian lantzen ari garen testuko zenbait gako-hitz azalduko ditut:</text:span></text:p>
      <text:p text:style-name="P23"><text:tab/><text:span text:style-name="T26">Animalia razionala: </text:span><text:span text:style-name="T69">(</text:span><text:span text:style-name="T17">animal rationale</text:span><text:span text:style-name="T69">) termino honen bitartez gizakia definitzen dugu beste edozein alderdiren gainetik haren arrazoitzeko gaitasuna azpimarratuz. Descartesek honelaxe definituko du gizakia, nahiz eta ikuspegi antropologiko dualista izan,</text:span><text:span text:style-name="T17"> </text:span><text:span text:style-name="T18">res </text:span><text:span text:style-name="T17">cogit</text:span><text:span text:style-name="T18">as</text:span><text:span text:style-name="T17"> </text:span><text:span text:style-name="T18">(substantzia pentsalaria)</text:span><text:span text:style-name="T70"> da giza izaera definitzeko atalik ziurrena eta honetatik aparte aurkitzen da gainerako gorputz substantzia materiala, </text:span><text:span text:style-name="T18">res extensa.</text:span><text:span text:style-name="T70"> Cassirerrek ez du ukatuko giza izaeran arrazoiak garrantzirik duenik, baina arrazoia bera ere sinbolikoa dela arguidiatuko du eta, beraz, gizakia definitzeko arrazoitzeko gaitasuna aski ez dela esango du.</text:span></text:p>
      <text:p text:style-name="P23"/>
      <text:p text:style-name="P23"><text:tab/><text:span text:style-name="T27">Arrazoia: </text:span><text:span text:style-name="T70">arrazoia giza gaitasun gisa definitu genezake. Arrazoiaren bitartez gizakiok ideiak lotzeko, banakakoak identifikatzeko eta erlazioatzeko, dedukzioak egiteko... eta funtsean ezagutzara gerturatzeko tresna bat dugu. Cassierrek onartu egiten du giza jarduera oro arrazoiaren menpekoa dela, <text:s/>bai hizkuntza, bai ezagutza, mitologia... Baina, sarritan giza jarduerak eta giza identitatea bera arrazoimenarekin berarekin edo arrazoimenaren iturriarekin identifikatu bada ere, Cassierren aburuz arrazoimena bera ere sinbolo bat da eta arrazoimenak ezin ditu giza izaeraren eremu osoa hartu.</text:span></text:p>
      <text:p text:style-name="P23"><text:tab/></text:p>
      <text:p text:style-name="P23"><text:tab/><text:span text:style-name="T27">Animalia sinbolikoa: </text:span><text:span text:style-name="T18">(animal symbolicum) </text:span><text:span text:style-name="T70">termino honen bitartez gizakia definitzen dugu bere sinbolizatzeko gaitasua azpimarratuz. Cassierrek honelaxe definitzen du gizakia, izan ere, bere errealitatearen parte diren jarduera, ezaugarri eta izate oro sinbolikoa da: hizkuntza, mitologia, kultura... Animalia sinboliko gisa definituz gizakia, gizakiaren eta animalien arteko bereizgarri den kulturaren garrantzia azpimarratzen du. Gizakion kasuan naturaren aldean kulturak duen pisua animalien kasuan baino askoz ere handiagoa da, eta alderantziz.</text:span></text:p>
      <text:p text:style-name="P23"/>
      <text:p text:style-name="P23"><text:tab/><text:span text:style-name="T28">Sinboloa: </text:span><text:span text:style-name="T71">testuan zuzenean termino hau definitzen ez bada ere, sinboloaren nozioa funtsezkoa da Cassirerren filosofian eta, hortaz, honen inguruko zenbait ohar aipatzea beharrezkoa iruditzen zait. Sinboloen bitartez gizakiok errealitatearen gogoeta batetik esanhaiak eratortzeko gaitasuna dugu. Hau horrela, mundu fisikoan dauden seinaleek esanahia berreskuratzen dute, baina sinboloak giza- munduaren parte dira. Sinboloak edukiz gizakionak dira, indibidualak, baina errealitateko erreferente oro identifikatzeko balio digute.</text:span></text:p>
      <text:p text:style-name="P23"/>
      <text:p text:style-name="P25">Behin Cassi<text:span text:style-name="T73">r</text:span>erren ideietan sakonduta, haren ideia nagusien eta argudioen jakinaren gainean egonik, honela birformula genezake paragrafo honetako haren tesi nagusia: <text:s/>Cassi<text:span text:style-name="T73">r</text:span>errek, antropologia filosofikoa egitean, gizakiok animali razional bezala definitzeko ideia alboratzen du, arrazoimena ber<text:span text:style-name="T78">a </text:span>sinbolikoa dela argudiatuz eta, termino hau erabiliz giza alderdi ugari (hala nola, kultura, izaera soziala, hizkuntza poetikoa, emozien hizkuntza...) kanpo uzten direla esanez. <text:span text:style-name="T78">H</text:span>orren aurrean egokiago ikusten du gizakia animalia sinboliko gisa definitzea, haren sinbolizatzeko gaitasuna azpimarratuz eta termino honekin <text:s/>gizakiaren alderdi guztiak (<text:span text:style-name="T78">denak </text:span>sinbolikoak baitira) barne bilduz.</text:p>
      <text:p text:style-name="P25"/>
      <text:p text:style-name="P25"><text:s/>Nire ustez, Cassi<text:span text:style-name="T73">r</text:span>errek ekarpen oparoa egiten du antropologiaren filosofian haren ideien bitartez. Izan ere, antropologia filosofikoan gizakiaren esentzia definitzeko ahaleginetan Ilustrazioan arrazoimenari ematen zitzaion zentaltasunak giza errealitatearen alderdi asko gerizpean uzten zituen. Kultura, emozioak, aniztasuna... esango nuke gertuago daudela egun ezagutzen dugun giza <text:soft-page-break/>errealitatetik arrazoimenaren inguruan teorizatzeko ahaleginetan aipatzen diren beste alderdi batzuk baino. Gainera, gizaki ororen esentzia bildu nahi badugu, ezin ditugu giza talde kolektiboak biltzen dituzten funtsezko faktore hauek ahantzi. Ez dut arrazoimenaren garrantzia ukatuko, Cassi<text:span text:style-name="T73">r</text:span>errek berak ere ez zuen egin. Baina, <text:span text:style-name="T78">ez dut uste</text:span> gizakia izaki arrazional gisa definitzeak berme handirik ematen <text:span text:style-name="T78">digunik</text:span>. Esaterako, Descartesen ariketa eszeptiko bikainari meriturik kendu gabe, haren azken ondorioa: "Cogito ergo sum", "pentsatzen ari naiz, beraz, banaiz", ondorio partikularregia eta indibidualegia deritzot giza erealitate zabalari erreferentzia egiterako orduan. Cogitoa indibiduala, pertsonala eta puntuala da (pentsatzen <text:span text:style-name="T3">ari naiz</text:span>, ari naizela da ziurra den bakarra, ez pentsatzen<text:span text:style-name="T3"> dudala). </text:span>Hain ondorio partikularra ez dut baliagarri ikusten haren gainean giza errealitate konplexu eta zabal eraikitzeko, eta are gutxiago giza errealitate hori definitzeko. <text:s/></text:p>
      <text:p text:style-name="P25"/>
      <text:p text:style-name="P28"><text:s/><text:span text:style-name="T65">Azkenik, Cassirerrek sinbologiaren inguruan ematen dituen azalpenak agian apur bat nahasiak direla esango nuke, hizkuntzaren filosofiaren ikuspuntu batetik. Hizkuntzaren filosofian, hizkuntza bera, giza gogamena eta errealitatea lotzeko ahaleginetan filosofo ugari aritu dira: Locke, Wittgenstein, Russel... eta uste dut ez <text:s/>batak ez besteak ez digula eskema garbi bat eskaintzen. Gutxienez, korapilo bat egon badagoela adierazten digute, baina korapilo horren hariak askatzeko lana oraindik, erdizka dago. Dena den, txalogarria da arazoa bera azaleratzeko ahalegina, ez dut hori ukatuk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4" svg:font-family="Tahoma"/>
    <style:font-face style:name="Andale Sans UI1" svg:font-family="'Andale Sans UI'" style:font-pitch="variable"/>
    <style:font-face style:name="Mangal" svg:font-family="Mangal" style:font-pitch="variable"/>
    <style:font-face style:name="SimSun" svg:font-family="SimSun" style:font-pitch="variable"/>
    <style:font-face style:name="Tahoma3" svg:font-family="Tahoma" style:font-pitch="variable"/>
    <style:font-face style:name="Tahoma2" svg:font-family="Tahoma" style:font-family-generic="roman" style:font-pitch="variable"/>
    <style:font-face style:name="Times New Roman" svg:font-family="'Times New Roman'" style:font-family-generic="roman" style:font-pitch="variable"/>
    <style:font-face style:name="Andale Sans UI2" svg:font-family="'Andale Sans UI'"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egoe UI'"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4"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4" style:font-family-complex="Tahoma"/>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1M28S</meta:editing-duration>
    <meta:editing-cycles>17</meta:editing-cycles>
    <meta:generator>LibreOffice/4.1.4.2$Windows_x86 LibreOffice_project/0a0440ccc0227ad9829de5f46be37cfb6edcf72</meta:generator>
    <dc:date>2016-01-13T22:37:32.939000000</dc:date>
    <meta:document-statistic meta:table-count="0" meta:image-count="0" meta:object-count="0" meta:page-count="18" meta:paragraph-count="108" meta:word-count="5926" meta:character-count="48811" meta:non-whitespace-character-count="42833"/>
    <meta:user-defined meta:name="Info 1"/>
    <meta:user-defined meta:name="Info 2"/>
    <meta:user-defined meta:name="Info 3"/>
    <meta:user-defined meta:name="Info 4"/>
  </office:meta>
</office:document-meta>
</file>