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8a781"/>
    </style:style>
    <style:style style:name="P2" style:family="paragraph" style:parent-style-name="Standard">
      <style:paragraph-properties fo:text-align="start" style:justify-single-word="false"/>
      <style:text-properties fo:color="#000000" style:font-name="Liberation Serif" fo:font-size="12pt" fo:language="fr" fo:country="FR" officeooo:rsid="00091810" officeooo:paragraph-rsid="00091810" style:font-size-asian="12pt" style:font-size-complex="12pt"/>
    </style:style>
    <style:style style:name="P3" style:family="paragraph" style:parent-style-name="Standard">
      <style:paragraph-properties fo:text-align="center" style:justify-single-word="false"/>
      <style:text-properties fo:color="#000000" style:font-name="Liberation Serif" fo:font-size="12pt" fo:language="fr" fo:country="FR" officeooo:rsid="0008a781" officeooo:paragraph-rsid="0008a781" style:font-size-asian="12pt" style:font-size-complex="12pt"/>
    </style:style>
    <style:style style:name="P4" style:family="paragraph" style:parent-style-name="Standard">
      <style:text-properties fo:font-variant="normal" fo:text-transform="none" fo:color="#000000" style:font-name="Liberation Serif" fo:font-size="12pt" fo:letter-spacing="normal" fo:language="fr" fo:country="FR" fo:font-style="normal" fo:font-weight="bold" officeooo:rsid="0008a781" officeooo:paragraph-rsid="0008a781" style:font-size-asian="12pt" style:font-size-complex="12pt"/>
    </style:style>
    <style:style style:name="P5" style:family="paragraph" style:parent-style-name="Text_20_body" style:list-style-name="L1">
      <style:paragraph-properties fo:line-height="100%" fo:text-align="justify" style:justify-single-word="false" fo:orphans="2" fo:widows="2"/>
      <style:text-properties fo:color="#000000" style:font-name="Liberation Serif" fo:font-size="12pt" fo:language="fr" fo:country="FR" officeooo:paragraph-rsid="00091810" style:font-size-asian="12pt" style:font-size-complex="12pt"/>
    </style:style>
    <style:style style:name="P6" style:family="paragraph" style:parent-style-name="Text_20_body" style:list-style-name="L2">
      <style:paragraph-properties fo:line-height="100%" fo:text-align="justify" style:justify-single-word="false" fo:orphans="2" fo:widows="2"/>
      <style:text-properties fo:color="#000000" style:font-name="Liberation Serif" fo:font-size="12pt" fo:language="fr" fo:country="FR" officeooo:paragraph-rsid="000a94e7" style:font-size-asian="12pt" style:font-size-complex="12pt"/>
    </style:style>
    <style:style style:name="P7" style:family="paragraph" style:parent-style-name="Text_20_body">
      <style:paragraph-properties fo:line-height="100%" fo:text-align="justify" style:justify-single-word="false" fo:orphans="2" fo:widows="2"/>
      <style:text-properties fo:color="#000000" style:font-name="Liberation Serif" fo:font-size="12pt" fo:language="fr" fo:country="FR" officeooo:paragraph-rsid="000a94e7" style:font-size-asian="12pt" style:font-size-complex="12pt"/>
    </style:style>
    <style:style style:name="P8" style:family="paragraph" style:parent-style-name="Text_20_body">
      <style:paragraph-properties fo:line-height="100%" fo:text-align="justify" style:justify-single-word="false" fo:orphans="2" fo:widows="2"/>
      <style:text-properties fo:color="#000000" style:font-name="Liberation Serif" fo:font-size="12pt" fo:language="fr" fo:country="FR" officeooo:paragraph-rsid="000bb367" style:font-size-asian="12pt" style:font-size-complex="12pt"/>
    </style:style>
    <style:style style:name="P9" style:family="paragraph" style:parent-style-name="Text_20_body">
      <style:paragraph-properties fo:line-height="100%" fo:text-align="justify" style:justify-single-word="false" fo:orphans="2" fo:widows="2"/>
      <style:text-properties fo:color="#000000" style:font-name="Liberation Serif" fo:font-size="12pt" fo:language="fr" fo:country="FR" officeooo:rsid="000a94e7" officeooo:paragraph-rsid="000a94e7" style:font-size-asian="12pt" style:font-size-complex="12pt"/>
    </style:style>
    <style:style style:name="P10" style:family="paragraph" style:parent-style-name="Text_20_body" style:list-style-name="L2">
      <style:paragraph-properties fo:line-height="100%" fo:text-align="justify" style:justify-single-word="false" fo:orphans="2" fo:widows="2"/>
      <style:text-properties fo:font-variant="normal" fo:text-transform="none" fo:color="#000000" style:font-name="Liberation Serif" fo:font-size="12pt" fo:letter-spacing="normal" fo:language="fr" fo:country="FR" fo:font-style="normal" fo:font-weight="normal" officeooo:rsid="000a94e7" officeooo:paragraph-rsid="000a94e7" style:font-size-asian="12pt" style:font-weight-asian="normal" style:font-size-complex="12pt" style:font-weight-complex="normal"/>
    </style:style>
    <style:style style:name="P11" style:family="paragraph" style:parent-style-name="Text_20_body" style:list-style-name="L3">
      <style:paragraph-properties fo:line-height="100%" fo:text-align="justify" style:justify-single-word="false" fo:orphans="2" fo:widows="2"/>
      <style:text-properties fo:font-variant="normal" fo:text-transform="none" fo:color="#000000" style:font-name="Liberation Serif" fo:font-size="12pt" fo:letter-spacing="normal" fo:language="fr" fo:country="FR" fo:font-style="normal" fo:font-weight="normal" officeooo:rsid="000a94e7" officeooo:paragraph-rsid="000a94e7" style:font-size-asian="12pt" style:font-weight-asian="normal" style:font-size-complex="12pt" style:font-weight-complex="normal"/>
    </style:style>
    <style:style style:name="P12" style:family="paragraph" style:parent-style-name="Text_20_body" style:list-style-name="L3">
      <style:paragraph-properties fo:line-height="100%" fo:text-align="justify" style:justify-single-word="false" fo:orphans="2" fo:widows="2"/>
      <style:text-properties fo:font-variant="normal" fo:text-transform="none" fo:color="#000000" style:font-name="Liberation Serif" fo:font-size="12pt" fo:letter-spacing="normal" fo:language="fr" fo:country="FR" fo:font-style="normal" fo:font-weight="normal" officeooo:paragraph-rsid="000a94e7" style:font-size-asian="12pt" style:font-size-complex="12pt"/>
    </style:style>
    <style:style style:name="P13" style:family="paragraph" style:parent-style-name="Text_20_body">
      <style:paragraph-properties fo:line-height="100%" fo:text-align="justify" style:justify-single-word="false" fo:orphans="2" fo:widows="2"/>
      <style:text-properties fo:font-variant="normal" fo:text-transform="none" fo:color="#000000" style:font-name="Liberation Serif" fo:font-size="12pt" fo:letter-spacing="normal" fo:font-style="normal" fo:font-weight="normal" officeooo:rsid="000bb367" officeooo:paragraph-rsid="000bb367"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style:font-name="Liberation Serif" fo:font-size="12pt" style:font-size-asian="12pt" style:font-size-complex="12pt"/>
    </style:style>
    <style:style style:name="P1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Liberation Serif" fo:font-size="12pt" fo:letter-spacing="normal" fo:language="fr" fo:country="FR" fo:font-style="normal" style:text-underline-style="solid" style:text-underline-width="auto" style:text-underline-color="font-color" fo:font-weight="bold" officeooo:rsid="000a94e7" officeooo:paragraph-rsid="000a94e7" style:font-size-asian="12pt" style:font-weight-asian="bold" style:font-size-complex="12pt" style:font-weight-complex="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language="fr" fo:country="FR" fo:font-style="normal" fo:font-weight="normal" officeooo:rsid="000cc2c1" officeooo:paragraph-rsid="000cc2c1" style:font-size-asian="12pt" style:font-weight-asian="normal" style:font-size-complex="12pt" style:font-weight-complex="normal"/>
    </style:style>
    <style:style style:name="P17"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Liberation Serif" fo:font-size="12pt" fo:letter-spacing="normal" fo:language="fr" fo:country="FR" fo:font-style="normal" fo:font-weight="normal" officeooo:rsid="000ddc19" officeooo:paragraph-rsid="000ddc19" style:font-size-asian="12pt" style:font-size-complex="12pt"/>
    </style:style>
    <style:style style:name="P1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Liberation Serif" fo:font-size="12pt" fo:letter-spacing="normal" fo:language="fr" fo:country="FR" fo:font-style="normal" fo:font-weight="normal" style:font-size-asian="12pt" style:font-size-complex="12pt"/>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officeooo:rsid="000cc2c1" officeooo:paragraph-rsid="000cc2c1" style:font-size-asian="12pt" style:font-weight-asian="normal" style:font-size-complex="12pt" style:font-weight-complex="normal"/>
    </style:style>
    <style:style style:name="P20" style:family="paragraph" style:parent-style-name="Text_20_body">
      <style:paragraph-properties fo:margin-left="0cm" fo:margin-right="0cm" fo:line-height="100%" fo:text-align="justify" style:justify-single-word="false" fo:orphans="2" fo:widows="2" fo:text-indent="0cm" style:auto-text-indent="false"/>
      <style:text-properties fo:color="#000000" style:font-name="Liberation Serif" fo:font-size="12pt" fo:language="fr" fo:country="FR" style:font-size-asian="12pt" style:font-size-complex="12pt"/>
    </style:style>
    <style:style style:name="P21" style:family="paragraph" style:parent-style-name="Text_20_body">
      <style:paragraph-properties fo:margin-left="0cm" fo:margin-right="0cm" fo:line-height="100%" fo:text-align="justify" style:justify-single-word="false" fo:orphans="2" fo:widows="2" fo:text-indent="0cm" style:auto-text-indent="false"/>
      <style:text-properties fo:color="#000000" style:font-name="Liberation Serif" fo:font-size="12pt" fo:language="fr" fo:country="FR" officeooo:paragraph-rsid="00091810" style:font-size-asian="12pt" style:font-size-complex="12pt"/>
    </style:style>
    <style:style style:name="P22" style:family="paragraph" style:parent-style-name="Text_20_body">
      <style:paragraph-properties fo:margin-left="0cm" fo:margin-right="0cm" fo:line-height="100%" fo:text-align="justify" style:justify-single-word="false" fo:orphans="2" fo:widows="2" fo:text-indent="0cm" style:auto-text-indent="false"/>
      <style:text-properties fo:color="#000000" style:font-name="Liberation Serif" fo:font-size="12pt" fo:language="fr" fo:country="FR" officeooo:paragraph-rsid="000ddc19" style:font-size-asian="12pt" style:font-size-complex="12pt"/>
    </style:style>
    <style:style style:name="P23"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style:font-size-asian="12pt" style:font-size-complex="12pt"/>
    </style:style>
    <style:style style:name="P24"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officeooo:paragraph-rsid="000cc2c1" style:font-size-asian="12pt" style:font-size-complex="12pt"/>
    </style:style>
    <style:style style:name="P25"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officeooo:paragraph-rsid="000fc497" style:font-size-asian="12pt" style:font-size-complex="12pt"/>
    </style:style>
    <style:style style:name="P26" style:family="paragraph" style:parent-style-name="Text_20_body">
      <style:paragraph-properties fo:margin-left="0cm" fo:margin-right="0cm" fo:line-height="100%" fo:text-align="justify" style:justify-single-word="false" fo:orphans="2" fo:widows="2" fo:text-indent="0cm" style:auto-text-indent="false"/>
      <style:text-properties fo:color="#000000" style:font-name="Liberation Serif" fo:font-size="12pt" fo:language="fr" fo:country="FR" fo:font-weight="normal"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fo:font-weight="normal" style:font-size-asian="12pt" style:font-weight-asian="normal" style:font-size-complex="12pt" style:font-weight-complex="normal"/>
    </style:style>
    <style:style style:name="P28"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fo:font-weight="normal" officeooo:paragraph-rsid="000fc497" style:font-size-asian="12pt" style:font-weight-asian="normal" style:font-size-complex="12pt"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text-properties fo:color="#000000" style:font-name="Liberation Serif" fo:font-size="12pt" fo:language="fr" fo:country="FR" fo:font-weight="normal" officeooo:paragraph-rsid="00104d97" style:font-size-asian="12pt" style:font-weight-asian="normal" style:font-size-complex="12pt" style:font-weight-complex="normal"/>
    </style:style>
    <style:style style:name="T1" style:family="text">
      <style:text-properties fo:font-variant="normal" fo:text-transform="none" fo:color="#000000" style:text-line-through-style="none" style:text-line-through-type="none" style:font-name="Times New Roman" fo:font-size="10.5pt" fo:letter-spacing="normal" fo:language="fr" fo:country="FR" fo:font-style="normal" style:text-underline-style="none" fo:font-weight="normal" style:text-blinking="false" style:font-size-asian="10.5pt" style:font-size-complex="10.5pt"/>
    </style:style>
    <style:style style:name="T2" style:family="text">
      <style:text-properties fo:font-variant="normal" fo:text-transform="none" fo:color="#000000" style:text-line-through-style="none" style:text-line-through-type="none" style:font-name="Times New Roman" fo:font-size="10.5pt" fo:letter-spacing="normal" fo:language="fr" fo:country="FR" fo:font-style="normal" style:text-underline-style="none" fo:font-weight="normal" style:text-blinking="false" style:font-size-asian="10.5pt" style:font-size-complex="10.5pt" loext:padding="0cm" loext:border="none"/>
    </style:style>
    <style:style style:name="T3" style:family="text">
      <style:text-properties fo:font-variant="normal" fo:text-transform="none" fo:color="#000000" style:text-line-through-style="none" style:text-line-through-type="none" style:font-name="Times New Roman" fo:font-size="10.5pt" fo:letter-spacing="normal" fo:language="fr" fo:country="FR" fo:font-style="normal" style:text-underline-style="none" fo:font-weight="normal" officeooo:rsid="0008a781" style:text-blinking="false" style:font-size-asian="10.5pt" style:font-size-complex="10.5pt"/>
    </style:style>
    <style:style style:name="T4" style:family="text">
      <style:text-properties fo:font-variant="normal" fo:text-transform="none" fo:color="#000000" style:text-line-through-style="none" style:text-line-through-type="none" fo:font-size="10.5pt" fo:letter-spacing="normal" fo:language="fr" fo:country="FR" fo:font-style="normal" style:text-underline-style="none" fo:font-weight="normal" style:text-blinking="false" style:font-size-asian="10.5pt" style:font-size-complex="10.5pt"/>
    </style:style>
    <style:style style:name="T5" style:family="text">
      <style:text-properties fo:font-variant="normal" fo:text-transform="none" fo:color="#000000" style:text-line-through-style="none" style:text-line-through-type="none" fo:font-size="10.5pt" fo:letter-spacing="normal" fo:language="fr" fo:country="FR" fo:font-style="normal" style:text-underline-style="none" fo:font-weight="normal" style:text-blinking="false" style:font-size-asian="10.5pt" style:font-size-complex="10.5pt" loext:padding="0cm" loext:border="none"/>
    </style:style>
    <style:style style:name="T6" style:family="text">
      <style:text-properties fo:font-variant="normal" fo:text-transform="none" fo:color="#000000" style:text-line-through-style="none" style:text-line-through-type="none" fo:font-size="10.5pt" fo:letter-spacing="normal" fo:language="fr" fo:country="FR" fo:font-style="normal" style:text-underline-style="none" fo:font-weight="normal" officeooo:rsid="0008a781" style:text-blinking="false" style:font-size-asian="10.5pt" style:font-size-complex="10.5pt"/>
    </style:style>
    <style:style style:name="T7" style:family="text">
      <style:text-properties fo:font-variant="normal" fo:text-transform="none" fo:color="#000000" style:text-line-through-style="none" style:text-line-through-type="none" style:font-name="Liberation Serif" fo:font-size="10.5pt" fo:letter-spacing="normal" fo:language="fr" fo:country="FR" fo:font-style="normal" style:text-underline-style="none" fo:font-weight="normal" style:text-blinking="false" style:font-size-asian="10.5pt" style:font-size-complex="10.5pt"/>
    </style:style>
    <style:style style:name="T8" style:family="text">
      <style:text-properties fo:font-variant="normal" fo:text-transform="none" fo:color="#000000" style:text-line-through-style="none" style:text-line-through-type="none" style:font-name="Liberation Serif" fo:font-size="10.5pt" fo:letter-spacing="normal" fo:language="fr" fo:country="FR" fo:font-style="normal" style:text-underline-style="none" fo:font-weight="normal" style:text-blinking="false" style:font-size-asian="10.5pt" style:font-size-complex="10.5pt" loext:padding="0cm" loext:border="none"/>
    </style:style>
    <style:style style:name="T9" style:family="text">
      <style:text-properties fo:font-variant="normal" fo:text-transform="none" fo:color="#000000" style:text-line-through-style="none" style:text-line-through-type="none" style:font-name="Liberation Serif" fo:font-size="10.5pt" fo:letter-spacing="normal" fo:language="fr" fo:country="FR" fo:font-style="normal" style:text-underline-style="none" fo:font-weight="normal" officeooo:rsid="0008a781" style:text-blinking="false" style:font-size-asian="10.5pt" style:font-size-complex="10.5pt"/>
    </style:style>
    <style:style style:name="T10" style:family="text">
      <style:text-properties fo:font-variant="normal" fo:text-transform="none" fo:color="#000000" style:text-line-through-style="none" style:text-line-through-type="none" style:font-name="Liberation Serif" fo:letter-spacing="normal" fo:language="fr" fo:country="FR" fo:font-style="normal" style:text-underline-style="none" fo:font-weight="normal" style:text-blinking="false"/>
    </style:style>
    <style:style style:name="T11" style:family="text">
      <style:text-properties fo:font-variant="normal" fo:text-transform="none" fo:color="#000000" style:text-line-through-style="none" style:text-line-through-type="none" style:font-name="Liberation Serif" fo:letter-spacing="normal" fo:language="fr" fo:country="FR" fo:font-style="normal" style:text-underline-style="none" fo:font-weight="normal" style:text-blinking="false" loext:padding="0cm" loext:border="none"/>
    </style:style>
    <style:style style:name="T12" style:family="text">
      <style:text-properties fo:font-variant="normal" fo:text-transform="none" fo:color="#000000" style:text-line-through-style="none" style:text-line-through-type="none" style:font-name="Liberation Serif" fo:letter-spacing="normal" fo:language="fr" fo:country="FR" fo:font-style="normal" style:text-underline-style="none" fo:font-weight="normal" officeooo:rsid="0008a781" style:text-blinking="false"/>
    </style:style>
    <style:style style:name="T13" style:family="text">
      <style:text-properties fo:font-variant="normal" fo:text-transform="none" fo:color="#000000" style:text-line-through-style="none" style:text-line-through-type="none" style:font-name="Liberation Serif" fo:font-size="12pt" fo:letter-spacing="normal" fo:language="fr" fo:country="FR" fo:font-style="normal" style:text-underline-style="none" fo:font-weight="normal" style:text-blinking="false" style:font-size-asian="12pt" style:font-size-complex="12pt"/>
    </style:style>
    <style:style style:name="T14" style:family="text">
      <style:text-properties fo:font-variant="normal" fo:text-transform="none" fo:color="#000000" style:text-line-through-style="none" style:text-line-through-type="none" style:font-name="Liberation Serif" fo:font-size="12pt" fo:letter-spacing="normal" fo:language="fr" fo:country="FR" fo:font-style="normal" style:text-underline-style="none" fo:font-weight="normal" style:text-blinking="false" style:font-size-asian="12pt" style:font-size-complex="12pt" loext:padding="0cm" loext:border="none"/>
    </style:style>
    <style:style style:name="T15" style:family="text">
      <style:text-properties fo:font-variant="normal" fo:text-transform="none" fo:color="#000000" style:text-line-through-style="none" style:text-line-through-type="none" style:font-name="Liberation Serif" fo:font-size="12pt" fo:letter-spacing="normal" fo:language="fr" fo:country="FR" fo:font-style="normal" style:text-underline-style="none" fo:font-weight="normal" officeooo:rsid="0008a781" style:text-blinking="false" style:font-size-asian="12pt" style:font-size-complex="12pt"/>
    </style:style>
    <style:style style:name="T16" style:family="text">
      <style:text-properties fo:font-variant="normal" fo:text-transform="none" fo:color="#000000" style:font-name="Times New Roman" fo:font-size="10.5pt" fo:letter-spacing="normal" fo:language="fr" fo:country="FR" fo:font-style="normal" style:text-underline-style="none" fo:font-weight="normal" style:font-size-asian="10.5pt" style:font-size-complex="10.5pt"/>
    </style:style>
    <style:style style:name="T17" style:family="text">
      <style:text-properties fo:font-variant="normal" fo:text-transform="none" fo:color="#000000" style:font-name="Times New Roman" fo:font-size="10.5pt" fo:letter-spacing="normal" fo:language="fr" fo:country="FR" fo:font-style="normal" style:text-underline-style="none" fo:font-weight="normal" officeooo:rsid="0008a781" style:font-size-asian="10.5pt" style:font-size-complex="10.5pt"/>
    </style:style>
    <style:style style:name="T18" style:family="text">
      <style:text-properties fo:font-variant="normal" fo:text-transform="none" fo:color="#000000" style:font-name="Times New Roman" fo:font-size="10.5pt" fo:letter-spacing="normal" fo:language="fr" fo:country="FR" fo:font-style="normal" style:text-underline-style="none" fo:font-weight="normal" officeooo:rsid="00091810" style:font-size-asian="10.5pt" style:font-size-complex="10.5pt"/>
    </style:style>
    <style:style style:name="T19" style:family="text">
      <style:text-properties fo:font-variant="normal" fo:text-transform="none" fo:color="#000000" style:font-name="Times New Roman" fo:font-size="10.5pt" fo:letter-spacing="normal" fo:language="fr" fo:country="FR" fo:font-style="normal" style:text-underline-style="solid" style:text-underline-width="auto" style:text-underline-color="font-color" fo:font-weight="bold" officeooo:rsid="00091810" style:font-size-asian="10.5pt" style:font-weight-asian="bold" style:font-size-complex="10.5pt" style:font-weight-complex="bold"/>
    </style:style>
    <style:style style:name="T20" style:family="text">
      <style:text-properties fo:font-variant="normal" fo:text-transform="none" fo:color="#000000" fo:font-size="10.5pt" fo:letter-spacing="normal" fo:language="fr" fo:country="FR" fo:font-style="normal" style:text-underline-style="none" fo:font-weight="normal" style:font-size-asian="10.5pt" style:font-size-complex="10.5pt"/>
    </style:style>
    <style:style style:name="T21" style:family="text">
      <style:text-properties fo:font-variant="normal" fo:text-transform="none" fo:color="#000000" fo:font-size="10.5pt" fo:letter-spacing="normal" fo:language="fr" fo:country="FR" fo:font-style="normal" style:text-underline-style="none" fo:font-weight="normal" officeooo:rsid="0008a781" style:font-size-asian="10.5pt" style:font-size-complex="10.5pt"/>
    </style:style>
    <style:style style:name="T22" style:family="text">
      <style:text-properties fo:font-variant="normal" fo:text-transform="none" fo:color="#000000" fo:font-size="10.5pt" fo:letter-spacing="normal" fo:language="fr" fo:country="FR" fo:font-style="normal" style:text-underline-style="none" fo:font-weight="normal" officeooo:rsid="00091810" style:font-size-asian="10.5pt" style:font-size-complex="10.5pt"/>
    </style:style>
    <style:style style:name="T23" style:family="text">
      <style:text-properties fo:font-variant="normal" fo:text-transform="none" fo:color="#000000" fo:font-size="10.5pt" fo:letter-spacing="normal" fo:language="fr" fo:country="FR" fo:font-style="normal" style:text-underline-style="solid" style:text-underline-width="auto" style:text-underline-color="font-color" fo:font-weight="bold" officeooo:rsid="00091810" style:font-size-asian="10.5pt" style:font-weight-asian="bold" style:font-size-complex="10.5pt" style:font-weight-complex="bold"/>
    </style:style>
    <style:style style:name="T24" style:family="text">
      <style:text-properties fo:font-variant="normal" fo:text-transform="none" fo:color="#000000" style:font-name="Liberation Serif" fo:font-size="10.5pt" fo:letter-spacing="normal" fo:language="fr" fo:country="FR" fo:font-style="normal" style:text-underline-style="none" fo:font-weight="normal" style:font-size-asian="10.5pt" style:font-size-complex="10.5pt"/>
    </style:style>
    <style:style style:name="T25" style:family="text">
      <style:text-properties fo:font-variant="normal" fo:text-transform="none" fo:color="#000000" style:font-name="Liberation Serif" fo:font-size="10.5pt" fo:letter-spacing="normal" fo:language="fr" fo:country="FR" fo:font-style="normal" style:text-underline-style="none" fo:font-weight="normal" officeooo:rsid="0008a781" style:font-size-asian="10.5pt" style:font-size-complex="10.5pt"/>
    </style:style>
    <style:style style:name="T26" style:family="text">
      <style:text-properties fo:font-variant="normal" fo:text-transform="none" fo:color="#000000" style:font-name="Liberation Serif" fo:font-size="10.5pt" fo:letter-spacing="normal" fo:language="fr" fo:country="FR" fo:font-style="normal" style:text-underline-style="none" fo:font-weight="normal" officeooo:rsid="00091810" style:font-size-asian="10.5pt" style:font-size-complex="10.5pt"/>
    </style:style>
    <style:style style:name="T27" style:family="text">
      <style:text-properties fo:font-variant="normal" fo:text-transform="none" fo:color="#000000" style:font-name="Liberation Serif" fo:font-size="10.5pt" fo:letter-spacing="normal" fo:language="fr" fo:country="FR" fo:font-style="normal" style:text-underline-style="solid" style:text-underline-width="auto" style:text-underline-color="font-color" fo:font-weight="bold" officeooo:rsid="00091810" style:font-size-asian="10.5pt" style:font-weight-asian="bold" style:font-size-complex="10.5pt" style:font-weight-complex="bold"/>
    </style:style>
    <style:style style:name="T28" style:family="text">
      <style:text-properties fo:font-variant="normal" fo:text-transform="none" fo:color="#000000" style:font-name="Liberation Serif" fo:letter-spacing="normal" fo:language="fr" fo:country="FR" fo:font-style="normal" style:text-underline-style="none" fo:font-weight="normal"/>
    </style:style>
    <style:style style:name="T29" style:family="text">
      <style:text-properties fo:font-variant="normal" fo:text-transform="none" fo:color="#000000" style:font-name="Liberation Serif" fo:letter-spacing="normal" fo:language="fr" fo:country="FR" fo:font-style="normal" style:text-underline-style="none" fo:font-weight="normal" officeooo:rsid="0008a781"/>
    </style:style>
    <style:style style:name="T30" style:family="text">
      <style:text-properties fo:font-variant="normal" fo:text-transform="none" fo:color="#000000" style:font-name="Liberation Serif" fo:letter-spacing="normal" fo:language="fr" fo:country="FR" fo:font-style="normal" style:text-underline-style="none" fo:font-weight="normal" officeooo:rsid="00091810"/>
    </style:style>
    <style:style style:name="T31" style:family="text">
      <style:text-properties fo:font-variant="normal" fo:text-transform="none" fo:color="#000000" style:font-name="Liberation Serif" fo:letter-spacing="normal" fo:language="fr" fo:country="FR" fo:font-style="normal" style:text-underline-style="solid" style:text-underline-width="auto" style:text-underline-color="font-color" fo:font-weight="bold" officeooo:rsid="00091810" style:font-weight-asian="bold" style:font-weight-complex="bold"/>
    </style:style>
    <style:style style:name="T32" style:family="text">
      <style:text-properties fo:font-variant="normal" fo:text-transform="none" fo:color="#000000" style:font-name="Liberation Serif" fo:font-size="12pt" fo:letter-spacing="normal" fo:language="fr" fo:country="FR" fo:font-style="normal" style:text-underline-style="none" fo:font-weight="normal" style:font-size-asian="12pt" style:font-size-complex="12pt"/>
    </style:style>
    <style:style style:name="T33" style:family="text">
      <style:text-properties fo:font-variant="normal" fo:text-transform="none" fo:color="#000000" style:font-name="Liberation Serif" fo:font-size="12pt" fo:letter-spacing="normal" fo:language="fr" fo:country="FR" fo:font-style="normal" style:text-underline-style="none" fo:font-weight="normal" officeooo:rsid="0008a781" style:font-size-asian="12pt" style:font-size-complex="12pt"/>
    </style:style>
    <style:style style:name="T34" style:family="text">
      <style:text-properties fo:font-variant="normal" fo:text-transform="none" fo:color="#000000" style:font-name="Liberation Serif" fo:font-size="12pt" fo:letter-spacing="normal" fo:language="fr" fo:country="FR" fo:font-style="normal" style:text-underline-style="none" fo:font-weight="normal" officeooo:rsid="00091810" style:font-size-asian="12pt" style:font-size-complex="12pt"/>
    </style:style>
    <style:style style:name="T35" style:family="text">
      <style:text-properties fo:font-variant="normal" fo:text-transform="none" fo:color="#000000" style:font-name="Liberation Serif" fo:font-size="12pt" fo:letter-spacing="normal" fo:language="fr" fo:country="FR" fo:font-style="normal" style:text-underline-style="solid" style:text-underline-width="auto" style:text-underline-color="font-color" fo:font-weight="bold" officeooo:rsid="00091810" style:font-size-asian="12pt" style:font-weight-asian="bold" style:font-size-complex="12pt" style:font-weight-complex="bold"/>
    </style:style>
    <style:style style:name="T36" style:family="text">
      <style:text-properties fo:font-variant="normal" fo:text-transform="none" fo:letter-spacing="normal" fo:font-style="normal"/>
    </style:style>
    <style:style style:name="T37" style:family="text">
      <style:text-properties fo:font-variant="normal" fo:text-transform="none" fo:letter-spacing="normal" fo:font-style="normal" fo:font-weight="normal"/>
    </style:style>
    <style:style style:name="T38" style:family="text">
      <style:text-properties fo:font-variant="normal" fo:text-transform="none" fo:letter-spacing="normal" fo:font-style="normal" fo:font-weight="normal" officeooo:rsid="0008a781"/>
    </style:style>
    <style:style style:name="T39" style:family="text">
      <style:text-properties fo:font-variant="normal" fo:text-transform="none" fo:letter-spacing="normal" fo:font-style="normal" fo:font-weight="normal" style:font-weight-asian="normal" style:font-weight-complex="normal"/>
    </style:style>
    <style:style style:name="T40" style:family="text">
      <style:text-properties fo:font-variant="normal" fo:text-transform="none" fo:letter-spacing="normal" fo:font-style="normal" fo:font-weight="normal" officeooo:rsid="000a94e7" style:font-weight-asian="normal" style:font-weight-complex="normal"/>
    </style:style>
    <style:style style:name="T41" style:family="text">
      <style:text-properties fo:font-variant="normal" fo:text-transform="none" fo:letter-spacing="normal" fo:font-style="normal" fo:font-weight="normal" officeooo:rsid="000cc2c1" style:font-weight-asian="normal" style:font-weight-complex="normal"/>
    </style:style>
    <style:style style:name="T42" style:family="text">
      <style:text-properties fo:font-variant="normal" fo:text-transform="none" fo:letter-spacing="normal" fo:font-style="normal" fo:font-weight="normal" officeooo:rsid="000bb367" style:font-weight-asian="normal" style:font-weight-complex="normal"/>
    </style:style>
    <style:style style:name="T43" style:family="text">
      <style:text-properties fo:font-variant="normal" fo:text-transform="none" fo:letter-spacing="normal" fo:font-style="normal" fo:font-weight="normal" officeooo:rsid="000fc497" style:font-weight-asian="normal" style:font-weight-complex="normal"/>
    </style:style>
    <style:style style:name="T44" style:family="text">
      <style:text-properties fo:font-variant="normal" fo:text-transform="none" fo:letter-spacing="normal" fo:font-style="normal" fo:font-weight="normal" officeooo:rsid="000bb367"/>
    </style:style>
    <style:style style:name="T45" style:family="text">
      <style:text-properties fo:font-variant="normal" fo:text-transform="none" fo:letter-spacing="normal" fo:font-style="normal" fo:font-weight="normal" officeooo:rsid="000cc2c1"/>
    </style:style>
    <style:style style:name="T46" style:family="text">
      <style:text-properties fo:font-variant="normal" fo:text-transform="none" fo:letter-spacing="normal" fo:font-style="normal" fo:font-weight="normal" officeooo:rsid="000ddc19"/>
    </style:style>
    <style:style style:name="T47" style:family="text">
      <style:text-properties fo:font-variant="normal" fo:text-transform="none" fo:letter-spacing="normal" fo:font-style="normal" fo:font-weight="normal" officeooo:rsid="000fc497"/>
    </style:style>
    <style:style style:name="T48" style:family="text">
      <style:text-properties fo:font-variant="normal" fo:text-transform="none" fo:letter-spacing="normal" fo:font-style="normal" fo:font-weight="normal" officeooo:rsid="00091810"/>
    </style:style>
    <style:style style:name="T49" style:family="text">
      <style:text-properties fo:font-variant="normal" fo:text-transform="none" fo:letter-spacing="normal" fo:font-style="normal" fo:font-weight="normal" officeooo:rsid="00104d97"/>
    </style:style>
    <style:style style:name="T50"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51" style:family="text">
      <style:text-properties fo:font-variant="normal" fo:text-transform="none" fo:letter-spacing="normal" fo:font-style="normal" style:text-underline-style="solid" style:text-underline-width="auto" style:text-underline-color="font-color" fo:font-weight="bold" officeooo:rsid="000cc2c1" style:font-weight-asian="bold" style:font-weight-complex="bold"/>
    </style:style>
    <style:style style:name="T52" style:family="text">
      <style:text-properties fo:font-variant="normal" fo:text-transform="none" fo:letter-spacing="normal" fo:font-style="normal" style:text-underline-style="solid" style:text-underline-width="auto" style:text-underline-color="font-color" fo:font-weight="bold" officeooo:rsid="000a94e7" style:font-weight-asian="bold" style:font-weight-complex="bold"/>
    </style:style>
    <style:style style:name="T53" style:family="text">
      <style:text-properties fo:font-variant="normal" fo:text-transform="none" fo:letter-spacing="normal" fo:font-style="normal" style:text-underline-style="solid" style:text-underline-width="auto" style:text-underline-color="font-color" fo:font-weight="bold" officeooo:rsid="000bb367" style:font-weight-asian="bold" style:font-weight-complex="bold"/>
    </style:style>
    <style:style style:name="T54" style:family="text">
      <style:text-properties fo:font-variant="normal" fo:text-transform="none" fo:letter-spacing="normal" fo:font-style="normal" style:text-underline-style="solid" style:text-underline-width="auto" style:text-underline-color="font-color" fo:font-weight="bold" officeooo:rsid="000ddc19" style:font-weight-asian="bold" style:font-weight-complex="bold"/>
    </style:style>
    <style:style style:name="T55" style:family="text">
      <style:text-properties fo:font-variant="normal" fo:text-transform="none" fo:letter-spacing="normal" fo:font-style="normal" style:text-underline-style="solid" style:text-underline-width="auto" style:text-underline-color="font-color" fo:font-weight="bold" officeooo:rsid="000fc497" style:font-weight-asian="bold" style:font-weight-complex="bold"/>
    </style:style>
    <style:style style:name="T56" style:family="text">
      <style:text-properties fo:font-variant="normal" fo:text-transform="none" fo:letter-spacing="normal" fo:font-style="normal" style:text-underline-style="solid" style:text-underline-width="auto" style:text-underline-color="font-color" fo:font-weight="bold" officeooo:rsid="00104d97" style:font-weight-asian="bold" style:font-weight-complex="bold"/>
    </style:style>
    <style:style style:name="T57" style:family="text">
      <style:text-properties fo:font-variant="normal" fo:text-transform="none" fo:letter-spacing="normal" fo:font-style="normal" style:text-underline-style="solid" style:text-underline-width="auto" style:text-underline-color="font-color" fo:font-weight="bold" officeooo:rsid="00091810" style:font-weight-asian="bold" style:font-weight-complex="bold"/>
    </style:style>
    <style:style style:name="T58" style:family="text">
      <style:text-properties fo:font-variant="normal" fo:text-transform="none" fo:letter-spacing="normal" fo:font-style="normal" officeooo:rsid="000cc2c1"/>
    </style:style>
    <style:style style:name="T59" style:family="text">
      <style:text-properties fo:font-variant="normal" fo:text-transform="none" fo:letter-spacing="normal" fo:font-style="normal" officeooo:rsid="000bb367"/>
    </style:style>
    <style:style style:name="T60" style:family="text">
      <style:text-properties fo:font-variant="normal" fo:text-transform="none" fo:letter-spacing="normal" fo:font-style="normal" officeooo:rsid="000fc497"/>
    </style:style>
    <style:style style:name="T61" style:family="text">
      <style:text-properties fo:font-variant="normal" fo:text-transform="none" fo:letter-spacing="normal" fo:font-style="normal" officeooo:rsid="00104d97"/>
    </style:style>
    <style:style style:name="T62" style:family="text">
      <style:text-properties fo:font-variant="normal" fo:text-transform="none" fo:letter-spacing="normal" fo:font-style="normal" officeooo:rsid="00128700"/>
    </style:style>
    <style:style style:name="T63" style:family="text">
      <style:text-properties fo:font-variant="normal" fo:text-transform="none" fo:letter-spacing="normal" fo:font-style="italic" fo:font-weight="normal" officeooo:rsid="000cc2c1"/>
    </style:style>
    <style:style style:name="T64" style:family="text">
      <style:text-properties fo:font-variant="normal" fo:text-transform="none" fo:letter-spacing="normal" fo:font-style="italic" fo:font-weight="normal" loext:padding="0cm" loext:border="none"/>
    </style:style>
    <style:style style:name="T65" style:family="text">
      <style:text-properties fo:font-variant="normal" fo:text-transform="none" fo:letter-spacing="normal" fo:font-style="italic" fo:font-weight="normal" officeooo:rsid="000fc497" style:font-style-asian="italic" style:font-weight-asian="normal" style:font-style-complex="italic" style:font-weight-complex="normal"/>
    </style:style>
    <style:style style:name="T66" style:family="text">
      <style:text-properties fo:font-variant="normal" fo:text-transform="none" style:text-line-through-style="none" style:text-line-through-type="none" fo:letter-spacing="normal" fo:font-style="normal" style:text-underline-style="none" fo:font-weight="normal" officeooo:rsid="000cc2c1" style:text-blinking="false" loext:padding="0cm" loext:border="none"/>
    </style:style>
    <style:style style:name="T67" style:family="text">
      <style:text-properties fo:font-variant="normal" fo:text-transform="none" style:text-line-through-style="none" style:text-line-through-type="none" fo:letter-spacing="normal" fo:font-style="normal" style:text-underline-style="none" fo:font-weight="normal" style:text-blinking="false" loext:padding="0cm" loext:border="none"/>
    </style:style>
    <style:style style:name="T68" style:family="text">
      <style:text-properties officeooo:rsid="00104d9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RIBESALGO MUÑOZ, Irati</text:p>
      <text:p text:style-name="P2">Premiére année de Philologie Française</text:p>
      <text:p text:style-name="P2">À rendre le 28 février 2018</text:p>
      <text:p text:style-name="P3"/>
      <text:p text:style-name="P3">INFORMATION À PROPOS DU VIDÉO </text:p>
      <text:p text:style-name="P4"/>
      <text:p text:style-name="P1"><text:span text:style-name="T33">Biographie </text:span><text:span text:style-name="T34">de </text:span><text:span text:style-name="T35">Gisèle Halimi</text:span><text:span text:style-name="T33">: n</text:span><text:span text:style-name="T32">ée le </text:span><text:span text:style-name="T33">27 juillet 1927</text:span><text:span text:style-name="T13"> </text:span><text:span text:style-name="T32">à </text:span><text:a xlink:type="simple" xlink:href="https://fr.wikipedia.org/wiki/La_Goulette" text:style-name="Internet_20_link" text:visited-style-name="Visited_20_Internet_20_Link"><text:span text:style-name="T13">La Goulette</text:span></text:a><text:bookmark text:name="cite_ref-2"/><text:a xlink:type="simple" xlink:href="https://fr.wikipedia.org/wiki/Gisèle_Halimi#cite_note-2" text:style-name="Internet_20_link" text:visited-style-name="Visited_20_Internet_20_Link"><text:span text:style-name="T14">2</text:span></text:a><text:span text:style-name="T32">, en Tunisie, de parents </text:span><text:a xlink:type="simple" xlink:href="https://fr.wikipedia.org/wiki/Histoire_des_Juifs_en_Tunisie" text:style-name="Internet_20_link" text:visited-style-name="Visited_20_Internet_20_Link"><text:span text:style-name="T13">juifs</text:span></text:a><text:span text:style-name="T32">, elle entre au</text:span><text:span text:style-name="T13"> </text:span><text:span text:style-name="T15">barreau de Tunis </text:span><text:span text:style-name="T32">en </text:span><text:span text:style-name="T15">1949 </text:span><text:span text:style-name="T32">et poursuit sa carrière d’</text:span><text:span text:style-name="T33">avocate</text:span><text:span text:style-name="T13"> </text:span><text:span text:style-name="T32">à </text:span><text:span text:style-name="T15">Paris </text:span><text:span text:style-name="T32">en </text:span><text:a xlink:type="simple" xlink:href="https://fr.wikipedia.org/wiki/1956" text:style-name="Internet_20_link" text:visited-style-name="Visited_20_Internet_20_Link"><text:span text:style-name="T13">1956</text:span></text:a><text:span text:style-name="T32">. Son enfance dans une famille traditionaliste est à l'origine de son combat dans la lutte féministe. En effet, dès son plus jeune âge, elle remet en cause ses obligations de fille au sein de sa famille. C'est pourquoi, à l'âge de 13 ans, elle entame une </text:span><text:span text:style-name="T15">grève de la faim à </text:span><text:span text:style-name="T32">fin de ne plus avoir à faire le lit de son frère. Au bout de trois jours, ses parents cèdent et elle écrit dans son </text:span><text:span text:style-name="T15">journal intime </text:span><text:span text:style-name="T32">de l'époque: «aujourd'hui j'ai gagné mon premier petit bout de liberté».</text:span></text:p>
      <text:p text:style-name="P20"><text:span text:style-name="T37">Remariée à Paul Halimi, administrateur civil au</text:span><text:bookmark text:name="cite_ref-4"/><text:span text:style-name="T37"> </text:span><text:span text:style-name="T38">ministère français de l’Agriculture</text:span><text:span text:style-name="T37">, dont elle porte toujours le nom sous lequel elle s'est fait connaître, elle épouse en troisièmes noces Claude Faux, ancien secrétaire de </text:span><text:span text:style-name="T38">Jean-Paul Sartre</text:span><text:span text:style-name="T37">, dont elle a été l'amie et l'avocate.</text:span></text:p>
      <text:p text:style-name="P21"><text:span text:style-name="T57">Avouer</text:span><text:span text:style-name="T48">: </text:span></text:p>
      <text:list xml:id="list304825036" text:style-name="L1">
        <text:list-item>
          <text:p text:style-name="P5"><text:span text:style-name="T37">Reconnaître qu'on a fait, pensé quelque chose de mal, de fâcheux, de regrettable: </text:span><text:span text:style-name="T64">Les suspects arrêtés ont avoué leur crime.</text:span></text:p>
        </text:list-item>
        <text:list-item>
          <text:p text:style-name="P5"><text:span text:style-name="T37">Reconnaître quelque chose comme vrai, comme exact: </text:span><text:span text:style-name="T64">Il a finalement avoué son ignorance.</text:span></text:p>
        </text:list-item>
      </text:list>
      <text:p text:style-name="P15">Tunisie en 1927</text:p>
      <text:list xml:id="list682773259" text:style-name="L2">
        <text:list-item>
          <text:p text:style-name="P10">1925:érection de la statue du cardinal Lavigerie brandissant la croix face à la <text:span text:style-name="T68">médina</text:span> de Tunis. </text:p>
        </text:list-item>
        <text:list-item>
          <text:p text:style-name="P6"><text:span text:style-name="T40">1926: </text:span><text:span text:style-name="T39">décrets "scélérats" de Lucien Saint limitant la liberté de la presse et le débat politiq</text:span><text:span text:style-name="T40">ue. </text:span></text:p>
        </text:list-item>
        <text:list-item>
          <text:p text:style-name="P6"><text:span text:style-name="T40">1928: </text:span><text:span text:style-name="T39">début de la grève à l'Université de la Zitouna à la suite d'un décret durcissant les règles d'obtention de la fonction de notaire.</text:span></text:p>
        </text:list-item>
        <text:list-item>
          <text:p text:style-name="P6"><text:span text:style-name="T40">1929: </text:span><text:span text:style-name="T39">fin de la grève à la Zitouna à la suite des promesses du gouvernement de réformer les enseignements.</text:span></text:p>
        </text:list-item>
      </text:list>
      <text:p text:style-name="P9"><text:span text:style-name="T50">Barreau</text:span><text:span text:style-name="T39">: </text:span></text:p>
      <text:list xml:id="list593784386" text:style-name="L3">
        <text:list-item>
          <text:p text:style-name="P11">Espace réservé aux avocats, dans un prétoire, et qui était autrefois isolé de l'audience par une barre de bois ou de fer.</text:p>
        </text:list-item>
        <text:list-item>
          <text:p text:style-name="P12">Ensemble des avocats établis près de chaque tribunal de grande instance et qui constitue un ordre.</text:p>
        </text:list-item>
        <text:list-item>
          <text:p text:style-name="P12">La profession d'avocat.</text:p>
        </text:list-item>
      </text:list>
      <text:p text:style-name="P7"><text:span text:style-name="T56">Indépendance</text:span><text:span text:style-name="T52"> de </text:span><text:span text:style-name="T56">l’Algérie</text:span><text:span text:style-name="T40">: </text:span><text:span text:style-name="T39">La guerre d’Algérie ou révolution algérienne aussi connue comme la guerre d'indépendance algérienne, ou guerre de libération nationale</text:span><text:bookmark text:name="cite_ref-19"/><text:span text:style-name="T39">, est un </text:span><text:span text:style-name="T40">conflit armé </text:span><text:span text:style-name="T39">qui s'est déroulé de </text:span><text:span text:style-name="T40">1954 à 1962 en Algérie, colonie française depuis 1830, divisée en départements depuis 1848.</text:span><text:span text:style-name="T39"> L'aboutissement est la reconnaissance de </text:span><text:span text:style-name="T40">l’indépendance </text:span><text:span text:style-name="T39">du territoire le 3 juillet 1962 </text:span></text:p>
      <text:p text:style-name="P8"><text:span text:style-name="T53">FLN</text:span><text:span text:style-name="T42">: </text:span><text:span text:style-name="T39">Le Front de libération nationale (FLN), est un </text:span><text:span text:style-name="T42">parti politique algérien</text:span><text:span text:style-name="T39">, aujourd'hui présidé par l'actuel président algérien </text:span><text:span text:style-name="T42">Abdelaziz Bouteflika.</text:span></text:p>
      <text:p text:style-name="P26"><text:span text:style-name="T36">Il a été cré</text:span><text:span text:style-name="T62">e</text:span><text:span text:style-name="T36"> en novembre </text:span><text:span text:style-name="T59">1954 </text:span><text:span text:style-name="T36">pour obtenir de la </text:span><text:span text:style-name="T59">France l’indépendance de l’Algérie, </text:span><text:span text:style-name="T36">alors divisée en </text:span><text:span text:style-name="T59">départements français d’Algérie. </text:span><text:span text:style-name="T36">Le FLN et sa branche armée, </text:span><text:span text:style-name="T59">l’Armée de libération nationale </text:span><text:span text:style-name="T36">(ALN), commencent alors une lutte contre l'empire colonial français. Par la suite, le mouvement </text:span><text:soft-page-break/><text:span text:style-name="T36">s'organise et, en 1958, le FLN forme un gouvernement provisoire, le </text:span><text:span text:style-name="T59">GPRA</text:span><text:span text:style-name="T36">. C'est avec le GPRA que la France négocie en 1962 les </text:span><text:span text:style-name="T59">accords Évians</text:span><text:span text:style-name="T36">.</text:span></text:p>
      <text:p text:style-name="P27"><text:span text:style-name="T36">À l'indépendance, le FLN prend ainsi le pouvoir légitimement, et s'en assure l'exclusivité en instaurant le système de </text:span><text:span text:style-name="T59">partie unique</text:span><text:span text:style-name="T36">. Après d'importantes luttes internes, </text:span><text:span text:style-name="T59">AHMED Ben Bella </text:span><text:span text:style-name="T36">prend la tête du parti, et donc de l'État. Il sera renversé trois ans plus tard par</text:span><text:span text:style-name="T59"> Houari Boumédiène </text:span><text:span text:style-name="T36">(1965 – 1978) qui prend les pleins pouvoirs, réduisant largement la place du parti.</text:span></text:p>
      <text:p text:style-name="P23"><text:span text:style-name="T37">Le FLN reprend une importance centrale avec </text:span><text:span text:style-name="T44">Chadli Benjedid </text:span><text:span text:style-name="T37">(1979 – 1992), qui, dans les </text:span><text:span text:style-name="T44">années 1980,</text:span><text:span text:style-name="T37"> est poussé, par de nombreuses protestations, à approuver une nouvelle Constitution et à introduire le </text:span><text:span text:style-name="T44">multipartisme</text:span><text:span text:style-name="T37">.</text:span></text:p>
      <text:p text:style-name="P23"><text:span text:style-name="T37">Avec les </text:span><text:span text:style-name="T44">premières élections libres</text:span><text:span text:style-name="T37">, en 1991, le FLN subit une lourde défaite mais l'ascension du FIS </text:span><text:span text:style-name="T44">(Front historique de salut)</text:span><text:span text:style-name="T37"> est empêchée par un coup d'État militaire. Le pouvoir militaire dirige et codirige alors l'État, légitimé par l'urgence de la «</text:span><text:span text:style-name="T44">guerre civile</text:span><text:span text:style-name="T37">», mais sans le soutien du FLN mis à l'écart. Le parti sort de cette «décennie noire» affaibli, alors que son existence même avait été mise en cause. Ayant définitivement perdu son statut de «parti du pouvoir», il conserve cependant une place importante dans la </text:span><text:span text:style-name="T44">politique en Algérie</text:span><text:span text:style-name="T37">.</text:span></text:p>
      <text:p text:style-name="P24"><text:span text:style-name="T51">Les parachutistes français aux années 50-60</text:span><text:span text:style-name="T45">: </text:span><text:span text:style-name="T39">Le </text:span><text:span text:style-name="T41">8e </text:span><text:span text:style-name="T39">régiment de parachutistes d'infanterie de marine (ou 8e RPIMa) est une unité de l'armée française. Il a été créé le </text:span><text:span text:style-name="T41">28 février 1951 </text:span><text:span text:style-name="T39">en </text:span><text:span text:style-name="T41">Indochine</text:span><text:span text:style-name="T39">, il s'appelait alors le </text:span><text:span text:style-name="T41">8e </text:span><text:span text:style-name="T39">BPC (Bataillon de </text:span><text:span text:style-name="T41">parachutistes </text:span><text:span text:style-name="T39">coloniaux), ses soldats portent le </text:span><text:span text:style-name="T41">béret rouge</text:span><text:span text:style-name="T39">. Ce régiment d'élite appartient à la </text:span><text:span text:style-name="T41">11e brigade parachutiste.</text:span><text:span text:style-name="T39"> </text:span></text:p>
      <text:p text:style-name="P16">Le 8e RPIMa prend naissance en Indochine, le 28 février 1951 sous le nom de 8e BPC. Présent sur place de 1951 à 1954, il prend part à de nombreux combats face à un ennemi supérieur en nombre. La quasi-totalité du régiment disparaîtra après la bataille de Diên Biên Phu dans les camps de prisonniers. Sont inscrits «Indochine 51-54» et «AFN 52-62» sur son emblème.</text:p>
      <text:p text:style-name="P26"><text:span text:style-name="T36">De </text:span><text:span text:style-name="T58">1956-1961 </text:span><text:span text:style-name="T36">en </text:span><text:span text:style-name="T58">Algérie</text:span><text:span text:style-name="T36">, avec sa participation lors de la </text:span><text:span text:style-name="T58">bataille des </text:span><text:span text:style-name="T61">frontières</text:span><text:span text:style-name="T58"> de 1958 </text:span><text:span text:style-name="T36">dans le cadre de la </text:span><text:span text:style-name="T58">25e </text:span><text:span text:style-name="T36">DP. Il rentre en </text:span><text:span text:style-name="T58">France </text:span><text:span text:style-name="T36">le 8 juillet 1961, temporairement en garnison à </text:span><text:span text:style-name="T58">Nancy </text:span><text:span text:style-name="T36">avant de rejoindre </text:span><text:span text:style-name="T58">Castres </text:span><text:span text:style-name="T36">un an plus tard.</text:span></text:p>
      <text:p text:style-name="P22"><text:span text:style-name="T51">Simone de Beauvoir</text:span><text:span text:style-name="T41">: </text:span><text:span text:style-name="T37">Simone de Beauvoir est souvent considérée comme une théoricienne importante d</text:span><text:span text:style-name="T45">u féminisme</text:span><text:span text:style-name="T37">, et a participé au </text:span><text:span text:style-name="T45">mouvement de libération des femmes dans les années 1970.</text:span></text:p>
      <text:p text:style-name="P22"><text:span text:style-name="T45">À quinze ans, son choix est déjà fait, elle sera un écrivain célèbre. Après son baccalauréat en 1925, Simone de Beauvoir entame des études supérieures à </text:span><text:span text:style-name="T46">l’Institut catholique de Paris, </text:span><text:span text:style-name="T45">pour les mathématiques, et à l'Institut </text:span><text:span text:style-name="T46">Sainte-Marie de Neuilly </text:span><text:span text:style-name="T45">pour les lettres. Elle obtient la première année à l'université de Paris les certificats de mathématiques générales, de littérature et de latin. L'année suivante, elle suit les cours de philosophie et obtient en juin 1927 le certificat de philosophie générale. Elle obtient finalement la licence ès lettres mention philosophie au printemps 1928 après l'obtention des certificats d'éthique et de psychologie</text:span><text:span text:style-name="T66"> </text:span><text:span text:style-name="T45">et entame alors la rédaction d'un mémoire pour le diplôme d'études supérieures portant sur Leibniz. À la faculté des lettres de l'université de Paris, elle rencontre d'autres intellectuels en herbe, notamment </text:span><text:span text:style-name="T46">Jean-Paul Sartre, </text:span><text:span text:style-name="T45">qu'elle compare à un génie. Dès cette époque, une relation mythique se nouera entre eux, que seule la mort rompra. Elle sera son «</text:span><text:span text:style-name="T63">amour nécessaire</text:span><text:span text:style-name="T45">» en opposition aux «</text:span><text:span text:style-name="T63">amours contingentes</text:span><text:span text:style-name="T45">» qu’ils seront amenés à connaître tous deux. Simone de Beauvoir est reçue deuxième au concours </text:span><text:span text:style-name="T46">d’agrégation de philosophie en 1929,</text:span><text:span text:style-name="T45"> juste derrière Jean-Paul Sartre.</text:span></text:p>
      <text:p text:style-name="P22"><text:span text:style-name="T51">L</text:span><text:span text:style-name="T54">es tortures en Algérie</text:span><text:span text:style-name="T46">: la torture a été pratiquée durant cette période sur les populations algérienne et française par les forces coloniales, dans des proportions qui, selon des historiens </text:span><text:soft-page-break/><text:span text:style-name="T46">concerneraient des certaines e milliers </text:span><text:span text:style-name="T49">d’Algériens.</text:span><text:span text:style-name="T46"> </text:span><text:span text:style-name="T37">Elle a aussi été employée sur des harkis, des Arabes et des Pieds-Noirs par le </text:span><text:span text:style-name="T46">FLN </text:span><text:span text:style-name="T37">et </text:span><text:span text:style-name="T46">l’ALN</text:span><text:span text:style-name="T37">, mais pas avec le même systématisme ni dans les mêmes proportions.</text:span></text:p>
      <text:p text:style-name="P20"><text:span text:style-name="T37">La </text:span><text:span text:style-name="T46">torture </text:span><text:span text:style-name="T37">policière existait déjà largement en Afrique du Nord avant </text:span><text:span text:style-name="T46">l’insurrection de 1954, </text:span><text:span text:style-name="T37">comme en témoigne la mise en garde lancée, dès cette date, par l'écrivain </text:span><text:span text:style-name="T46">François Mauriac. </text:span><text:span text:style-name="T37">Elle avait été systématiquement utilisée lors de la </text:span><text:span text:style-name="T49">colonisation</text:span><text:span text:style-name="T46"> d</text:span><text:span text:style-name="T37">u pays, notamment lors de la campagne du </text:span><text:span text:style-name="T46">général Bugeaud, </text:span><text:span text:style-name="T37">mais elle fut consacrée et institutionnalisée comme arme de guerre par l'armée, qui a reçu tous les pouvoirs lors de la «</text:span><text:span text:style-name="T46">bataille d’Alger</text:span><text:span text:style-name="T37">». Celle-ci fut en 1957, un «point de non-retour» à cet égard. Toutefois, le passage à la guerre totale et à la systématisation de la torture précède l'année 1957 et correspond, selon la thèse de </text:span><text:span text:style-name="T47">Raphaëlle Branche, </text:span><text:span text:style-name="T37">à l’arrivée à la tête de l’état-major d’Alger du généra</text:span><text:span text:style-name="T47">l</text:span><text:span text:style-name="T37"> </text:span><text:span text:style-name="T47">Raoul Salan </text:span><text:span text:style-name="T37">en décembre 1956.</text:span></text:p>
      <text:p text:style-name="P20"><text:span text:style-name="T37">Une loi votée le 31 juillet 1968</text:span><text:span text:style-name="T67"> </text:span><text:span text:style-name="T37">en confirmation des deux décrets du 22 mars 1962</text:span><text:bookmark text:name="cite_ref-10"/><text:span text:style-name="T67"> </text:span><text:span text:style-name="T37">amnistie l'ensemble des infractions commises en Algérie par l'armée française et ses partisans. Cette loi prévoit dans son article 1 que «Sont amnistiées de plein droit toutes infractions commises en relation avec les événements d'Algérie. Sont réputées commises en relation avec la guerre d'Algérie toutes infractions commises par des militaires servant en Algérie.».</text:span></text:p>
      <text:p text:style-name="P25"><text:span text:style-name="T37">Cette loi empêche les victimes de poursuivre au pénal mais théoriquement pas au civil, bien que cette interprétation de la loi ait été remise en cause par divers juristes, dont </text:span><text:span text:style-name="T47">William Bourdon. </text:span><text:span text:style-name="T37">Celui-ci estime que cette loi «s'oppose aux principes du droit international selon lesquels l'amnistie ne peut être accordée aux auteurs de violations des droits de l'homme les plus graves tant que les victimes n'ont pas obtenu justice par une voie de recours efficace».</text:span></text:p>
      <text:p text:style-name="P25"><text:span text:style-name="T55">Manifeste des 343</text:span><text:span text:style-name="T47">: </text:span><text:span text:style-name="T43">le </text:span><text:span text:style-name="T39">manifeste des 343, est une </text:span><text:span text:style-name="T43">pétition française </text:span><text:span text:style-name="T39">parue le 5 avril </text:span><text:span text:style-name="T43">1971 </text:span><text:span text:style-name="T39">dans le n</text:span><text:span text:style-name="T43">uméro </text:span><text:span text:style-name="T39">334 du magazine </text:span><text:span text:style-name="T65">Le Nouvel Observateur</text:span><text:span text:style-name="T43">. </text:span><text:span text:style-name="T39">C'est, selon le titre paru en une du magazine, «la liste des 343 Françaises qui ont le courage de signer le manifeste “Je me suis fait avorter”», s'exposant ainsi à l'époque à des </text:span><text:span text:style-name="T43">poursuites pénales </text:span><text:span text:style-name="T39">pouvant aller jusqu'à </text:span><text:span text:style-name="T43">l’emprisonnement,</text:span><text:span text:style-name="T39"> car </text:span><text:span text:style-name="T43">l’avortement en France </text:span><text:span text:style-name="T39">était illégal à l'époque.</text:span></text:p>
      <text:p text:style-name="P28"><text:span text:style-name="T36">C'est un appel pour la dépénalisation et la légalisation de </text:span><text:span text:style-name="T60">l’interruption volontaire de grossesse q</text:span><text:span text:style-name="T36">ui ouvre la voie à l'adoption de la </text:span><text:span text:style-name="T60">loi Veil.</text:span></text:p>
      <text:p text:style-name="P29"><text:span text:style-name="T55">L’avorte</text:span><text:span text:style-name="T60">: légal en France depuis 1975, </text:span><text:span text:style-name="T61">en Espagne depuis 2010. </text:span></text:p>
      <text:p text:style-name="P29"><text:span text:style-name="T56">La peine de mort</text:span><text:span text:style-name="T61">: illégal en France depuis 1985, en Espagne depuis 1995.</text:span></text:p>
      <text:p text:style-name="P17"/>
      <text:p text:style-name="P14"><text:line-break/><text:span text:style-name="T36"> </text:span></text:p>
      <text:p text:style-name="P19"/>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7:55:27.073000000</meta:creation-date>
    <dc:date>2018-02-27T15:56:48.828000000</dc:date>
    <meta:editing-duration>PT15M28S</meta:editing-duration>
    <meta:editing-cycles>5</meta:editing-cycles>
    <meta:generator>LibreOffice/5.4.0.3$Windows_x86 LibreOffice_project/7556cbc6811c9d992f4064ab9287069087d7f62c</meta:generator>
    <meta:document-statistic meta:table-count="0" meta:image-count="0" meta:object-count="0" meta:page-count="3" meta:paragraph-count="38" meta:word-count="1502" meta:character-count="9262" meta:non-whitespace-character-count="7794"/>
  </office:meta>
</office:document-meta>
</file>