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2" svg:font-family="Mangal"/>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Lehenetsia">
      <style:paragraph-properties fo:margin-left="0cm" fo:margin-right="0cm" fo:margin-top="0cm" fo:margin-bottom="0cm" loext:contextual-spacing="false" style:line-height-at-least="0.353cm" fo:text-align="start" style:justify-single-word="false" fo:text-indent="0cm" style:auto-text-indent="false"/>
      <style:text-properties fo:font-size="12pt" officeooo:paragraph-rsid="001ceda7" style:font-size-asian="12pt" style:font-size-complex="12pt"/>
    </style:style>
    <style:style style:name="P3" style:family="paragraph" style:parent-style-name="Lehenetsia">
      <style:paragraph-properties fo:margin-left="0cm" fo:margin-right="0cm" fo:margin-top="0cm" fo:margin-bottom="0cm" loext:contextual-spacing="false" style:line-height-at-least="0.353cm" fo:text-align="start" style:justify-single-word="false" fo:text-indent="0cm" style:auto-text-indent="false"/>
      <style:text-properties fo:font-size="12pt" fo:font-weight="normal" style:font-size-asian="12pt" style:font-weight-asian="normal" style:font-size-complex="12pt"/>
    </style:style>
    <style:style style:name="P4" style:family="paragraph" style:parent-style-name="Lehenetsia">
      <style:paragraph-properties fo:margin-left="0cm" fo:margin-right="0cm" fo:margin-top="0cm" fo:margin-bottom="0cm" loext:contextual-spacing="false" style:line-height-at-least="0.353cm" fo:text-align="start" style:justify-single-word="false" fo:text-indent="0cm" style:auto-text-indent="false"/>
      <style:text-properties fo:font-size="12pt" fo:font-weight="bold" style:font-size-asian="12pt" style:font-weight-asian="bold" style:font-size-complex="12pt" style:font-weight-complex="bold"/>
    </style:style>
    <style:style style:name="P5" style:family="paragraph" style:parent-style-name="Lehenetsia">
      <style:paragraph-properties fo:margin-left="0cm" fo:margin-right="0cm" fo:margin-top="0cm" fo:margin-bottom="0cm" loext:contextual-spacing="false" style:line-height-at-least="0.353cm" fo:text-align="center" style:justify-single-word="false" fo:text-indent="0cm" style:auto-text-indent="false"/>
      <style:text-properties style:font-name="Calibri" fo:font-size="20pt" fo:letter-spacing="normal" style:text-underline-style="solid" style:text-underline-width="auto" style:text-underline-color="font-color" fo:font-weight="bold" officeooo:rsid="001ceda7" officeooo:paragraph-rsid="001ceda7" style:font-size-asian="20pt" style:font-weight-asian="bold" style:font-size-complex="20pt" style:font-weight-complex="bold"/>
    </style:style>
    <style:style style:name="P6" style:family="paragraph" style:parent-style-name="Lehenetsia">
      <style:paragraph-properties fo:margin-left="0cm" fo:margin-right="0cm" fo:margin-top="0cm" fo:margin-bottom="0cm" loext:contextual-spacing="false" style:line-height-at-least="0.353cm" fo:text-align="start" style:justify-single-word="false" fo:text-indent="0cm" style:auto-text-indent="false"/>
      <style:text-properties style:font-name="Calibri" fo:font-size="12pt" fo:letter-spacing="normal" fo:font-weight="bold" officeooo:rsid="001ceda7" officeooo:paragraph-rsid="001ceda7" style:font-size-asian="12pt" style:font-weight-asian="bold" style:font-size-complex="12pt" style:font-weight-complex="bold"/>
    </style:style>
    <style:style style:name="P7" style:family="paragraph" style:parent-style-name="Lehenetsia">
      <style:paragraph-properties fo:margin-left="0cm" fo:margin-right="0cm" fo:margin-top="0cm" fo:margin-bottom="0cm" loext:contextual-spacing="false" style:line-height-at-least="0.353cm" fo:text-align="start" style:justify-single-word="false" fo:text-indent="0cm" style:auto-text-indent="false"/>
      <style:text-properties style:font-name="Calibri" fo:font-size="12pt" fo:letter-spacing="normal" fo:font-weight="bold" style:font-size-asian="12pt" style:font-weight-asian="bold" style:font-size-complex="12pt" style:font-weight-complex="bold"/>
    </style:style>
    <style:style style:name="P8" style:family="paragraph" style:parent-style-name="Lehenetsia">
      <style:paragraph-properties fo:margin-left="0cm" fo:margin-right="0cm" fo:margin-top="0cm" fo:margin-bottom="0cm" loext:contextual-spacing="false" style:line-height-at-least="0.353cm" fo:text-align="start" style:justify-single-word="false" fo:text-indent="0cm" style:auto-text-indent="false"/>
      <style:text-properties style:font-name="Calibri" fo:font-size="12pt" fo:letter-spacing="normal" fo:font-weight="bold" officeooo:paragraph-rsid="001ceda7" style:font-size-asian="12pt" style:font-weight-asian="bold" style:font-size-complex="12pt" style:font-weight-complex="bold"/>
    </style:style>
    <style:style style:name="P9" style:family="paragraph" style:parent-style-name="Lehenetsia">
      <style:paragraph-properties fo:margin-left="0cm" fo:margin-right="0cm" fo:margin-top="0cm" fo:margin-bottom="0cm" loext:contextual-spacing="false" style:line-height-at-least="0.353cm" fo:text-align="start" style:justify-single-word="false" fo:text-indent="0cm" style:auto-text-indent="false"/>
      <style:text-properties style:font-name="Calibri" fo:font-size="12pt" fo:letter-spacing="normal" officeooo:rsid="001ceda7" officeooo:paragraph-rsid="001ceda7" style:font-size-asian="12pt" style:font-size-complex="12pt"/>
    </style:style>
    <style:style style:name="P10" style:family="paragraph" style:parent-style-name="Lehenetsia" style:list-style-name="L1">
      <style:paragraph-properties fo:margin-top="0cm" fo:margin-bottom="0cm" loext:contextual-spacing="false" style:line-height-at-least="0.353cm" fo:text-align="start" style:justify-single-word="false"/>
      <style:text-properties style:font-name="Calibri" fo:font-size="12pt" fo:letter-spacing="normal" fo:font-weight="normal" officeooo:rsid="001ceda7" officeooo:paragraph-rsid="001ceda7" style:font-size-asian="12pt" style:font-weight-asian="normal" style:font-size-complex="12pt" style:font-weight-complex="normal"/>
    </style:style>
    <style:style style:name="P11" style:family="paragraph" style:parent-style-name="Lehenetsia" style:list-style-name="L3">
      <style:paragraph-properties fo:margin-top="0cm" fo:margin-bottom="0cm" loext:contextual-spacing="false" style:line-height-at-least="0.353cm" fo:text-align="start" style:justify-single-word="false"/>
      <style:text-properties style:font-name="Calibri" fo:font-size="12pt" fo:letter-spacing="normal" officeooo:rsid="001e2345" officeooo:paragraph-rsid="001e2345" style:font-size-asian="12pt" style:font-size-complex="12pt"/>
    </style:style>
    <style:style style:name="P12" style:family="paragraph" style:parent-style-name="Lehenetsia" style:list-style-name="L3">
      <style:paragraph-properties fo:margin-top="0cm" fo:margin-bottom="0cm" loext:contextual-spacing="false" style:line-height-at-least="0.353cm" fo:text-align="start" style:justify-single-word="false"/>
      <style:text-properties style:font-name="Calibri" fo:font-size="12pt" fo:letter-spacing="normal" officeooo:rsid="001e2345" officeooo:paragraph-rsid="002013c9" style:font-size-asian="12pt" style:font-size-complex="12pt"/>
    </style:style>
    <style:style style:name="P13" style:family="paragraph" style:parent-style-name="Lehenetsia" style:list-style-name="L2">
      <style:paragraph-properties fo:margin-top="0cm" fo:margin-bottom="0cm" loext:contextual-spacing="false" style:line-height-at-least="0.353cm" fo:text-align="start" style:justify-single-word="false"/>
      <style:text-properties fo:font-size="12pt" style:font-size-asian="12pt" style:font-size-complex="12pt"/>
    </style:style>
    <style:style style:name="P14" style:family="paragraph" style:parent-style-name="Lehenetsia" style:list-style-name="L2">
      <style:paragraph-properties fo:margin-top="0cm" fo:margin-bottom="0cm" loext:contextual-spacing="false" style:line-height-at-least="0.353cm" fo:text-align="start" style:justify-single-word="false"/>
      <style:text-properties fo:font-size="12pt" officeooo:paragraph-rsid="001ceda7" style:font-size-asian="12pt" style:font-size-complex="12pt"/>
    </style:style>
    <style:style style:name="P15" style:family="paragraph" style:parent-style-name="Lehenetsia" style:list-style-name="L4">
      <style:paragraph-properties fo:margin-top="0cm" fo:margin-bottom="0cm" loext:contextual-spacing="false" style:line-height-at-least="0.353cm" fo:text-align="start" style:justify-single-word="false"/>
      <style:text-properties officeooo:paragraph-rsid="00203439"/>
    </style:style>
    <style:style style:name="P16" style:family="paragraph" style:parent-style-name="Lehenetsia" style:list-style-name="L4">
      <style:paragraph-properties fo:margin-top="0cm" fo:margin-bottom="0cm" loext:contextual-spacing="false" style:line-height-at-least="0.353cm" fo:text-align="start" style:justify-single-word="false"/>
      <style:text-properties officeooo:paragraph-rsid="0020c50f"/>
    </style:style>
    <style:style style:name="T1" style:family="text">
      <style:text-properties style:font-name="Calibri" fo:letter-spacing="normal"/>
    </style:style>
    <style:style style:name="T2" style:family="text">
      <style:text-properties style:font-name="Calibri" fo:letter-spacing="normal" fo:font-style="italic" style:font-style-asian="italic"/>
    </style:style>
    <style:style style:name="T3" style:family="text">
      <style:text-properties style:font-name="Calibri" fo:letter-spacing="normal" fo:font-style="italic" style:text-underline-style="solid" style:text-underline-width="auto" style:text-underline-color="font-color" style:font-style-asian="italic"/>
    </style:style>
    <style:style style:name="T4" style:family="text">
      <style:text-properties style:font-name="Calibri" fo:letter-spacing="normal" fo:font-style="italic" style:text-underline-style="none" style:font-style-asian="italic"/>
    </style:style>
    <style:style style:name="T5" style:family="text">
      <style:text-properties style:font-name="Calibri" fo:letter-spacing="normal" fo:font-style="italic" style:text-underline-style="none" officeooo:rsid="001ceda7" style:font-style-asian="italic" style:font-style-complex="italic"/>
    </style:style>
    <style:style style:name="T6" style:family="text">
      <style:text-properties style:font-name="Calibri" fo:letter-spacing="normal" fo:font-weight="normal" style:font-weight-asian="normal" style:font-weight-complex="bold"/>
    </style:style>
    <style:style style:name="T7" style:family="text">
      <style:text-properties style:font-name="Calibri" fo:letter-spacing="normal" officeooo:rsid="001ceda7"/>
    </style:style>
    <style:style style:name="T8" style:family="text">
      <style:text-properties style:font-name="Calibri" fo:letter-spacing="normal" fo:font-weight="bold" style:font-weight-asian="bold" style:font-weight-complex="bold"/>
    </style:style>
    <style:style style:name="T9" style:family="text">
      <style:text-properties style:font-name="Calibri" fo:letter-spacing="normal" fo:font-weight="bold" officeooo:rsid="001ceda7" style:font-weight-asian="bold" style:font-weight-complex="bold"/>
    </style:style>
    <style:style style:name="T10" style:family="text">
      <style:text-properties style:font-name="Calibri" fo:letter-spacing="normal" fo:font-style="normal" officeooo:rsid="001ceda7" style:font-style-asian="normal" style:font-style-complex="normal"/>
    </style:style>
    <style:style style:name="T11" style:family="text">
      <style:text-properties style:font-name="Calibri" fo:font-size="12pt" fo:letter-spacing="normal" officeooo:rsid="001e2345" style:font-size-asian="12pt" style:font-size-complex="12pt"/>
    </style:style>
    <style:style style:name="T12" style:family="text">
      <style:text-properties style:font-name="Calibri" fo:font-size="12pt" fo:letter-spacing="normal" officeooo:rsid="001ceda7" style:font-size-asian="12pt" style:font-size-complex="12pt"/>
    </style:style>
    <style:style style:name="T13" style:family="text">
      <style:text-properties style:font-name="Calibri" fo:font-size="12pt" fo:letter-spacing="normal" officeooo:rsid="00203439" style:font-size-asian="12pt" style:font-size-complex="12pt"/>
    </style:style>
    <style:style style:name="T14" style:family="text">
      <style:text-properties style:font-name="Calibri" fo:font-size="12pt" fo:letter-spacing="normal" officeooo:rsid="0020c50f" style:font-size-asian="12pt" style:font-size-complex="12pt"/>
    </style:style>
    <style:style style:name="T15" style:family="text">
      <style:text-properties officeooo:rsid="002013c9"/>
    </style:style>
    <style:style style:name="T16" style:family="text">
      <style:text-properties fo:color="#000000" officeooo:rsid="00203439"/>
    </style:style>
    <style:style style:name="T17" style:family="text">
      <style:text-properties officeooo:rsid="0020c50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OKUPAZIOAREN INGURUKO JARRERAK</text:p>
      <text:p text:style-name="P5">IBAETAKO IKASLEEN ARTEAN</text:p>
      <text:p text:style-name="P6"/>
      <text:p text:style-name="P8">Ikerketaren helburu nagusia(k)</text:p>
      <text:p text:style-name="P9">Ibaetako kanpuseko ikasleek okupazioaren inguruan duten jarreraren nondik norakoa ezagutzea; zenbat dauden alde edo ez eta zergatik <text:span text:style-name="T17">(azken hau xehetasun handirik gabe)</text:span>.</text:p>
      <text:p text:style-name="P3"/>
      <text:p text:style-name="P2"><text:span text:style-name="T8">Galderak</text:span><text:span text:style-name="T6"> – </text:span><text:span text:style-name="T9">kezkak</text:span></text:p>
      <text:list xml:id="list5670788191517069224" text:style-name="L1">
        <text:list-item>
          <text:p text:style-name="P10">Ze iritzi okupazioaren zilegitasunaren inguruan?</text:p>
        </text:list-item>
        <text:list-item>
          <text:p text:style-name="P10">Zein kasutan jotzen da zilegi gisa? Bankuen lokalak, administrazioarenak, jabe partikularrenak?</text:p>
        </text:list-item>
        <text:list-item>
          <text:p text:style-name="P10">Nork uste duzu zilegi dela okupatzea? Hautu politiko gisa hartzen dutenek, beharra dutenek bakarrik?</text:p>
        </text:list-item>
        <text:list-item>
          <text:p text:style-name="P10">Okupazioari zilegitasuna aitortuz gero zein da arrazoiketa?</text:p>
        </text:list-item>
        <text:list-item>
          <text:p text:style-name="P10">Okupazioari zilegitasuna aitortzen ez bazaio, zein da arrazoiketa?</text:p>
        </text:list-item>
      </text:list>
      <text:p text:style-name="P3"/>
      <text:p text:style-name="P7">Ikerketaren zergaitiak </text:p>
      <text:list xml:id="list5592947797460111437" text:style-name="L2">
        <text:list-item>
          <text:p text:style-name="P13"><text:span text:style-name="T3">Onura: </text:span><text:span text:style-name="T2"><text:s/></text:span><text:span text:style-name="T10">ikasleengan okupazioak duen zilegitasun maila ezagutzea</text:span></text:p>
        </text:list-item>
        <text:list-item>
          <text:p text:style-name="P14"><text:span text:style-name="T3">Garrantzi soziala:</text:span><text:span text:style-name="T2"> </text:span><text:span text:style-name="T10">etorkizuneko gizartearen baloreen bilakaera aurreikustea, egungo gazteen baloreak ezagutuz jabetza pribatuaren eremu horretan</text:span></text:p>
        </text:list-item>
        <text:list-item>
          <text:p text:style-name="P13"><text:span text:style-name="T3">Garrantzi praktikoa:</text:span><text:span text:style-name="T1"> </text:span><text:span text:style-name="T7">proiektu bat bideratzeko aukeren berri izatea; okupazio baterako sektore aliatu posiblea neurtzea, ezagutza adarren arabera</text:span></text:p>
        </text:list-item>
        <text:list-item>
          <text:p text:style-name="P13"><text:span text:style-name="T3">Balio teorikoa:</text:span><text:span text:style-name="T2"> </text:span><text:span text:style-name="T10">okupazioaren onarpen maila ez da asko ikertu, eta gutxiago etorkizuneko jendartea osatuko duten gazteengan</text:span></text:p>
        </text:list-item>
        <text:list-item>
          <text:p text:style-name="P13"><text:span text:style-name="T3">Balio metodologikoa:</text:span><text:span text:style-name="T4"> </text:span><text:span text:style-name="T5">kanpus oso batean egindako ikerketa, jakintzaren adarrak, sexua eta adina bereiziz</text:span></text:p>
        </text:list-item>
      </text:list>
      <text:p text:style-name="P4"/>
      <text:p text:style-name="P7">Kontzeptu nagusia(k)</text:p>
      <text:list xml:id="list2199899353480923063" text:style-name="L4">
        <text:list-item>
          <text:p text:style-name="P15"><text:span text:style-name="T12">Okupazioaren zilegitasuna: </text:span><text:span text:style-name="T13">hutsik dauden etxeei, legez kanpo izanik ere, erabilera </text:span><text:span text:style-name="T14">(bizitzeko, jarduerak egiteko, bestelako beharrak asetzeko...) </text:span><text:span text:style-name="T13">ematea </text:span><text:span text:style-name="T14">zilegia den ekintza gisa ulertzea</text:span></text:p>
        </text:list-item>
        <text:list-item>
          <text:p text:style-name="P16"><text:span text:style-name="T14">J</text:span><text:span text:style-name="T11">abego mota: </text:span><text:span text:style-name="T14">iritzia asko aldatzen da etxe hutsaren jabearen arabera. Normalean, enpresenak, banketxeenak, administrazioarenak edo jabe partikularrenak izan ohi dira.</text:span></text:p>
        </text:list-item>
        <text:list-item>
          <text:p text:style-name="P16"><text:span text:style-name="T14">J</text:span><text:span text:style-name="T11">abetza pribatua: </text:span><text:span text:style-name="T14">egunugo ekoizpen modu kanpitalistaren oinarrietako bat. Ondasun bakoitza pertsona fisiko zein juridiko zehatz baten jabetza izatean, eta beraz, berak izatea horrekiko erabakiak hartzeko boterea. Horren antagonismoa da jabetza komuna edo kolektiboa.</text:span></text:p>
        </text:list-item>
        <text:list-item>
          <text:p text:style-name="P16"><text:span text:style-name="T14">Hautu</text:span><text:span text:style-name="T11"> politikoa: </text:span><text:span text:style-name="T14">higiezin bat okupatzeko hautua, behar material bat asetzeko egin ordez, edo egiteaz gain, aldarrikapen edo konbentzimendu moral baten izenean egitea.</text:span></text:p>
        </text:list-item>
        <text:list-item>
          <text:p text:style-name="P16"><text:span text:style-name="T14">E</text:span><text:span text:style-name="T11">mantzipatzeko ezintasuna: </text:span><text:span text:style-name="T14">etxebizitza bat izateko ezintasuna, egoera ekonomikoa edo beste faktore batzuk (paperak...) direla eta.</text:span></text:p>
          <text:p text:style-name="P16"><text:span text:style-name="T14"/></text:p>
        </text:list-item>
      </text:list>
      <text:p text:style-name="P7">Hipotesiak, kontzeptu horien azterketa bideratuko dutenak</text:p>
      <text:list xml:id="list5486195337037762342" text:style-name="L3">
        <text:list-item>
          <text:p text:style-name="P12">Gehiengoak banku eta administrazioaren higiezin hutsen okupazioren zilegitasuna partekatzen du</text:p>
        </text:list-item>
        <text:list-item>
          <text:p text:style-name="P12"><text:span text:style-name="T15">J</text:span>abego partikularren higiezinen kasuan, <text:span text:style-name="T15">ez da okupazioaren alde kokatzen.</text:span></text:p>
        </text:list-item>
        <text:list-item>
          <text:p text:style-name="P12"><text:soft-page-break/>FIHEZI fakultatean, okupazioa<text:span text:style-name="T17">k</text:span> onarpen maila handiena <text:span text:style-name="T17">dauka</text:span></text:p>
        </text:list-item>
        <text:list-item>
          <text:p text:style-name="P12"><text:span text:style-name="T17">Onarpen maila t</text:span>xikiena ekonomia fakultatean <text:span text:style-name="T17">ematen da</text:span></text:p>
        </text:list-item>
        <text:list-item>
          <text:p text:style-name="P11">Okupazioa zilegitzat jotzen dutenen artean, gehienek hautu politiko iraunkor gisa ulertzen dute eta ez bakarrik egungo testuingurua dela eta</text:p>
        </text:list-item>
        <text:list-item>
          <text:p text:style-name="P11">Sexuen artean ez dago alde handirik <text:span text:style-name="T16">okupazioaren inguruko jarreran.</text:span></text:p>
        </text:list-item>
        <text:list-item>
          <text:p text:style-name="P11">FIHEZIn partikularren higiezinen okupazioarekin ados dago erdia baino gehiago</text:p>
        </text:list-item>
        <text:list-item>
          <text:p text:style-name="P11">Orokorrean erdiak baino gutxiagok uste du etxebizitza eskubidea jabetza pribatuaren aurretik jarri behar dela</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2" svg:font-family="Mangal"/>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u" fo:country="none"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u" fo:country="none"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Lehenetsia"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Gezidun_20_objektua" style:display-name="Gezidun objektua" style:family="paragraph" style:parent-style-name="Lehenetsia"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Itzaldun_20_objektua" style:display-name="Itzaldun objektua" style:family="paragraph" style:parent-style-name="Lehenetsia"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Betegarririk_20_gabeko_20_objektua" style:display-name="Betegarririk gabeko objektua" style:family="paragraph" style:parent-style-name="Lehenetsia"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Betegarririk_20_eta_20_marrarik_20_gabeko_20_objektua" style:display-name="Betegarririk eta marrarik gabeko objektua" style:family="paragraph" style:parent-style-name="Lehenetsia"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stu-gorputza_20_justifikatuta" style:display-name="Testu-gorputza justifikatuta" style:family="paragraph" style:parent-style-name="Lehenetsia"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Lehenetsia"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Lehenetsia"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Kota-lerroa" style:family="paragraph" style:parent-style-name="Lehenetsia"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_20_Slide_7e_LT_7e_Gliederung_20_1" style:display-name="Title Slide~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letter-spacing="normal"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Slide_7e_LT_7e_Gliederung_20_2" style:display-name="Title Slide~LT~Gliederung 2" style:family="paragraph" style:parent-style-name="Title_20_Slide_7e_LT_7e_Gliederung_20_1" style:default-outline-level="">
      <style:paragraph-properties fo:margin-top="0.4cm" fo:margin-bottom="0cm" loext:contextual-spacing="false"/>
      <style:text-properties fo:color="#000000" style:text-outline="false" style:text-line-through-style="none" style:text-line-through-type="none" style:font-name="Mangal" fo:font-family="Mangal"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Title_20_Slide_7e_LT_7e_Gliederung_20_3" style:display-name="Title Slide~LT~Gliederung 3" style:family="paragraph" style:parent-style-name="Title_20_Slide_7e_LT_7e_Gliederung_20_2" style:default-outline-level="">
      <style:paragraph-properties fo:margin-top="0.3cm" fo:margin-bottom="0cm" loext:contextual-spacing="false"/>
      <style:text-properties fo:color="#000000" style:text-outline="false" style:text-line-through-style="none" style:text-line-through-type="none" style:font-name="Mangal" fo:font-family="Mangal"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le_20_Slide_7e_LT_7e_Gliederung_20_4" style:display-name="Title Slide~LT~Gliederung 4" style:family="paragraph" style:parent-style-name="Title_20_Slide_7e_LT_7e_Gliederung_20_3" style:default-outline-level="">
      <style:paragraph-properties fo:margin-top="0.199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5" style:display-name="Title Slide~LT~Gliederung 5" style:family="paragraph" style:parent-style-name="Title_20_Slide_7e_LT_7e_Gliederung_20_4"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6" style:display-name="Title Slide~LT~Gliederung 6" style:family="paragraph" style:parent-style-name="Title_20_Slide_7e_LT_7e_Gliederung_20_5"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7" style:display-name="Title Slide~LT~Gliederung 7" style:family="paragraph" style:parent-style-name="Title_20_Slide_7e_LT_7e_Gliederung_20_6"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8" style:display-name="Title Slide~LT~Gliederung 8" style:family="paragraph" style:parent-style-name="Title_20_Slide_7e_LT_7e_Gliederung_20_7"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9" style:display-name="Title Slide~LT~Gliederung 9" style:family="paragraph" style:parent-style-name="Title_20_Slide_7e_LT_7e_Gliederung_20_8"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Titel" style:display-name="Title Slid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Slide_7e_LT_7e_Untertitel" style:display-name="Title Slid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Slide_7e_LT_7e_Notizen" style:display-name="Title Slid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Slide_7e_LT_7e_Hintergrundobjekte" style:display-name="Title Slide~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_20_Slide_7e_LT_7e_Hintergrund" style:display-name="Title Slide~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Mangal" fo:font-family="Mangal" style:font-family-generic="roman" style:font-pitch="variable" fo:font-size="18pt" style:letter-kerning="true" style:font-name-asian="Tahoma"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Atzeko_20_planoko_20_objektuak" style:display-name="Atzeko planoko objektuak"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tzeko_20_planoa" style:display-name="Atzeko planoa"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Oharrak"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Eskema_20_1" style:display-name="Eskema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letter-spacing="normal"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Eskema_20_2" style:display-name="Eskema 2" style:family="paragraph" style:parent-style-name="Eskema_20_1" style:default-outline-level="">
      <style:paragraph-properties fo:margin-top="0.4cm" fo:margin-bottom="0cm" loext:contextual-spacing="false"/>
      <style:text-properties fo:color="#000000" style:text-outline="false" style:text-line-through-style="none" style:text-line-through-type="none" style:font-name="Mangal" fo:font-family="Mangal"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Eskema_20_3" style:display-name="Eskema 3" style:family="paragraph" style:parent-style-name="Eskema_20_2" style:default-outline-level="">
      <style:paragraph-properties fo:margin-top="0.3cm" fo:margin-bottom="0cm" loext:contextual-spacing="false"/>
      <style:text-properties fo:color="#000000" style:text-outline="false" style:text-line-through-style="none" style:text-line-through-type="none" style:font-name="Mangal" fo:font-family="Mangal"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Eskema_20_4" style:display-name="Eskema 4" style:family="paragraph" style:parent-style-name="Eskema_20_3" style:default-outline-level="">
      <style:paragraph-properties fo:margin-top="0.199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Eskema_20_5" style:display-name="Eskema 5" style:family="paragraph" style:parent-style-name="Eskema_20_4"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Eskema_20_6" style:display-name="Eskema 6" style:family="paragraph" style:parent-style-name="Eskema_20_5"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Eskema_20_7" style:display-name="Eskema 7" style:family="paragraph" style:parent-style-name="Eskema_20_6"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Eskema_20_8" style:display-name="Eskema 8" style:family="paragraph" style:parent-style-name="Eskema_20_7"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Eskema_20_9" style:display-name="Eskema 9" style:family="paragraph" style:parent-style-name="Eskema_20_8"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1" style:display-name="Blank Slide~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letter-spacing="normal"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Blank_20_Slide_7e_LT_7e_Gliederung_20_2" style:display-name="Blank Slide~LT~Gliederung 2" style:family="paragraph" style:parent-style-name="Blank_20_Slide_7e_LT_7e_Gliederung_20_1" style:default-outline-level="">
      <style:paragraph-properties fo:margin-top="0.4cm" fo:margin-bottom="0cm" loext:contextual-spacing="false"/>
      <style:text-properties fo:color="#000000" style:text-outline="false" style:text-line-through-style="none" style:text-line-through-type="none" style:font-name="Mangal" fo:font-family="Mangal"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Blank_20_Slide_7e_LT_7e_Gliederung_20_3" style:display-name="Blank Slide~LT~Gliederung 3" style:family="paragraph" style:parent-style-name="Blank_20_Slide_7e_LT_7e_Gliederung_20_2" style:default-outline-level="">
      <style:paragraph-properties fo:margin-top="0.3cm" fo:margin-bottom="0cm" loext:contextual-spacing="false"/>
      <style:text-properties fo:color="#000000" style:text-outline="false" style:text-line-through-style="none" style:text-line-through-type="none" style:font-name="Mangal" fo:font-family="Mangal"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Blank_20_Slide_7e_LT_7e_Gliederung_20_4" style:display-name="Blank Slide~LT~Gliederung 4" style:family="paragraph" style:parent-style-name="Blank_20_Slide_7e_LT_7e_Gliederung_20_3" style:default-outline-level="">
      <style:paragraph-properties fo:margin-top="0.199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5" style:display-name="Blank Slide~LT~Gliederung 5" style:family="paragraph" style:parent-style-name="Blank_20_Slide_7e_LT_7e_Gliederung_20_4"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6" style:display-name="Blank Slide~LT~Gliederung 6" style:family="paragraph" style:parent-style-name="Blank_20_Slide_7e_LT_7e_Gliederung_20_5"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7" style:display-name="Blank Slide~LT~Gliederung 7" style:family="paragraph" style:parent-style-name="Blank_20_Slide_7e_LT_7e_Gliederung_20_6"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8" style:display-name="Blank Slide~LT~Gliederung 8" style:family="paragraph" style:parent-style-name="Blank_20_Slide_7e_LT_7e_Gliederung_20_7"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9" style:display-name="Blank Slide~LT~Gliederung 9" style:family="paragraph" style:parent-style-name="Blank_20_Slide_7e_LT_7e_Gliederung_20_8"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Titel" style:display-name="Blank Slid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Blank_20_Slide_7e_LT_7e_Untertitel" style:display-name="Blank Slid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Blank_20_Slide_7e_LT_7e_Notizen" style:display-name="Blank Slid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Blank_20_Slide_7e_LT_7e_Hintergrundobjekte" style:display-name="Blank Slide~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lank_20_Slide_7e_LT_7e_Hintergrund" style:display-name="Blank Slide~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3T14:03:51.843000000</meta:creation-date>
    <dc:date>2017-11-06T21:51:39.299000000</dc:date>
    <meta:editing-duration>PT1H28M19S</meta:editing-duration>
    <meta:editing-cycles>3</meta:editing-cycles>
    <meta:generator>LibreOffice/4.4.5.2$Windows_x86 LibreOffice_project/a22f674fd25a3b6f45bdebf25400ed2adff0ff99</meta:generator>
    <meta:document-statistic meta:table-count="0" meta:image-count="0" meta:object-count="0" meta:page-count="2" meta:paragraph-count="32" meta:word-count="376" meta:character-count="2923" meta:non-whitespace-character-count="2599"/>
  </office:meta>
</office:document-meta>
</file>